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table:align="left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5.8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5.098cm"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529cm"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529cm"/>
      <style:text-properties fo:font-size="11pt" style:font-name-asian="標楷體" style:font-size-asian="11pt" style:font-size-complex="11pt"/>
    </style:style>
    <style:style style:name="P5" style:family="paragraph" style:parent-style-name="Standard" style:list-style-name="WW8Num1">
      <style:paragraph-properties fo:margin-left="0.485cm" fo:margin-right="0cm" fo:line-height="0.529cm" fo:text-indent="-0.485cm" style:auto-text-indent="false">
        <style:tab-stops/>
      </style:paragraph-properties>
    </style:style>
    <style:style style:name="P6" style:family="paragraph" style:parent-style-name="Standard" style:list-style-name="WW8Num1">
      <style:paragraph-properties fo:margin-left="0.48cm" fo:margin-right="0cm" fo:line-height="0.529cm" fo:text-indent="-0.48cm" style:auto-text-indent="false">
        <style:tab-stops/>
      </style:paragraph-properties>
    </style:style>
    <style:style style:name="P7" style:family="paragraph" style:parent-style-name="Standard" style:list-style-name="WW8Num1">
      <style:paragraph-properties fo:margin-left="0.48cm" fo:margin-right="0cm" fo:line-height="0.529cm" fo:text-indent="-0.48cm" style:auto-text-indent="false">
        <style:tab-stops/>
      </style:paragraph-properties>
      <style:text-properties fo:font-size="11pt" style:font-name-asian="標楷體" style:font-size-asian="11pt" style:font-name-complex="標楷體" style:font-size-complex="11pt"/>
    </style:style>
    <style:style style:name="P8" style:family="paragraph" style:parent-style-name="Standard" style:master-page-name="Standard">
      <style:paragraph-properties style:line-height-at-least="0.776cm" fo:text-align="center" style:justify-single-word="false" style:page-number="auto" style:snap-to-layout-grid="false">
        <style:tab-stops>
          <style:tab-stop style:position="17.463cm" style:type="right" style:leader-style="dotted" style:leader-text=".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font-name-asian="標楷體" style:font-size-asian="11pt" style:font-name-complex="標楷體" style:font-size-complex="11pt"/>
    </style:style>
    <style:style style:name="T3" style:family="text">
      <style:text-properties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表一、地下儲槽系統申請/通報所需之表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管理辦法</text:p>
            <text:p text:style-name="P3">條文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表格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第</text:span><text:span text:style-name="T1">3</text:span><text:span text:style-name="T2">條</text:span></text:p>
            <text:p text:style-name="P1"><text:span text:style-name="T2">第</text:span><text:span text:style-name="T1">4</text:span><text:span text:style-name="T2">條</text:span></text:p>
            <text:p text:style-name="P1"><text:span text:style-name="T2">第</text:span><text:span text:style-name="T1">5</text:span><text:span text:style-name="T2">條</text:span></text:p>
          </table:table-cell>
          <table:table-cell table:style-name="表格1.A1" office:value-type="string">
            <text:p text:style-name="P2">系統</text:p>
            <text:p text:style-name="P1"><text:span text:style-name="T2">籌建</text:span><text:span text:style-name="T1">/</text:span><text:span text:style-name="T2">更新</text:span></text:p>
          </table:table-cell>
          <table:table-cell table:style-name="表格1.C2" office:value-type="string">
            <text:list xml:id="list734159473885001980" text:style-name="WW8Num1">
              <text:list-item>
                <text:p text:style-name="P5"><text:span text:style-name="T2">表二：事業及環保設施規劃機構資料</text:span></text:p>
              </text:list-item>
              <text:list-item>
                <text:p text:style-name="P5"><text:span text:style-name="T2">表三：防止污染地下水體設施及監測設備</text:span><text:span text:style-name="T1">(</text:span><text:span text:style-name="T2">完工</text:span><text:span text:style-name="T1">)</text:span><text:span text:style-name="T2">摘要表</text:span></text:p>
              </text:list-item>
            </text:list>
            <text:p text:style-name="P4"/>
          </table:table-cell>
          <table:table-cell table:style-name="表格1.D1" office:value-type="string">
            <text:list xml:id="list31737763" text:continue-numbering="true" text:style-name="WW8Num1">
              <text:list-item>
                <text:p text:style-name="P7">地下儲槽系統更新係指地下儲槽或管線更新，其所需提交與撰寫部分僅針對更新設備作填寫，但仍需包含環保設施之說明。</text:p>
              </text:list-item>
              <text:list-item>
                <text:p text:style-name="P6"><text:span text:style-name="T2">自</text:span><text:span text:style-name="T1">96</text:span><text:span text:style-name="T2">年</text:span><text:span text:style-name="T1">7</text:span><text:span text:style-name="T2">月</text:span><text:span text:style-name="T1">1</text:span><text:span text:style-name="T2">日起監測作為須由中央主管機關訓練並核准者為之。故</text:span><text:span text:style-name="T1">96</text:span><text:span text:style-name="T2">年</text:span><text:span text:style-name="T1">7</text:span><text:span text:style-name="T2">月</text:span><text:span text:style-name="T1">1</text:span><text:span text:style-name="T2">日</text:span><text:span text:style-name="T2">起</text:span><text:span text:style-name="T2">需</text:span><text:span text:style-name="T2">申報</text:span><text:span text:style-name="T2">監測人員資料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2">第</text:span><text:span text:style-name="T1">16</text:span><text:span text:style-name="T2">條</text:span></text:p>
          </table:table-cell>
          <table:table-cell table:style-name="表格1.A1" office:value-type="string">
            <text:p text:style-name="P2">地下儲槽系統基本資料</text:p>
          </table:table-cell>
          <table:table-cell table:style-name="表格1.C2" office:value-type="string">
            <text:list xml:id="list31738781" text:continue-numbering="true" text:style-name="WW8Num1">
              <text:list-item>
                <text:p text:style-name="P5"><text:span text:style-name="T2">表四：申請</text:span><text:span text:style-name="T1">/</text:span><text:span text:style-name="T2">通報</text:span><text:span text:style-name="T2"> </text:span><text:span text:style-name="T2">資料封面</text:span></text:p>
              </text:list-item>
              <text:list-item>
                <text:p text:style-name="P5"><text:span text:style-name="T2">表五：事業基本</text:span><text:span text:style-name="T2"> <text:s/></text:span><text:span text:style-name="T2">資料表</text:span></text:p>
              </text:list-item>
              <text:list-item>
                <text:p text:style-name="P5"><text:span text:style-name="T2">表六：地下儲槽</text:span><text:span text:style-name="T2"> <text:s/></text:span><text:span text:style-name="T2">系統基本資料表</text:span></text:p>
              </text:list-item>
            </text:list>
          </table:table-cell>
          <table:table-cell table:style-name="表格1.D1" office:value-type="string">
            <text:p text:style-name="P2">基本資料應保存於加油站所在處，另資料前應加附封面及事業機構基本資料，以供中央或地方環保主管機關查核、調查時檢視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第</text:span><text:span text:style-name="T1">17</text:span><text:span text:style-name="T2">條</text:span></text:p>
          </table:table-cell>
          <table:table-cell table:style-name="表格1.A1" office:value-type="string">
            <text:p text:style-name="P2">暫停使用</text:p>
            <text:p text:style-name="P2">復用</text:p>
            <text:p text:style-name="P2">永久關閉</text:p>
            <text:p text:style-name="P2">轉換用途</text:p>
          </table:table-cell>
          <table:table-cell table:style-name="表格1.C2" office:value-type="string">
            <text:list xml:id="list31761966" text:continue-numbering="true" text:style-name="WW8Num1">
              <text:list-item>
                <text:p text:style-name="P5"><text:span text:style-name="T2">表四：申請</text:span><text:span text:style-name="T1">/</text:span><text:span text:style-name="T2">通報</text:span><text:span text:style-name="T2"> <text:s/></text:span><text:span text:style-name="T2">資料封面</text:span></text:p>
              </text:list-item>
              <text:list-item>
                <text:p text:style-name="P5"><text:span text:style-name="T2">表五：事業機構</text:span><text:span text:style-name="T2"> <text:s/></text:span><text:span text:style-name="T2">基本資料表</text:span></text:p>
              </text:list-item>
              <text:list-item>
                <text:p text:style-name="P5"><text:span text:style-name="T2">表七：地下儲槽</text:span><text:span text:style-name="T2"> <text:s/></text:span><text:span text:style-name="T2">系統暫停使用、</text:span><text:span text:style-name="T2"> <text:s/></text:span><text:span text:style-name="T2">復用、永久關閉、轉換用途申請表</text:span></text:p>
              </text:list-item>
            </text:list>
          </table:table-cell>
          <table:table-cell table:style-name="表格1.D1" office:value-type="string">
            <text:p text:style-name="P2">加油站業者進行系統變更時，應檢附相關表格與資料，向地方環保機關通報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第</text:span><text:span text:style-name="T1">18</text:span><text:span text:style-name="T2">條</text:span></text:p>
          </table:table-cell>
          <table:table-cell table:style-name="表格1.A1" office:value-type="string">
            <text:p text:style-name="P2">緊急應變通報</text:p>
          </table:table-cell>
          <table:table-cell table:style-name="表格1.C2" office:value-type="string">
            <text:list xml:id="list31744050" text:continue-numbering="true" text:style-name="WW8Num1">
              <text:list-item>
                <text:p text:style-name="P5"><text:span text:style-name="T2">表四：申請</text:span><text:span text:style-name="T1">/</text:span><text:span text:style-name="T2">通報</text:span><text:span text:style-name="T2"> <text:s/></text:span><text:span text:style-name="T2">資料封面</text:span></text:p>
              </text:list-item>
              <text:list-item>
                <text:p text:style-name="P5"><text:span text:style-name="T2">表五：事業基本</text:span><text:span text:style-name="T2"> <text:s/></text:span><text:span text:style-name="T2">資料表</text:span></text:p>
              </text:list-item>
              <text:list-item>
                <text:p text:style-name="P5"><text:span text:style-name="T2">表八：地下儲槽</text:span><text:span text:style-name="T2"> <text:s/></text:span><text:span text:style-name="T2">系統洩漏事件緊急應變通報表</text:span></text:p>
              </text:list-item>
              <text:list-item>
                <text:p text:style-name="P5"><text:span text:style-name="T2">表九：地下儲槽</text:span><text:span text:style-name="T2"> <text:s/></text:span><text:span text:style-name="T2">系統洩漏事件緊急應變處理表</text:span></text:p>
              </text:list-item>
            </text:list>
          </table:table-cell>
          <table:table-cell table:style-name="表格1.D1" office:value-type="string">
            <text:p text:style-name="P1"><text:span text:style-name="T2">地下儲槽系統發生符合法規規定之洩漏狀況情形時，應於</text:span><text:span text:style-name="T1">3</text:span><text:span text:style-name="T2">小時內將緊急應變通報表傳真至當地主管關機備查。並於一週內將緊急應變處理表，發文至當地環保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name-asian="標楷體" style:font-size-asian="12pt" style:font-name-complex="Wingdings" style:font-size-complex="12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保署加油站申報中心</dc:title>
    <dc:subject>加油站申報中心</dc:subject>
    <meta:initial-creator>行政院環保署土基會</meta:initial-creator>
    <meta:creation-date>2006-10-11T14:22:00</meta:creation-date>
    <dc:creator>黃建郎</dc:creator>
    <dc:date>2006-10-11T14:29:00</dc:date>
    <meta:print-date>2006-10-11T14:24:00</meta:print-date>
    <meta:editing-cycles>3</meta:editing-cycles>
    <meta:editing-duration>PT8M</meta:editing-duration>
    <meta:document-statistic meta:table-count="1" meta:image-count="0" meta:object-count="0" meta:page-count="1" meta:paragraph-count="37" meta:word-count="558" meta:character-count="584"/>
    <meta:generator>OpenOffice/4.1.5$Win32 OpenOffice.org_project/415m1$Build-9789</meta:generator>
  </office:meta>
</office:document-meta>
</file>