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>
      <style:paragraph-properties fo:line-height="150%" fo:text-align="center" style:justify-single-word="false" style:snap-to-layout-grid="false"/>
    </style:style>
    <style:style style:name="P8" style:family="paragraph" style:parent-style-name="Standard" style:list-style-name="WW8Num1">
      <style:paragraph-properties fo:line-height="150%" style:snap-to-layout-grid="false"/>
    </style:style>
    <style:style style:name="P9" style:family="paragraph" style:parent-style-name="Standard" style:list-style-name="WW8Num1">
      <style:paragraph-properties fo:line-height="150%" style:snap-to-layout-grid="false"/>
      <style:text-properties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margin-left="1.27cm" fo:margin-right="0cm" fo:margin-top="0.318cm" fo:margin-bottom="0cm" style:line-height-at-least="0.776cm" fo:text-align="center" style:justify-single-word="false" fo:text-indent="0cm" style:auto-text-indent="false" style:page-number="auto" style:snap-to-layout-grid="false"/>
    </style:style>
    <style:style style:name="P11" style:family="paragraph" style:parent-style-name="Standard">
      <style:paragraph-properties fo:margin-left="0cm" fo:margin-right="0cm" fo:line-height="150%" fo:text-indent="0.631cm" style:auto-text-indent="false" style:snap-to-layout-gri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font-name-complex="標楷體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4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name-asian="標楷體" style:font-size-asian="16pt" style:font-name-complex="標楷體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表四、申請</text:span><text:span text:style-name="T1">/</text:span><text:span text:style-name="T2">通報資料封面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T3">事業機構</text:span><text:span text:style-name="T3">名稱：__________________________</text:span></text:p>
      <text:p text:style-name="P2">_______________________________________</text:p>
      <text:p text:style-name="P3"/>
      <text:p text:style-name="P4"/>
      <text:p text:style-name="P6"><text:span text:style-name="T5">□</text:span><text:span text:style-name="T6">事業機構基本資料表</text:span></text:p>
      <text:list xml:id="list7628201031503829713" text:style-name="WW8Num1">
        <text:list-item>
          <text:p text:style-name="P8"><text:span text:style-name="T6">地下儲槽系統基本資料表</text:span><text:span text:style-name="T7">(</text:span><text:span text:style-name="T6">管理辦法第</text:span><text:span text:style-name="T7">16</text:span><text:span text:style-name="T6">條</text:span><text:span text:style-name="T7">)</text:span></text:p>
        </text:list-item>
        <text:list-item>
          <text:p text:style-name="P9">地下儲槽系統暫停使用、永久關閉、復用、轉換用途申請表</text:p>
        </text:list-item>
      </text:list>
      <text:p text:style-name="P11"><text:span text:style-name="T7">(</text:span><text:span text:style-name="T6">管理辦法第</text:span><text:span text:style-name="T7">17</text:span><text:span text:style-name="T6">條</text:span><text:span text:style-name="T7">)</text:span></text:p>
      <text:list xml:id="list31759868" text:continue-numbering="true" text:style-name="WW8Num1">
        <text:list-item>
          <text:p text:style-name="P8"><text:span text:style-name="T6">地下儲槽系統洩漏事件緊急應變通報表</text:span><text:span text:style-name="T7">(</text:span><text:span text:style-name="T6">管理辦法第</text:span><text:span text:style-name="T7">18</text:span><text:span text:style-name="T6">條</text:span><text:span text:style-name="T7">)</text:span></text:p>
        </text:list-item>
        <text:list-item>
          <text:p text:style-name="P8"><text:span text:style-name="T6">地下儲槽系統洩漏事件緊急應變處理表</text:span><text:span text:style-name="T7">(</text:span><text:span text:style-name="T6">管理辦法第</text:span><text:span text:style-name="T7">18</text:span><text:span text:style-name="T6">條</text:span><text:span text:style-name="T7">)</text:span>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7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環保署加油站申報中心</dc:title>
    <dc:subject>加油站申報中心</dc:subject>
    <meta:initial-creator>行政院環保署土基會</meta:initial-creator>
    <meta:creation-date>2006-10-11T14:44:00</meta:creation-date>
    <dc:creator>黃建郎</dc:creator>
    <dc:date>2006-10-11T14:44:00</dc:date>
    <meta:editing-cycles>2</meta:editing-cycles>
    <meta:editing-duration>P15824DT17H31M44S</meta:editing-duration>
    <meta:document-statistic meta:table-count="0" meta:image-count="0" meta:object-count="0" meta:page-count="1" meta:paragraph-count="9" meta:word-count="142" meta:character-count="209"/>
    <meta:generator>OpenOffice/4.1.5$Win32 OpenOffice.org_project/415m1$Build-9789</meta:generator>
  </office:meta>
</office:document-meta>
</file>