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1F300000D8E335AF842.wmf"/>
  <manifest:file-entry manifest:media-type="" manifest:full-path="Pictures/200000070000138900000EA7C5FD446C.wmf"/>
  <manifest:file-entry manifest:media-type="" manifest:full-path="Pictures/20000012000065990000568238DE6AC1.wmf"/>
  <manifest:file-entry manifest:media-type="" manifest:full-path="Pictures/20000012000066BC000056B7EFE289ED.wmf"/>
  <manifest:file-entry manifest:media-type="" manifest:full-path="Pictures/20000007000011F300000D8EF64980E0.wmf"/>
  <manifest:file-entry manifest:media-type="" manifest:full-path="Pictures/20000007000011F300000D8EB25D6E19.wmf"/>
  <manifest:file-entry manifest:media-type="" manifest:full-path="Pictures/20000007000011F300000D8E37132CF9.wmf"/>
  <manifest:file-entry manifest:media-type="" manifest:full-path="Pictures/200000070000138900000EA73C7129DD.wmf"/>
  <manifest:file-entry manifest:media-type="" manifest:full-path="Pictures/200000070000138900000EA718A2F689.wmf"/>
  <manifest:file-entry manifest:media-type="" manifest:full-path="Pictures/2000000700001389000014E18E1A27D8.wmf"/>
  <manifest:file-entry manifest:media-type="" manifest:full-path="Pictures/200000070000138900000EA74EBF339B.wmf"/>
  <manifest:file-entry manifest:media-type="" manifest:full-path="Pictures/20000007000011F300000D8E12B8E704.wmf"/>
  <manifest:file-entry manifest:media-type="" manifest:full-path="Pictures/200000070000103E00000C3667AA674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全真中黑體" svg:font-family="全真中黑體, 新細明體" style:font-family-generic="modern"/>
    <style:font-face style:name="全真楷書" svg:font-family="全真楷書, 新細明體" style:font-family-generic="modern"/>
    <style:font-face style:name="全真細圓體" svg:font-family="全真細圓體, 新細明體" style:font-family-generic="modern"/>
    <style:font-face style:name="細明體" svg:font-family="細明體, MingLiU" style:font-family-generic="modern"/>
    <style:font-face style:name="華康中明體" svg:font-family="華康中明體" style:font-family-generic="modern"/>
    <style:font-face style:name="華康中楷體" svg:font-family="華康中楷體" style:font-family-generic="modern"/>
    <style:font-face style:name="華康中黑體" svg:font-family="華康中黑體" style:font-family-generic="modern"/>
    <style:font-face style:name="華康粗圓體" svg:font-family="華康粗圓體" style:font-family-generic="modern"/>
    <style:font-face style:name="華康粗明體" svg:font-family="華康粗明體" style:font-family-generic="modern"/>
    <style:font-face style:name="華康細圓體" svg:font-family="華康細圓體" style:font-family-generic="modern"/>
    <style:font-face style:name="華康隸書體" svg:font-family="華康隸書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Cataneo BT" svg:font-family="'Cataneo BT'"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95cm" fo:margin-left="-0.259cm" table:align="left" style:writing-mode="lr-tb"/>
    </style:style>
    <style:style style:name="表格1.A" style:family="table-column">
      <style:table-column-properties style:column-width="9.55cm"/>
    </style:style>
    <style:style style:name="表格1.B" style:family="table-column">
      <style:table-column-properties style:column-width="7.345cm"/>
    </style:style>
    <style:style style:name="表格1.1" style:family="table-row">
      <style:table-row-properties style:min-row-height="0.741cm" style:keep-together="true" fo:keep-together="auto"/>
    </style:style>
    <style:style style:name="表格1.A1" style:family="table-cell">
      <style:table-cell-properties style:vertical-align="middle" fo:background-color="#cccccc"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B1" style:family="table-cell">
      <style:table-cell-properties style:vertical-align="middle" fo:background-color="#cccccc" fo:padding-left="0.049cm" fo:padding-right="0.049cm" fo:padding-top="0cm" fo:padding-bottom="0cm" fo:border="0.018cm solid #000000" style:writing-mode="lr-tb">
        <style:background-image/>
      </style:table-cell-properties>
    </style:style>
    <style:style style:name="表格1.2" style:family="table-row">
      <style:table-row-properties style:min-row-height="5.279cm" style:keep-together="false" fo:keep-together="always"/>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5.36cm" style:keep-together="false" fo:keep-together="always"/>
    </style:style>
    <style:style style:name="表格1.4" style:family="table-row">
      <style:table-row-properties style:min-row-height="5.519cm" style:keep-together="false" fo:keep-together="always"/>
    </style:style>
    <style:style style:name="表格1.5" style:family="table-row">
      <style:table-row-properties style:min-row-height="5.597cm" style:keep-together="false" fo:keep-together="always"/>
    </style:style>
    <style:style style:name="表格2" style:family="table">
      <style:table-properties style:width="16.895cm" fo:margin-left="-0.51cm" table:align="left" style:writing-mode="lr-tb"/>
    </style:style>
    <style:style style:name="表格2.A" style:family="table-column">
      <style:table-column-properties style:column-width="9.55cm"/>
    </style:style>
    <style:style style:name="表格2.B" style:family="table-column">
      <style:table-column-properties style:column-width="7.345cm"/>
    </style:style>
    <style:style style:name="表格2.1" style:family="table-row">
      <style:table-row-properties style:min-row-height="0.741cm" style:keep-together="true" fo:keep-together="auto"/>
    </style:style>
    <style:style style:name="表格2.A1" style:family="table-cell">
      <style:table-cell-properties style:vertical-align="middle" fo:background-color="#cccccc"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B1" style:family="table-cell">
      <style:table-cell-properties style:vertical-align="middle" fo:background-color="#cccccc" fo:padding-left="0.049cm" fo:padding-right="0.049cm" fo:padding-top="0cm" fo:padding-bottom="0cm" fo:border="0.018cm solid #000000" style:writing-mode="lr-tb">
        <style:background-image/>
      </style:table-cell-properties>
    </style:style>
    <style:style style:name="表格2.2" style:family="table-row">
      <style:table-row-properties style:min-row-height="5.279cm" style:keep-together="false" fo:keep-together="always"/>
    </style:style>
    <style:style style:name="表格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0.018cm solid #000000" style:writing-mode="lr-tb"/>
    </style:style>
    <style:style style:name="表格2.3" style:family="table-row">
      <style:table-row-properties style:min-row-height="5.23cm" style:keep-together="false" fo:keep-together="always"/>
    </style:style>
    <style:style style:name="表格2.4" style:family="table-row">
      <style:table-row-properties style:min-row-height="5.567cm" style:keep-together="false" fo:keep-together="always"/>
    </style:style>
    <style:style style:name="表格2.5" style:family="table-row">
      <style:table-row-properties style:min-row-height="5.627cm" style:keep-together="false" fo:keep-together="always"/>
    </style:style>
    <style:style style:name="表格3" style:family="table">
      <style:table-properties style:width="16.895cm" fo:margin-left="-0.058cm" table:align="left" style:writing-mode="lr-tb"/>
    </style:style>
    <style:style style:name="表格3.A" style:family="table-column">
      <style:table-column-properties style:column-width="9.55cm"/>
    </style:style>
    <style:style style:name="表格3.B" style:family="table-column">
      <style:table-column-properties style:column-width="7.345cm"/>
    </style:style>
    <style:style style:name="表格3.1" style:family="table-row">
      <style:table-row-properties style:min-row-height="0.924cm" style:keep-together="true" fo:keep-together="auto"/>
    </style:style>
    <style:style style:name="表格3.A1" style:family="table-cell">
      <style:table-cell-properties style:vertical-align="middle" fo:background-color="#cccccc"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B1" style:family="table-cell">
      <style:table-cell-properties style:vertical-align="middle" fo:background-color="#cccccc" fo:padding-left="0.049cm" fo:padding-right="0.049cm" fo:padding-top="0cm" fo:padding-bottom="0cm" fo:border="0.018cm solid #000000" style:writing-mode="lr-tb">
        <style:background-image/>
      </style:table-cell-properties>
    </style:style>
    <style:style style:name="表格3.2" style:family="table-row">
      <style:table-row-properties style:min-row-height="5.687cm" style:keep-together="false" fo:keep-together="always"/>
    </style:style>
    <style:style style:name="表格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0.018cm solid #000000" style:writing-mode="lr-tb"/>
    </style:style>
    <style:style style:name="表格3.3" style:family="table-row">
      <style:table-row-properties style:min-row-height="5.697cm" style:keep-together="false" fo:keep-together="always"/>
    </style:style>
    <style:style style:name="表格4" style:family="table" style:master-page-name="轉換_20_1">
      <style:table-properties style:width="18.376cm" style:page-number="auto" table:align="center" style:writing-mode="lr-tb"/>
    </style:style>
    <style:style style:name="表格4.A" style:family="table-column">
      <style:table-column-properties style:column-width="2.618cm"/>
    </style:style>
    <style:style style:name="表格4.B" style:family="table-column">
      <style:table-column-properties style:column-width="3.175cm"/>
    </style:style>
    <style:style style:name="表格4.C" style:family="table-column">
      <style:table-column-properties style:column-width="3.309cm"/>
    </style:style>
    <style:style style:name="表格4.D" style:family="table-column">
      <style:table-column-properties style:column-width="1.083cm"/>
    </style:style>
    <style:style style:name="表格4.E" style:family="table-column">
      <style:table-column-properties style:column-width="2.858cm"/>
    </style:style>
    <style:style style:name="表格4.F" style:family="table-column">
      <style:table-column-properties style:column-width="5.334cm"/>
    </style:style>
    <style:style style:name="表格4.1" style:family="table-row">
      <style:table-row-properties style:min-row-height="13.72cm" style:keep-together="false" fo:keep-together="always"/>
    </style:style>
    <style:style style:name="表格4.A1" style:family="table-cell">
      <style:table-cell-properties style:vertical-align="middle" fo:padding-left="0.049cm" fo:padding-right="0.049cm" fo:padding-top="0cm" fo:padding-bottom="0cm" fo:border-left="0.088cm solid #000000" fo:border-right="0.088cm solid #000000" fo:border-top="0.088cm solid #000000" fo:border-bottom="0.018cm solid #000000" style:writing-mode="lr-tb"/>
    </style:style>
    <style:style style:name="表格4.2" style:family="table-row">
      <style:table-row-properties style:min-row-height="0.82cm" style:keep-together="false" fo:keep-together="always"/>
    </style:style>
    <style:style style:name="表格4.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4.B2"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4.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F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4.3" style:family="table-row">
      <style:table-row-properties style:min-row-height="0.741cm" style:keep-together="false" fo:keep-together="always"/>
    </style:style>
    <style:style style:name="表格4.4" style:family="table-row">
      <style:table-row-properties style:min-row-height="0.746cm" style:keep-together="false" fo:keep-together="always"/>
    </style:style>
    <style:style style:name="表格4.6" style:family="table-row">
      <style:table-row-properties style:min-row-height="5.837cm" style:keep-together="false" fo:keep-together="always"/>
    </style:style>
    <style:style style:name="表格4.A6"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4.D6" style:family="table-cell">
      <style:table-cell-properties style:vertical-align="middle" fo:padding-left="0.049cm" fo:padding-right="0.049cm" fo:padding-top="0cm" fo:padding-bottom="0cm" fo:border-left="0.018cm solid #000000" fo:border-right="0.088cm solid #000000" fo:border-top="0.018cm solid #000000" fo:border-bottom="0.088cm solid #000000" style:writing-mode="lr-tb"/>
    </style:style>
    <style:style style:name="表格5" style:family="table">
      <style:table-properties style:width="26.434cm" table:align="center" style:writing-mode="lr-tb"/>
    </style:style>
    <style:style style:name="表格5.A" style:family="table-column">
      <style:table-column-properties style:column-width="1.06cm"/>
    </style:style>
    <style:style style:name="表格5.B" style:family="table-column">
      <style:table-column-properties style:column-width="1.669cm"/>
    </style:style>
    <style:style style:name="表格5.C" style:family="table-column">
      <style:table-column-properties style:column-width="1.513cm"/>
    </style:style>
    <style:style style:name="表格5.D" style:family="table-column">
      <style:table-column-properties style:column-width="1.593cm"/>
    </style:style>
    <style:style style:name="表格5.E" style:family="table-column">
      <style:table-column-properties style:column-width="1.864cm"/>
    </style:style>
    <style:style style:name="表格5.F" style:family="table-column">
      <style:table-column-properties style:column-width="1.718cm"/>
    </style:style>
    <style:style style:name="表格5.H" style:family="table-column">
      <style:table-column-properties style:column-width="1.506cm"/>
    </style:style>
    <style:style style:name="表格5.I" style:family="table-column">
      <style:table-column-properties style:column-width="2.404cm"/>
    </style:style>
    <style:style style:name="表格5.J" style:family="table-column">
      <style:table-column-properties style:column-width="2.212cm"/>
    </style:style>
    <style:style style:name="表格5.K" style:family="table-column">
      <style:table-column-properties style:column-width="2.036cm"/>
    </style:style>
    <style:style style:name="表格5.L" style:family="table-column">
      <style:table-column-properties style:column-width="1.563cm"/>
    </style:style>
    <style:style style:name="表格5.M" style:family="table-column">
      <style:table-column-properties style:column-width="1.64cm"/>
    </style:style>
    <style:style style:name="表格5.N" style:family="table-column">
      <style:table-column-properties style:column-width="1.334cm"/>
    </style:style>
    <style:style style:name="表格5.O" style:family="table-column">
      <style:table-column-properties style:column-width="1.27cm"/>
    </style:style>
    <style:style style:name="表格5.P" style:family="table-column">
      <style:table-column-properties style:column-width="1.383cm"/>
    </style:style>
    <style:style style:name="表格5.1" style:family="table-row">
      <style:table-row-properties style:min-row-height="0.635cm" style:keep-together="false" fo:keep-together="always"/>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P1" style:family="table-cell">
      <style:table-cell-properties style:vertical-align="middle" fo:padding-left="0.049cm" fo:padding-right="0.049cm" fo:padding-top="0cm" fo:padding-bottom="0cm" fo:border="0.018cm solid #000000" style:writing-mode="lr-tb"/>
    </style:style>
    <style:style style:name="表格5.4" style:family="table-row">
      <style:table-row-properties style:keep-together="false" fo:keep-together="always"/>
    </style:style>
    <style:style style:name="表格5.A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P4" style:family="table-cell">
      <style:table-cell-properties style:vertical-align="top" fo:padding-left="0.049cm" fo:padding-right="0.049cm" fo:padding-top="0cm" fo:padding-bottom="0cm" fo:border="0.018cm solid #000000" style:writing-mode="lr-tb"/>
    </style:style>
    <style:style style:name="P1" style:family="paragraph" style:parent-style-name="Header">
      <style:paragraph-properties fo:line-height="0.423cm"/>
    </style:style>
    <style:style style:name="P2" style:family="paragraph" style:parent-style-name="Footer">
      <style:paragraph-properties fo:text-align="end" style:justify-single-word="false"/>
    </style:style>
    <style:style style:name="P3" style:family="paragraph" style:parent-style-name="Footer">
      <style:paragraph-properties fo:text-align="end" style:justify-single-word="false"/>
      <style:text-properties fo:font-size="12pt" style:font-size-asian="12pt"/>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text-properties style:font-name-asian="標楷體"/>
    </style:style>
    <style:style style:name="P8" style:family="paragraph" style:parent-style-name="Standard">
      <style:paragraph-properties style:snap-to-layout-grid="false"/>
      <style:text-properties style:font-name-asian="標楷體"/>
    </style:style>
    <style:style style:name="P9" style:family="paragraph" style:parent-style-name="Standard">
      <style:paragraph-properties fo:text-align="center" style:justify-single-word="false"/>
      <style:text-properties fo:color="#000000" fo:language="none" fo:country="none" style:font-name-asian="標楷體" style:language-asian="none" style:country-asian="none"/>
    </style:style>
    <style:style style:name="P10" style:family="paragraph" style:parent-style-name="Standard">
      <style:text-properties fo:color="#000000" style:font-name-asian="標楷體"/>
    </style:style>
    <style:style style:name="P11" style:family="paragraph" style:parent-style-name="Standard">
      <style:paragraph-properties fo:line-height="0.635cm" fo:text-align="justify" style:justify-single-word="false"/>
      <style:text-properties fo:color="#000000" fo:font-size="14pt" style:font-name-asian="標楷體" style:font-size-asian="14pt" style:font-size-complex="14pt"/>
    </style:style>
    <style:style style:name="P12" style:family="paragraph" style:parent-style-name="Standard">
      <style:paragraph-properties style:line-height-at-least="0.423cm" fo:text-align="center" style:justify-single-word="false" style:snap-to-layout-grid="false"/>
      <style:text-properties fo:color="#000000" fo:font-size="14pt" style:font-name-asian="標楷體" style:font-size-asian="14pt" style:font-size-complex="14pt"/>
    </style:style>
    <style:style style:name="P13" style:family="paragraph" style:parent-style-name="Standard">
      <style:paragraph-properties style:line-height-at-least="0.423cm" fo:text-align="justify" style:justify-single-word="false" style:snap-to-layout-grid="false"/>
      <style:text-properties fo:color="#000000" fo:font-size="14pt" style:font-name-asian="標楷體" style:font-size-asian="14pt" style:font-size-complex="14pt"/>
    </style:style>
    <style:style style:name="P14" style:family="paragraph" style:parent-style-name="Standard">
      <style:paragraph-properties style:line-height-at-least="0.423cm" fo:text-align="center" style:justify-single-word="false" style:snap-to-layout-grid="false"/>
      <style:text-properties fo:color="#000000" fo:font-size="14pt" fo:language="none" fo:country="none" style:font-name-asian="標楷體" style:font-size-asian="14pt" style:language-asian="none" style:country-asian="none" style:font-size-complex="14pt"/>
    </style:style>
    <style:style style:name="P15" style:family="paragraph" style:parent-style-name="Standard">
      <style:paragraph-properties style:line-height-at-least="0.423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style:snap-to-layout-grid="false"/>
    </style:style>
    <style:style style:name="P17"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8"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19"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2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21"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23"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font-size-complex="11pt"/>
    </style:style>
    <style:style style:name="P30"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name-complex="標楷體" style:font-size-complex="11pt"/>
    </style:style>
    <style:style style:name="P31" style:family="paragraph" style:parent-style-name="Standard">
      <style:paragraph-properties fo:text-align="center" style:justify-single-word="false" style:snap-to-layout-grid="false"/>
      <style:text-properties fo:color="#ffffff" fo:font-size="14pt" fo:font-weight="bold" style:font-name-asian="華康細圓體" style:font-size-asian="14pt" style:font-weight-asian="bold" style:font-weight-complex="bold"/>
    </style:style>
    <style:style style:name="P32" style:family="paragraph" style:parent-style-name="Standard">
      <style:paragraph-properties fo:text-align="center" style:justify-single-word="false" style:snap-to-layout-grid="false"/>
      <style:text-properties fo:color="#ffffff" fo:font-weight="bold" style:font-name-asian="華康細圓體" style:font-weight-asian="bold" style:font-weight-complex="bold"/>
    </style:style>
    <style:style style:name="P33" style:family="paragraph" style:parent-style-name="Standard">
      <style:paragraph-properties style:snap-to-layout-grid="false"/>
      <style:text-properties style:font-name="新細明體" fo:font-size="10pt" fo:language="none" fo:country="none" style:font-name-asian="標楷體" style:font-size-asian="10pt" style:language-asian="none" style:country-asian="none" style:font-name-complex="標楷體"/>
    </style:style>
    <style:style style:name="P34" style:family="paragraph" style:parent-style-name="Standard">
      <style:paragraph-properties style:snap-to-layout-grid="false"/>
      <style:text-properties style:font-name="新細明體" fo:font-size="10pt" fo:language="none" fo:country="none" style:font-size-asian="10pt" style:language-asian="none" style:country-asian="none"/>
    </style:style>
    <style:style style:name="P35" style:family="paragraph" style:parent-style-name="Standard">
      <style:paragraph-properties fo:text-align="justify" style:justify-single-word="false" style:snap-to-layout-grid="false"/>
      <style:text-properties style:font-name="新細明體" fo:font-size="10pt" fo:language="none" fo:country="none" style:font-size-asian="10pt" style:language-asian="none" style:country-asian="none"/>
    </style:style>
    <style:style style:name="P36" style:family="paragraph" style:parent-style-name="Standard">
      <style:paragraph-properties fo:line-height="0.635cm" fo:text-align="justify" style:justify-single-word="false"/>
    </style:style>
    <style:style style:name="P37" style:family="paragraph" style:parent-style-name="Standard">
      <style:paragraph-properties style:snap-to-layout-grid="false"/>
      <style:text-properties fo:font-size="10pt" fo:language="none" fo:country="none" style:font-size-asian="10pt" style:language-asian="none" style:country-asian="none"/>
    </style:style>
    <style:style style:name="P38" style:family="paragraph" style:parent-style-name="Standard">
      <style:paragraph-properties fo:line-height="150%" fo:text-align="center" style:justify-single-word="false"/>
      <style:text-properties style:font-name="Cataneo BT" fo:font-size="14pt" fo:font-weight="bold" style:font-name-asian="華康中黑體" style:font-size-asian="14pt" style:font-weight-asian="bold" style:font-name-complex="Cataneo BT" style:font-size-complex="14pt"/>
    </style:style>
    <style:style style:name="P39" style:family="paragraph" style:parent-style-name="Standard">
      <style:paragraph-properties fo:text-align="center" style:justify-single-word="false"/>
      <style:text-properties style:font-name="Verdana" fo:font-size="14pt" fo:font-weight="bold" style:font-size-asian="14pt" style:font-weight-asian="bold" style:font-name-complex="Verdana" style:font-size-complex="14pt"/>
    </style:style>
    <style:style style:name="P40" style:family="paragraph" style:parent-style-name="Standard">
      <style:paragraph-properties style:line-height-at-least="0.423cm" fo:text-align="center" style:justify-single-word="false" style:snap-to-layout-grid="false"/>
    </style:style>
    <style:style style:name="P41" style:family="paragraph" style:parent-style-name="Standard">
      <style:paragraph-properties style:line-height-at-least="0.423cm" style:snap-to-layout-grid="false"/>
    </style:style>
    <style:style style:name="P42" style:family="paragraph" style:parent-style-name="Standard">
      <style:paragraph-properties>
        <style:tab-stops>
          <style:tab-stop style:position="7.62cm"/>
          <style:tab-stop style:position="11.43cm"/>
          <style:tab-stop style:position="21.061cm"/>
        </style:tab-stops>
      </style:paragraph-properties>
    </style:style>
    <style:style style:name="P43" style:family="paragraph" style:parent-style-name="Standard">
      <style:paragraph-properties fo:line-height="0.423cm" fo:text-align="center" style:justify-single-word="false"/>
    </style:style>
    <style:style style:name="P44" style:family="paragraph" style:parent-style-name="Standard">
      <style:paragraph-properties fo:line-height="0.423cm" fo:text-align="center" style:justify-single-word="false"/>
      <style:text-properties fo:font-size="11pt" style:font-name-asian="標楷體" style:font-size-asian="11pt" style:font-size-complex="11pt"/>
    </style:style>
    <style:style style:name="P45" style:family="paragraph" style:parent-style-name="Standard">
      <style:paragraph-properties fo:line-height="0.494cm" fo:text-align="center" style:justify-single-word="false"/>
      <style:text-properties fo:font-size="11pt" style:font-name-asian="標楷體" style:font-size-asian="11pt" style:font-size-complex="11pt"/>
    </style:style>
    <style:style style:name="P46" style:family="paragraph" style:parent-style-name="Standard" style:list-style-name="">
      <style:paragraph-properties fo:margin-top="0.318cm" fo:margin-bottom="0.318cm" fo:orphans="2" fo:widows="2" style:snap-to-layout-grid="false"/>
    </style:style>
    <style:style style:name="P47" style:family="paragraph" style:parent-style-name="Standard" style:list-style-name="">
      <style:paragraph-properties fo:margin-top="0.318cm" fo:margin-bottom="0.318cm" fo:orphans="2" fo:widows="2" style:snap-to-layout-grid="false"/>
      <style:text-properties fo:color="#000000" fo:font-size="14pt" fo:font-weight="bold" style:letter-kerning="true" style:font-name-asian="標楷體" style:font-size-asian="14pt" style:font-weight-asian="bold" style:font-size-complex="14pt" style:font-weight-complex="bold"/>
    </style:style>
    <style:style style:name="P48" style:family="paragraph" style:parent-style-name="Standard">
      <style:paragraph-properties fo:margin-left="1.041cm" fo:margin-right="0cm" fo:margin-top="0.318cm" fo:margin-bottom="0.318cm" fo:text-align="justify" style:justify-single-word="false" fo:text-indent="0.949cm" style:auto-text-indent="false" style:snap-to-layout-grid="false"/>
    </style:style>
    <style:style style:name="P49" style:family="paragraph" style:parent-style-name="Standard">
      <style:paragraph-properties fo:margin-left="1.794cm" fo:margin-right="0cm" fo:margin-top="0.318cm" fo:margin-bottom="0.318cm" fo:text-align="justify" style:justify-single-word="false" fo:text-indent="-0.79cm" style:auto-text-indent="false" style:snap-to-layout-grid="false"/>
    </style:style>
    <style:style style:name="P50" style:family="paragraph" style:parent-style-name="Standard">
      <style:paragraph-properties fo:margin-left="1.794cm" fo:margin-right="0cm" fo:margin-top="0.318cm" fo:margin-bottom="0.318cm" fo:text-align="justify" style:justify-single-word="false" fo:text-indent="-0.79cm" style:auto-text-indent="false" style:snap-to-layout-grid="false"/>
      <style:text-properties fo:font-size="14pt" style:font-name-asian="標楷體" style:font-size-asian="14pt" style:font-size-complex="14pt"/>
    </style:style>
    <style:style style:name="P51" style:family="paragraph" style:parent-style-name="Standard">
      <style:paragraph-properties fo:margin-left="2.039cm" fo:margin-right="0cm" fo:text-indent="-0.981cm" style:auto-text-indent="false"/>
    </style:style>
    <style:style style:name="P52" style:family="paragraph" style:parent-style-name="Standard">
      <style:paragraph-properties fo:margin-left="2.3cm" fo:margin-right="0cm" fo:margin-top="0.318cm" fo:margin-bottom="0.318cm" fo:text-align="justify" style:justify-single-word="false" fo:orphans="2" fo:widows="2" fo:text-indent="-0.4cm" style:auto-text-indent="false" style:text-autospace="none" style:vertical-align="bottom" style:snap-to-layout-grid="false"/>
    </style:style>
    <style:style style:name="P53" style:family="paragraph" style:parent-style-name="Standard">
      <style:paragraph-properties fo:margin-left="2.2cm" fo:margin-right="0cm" fo:margin-top="0.318cm" fo:margin-bottom="0.318cm" fo:text-align="justify" style:justify-single-word="false" fo:orphans="2" fo:widows="2" fo:text-indent="-0.3cm" style:auto-text-indent="false" style:text-autospace="none" style:vertical-align="bottom" style:snap-to-layout-grid="false"/>
    </style:style>
    <style:style style:name="P54" style:family="paragraph" style:parent-style-name="Standard">
      <style:paragraph-properties fo:margin-left="2.242cm" fo:margin-right="0cm" fo:margin-top="0.318cm" fo:margin-bottom="0.318cm" fo:text-align="justify" style:justify-single-word="false" fo:orphans="2" fo:widows="2" fo:text-indent="-0.346cm" style:auto-text-indent="false" style:text-autospace="none" style:vertical-align="bottom" style:snap-to-layout-grid="false"/>
    </style:style>
    <style:style style:name="P55" style:family="paragraph" style:parent-style-name="Standard">
      <style:paragraph-properties fo:margin-left="2.242cm" fo:margin-right="0cm" fo:margin-top="0.318cm" fo:margin-bottom="0.318cm" fo:text-align="justify" style:justify-single-word="false" fo:orphans="2" fo:widows="2" fo:text-indent="-0.346cm" style:auto-text-indent="false" style:text-autospace="none" style:vertical-align="bottom" style:snap-to-layout-grid="false"/>
      <style:text-properties fo:color="#000000" fo:font-size="14pt" style:font-name-asian="標楷體" style:font-size-asian="14pt" style:font-size-complex="14pt"/>
    </style:style>
    <style:style style:name="P56" style:family="paragraph" style:parent-style-name="Standard">
      <style:paragraph-properties fo:margin-left="0.501cm" fo:margin-right="0.501cm" fo:margin-top="0.318cm" fo:margin-bottom="0.318cm" fo:text-align="justify" style:justify-single-word="false" fo:orphans="2" fo:widows="2" fo:text-indent="0.557cm" style:auto-text-indent="false" style:text-autospace="none" style:vertical-align="bottom" style:snap-to-layout-grid="false"/>
    </style:style>
    <style:style style:name="P57" style:family="paragraph" style:parent-style-name="Standard">
      <style:paragraph-properties fo:margin-left="0.501cm" fo:margin-right="0.501cm" fo:margin-top="0.318cm" fo:margin-bottom="0.318cm" fo:text-align="justify" style:justify-single-word="false" fo:orphans="2" fo:widows="2" fo:text-indent="0.557cm" style:auto-text-indent="false" style:text-autospace="none" style:vertical-align="bottom" style:snap-to-layout-grid="false"/>
      <style:text-properties fo:color="#000000" fo:font-size="14pt" style:font-name-asian="標楷體" style:font-size-asian="14pt" style:font-size-complex="14pt"/>
    </style:style>
    <style:style style:name="P58" style:family="paragraph" style:parent-style-name="Standard">
      <style:paragraph-properties fo:margin-left="1.866cm" fo:margin-right="0cm" fo:margin-top="0.318cm" fo:margin-bottom="0.318cm" fo:orphans="2" fo:widows="2" fo:text-indent="-0.866cm" style:auto-text-indent="false" style:text-autospace="none" style:vertical-align="bottom" style:snap-to-layout-grid="false"/>
    </style:style>
    <style:style style:name="P59" style:family="paragraph" style:parent-style-name="Standard">
      <style:paragraph-properties fo:margin-left="2.101cm" fo:margin-right="0cm" fo:margin-top="0.318cm" fo:margin-bottom="0.318cm" fo:text-align="justify" style:justify-single-word="false" fo:orphans="2" fo:widows="2" fo:text-indent="-1.101cm" style:auto-text-indent="false" fo:break-before="page" style:text-autospace="none" style:vertical-align="bottom" style:snap-to-layout-grid="false"/>
      <style:text-properties fo:color="#000000" fo:font-size="14pt" style:font-name-asian="標楷體" style:font-size-asian="14pt" style:font-size-complex="14pt"/>
    </style:style>
    <style:style style:name="P60" style:family="paragraph" style:parent-style-name="Standard">
      <style:paragraph-properties fo:margin-left="0.706cm" fo:margin-right="0cm" fo:text-align="justify" style:justify-single-word="false" fo:text-indent="-0.706cm" style:auto-text-indent="false"/>
    </style:style>
    <style:style style:name="P61" style:family="paragraph" style:parent-style-name="Standard">
      <style:paragraph-properties fo:margin-left="0.706cm" fo:margin-right="0cm" fo:text-align="justify" style:justify-single-word="false" fo:text-indent="-0.706cm" style:auto-text-indent="false"/>
      <style:text-properties fo:color="#000000" fo:font-size="10pt" style:font-name-asian="標楷體" style:font-size-asian="10pt" style:font-size-complex="10pt"/>
    </style:style>
    <style:style style:name="P62" style:family="paragraph" style:parent-style-name="Standard">
      <style:paragraph-properties fo:margin-left="0.706cm" fo:margin-right="0cm" fo:text-align="justify" style:justify-single-word="false" fo:text-indent="-0.706cm" style:auto-text-indent="false"/>
      <style:text-properties fo:color="#000000" fo:font-size="10pt" style:font-name-asian="標楷體" style:font-size-asian="10pt" style:font-size-complex="10pt"/>
    </style:style>
    <style:style style:name="P63" style:family="paragraph" style:parent-style-name="Standard">
      <style:paragraph-properties fo:margin-left="-1.058cm" fo:margin-right="-1.229cm" fo:margin-top="0.318cm" fo:margin-bottom="0.318cm" fo:line-height="150%" fo:text-align="center" style:justify-single-word="false" fo:text-indent="0.99cm" style:auto-text-indent="false" style:vertical-align="baseline" style:snap-to-layout-grid="false"/>
    </style:style>
    <style:style style:name="P64" style:family="paragraph" style:parent-style-name="Standard" style:master-page-name="轉換_20_2">
      <style:paragraph-properties fo:margin-left="0.563cm" fo:margin-right="0cm" fo:margin-top="0cm" fo:margin-bottom="0.318cm" style:line-height-at-least="0.423cm" fo:text-align="center" style:justify-single-word="false" fo:text-indent="4.791cm" style:auto-text-indent="false" style:page-number="auto" style:snap-to-layout-grid="false"/>
    </style:style>
    <style:style style:name="P65" style:family="paragraph" style:parent-style-name="Standard">
      <style:paragraph-properties fo:margin-left="0.236cm" fo:margin-right="0cm" style:line-height-at-least="0.423cm" fo:text-indent="-0.236cm" style:auto-text-indent="false" style:snap-to-layout-grid="false"/>
    </style:style>
    <style:style style:name="P66" style:family="paragraph" style:parent-style-name="Standard" style:master-page-name="Standard">
      <style:paragraph-properties fo:line-height="150%" fo:text-align="center" style:justify-single-word="false" style:page-number="auto" style:snap-to-layout-grid="false"/>
    </style:style>
    <style:style style:name="P67" style:family="paragraph">
      <style:paragraph-properties fo:text-align="center" style:writing-mode="lr-tb"/>
    </style:style>
    <style:style style:name="P68" style:family="paragraph">
      <style:paragraph-properties fo:text-align="justify" fo:text-align-last="justify" style:writing-mode="lr-tb"/>
    </style:style>
    <style:style style:name="P69" style:family="paragraph">
      <style:paragraph-properties style:writing-mode="lr-tb"/>
    </style:style>
    <style:style style:name="P70" style:family="paragraph">
      <style:paragraph-properties fo:text-align="justify" style:writing-mode="lr-tb"/>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fo:font-size="18pt" fo:font-weight="bold" style:font-name-asian="標楷體" style:font-size-asian="18pt" style:font-weight-asian="bold" style:font-size-complex="18pt" style:font-weight-complex="bold"/>
    </style:style>
    <style:style style:name="T3" style:family="text">
      <style:text-properties style:font-name-asian="標楷體"/>
    </style:style>
    <style:style style:name="T4" style:family="text">
      <style:text-properties style:font-name-asian="標楷體"/>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fo:font-weight="bold" style:font-name-asian="標楷體" style:font-size-asian="14pt" style:font-weight-asian="bold" style:font-size-complex="14pt"/>
    </style:style>
    <style:style style:name="T8" style:family="text">
      <style:text-properties fo:font-size="14pt" fo:font-weight="bold" style:font-name-asian="標楷體" style:font-size-asian="14pt" style:font-weight-asian="bold" style:font-size-complex="14pt"/>
    </style:style>
    <style:style style:name="T9" style:family="text">
      <style:text-properties fo:font-size="14pt" fo:font-weight="bold" style:font-name-asian="標楷體" style:font-size-asian="14pt" style:font-weight-asian="bold" style:font-weight-complex="bold"/>
    </style:style>
    <style:style style:name="T10" style:family="text">
      <style:text-properties fo:color="#000000" fo:font-size="14pt" style:font-name-asian="標楷體" style:font-size-asian="14pt" style:font-size-complex="14pt"/>
    </style:style>
    <style:style style:name="T11" style:family="text">
      <style:text-properties fo:color="#000000" fo:font-size="14pt" style:font-name-asian="標楷體" style:font-size-asian="14pt" style:font-size-complex="14pt"/>
    </style:style>
    <style:style style:name="T12" style:family="text">
      <style:text-properties fo:color="#000000" fo:font-size="14pt" fo:font-weight="bold" style:letter-kerning="true" style:font-name-asian="標楷體" style:font-size-asian="14pt" style:font-weight-asian="bold" style:font-size-complex="14pt" style:font-weight-complex="bold"/>
    </style:style>
    <style:style style:name="T13" style:family="text">
      <style:text-properties fo:color="#000000" fo:font-size="14pt" fo:font-weight="bold" style:letter-kerning="true" style:font-name-asian="標楷體" style:font-size-asian="14pt" style:font-weight-asian="bold" style:font-size-complex="14pt" style:font-weight-complex="bold"/>
    </style:style>
    <style:style style:name="T14" style:family="text">
      <style:text-properties fo:color="#000000" style:font-name-asian="標楷體"/>
    </style:style>
    <style:style style:name="T15" style:family="text">
      <style:text-properties fo:color="#000000" fo:font-size="10pt" style:font-name-asian="標楷體" style:font-size-asian="10pt" style:font-size-complex="10pt"/>
    </style:style>
    <style:style style:name="T16" style:family="text">
      <style:text-properties fo:color="#000000" fo:font-size="10pt" style:font-name-asian="標楷體" style:font-size-asian="10pt" style:font-size-complex="10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style:font-name-asian="標楷體" style:font-name-complex="標楷體"/>
    </style:style>
    <style:style style:name="T19" style:family="text">
      <style:text-properties fo:color="#000000" fo:font-size="16pt" fo:font-weight="bold" style:font-name-asian="標楷體" style:font-size-asian="16pt" style:font-weight-asian="bold" style:font-weight-complex="bold"/>
    </style:style>
    <style:style style:name="T20" style:family="text">
      <style:text-properties fo:color="#000000" fo:font-size="16pt" fo:font-weight="bold" style:font-name-asian="標楷體" style:font-size-asian="16pt" style:font-weight-asian="bold" style:font-weight-complex="bold"/>
    </style:style>
    <style:style style:name="T21" style:family="text">
      <style:text-properties fo:color="#000000" style:text-underline-style="solid" style:text-underline-width="auto" style:text-underline-color="font-color" style:font-name-asian="標楷體"/>
    </style:style>
    <style:style style:name="T22" style:family="text">
      <style:text-properties fo:color="#000000" style:text-underline-style="solid" style:text-underline-width="auto" style:text-underline-color="font-color" style:font-name-asian="標楷體"/>
    </style:style>
    <style:style style:name="T23" style:family="text">
      <style:text-properties fo:color="#000000" style:font-name="細明體" style:font-name-asian="細明體" style:font-name-complex="細明體"/>
    </style:style>
    <style:style style:name="T24" style:family="text">
      <style:text-properties style:text-position="sub 58%" style:font-name-asian="標楷體"/>
    </style:style>
    <style:style style:name="T25" style:family="text">
      <style:text-properties style:text-position="sub 58%" style:font-name-asian="標楷體"/>
    </style:style>
    <style:style style:name="T26" style:family="text">
      <style:text-properties fo:font-size="10pt" style:font-name-asian="標楷體" style:font-size-asian="10pt"/>
    </style:style>
    <style:style style:name="T27" style:family="text">
      <style:text-properties fo:font-size="10pt" style:font-name-asian="標楷體" style:font-size-asian="10pt" style:font-size-complex="10pt"/>
    </style:style>
    <style:style style:name="T28" style:family="text">
      <style:text-properties fo:font-size="10pt" style:font-name-asian="標楷體" style:font-size-asian="10pt" style:font-name-complex="標楷體"/>
    </style:style>
    <style:style style:name="T29" style:family="text">
      <style:text-properties fo:font-size="10pt" style:font-name-asian="標楷體" style:font-size-asian="10pt" style:font-name-complex="標楷體"/>
    </style:style>
    <style:style style:name="T30" style:family="text">
      <style:text-properties style:font-name="標楷體" fo:font-size="10pt" style:font-name-asian="標楷體" style:font-size-asian="10pt" style:font-name-complex="標楷體"/>
    </style:style>
    <style:style style:name="T31" style:family="text">
      <style:text-properties style:font-name="標楷體" fo:font-size="10pt" style:font-name-asian="標楷體" style:font-size-asian="10pt" style:font-name-complex="標楷體" style:font-size-complex="10pt"/>
    </style:style>
    <style:style style:name="T32" style:family="text">
      <style:text-properties style:font-name="標楷體" fo:font-size="10pt" style:font-name-asian="標楷體" style:font-size-asian="10pt" style:font-name-complex="標楷體" style:font-size-complex="10pt"/>
    </style:style>
    <style:style style:name="T33" style:family="text">
      <style:text-properties style:font-name="標楷體" fo:font-size="10pt" style:font-name-asian="標楷體" style:font-size-asian="10pt" style:font-name-complex="標楷體"/>
    </style:style>
    <style:style style:name="T34" style:family="text">
      <style:text-properties style:font-name="標楷體" style:font-name-asian="標楷體" style:font-name-complex="標楷體"/>
    </style:style>
    <style:style style:name="T35" style:family="text">
      <style:text-properties style:font-name="標楷體" fo:font-size="11pt" style:font-name-asian="標楷體" style:font-size-asian="11pt" style:font-name-complex="標楷體" style:font-size-complex="11pt"/>
    </style:style>
    <style:style style:name="T36" style:family="text">
      <style:text-properties style:font-name="標楷體" fo:font-size="11pt" style:font-name-asian="標楷體" style:font-size-asian="11pt" style:font-name-complex="標楷體" style:font-size-complex="11pt"/>
    </style:style>
    <style:style style:name="T37" style:family="text">
      <style:text-properties fo:color="#ffffff" fo:font-size="14pt" fo:font-weight="bold" style:font-name-asian="華康細圓體" style:font-size-asian="14pt" style:font-weight-asian="bold" style:font-weight-complex="bold"/>
    </style:style>
    <style:style style:name="T38" style:family="text">
      <style:text-properties style:font-name="Verdana" fo:font-size="14pt" fo:font-weight="bold" style:font-size-asian="14pt" style:font-weight-asian="bold" style:font-name-complex="Verdana" style:font-size-complex="14pt"/>
    </style:style>
    <style:style style:name="T39" style:family="text">
      <style:text-properties fo:font-size="11pt" style:font-name-asian="標楷體" style:font-size-asian="11pt"/>
    </style:style>
    <style:style style:name="T40" style:family="text">
      <style:text-properties fo:font-size="11pt" style:text-underline-style="solid" style:text-underline-width="auto" style:text-underline-color="font-color" style:font-name-asian="標楷體" style:font-size-asian="11pt"/>
    </style:style>
    <style:style style:name="T41" style:family="text">
      <style:text-properties style:font-name="Symbol" fo:font-size="10pt" style:font-size-asian="10pt"/>
    </style:style>
    <style:style style:name="T42" style:family="text">
      <style:text-properties fo:font-size="9pt" style:font-name-asian="標楷體" style:font-size-asian="9pt"/>
    </style:style>
    <style:style style:name="T43" style:family="text">
      <style:text-properties fo:font-size="9pt" style:text-underline-style="solid" style:text-underline-width="auto" style:text-underline-color="font-color" style:font-name-asian="標楷體" style:font-size-asian="9pt"/>
    </style:style>
    <style:style style:name="T44" style:family="text">
      <style:text-properties fo:font-size="9pt" style:text-underline-style="solid" style:text-underline-width="auto" style:text-underline-color="font-color" style:font-name-asian="標楷體" style:font-size-asian="9pt"/>
    </style:style>
    <style:style style:name="T45" style:family="text"/>
    <style:style style:name="T4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7"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48" style:family="text">
      <style:text-properties style:use-window-font-color="true" style:font-name="標楷體" fo:font-size="11pt" fo:letter-spacing="-0.014cm" fo:language="en" fo:country="US" style:letter-kerning="true" style:font-name-asian="標楷體" style:font-size-asian="11pt" style:language-asian="zh" style:country-asian="TW" style:font-name-complex="標楷體" style:font-size-complex="11pt" style:language-complex="ar" style:country-complex="SA"/>
    </style:style>
    <style:style style:name="T49"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50"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5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52" style:family="text">
      <style:text-properties style:use-window-font-color="true" style:font-name="Verdana" fo:font-size="14pt" fo:language="en" fo:country="US" fo:font-weight="bold" style:letter-kerning="true" style:font-name-asian="新細明體" style:font-size-asian="14pt" style:language-asian="zh" style:country-asian="TW" style:font-weight-asian="bold" style:font-name-complex="Verdana" style:font-size-complex="12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shadow="#808080 0.212cm 0.212cm">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996600" style:background-transparency="0%" fo:padding-left="0.263cm" fo:padding-right="0.263cm" fo:padding-top="0.136cm" fo:padding-bottom="0.136cm" fo:border="0.018cm solid #000000" style:shadow="#808080 0.212cm 0.212cm">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cm" fo:margin-right="0cm" style:vertical-pos="top" style:vertical-rel="baseline" fo:padding="0.009cm" fo:border="0.018cm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106cm" svg:stroke-color="#ff0000" draw:stroke-linejoin="miter" svg:stroke-linecap="square" draw:fill="solid" draw:fill-color="#ffff00"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1">地下儲槽系統土壤氣體監測</text:span><text:span text:style-name="T1">標準作業程序</text:span></text:p>
      <text:h text:style-name="P47" text:outline-level="2">一、方法概要</text:h>
      <text:p text:style-name="P48"><text:span text:style-name="T5">依據油品易揮發之特性，量測設置於地下儲槽系統周圍之土壤氣體監測井中土壤氣體油氣濃度，藉以判斷油</text:span><text:span text:style-name="T10">槽或管線是否有發生滲漏。</text:span></text:p>
      <text:h text:style-name="P47" text:outline-level="2">二、適用範圍</text:h>
      <text:p text:style-name="P49"><text:span text:style-name="T5">(一)本檢測作業適用於設置於開挖回填區「土壤氣體監測法」之土壤氣體監測設施。</text:span></text:p>
      <text:p text:style-name="P49"><text:span text:style-name="T5">(二)依據「加油站防止污染地下水體設施及監測設備設置管理辦法」第八條及第十一條規定每月定期實施之。</text:span></text:p>
      <text:p text:style-name="P49"><text:span text:style-name="T5">(三)依據「加油站防止污染地下水體設施及監測設備設置管理辦法」第十一條第二項之規定，地下水最高水位距地表二公尺以內者，不得採用土壤氣體監測法。</text:span></text:p>
      <text:h text:style-name="P47" text:outline-level="2">三、干擾</text:h>
      <text:p text:style-name="P49"><text:span text:style-name="T5">(一)若已裝設有土壤氣體抽氣(Soil Vapor Extraction；SVE)設施，檢測作業前一週必須停止運轉，以避免干擾檢測之準確性。</text:span></text:p>
      <text:p text:style-name="P49"><text:span text:style-name="T5">(二)若測漏管發現阻塞情形時</text:span><text:span text:style-name="T5">(</text:span><text:span text:style-name="T5">透氣度</text:span><text:span text:style-name="T5">，亦稱透氣真空度</text:span><text:span text:style-name="T24">註</text:span><text:span text:style-name="T24">1</text:span><text:span text:style-name="T3">，</text:span><text:span text:style-name="T5">檢測結果若抽氣負壓力值高於500mmHg即視為阻塞</text:span><text:span text:style-name="T5">)</text:span><text:span text:style-name="T5">，應及時進行疏通或更新換新管等措施。</text:span></text:p>
      <text:p text:style-name="P49"><text:span text:style-name="T5">(三)</text:span><text:span text:style-name="T5">若測漏管有積水</text:span><text:span text:style-name="T5">過高</text:span><text:span text:style-name="T5">或積油現象時</text:span><text:span text:style-name="T5">(水氣及油氣存在)</text:span><text:span text:style-name="T5">，則應先抽除後再進行</text:span><text:span text:style-name="T5">檢測</text:span><text:span text:style-name="T5">作業。</text:span></text:p>
      <text:p text:style-name="P49"><text:span text:style-name="T5">(四)油罐車卸油時，應立即停止檢測作業，因卸油時槽內油品擾動增加油氣逸散，將干擾測漏管油氣檢測之準確性，俟卸油作業結束後一小時後，繼續油氣檢測作業。</text:span></text:p>
      <text:p text:style-name="P51"><text:span text:style-name="T31">註</text:span><text:span text:style-name="T27">1</text:span><text:span text:style-name="T31">：透氣真空度（負壓值）：為待測區之氣壓與大氣壓力的</text:span><text:span text:style-name="T31">相對值，</text:span><text:span text:style-name="T31">所測得數值為低於大氣壓之相對數值。</text:span></text:p>
      <text:h text:style-name="P47" text:outline-level="2">四、設備及材料</text:h>
      <text:p text:style-name="P49"><text:span text:style-name="T5">(一)</text:span><text:span text:style-name="T5">設施</text:span><text:span text:style-name="T5">：</text:span></text:p>
      <text:p text:style-name="P52"><text:span text:style-name="T10">1.三角錐或警示帶、滅火器、防爆電線。</text:span></text:p>
      <text:p text:style-name="P49"><text:span text:style-name="T5">(</text:span><text:span text:style-name="T5">二</text:span><text:span text:style-name="T5">)</text:span><text:span text:style-name="T5">功能檢測作業</text:span><text:span text:style-name="T5">： </text:span></text:p>
      <text:p text:style-name="P53"><text:span text:style-name="T10">1</text:span><text:span text:style-name="T10">.</text:span><text:span text:style-name="T10">測漏管開啟工具：</text:span><text:span text:style-name="T10">依</text:span><text:span text:style-name="T10">測漏管管蓋形式，搭配合適的開啟工具。</text:span></text:p>
      <text:p text:style-name="P54"><text:soft-page-break/><text:span text:style-name="T10">2</text:span><text:span text:style-name="T10">.</text:span><text:span text:style-name="T10">量尺：</text:span><text:span text:style-name="T10">材質應具化學鈍性且不易對分析物造成吸附或脫附者為宜。可用一般量尺或採用電子偵測式水位計，其刻度須可讀到0.1cm，或採用其他功能相當之水位計。</text:span></text:p>
      <text:p text:style-name="P54"><text:span text:style-name="T10">3.圓錐形橡皮塞：需中間開孔，尺寸大小視測漏管管徑而定。</text:span></text:p>
      <text:p text:style-name="P54"><text:span text:style-name="T10">4.連接管：建議採用鐵氟龍材質管線。</text:span></text:p>
      <text:p text:style-name="P54"><text:span text:style-name="T10">5.濾水瓶：裝置於真空泵前，避免真空泵受潮或磨損，通常使用玻璃材質。</text:span></text:p>
      <text:p text:style-name="P54"><text:span text:style-name="T10">6.</text:span><text:span text:style-name="T10">真空泵：1/8H</text:span><text:span text:style-name="T10">P</text:span><text:span text:style-name="T10"> (附帶</text:span><text:span text:style-name="T10">刻度0~760mmHg</text:span><text:span text:style-name="T10">壓力錶)可測量測漏管之真空度(the degree of vacuum)。</text:span></text:p>
      <text:p text:style-name="P49"><text:span text:style-name="T5">(</text:span><text:span text:style-name="T5">三</text:span><text:span text:style-name="T5">)油氣檢測作業</text:span></text:p>
      <text:p text:style-name="P56"><text:span text:style-name="T10"><text:s text:c="2"/></text:span><text:span text:style-name="T5"><text:s/>可選擇下列任一種偵測器，進行油氣檢測作業：</text:span></text:p>
      <text:p text:style-name="P54"><text:span text:style-name="T5">1</text:span><text:span text:style-name="T5">.可燃性氣體檢測器</text:span><text:span text:style-name="T5">(Combustible gas indicator；C</text:span><text:span text:style-name="T5">.</text:span><text:span text:style-name="T5">G</text:span><text:span text:style-name="T5">.</text:span><text:span text:style-name="T5">I</text:span><text:span text:style-name="T5">.，簡稱</text:span><text:span text:style-name="T5">測爆器)：用於測定爆炸</text:span><text:span text:style-name="T5">下</text:span><text:span text:style-name="T5">限</text:span><text:span text:style-name="T5">值</text:span><text:span text:style-name="T10">(Lower Explosive Limit</text:span><text:span text:style-name="T10">)百分比(%LEL)。</text:span><text:span text:style-name="T10">偵測範圍0~100% LEL。</text:span></text:p>
      <text:p text:style-name="P54"><text:span text:style-name="T10">2.</text:span><text:span text:style-name="T10">光離子偵測器(Photo</text:span><text:span text:style-name="T10"> I</text:span><text:span text:style-name="T10">onization Detector；PID)：特點為對環狀有機化合物反應較靈敏。偵測範圍：0~</text:span><text:span text:style-name="T10">9999</text:span><text:span text:style-name="T10"> </text:span><text:span text:style-name="T10">ppmV</text:span><text:span text:style-name="T10">。</text:span></text:p>
      <text:p text:style-name="P54"><text:span text:style-name="T10">3.</text:span><text:span text:style-name="T10">火焰離子偵測器(</text:span><text:span text:style-name="T10">F</text:span><text:span text:style-name="T10">lame </text:span><text:span text:style-name="T10">I</text:span><text:span text:style-name="T10">onization </text:span><text:span text:style-name="T10">D</text:span><text:span text:style-name="T10">etector</text:span><text:span text:style-name="T10">；</text:span><text:span text:style-name="T10">FID)：可研判揮發性有機化合物之濃度。偵測範圍：0~</text:span><text:span text:style-name="T10">9999</text:span><text:span text:style-name="T10"> </text:span><text:span text:style-name="T10">ppmV</text:span><text:span text:style-name="T10">。</text:span></text:p>
      <text:p text:style-name="P54"><text:span text:style-name="T10">4</text:span><text:span text:style-name="T10">.</text:span><text:span text:style-name="T10">圓</text:span><text:span text:style-name="T10">錐形橡皮塞：需中間開孔，</text:span><text:span text:style-name="T10">尺寸</text:span><text:span text:style-name="T10">大小視測漏管管徑而定。</text:span></text:p>
      <text:h text:style-name="P46" text:outline-level="2"><text:span text:style-name="T12">五</text:span><text:span text:style-name="T12">、步驟</text:span></text:h>
      <text:p text:style-name="P48"><text:span text:style-name="T5">整體採樣作業流程如圖</text:span><text:span text:style-name="T5">1</text:span><text:span text:style-name="T5">，主要項目包括：「功能檢測作業」及「油氣檢測作業」。</text:span></text:p>
      <text:p text:style-name="P49"><text:span text:style-name="T5">(一)功能檢測作業程序(作業流程請參考圖</text:span><text:span text:style-name="T5">2及圖3</text:span><text:span text:style-name="T5">)</text:span></text:p>
      <text:p text:style-name="P54"><text:span text:style-name="T10">1</text:span><text:span text:style-name="T10">.</text:span><text:span text:style-name="T10">收集測漏管配置圖，並依各測漏管既定編號填寫紀錄表。</text:span></text:p>
      <text:p text:style-name="P54"><text:span text:style-name="T10">2</text:span><text:span text:style-name="T10">.</text:span><text:span text:style-name="T10">以適當之開啟工具打開測漏管蓋，若有不能開啟者將其</text:span><text:span text:style-name="T10">記</text:span><text:span text:style-name="T10">錄於表單中</text:span><text:span text:style-name="T10">，改善後再做後續追蹤</text:span><text:span text:style-name="T10">。</text:span></text:p>
      <text:p text:style-name="P54"><text:span text:style-name="T10">3.</text:span><text:span text:style-name="T10">將量尺緩慢伸入測漏管內，碰觸測漏管底部後，</text:span><text:span text:style-name="T10">記</text:span><text:span text:style-name="T10">錄測漏管之深度。油槽區測漏管深度應大於240公分，</text:span><text:span text:style-name="T10">管線</text:span><text:span text:style-name="T10">區</text:span><text:span text:style-name="T10">與泵島</text:span><text:span text:style-name="T10">區則應大於管線埋設深度</text:span><text:span text:style-name="T10">（建議以全篩管</text:span><text:span text:style-name="T10">埋設</text:span><text:span text:style-name="T10">且</text:span><text:span text:style-name="T10">深度</text:span><text:span text:style-name="T10">約1~1.5公尺）</text:span><text:span text:style-name="T10">。</text:span></text:p>
      <text:p text:style-name="P54"><text:soft-page-break/><text:span text:style-name="T10">4.</text:span><text:span text:style-name="T10">取出量尺檢視表面受水或油浸濕的痕跡</text:span><text:span text:style-name="T10">，記</text:span><text:span text:style-name="T10">錄積水之水位深度及是否有積油</text:span><text:span text:style-name="T10">。</text:span><text:span text:style-name="T10">如有積油應將量尺確實清洗乾淨以利後續檢測使用。</text:span></text:p>
      <text:p text:style-name="P54"><text:span text:style-name="T10">5.</text:span><text:span text:style-name="T10">若有積水或積油現象時，則應先</text:span><text:span text:style-name="T10">予</text:span><text:span text:style-name="T10">抽除後再進行</text:span><text:span text:style-name="T10">檢測</text:span><text:span text:style-name="T10">作業。</text:span></text:p>
      <text:p text:style-name="P54"><text:span text:style-name="T10">6.</text:span><text:span text:style-name="T10">透氣度</text:span><text:span text:style-name="T10">(透氣真空度)</text:span><text:span text:style-name="T10">檢測為使用附有真空</text:span><text:span text:style-name="T10">/</text:span><text:span text:style-name="T10">壓力錶之1/8Hp真空泵，配合塑膠管</text:span><text:span text:style-name="T10">、濾水瓶</text:span><text:span text:style-name="T10">和圓錐形橡皮塞，使真空泵與測漏管間形成密閉系統後開始進行抽氣，抽氣期間需達15秒以上</text:span><text:span text:style-name="T10">，</text:span><text:span text:style-name="T10">觀</text:span><text:span text:style-name="T10">察</text:span><text:span text:style-name="T10">真空錶之真空度變化</text:span><text:span text:style-name="T10">，</text:span><text:span text:style-name="T10">並將結果記錄於</text:span><text:span text:style-name="T10">紀</text:span><text:span text:style-name="T10">錄表上。</text:span></text:p>
      <text:p text:style-name="P49"><text:span text:style-name="T5">(</text:span><text:span text:style-name="T5">二</text:span><text:span text:style-name="T5">)油氣檢測作業程序(作業流程請參考圖</text:span><text:span text:style-name="T5">4及圖5</text:span><text:span text:style-name="T5">)</text:span></text:p>
      <text:p text:style-name="P54"><text:span text:style-name="T10">1</text:span><text:span text:style-name="T10">.作業前依偵測器</text:span><text:span text:style-name="T10">之操作手冊，確實進行儀器校正。</text:span></text:p>
      <text:p text:style-name="P54"><text:span text:style-name="T10">2</text:span><text:span text:style-name="T10">.使用</text:span><text:span text:style-name="T10">偵測器</text:span><text:span text:style-name="T10">量測油氣初始濃度值。</text:span></text:p>
      <text:p text:style-name="P55">3.測漏管自然通氣15分鐘。</text:p>
      <text:p text:style-name="P54"><text:span text:style-name="T10">4.</text:span><text:span text:style-name="T10">以中間開孔之錐形橡皮塞塞住測漏管管口。</text:span></text:p>
      <text:p text:style-name="P54"><text:span text:style-name="T10">5</text:span><text:span text:style-name="T10">.將</text:span><text:span text:style-name="T10">偵測器</text:span><text:span text:style-name="T10">之集氣管插入開孔之橡皮塞內約15至30公分深，</text:span><text:span text:style-name="T10">應注意集氣管頭不可接觸油或水，</text:span><text:span text:style-name="T10">測定</text:span><text:span text:style-name="T10">油氣濃度</text:span><text:span text:style-name="T10">值並</text:span><text:span text:style-name="T10">記</text:span><text:span text:style-name="T10">錄之。</text:span></text:p>
      <text:p text:style-name="P54"><text:span text:style-name="T10">6</text:span><text:span text:style-name="T10">.取出集氣管，待</text:span><text:span text:style-name="T10">偵測器讀值</text:span><text:span text:style-name="T10">歸零後再繼續量測其他測漏管。</text:span></text:p>
      <text:h text:style-name="P47" text:outline-level="2">六、結果處理</text:h>
      <text:p text:style-name="P57">監測數據判別</text:p>
      <text:p text:style-name="P54"><text:span text:style-name="T10">1</text:span><text:span text:style-name="T10">.若地下水位距地表2公尺以上之一般地區，</text:span><text:span text:style-name="T10">透氣度</text:span><text:span text:style-name="T10">(透氣真空度)</text:span><text:span text:style-name="T10">檢測結果若抽氣負壓力值高於500mmHg即視為阻塞</text:span><text:span text:style-name="T10">，所謂</text:span><text:span text:style-name="T10">阻塞亦為測漏管功能不彰，必需採取適當的清理措施或更換測漏管</text:span><text:span text:style-name="T10">；</text:span><text:span text:style-name="T10">抽氣負壓力值介於150~500mmHg間表示測漏管略有阻塞情形，可能需疏通或更換測漏管。</text:span></text:p>
      <text:p text:style-name="P54"><text:span text:style-name="T10">2.若地下水位距地表小於2公尺之高地下水位地區，</text:span><text:span text:style-name="T10">透氣度檢測結果若抽氣負壓力值高於</text:span><text:span text:style-name="T10">15</text:span><text:span text:style-name="T10">0mmH</text:span><text:span text:style-name="T10">g就</text:span><text:span text:style-name="T10">視為阻塞，必</text:span><text:span text:style-name="T10">須</text:span><text:span text:style-name="T10">採取適當的清理措施或更換測漏管。</text:span></text:p>
      <text:p text:style-name="P54"><text:span text:style-name="T10">3.</text:span><text:span text:style-name="T10">測爆器檢測值(</text:span><text:span text:style-name="T10">%</text:span><text:span text:style-name="T10">LEL)若大於25%</text:span><text:span text:style-name="T10">，</text:span><text:span text:style-name="T10">顯示有油氣污染滲漏之虞，建議查明可能原因。</text:span></text:p>
      <text:p text:style-name="P54"><text:span text:style-name="T10">4.PID、FID測值應與背景值之前後測值比較評估；</text:span><text:span text:style-name="T10">若大於</text:span><text:span text:style-name="T10">500 ppmV</text:span><text:span text:style-name="T10">顯示有油氣污染滲漏之虞，建議查明可能原因。</text:span><text:span text:style-name="T10">（依據歷年環保署加油站調查計畫之經驗訂定）</text:span></text:p>
      <text:h text:style-name="P47" text:outline-level="2">七、參考資料</text:h>
      <text:p text:style-name="P49"><text:soft-page-break/><text:span text:style-name="T5">(一)「</text:span><text:span text:style-name="T5">加油站</text:span><text:span text:style-name="T5">防止污染地下水體設施及監測設備設置管理辦法」，行政院環境保護署</text:span><text:span text:style-name="T5">，95</text:span><text:span text:style-name="T5">年</text:span><text:span text:style-name="T5">7</text:span><text:span text:style-name="T5">月</text:span><text:span text:style-name="T5">4</text:span><text:span text:style-name="T5">日環署土字第0950051816號令修正發布。</text:span></text:p>
      <text:p text:style-name="P49"><text:span text:style-name="T5">(二)「全國十年以上加油站及大型儲槽潛在污染源調查計畫」期末報告，行政院環境保護署，</text:span><text:span text:style-name="T5">92</text:span><text:span text:style-name="T5">年。</text:span></text:p>
      <text:p text:style-name="P49"><text:span text:style-name="T5">(三)黃冠良、曾玲玲，「加油站油槽區測漏管之設計與安裝」，油品品質與污染防治研討會論文集，第342-357頁，</text:span><text:span text:style-name="T5">83</text:span><text:span text:style-name="T5">年。</text:span></text:p>
      <text:p text:style-name="P49"><text:span text:style-name="T5">(四)黃冠良，「加油站地下儲油槽系統防漏管理系列之三－加油站測漏管(油氣監測井)淺談」，加油站雜誌，第57-62頁，</text:span><text:span text:style-name="T5">84</text:span><text:span text:style-name="T5">年。</text:span></text:p>
      <text:p text:style-name="P49"><text:span text:style-name="T5">(五)「加油站漏油檢測標準作業程序」，經濟部能源委員會，</text:span><text:span text:style-name="T5">92</text:span><text:span text:style-name="T5">年</text:span><text:span text:style-name="T5">5</text:span><text:span text:style-name="T5">月。</text:span></text:p>
      <text:p text:style-name="P49"><text:span text:style-name="T5">(六)單信瑜，「地下儲槽滲漏偵測方法評估及建議」期末報告， NSC 88-CPC-E-009-004，中國石油股份有限公司，</text:span><text:span text:style-name="T5">88</text:span><text:span text:style-name="T5">年</text:span><text:span text:style-name="T5">1</text:span><text:span text:style-name="T5">月</text:span><text:span text:style-name="T5">31</text:span><text:span text:style-name="T5">日。</text:span></text:p>
      <text:p text:style-name="P49"><text:span text:style-name="T5">(七)ASTM, Standard </text:span><text:span text:style-name="T5">G</text:span><text:span text:style-name="T5">uide for </text:span><text:span text:style-name="T5">S</text:span><text:span text:style-name="T5">oil </text:span><text:span text:style-name="T5">G</text:span><text:span text:style-name="T5">as </text:span><text:span text:style-name="T5">M</text:span><text:span text:style-name="T5">onitoring in the </text:span><text:span text:style-name="T5">V</text:span><text:span text:style-name="T5">adose </text:span><text:span text:style-name="T5">Z</text:span><text:span text:style-name="T5">one, D5314-93, Annual Book of ASTM Standards, Philadelphia. 1993.</text:span></text:p>
      <text:p text:style-name="P58"><text:span text:style-name="T10">(八)U.S.EPA, Expedited Site Assessment Tools </text:span><text:span text:style-name="T10">f</text:span><text:span text:style-name="T10">or Underground Storage Tank Sites: A Guide for Regulators. (EPA 510-B-97-001)-Chapter IV: Soil-Gas</text:span><text:span text:style-name="T10"> </text:span><text:span text:style-name="T10">Surveys,</text:span><text:span text:style-name="T10"> </text:span><text:span text:style-name="T10">March 1997</text:span><text:span text:style-name="T5">.</text:span><text:span text:style-name="T10"> <text:s text:c="25"/></text:span><text:span text:style-name="T10">website</text:span><text:span text:style-name="T10"> </text:span><text:span text:style-name="T10">http://</text:span><text:span text:style-name="T10"> </text:span><text:span text:style-name="T10">www.epa.gov/OUST/pubs/esa-ch4.pdf</text:span></text:p>
      <text:p text:style-name="P49"><text:span text:style-name="T5">(九)U.S.EPA, 40 CFR Part 280 (37194-37212), Technical Standards and Corrective Action Requirements for Owners and Operators of Underground Storage Tanks (UST)- Subpart D—Release Detection, Friday, Sept. 23, 1995.</text:span></text:p>
      <text:p text:style-name="P50">(十)U.S.EPA, EPA Standard Test Procedures for Evaluating Leak Detection Methods (EPA/530/UST-90/004 through 010), Cincinnati, OH, U.S.A. 1990.</text:p>
      <text:p text:style-name="P50">(十一)U.S.EPA, List of Leak Detection Evaluations for Underground Storage Tank Systems - Third Edition, EPA 510-B-97-004, Cincinnati, OH, U.S.A. 1997.</text:p>
      <text:p text:style-name="P59"/>
      <text:p text:style-name="P9"><draw:g text:anchor-type="as-char" svg:y="0cm" draw:z-index="0" draw:style-name="gr1"><draw:rect draw:style-name="gr2" draw:text-style-name="P67" svg:width="15.742cm" svg:height="20.864cm" svg:x="0cm" svg:y="0cm"><text:p/></draw:rect><draw:custom-shape draw:style-name="gr3" draw:text-style-name="P68" svg:width="3.176cm" svg:height="1.271cm" svg:x="6.639cm" svg:y="0.635cm"><text:p text:style-name="P68"><text:span text:style-name="T46">開始</text:span></text:p><draw:enhanced-geometry svg:viewBox="0 0 21600 21600" draw:path-stretchpoint-x="10800" draw:path-stretchpoint-y="10800" draw:text-areas="?f3 ?f4 ?f5 ?f6" draw:type="round-rectangle" draw:modifiers="1035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8" svg:width="4.128cm" svg:height="0.953cm" svg:x="1.058cm" svg:y="13.257cm"><draw:text-box><text:p text:style-name="P68"><text:span text:style-name="T46">疏通或更換測漏管</text:span></text:p></draw:text-box></draw:frame><draw:custom-shape draw:style-name="gr3" draw:text-style-name="P68" svg:width="5.081cm" svg:height="0.953cm" svg:x="5.687cm" svg:y="2.858cm"><text:p text:style-name="P68"><text:span text:style-name="T46">功能檢測作業</text:span></text:p><draw:enhanced-geometry svg:viewBox="0 0 21600 21600" draw:text-areas="2540 0 19060 21600" draw:type="flowchart-predefined-process" draw:enhanced-path="M 0 0 L 21600 0 21600 21600 0 21600 Z N M 2540 0 L 2540 21600 N M 19060 0 L 19060 21600 N"/></draw:custom-shape><draw:custom-shape draw:style-name="gr3" draw:text-style-name="P67" svg:width="7.78cm" svg:height="6.04cm" svg:x="4.417cm" svg:y="4.734cm"><text:p text:style-name="P67"><text:span text:style-name="T46">功能不彰</text:span></text:p><text:p text:style-name="P69"><text:span text:style-name="T47"><text:s text:c="4"/></text:span><text:span text:style-name="T47">1.</text:span><text:span text:style-name="T47">無法開啟</text:span></text:p><text:p text:style-name="P69"><text:span text:style-name="T47"><text:s text:c="4"/></text:span><text:span text:style-name="T47">2.</text:span><text:span text:style-name="T47">深度不足</text:span></text:p><text:p text:style-name="P69"><text:span text:style-name="T47"><text:s text:c="4"/></text:span><text:span text:style-name="T47">3.</text:span><text:span text:style-name="T47">阻塞</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4" draw:text-style-name="P67" svg:x1="8.227cm" svg:y1="1.905cm" svg:x2="8.229cm" svg:y2="2.858cm"><text:p/></draw:line><draw:line draw:style-name="gr4" draw:text-style-name="P67" svg:x1="8.227cm" svg:y1="3.81cm" svg:x2="8.229cm" svg:y2="4.763cm"><text:p/></draw:line><draw:line draw:style-name="gr4" draw:text-style-name="P67" svg:x1="3.069cm" svg:y1="7.775cm" svg:x2="3.097cm" svg:y2="13.278cm"><text:p/></draw:line><draw:frame draw:style-name="gr5" draw:text-style-name="P69" svg:width="0.953cm" svg:height="0.953cm" svg:x="3.306cm" svg:y="6.858cm"><draw:text-box><text:p text:style-name="P69"><text:span text:style-name="T46">是</text:span></text:p></draw:text-box></draw:frame><draw:line draw:style-name="gr6" draw:text-style-name="P67" svg:x1="0.868cm" svg:y1="15.755cm" svg:x2="0.872cm" svg:y2="2.314cm"><text:p/></draw:line><draw:line draw:style-name="gr4" draw:text-style-name="P67" svg:x1="0.875cm" svg:y1="2.328cm" svg:x2="8.308cm" svg:y2="2.33cm"><text:p/></draw:line><draw:custom-shape draw:style-name="gr3" draw:text-style-name="P68" svg:width="4.128cm" svg:height="0.953cm" svg:x="11.508cm" svg:y="13.328cm"><text:p text:style-name="P68"><text:span text:style-name="T46">油氣檢測作業</text:span></text:p><draw:enhanced-geometry svg:viewBox="0 0 21600 21600" draw:text-areas="2540 0 19060 21600" draw:type="flowchart-predefined-process" draw:enhanced-path="M 0 0 L 21600 0 21600 21600 0 21600 Z N M 2540 0 L 2540 21600 N M 19060 0 L 19060 21600 N"/></draw:custom-shape><draw:line draw:style-name="gr6" draw:text-style-name="P67" svg:x1="12.167cm" svg:y1="7.761cm" svg:x2="13.518cm" svg:y2="7.763cm"><text:p/></draw:line><draw:line draw:style-name="gr4" draw:text-style-name="P67" svg:x1="13.518cm" svg:y1="7.719cm" svg:x2="13.52cm" svg:y2="13.321cm"><text:p/></draw:line><draw:frame draw:style-name="gr5" draw:text-style-name="P69" svg:width="0.953cm" svg:height="0.953cm" svg:x="12.301cm" svg:y="6.971cm"><draw:text-box><text:p text:style-name="P69"><text:span text:style-name="T46">否</text:span></text:p></draw:text-box></draw:frame><draw:line draw:style-name="gr4" draw:text-style-name="P67" svg:x1="13.571cm" svg:y1="14.254cm" svg:x2="13.573cm" svg:y2="15.524cm"><text:p/></draw:line><draw:line draw:style-name="gr4" draw:text-style-name="P67" svg:x1="13.598cm" svg:y1="17.572cm" svg:x2="13.6cm" svg:y2="18.842cm"><text:p/></draw:line><draw:frame draw:style-name="gr3" draw:text-style-name="P67" svg:width="4.128cm" svg:height="0.953cm" svg:x="11.532cm" svg:y="18.824cm"><draw:text-box><text:p text:style-name="P67"><text:span text:style-name="T46">進行洩漏調查作業</text:span></text:p></draw:text-box></draw:frame><draw:custom-shape draw:style-name="gr7" draw:text-style-name="P69" svg:width="3.807cm" svg:height="2.144cm" svg:x="11.67cm" svg:y="15.535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67" svg:width="4.128cm" svg:height="1.641cm" svg:x="11.534cm" svg:y="15.863cm"><draw:text-box><text:p text:style-name="P67"><text:span text:style-name="T46">油氣濃度</text:span></text:p><text:p text:style-name="P67"><text:span text:style-name="T46">偏高</text:span></text:p></draw:text-box></draw:frame><draw:custom-shape draw:style-name="gr7" draw:text-style-name="P69" svg:width="1.879cm" svg:height="1.11cm" svg:x="8.576cm" svg:y="16.03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4" draw:text-style-name="P67" svg:x1="11.721cm" svg:y1="16.618cm" svg:x2="10.451cm" svg:y2="16.616cm"><text:p/></draw:line><draw:frame draw:style-name="gr5" draw:text-style-name="P67" svg:width="1.853cm" svg:height="1.006cm" svg:x="8.622cm" svg:y="16.101cm"><draw:text-box><text:p text:style-name="P67"><text:span text:style-name="T46">結束</text:span></text:p></draw:text-box></draw:frame><draw:frame draw:style-name="gr5" draw:text-style-name="P69" svg:width="0.953cm" svg:height="0.953cm" svg:x="13.571cm" svg:y="17.694cm"><draw:text-box><text:p text:style-name="P69"><text:span text:style-name="T46">是</text:span></text:p></draw:text-box></draw:frame><draw:frame draw:style-name="gr5" draw:text-style-name="P69" svg:width="0.953cm" svg:height="0.953cm" svg:x="10.557cm" svg:y="15.727cm"><draw:text-box><text:p text:style-name="P69"><text:span text:style-name="T46">否</text:span></text:p></draw:text-box></draw:frame><draw:line draw:style-name="gr6" draw:text-style-name="P67" svg:x1="3.041cm" svg:y1="7.761cm" svg:x2="4.392cm" svg:y2="7.763cm"><text:p/></draw:line><draw:line draw:style-name="gr6" draw:text-style-name="P67" svg:x1="0.889cm" svg:y1="15.783cm" svg:x2="3.059cm" svg:y2="15.785cm"><text:p/></draw:line><draw:line draw:style-name="gr6" draw:text-style-name="P67" svg:x1="3.112cm" svg:y1="14.217cm" svg:x2="3.087cm" svg:y2="15.783cm"><text:p/></draw:line></draw:g></text:p>
      <text:p text:style-name="P4"><text:span text:style-name="T7">圖1 土壤氣體監測作業整體流程圖</text:span></text:p>
      <text:p text:style-name="P9"><draw:custom-shape text:anchor-type="char" draw:z-index="17" draw:style-name="gr9" draw:text-style-name="P68" svg:width="2.488cm" svg:height="1.086cm" svg:x="4.325cm" svg:y="20.04cm"><text:p text:style-name="P68"><text:span text:style-name="T46">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soft-page-break/><draw:g text:anchor-type="as-char" svg:y="0cm" draw:z-index="1" draw:style-name="gr1"><draw:rect draw:style-name="gr2" draw:text-style-name="P67" svg:width="15.717cm" svg:height="21.273cm" svg:x="0cm" svg:y="0cm"><text:p/></draw:rect><draw:custom-shape draw:style-name="gr3" draw:text-style-name="P68" svg:width="3.176cm" svg:height="1.271cm" svg:x="8.255cm" svg:y="0.635cm"><text:p text:style-name="P68"><text:span text:style-name="T46">開始</text:span></text:p><draw:enhanced-geometry svg:viewBox="0 0 21600 21600" draw:path-stretchpoint-x="10800" draw:path-stretchpoint-y="10800" draw:text-areas="?f3 ?f4 ?f5 ?f6" draw:type="round-rectangle" draw:modifiers="1035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8" svg:width="4.34cm" svg:height="0.953cm" svg:x="7.62cm" svg:y="5.08cm"><draw:text-box><text:p text:style-name="P68"><text:span text:style-name="T46">劃設作業區</text:span></text:p></draw:text-box></draw:frame><draw:custom-shape draw:style-name="gr3" draw:text-style-name="P68" svg:width="4.446cm" svg:height="1.906cm" svg:x="7.62cm" svg:y="9.208cm"><text:p text:style-name="P68"><text:span text:style-name="T46">管蓋正常</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3" draw:text-style-name="P68" svg:width="3.176cm" svg:height="0.953cm" svg:x="0.318cm" svg:y="13.335cm"><draw:text-box><text:p text:style-name="P68"><text:span text:style-name="T48">量測測漏管深度</text:span></text:p></draw:text-box></draw:frame><draw:frame draw:style-name="gr3" draw:text-style-name="P68" svg:width="3.176cm" svg:height="0.953cm" svg:x="3.81cm" svg:y="13.335cm"><draw:text-box><text:p text:style-name="P68"><text:span text:style-name="T49">量測積水深度</text:span></text:p></draw:text-box></draw:frame><draw:line draw:style-name="gr4" draw:text-style-name="P67" svg:x1="9.843cm" svg:y1="1.905cm" svg:x2="9.845cm" svg:y2="2.858cm"><text:p/></draw:line><draw:line draw:style-name="gr4" draw:text-style-name="P67" svg:x1="9.841cm" svg:y1="4.128cm" svg:x2="9.843cm" svg:y2="5.081cm"><text:p/></draw:line><draw:line draw:style-name="gr4" draw:text-style-name="P67" svg:x1="9.843cm" svg:y1="7.938cm" svg:x2="9.845cm" svg:y2="9.208cm"><text:p/></draw:line><draw:line draw:style-name="gr4" draw:text-style-name="P67" svg:x1="5.398cm" svg:y1="10.16cm" svg:x2="5.4cm" svg:y2="11.43cm"><text:p/></draw:line><draw:line draw:style-name="gr6" draw:text-style-name="P67" svg:x1="7.621cm" svg:y1="10.16cm" svg:x2="5.398cm" svg:y2="10.162cm"><text:p/></draw:line><draw:frame draw:style-name="gr5" draw:text-style-name="P69" svg:width="0.953cm" svg:height="0.953cm" svg:x="6.11cm" svg:y="9.208cm"><draw:text-box><text:p text:style-name="P69"><text:span text:style-name="T46">是</text:span></text:p></draw:text-box></draw:frame><draw:line draw:style-name="gr6" draw:text-style-name="P67" svg:x1="12.065cm" svg:y1="10.16cm" svg:x2="13.388cm" svg:y2="10.162cm"><text:p/></draw:line><draw:line draw:style-name="gr4" draw:text-style-name="P67" svg:x1="13.384cm" svg:y1="10.188cm" svg:x2="13.386cm" svg:y2="11.458cm"><text:p/></draw:line><draw:frame draw:style-name="gr8" draw:text-style-name="P69" svg:width="0.953cm" svg:height="0.847cm" svg:x="12.241cm" svg:y="9.236cm"><draw:text-box><text:p text:style-name="P69"><text:span text:style-name="T46">否</text:span></text:p></draw:text-box></draw:frame><draw:line draw:style-name="gr4" draw:text-style-name="P67" svg:x1="5.396cm" svg:y1="12.383cm" svg:x2="5.398cm" svg:y2="13.336cm"><text:p/></draw:line><draw:line draw:style-name="gr4" draw:text-style-name="P67" svg:x1="1.905cm" svg:y1="12.7cm" svg:x2="1.907cm" svg:y2="13.335cm"><text:p/></draw:line><draw:line draw:style-name="gr4" draw:text-style-name="P67" svg:x1="8.89cm" svg:y1="12.7cm" svg:x2="8.892cm" svg:y2="13.335cm"><text:p/></draw:line><draw:custom-shape draw:style-name="gr3" draw:text-style-name="P68" svg:width="6.428cm" svg:height="1.271cm" svg:x="6.668cm" svg:y="2.858cm"><text:p text:style-name="P68"><text:span text:style-name="T46">收集測漏管配置圖</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frame draw:style-name="gr3" draw:text-style-name="P68" svg:width="4.474cm" svg:height="0.953cm" svg:x="7.62cm" svg:y="6.985cm"><draw:text-box><text:p text:style-name="P68"><text:span text:style-name="T46">檢視管蓋狀況</text:span></text:p></draw:text-box></draw:frame><draw:line draw:style-name="gr4" draw:text-style-name="P67" svg:x1="9.843cm" svg:y1="6.033cm" svg:x2="9.845cm" svg:y2="6.986cm"><text:p/></draw:line><draw:frame draw:style-name="gr3" draw:text-style-name="P68" svg:width="3.758cm" svg:height="0.953cm" svg:x="3.493cm" svg:y="11.43cm"><draw:text-box><text:p text:style-name="P68"><text:span text:style-name="T46">打開測漏管蓋</text:span></text:p></draw:text-box></draw:frame><draw:line draw:style-name="gr4" draw:text-style-name="P67" svg:x1="13.416cm" svg:y1="12.7cm" svg:x2="13.418cm" svg:y2="13.97cm"><text:p/></draw:line><draw:custom-shape draw:style-name="gr3" draw:text-style-name="P68" svg:width="2.354cm" svg:height="1.271cm" svg:x="12.224cm" svg:y="13.921cm"><text:p text:style-name="P68"><text:span text:style-name="T46">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3" draw:text-style-name="P68" svg:width="3.176cm" svg:height="1.271cm" svg:x="11.772cm" svg:y="11.536cm"><text:p text:style-name="P68"><text:span text:style-name="T46">填寫紀錄表</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frame draw:style-name="gr3" draw:text-style-name="P68" svg:width="3.176cm" svg:height="0.953cm" svg:x="7.303cm" svg:y="13.335cm"><draw:text-box><text:p text:style-name="P68"><text:span text:style-name="T49">檢視有無浮油</text:span></text:p></draw:text-box></draw:frame><draw:line draw:style-name="gr6" draw:text-style-name="P67" svg:x1="1.905cm" svg:y1="12.7cm" svg:x2="8.89cm" svg:y2="12.7cm"><text:p/></draw:line><draw:line draw:style-name="gr6" draw:text-style-name="P67" svg:x1="1.905cm" svg:y1="14.288cm" svg:x2="1.907cm" svg:y2="14.923cm"><text:p/></draw:line><draw:line draw:style-name="gr6" draw:text-style-name="P67" svg:x1="1.905cm" svg:y1="14.923cm" svg:x2="8.89cm" svg:y2="14.923cm"><text:p/></draw:line><draw:line draw:style-name="gr6" draw:text-style-name="P67" svg:x1="8.89cm" svg:y1="14.923cm" svg:x2="8.89cm" svg:y2="14.288cm"><text:p/></draw:line><draw:line draw:style-name="gr4" draw:text-style-name="P67" svg:x1="5.398cm" svg:y1="14.288cm" svg:x2="5.4cm" svg:y2="18.135cm"><text:p/></draw:line><draw:frame draw:style-name="gr3" draw:text-style-name="P68" svg:width="4.763cm" svg:height="0.953cm" svg:x="8.361cm" svg:y="15.954cm"><draw:text-box><text:p text:style-name="P68"><text:span text:style-name="T49">建議疏通或更換測漏</text:span><text:span text:style-name="T46">管</text:span></text:p></draw:text-box></draw:frame><draw:line draw:style-name="gr4" draw:text-style-name="P67" svg:x1="7.355cm" svg:y1="16.452cm" svg:x2="8.308cm" svg:y2="16.454cm"><text:p/></draw:line><draw:frame draw:style-name="gr5" draw:text-style-name="P69" svg:width="0.953cm" svg:height="0.953cm" svg:x="7.303cm" svg:y="15.605cm"><draw:text-box><text:p text:style-name="P69"><text:span text:style-name="T46">是</text:span></text:p></draw:text-box></draw:frame><draw:line draw:style-name="gr6" draw:text-style-name="P67" svg:x1="10.714cm" svg:y1="16.902cm" svg:x2="10.716cm" svg:y2="18.923cm"><text:p/></draw:line><draw:frame draw:style-name="gr5" draw:text-style-name="P69" svg:width="0.953cm" svg:height="0.953cm" svg:x="2.381cm" svg:y="15.584cm"><draw:text-box><text:p text:style-name="P69"><text:span text:style-name="T46">否</text:span></text:p></draw:text-box></draw:frame><draw:line draw:style-name="gr6" draw:text-style-name="P67" svg:x1="3.255cm" svg:y1="16.431cm" svg:x2="2.302cm" svg:y2="16.433cm"><text:p/></draw:line><draw:line draw:style-name="gr6" draw:text-style-name="P67" svg:x1="2.3cm" svg:y1="16.431cm" svg:x2="2.302cm" svg:y2="18.923cm"><text:p/></draw:line><draw:custom-shape draw:style-name="gr3" draw:text-style-name="P68" svg:width="4.128cm" svg:height="2.386cm" svg:x="3.309cm" svg:y="15.275cm"><text:p text:style-name="P68"><text:span text:style-name="T50">透氣度檢測</text:span></text:p><text:p text:style-name="P68"><text:span text:style-name="T50">阻塞</text:span></text:p><text:p text:style-name="P70"><text:span text:style-name="T51"/></text:p><draw:enhanced-geometry svg:viewBox="0 0 21600 21600" draw:glue-points="10800 0 0 10800 10800 21600 21600 10800" draw:text-areas="5400 5400 16200 16200" draw:type="flowchart-decision" draw:enhanced-path="M 0 10800 L 10800 0 21600 10800 10800 21600 0 10800 Z N"/></draw:custom-shape><draw:line draw:style-name="gr4" draw:text-style-name="P67" svg:x1="10.65cm" svg:y1="18.889cm" svg:x2="7.038cm" svg:y2="18.891cm"><text:p/></draw:line><draw:line draw:style-name="gr4" draw:text-style-name="P67" svg:x1="2.302cm" svg:y1="18.889cm" svg:x2="3.77cm" svg:y2="18.891cm"><text:p/></draw:line><draw:custom-shape draw:style-name="gr3" draw:text-style-name="P68" svg:width="3.176cm" svg:height="1.271cm" svg:x="3.787cm" svg:y="18.182cm"><text:p text:style-name="P68"><text:span text:style-name="T46">填寫紀錄表</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line draw:style-name="gr4" draw:text-style-name="P67" svg:x1="5.457cm" svg:y1="19.346cm" svg:x2="5.459cm" svg:y2="19.847cm"><text:p/></draw:line></draw:g></text:p>
      <text:p text:style-name="P4"><text:span text:style-name="T7">圖2 測漏管功能檢測作業流程圖</text:span></text:p>
      <text:p text:style-name="P10"/>
      <text:p text:style-name="P10"/>
      <table:table table:name="表格1" table:style-name="表格1">
        <table:table-column table:style-name="表格1.A"/>
        <table:table-column table:style-name="表格1.B"/>
        <text:soft-page-break/>
        <table:table-row table:style-name="表格1.1">
          <table:table-cell table:style-name="表格1.A1" office:value-type="string">
            <text:p text:style-name="P20">作業流程</text:p>
          </table:table-cell>
          <table:table-cell table:style-name="表格1.B1" office:value-type="string">
            <text:p text:style-name="P20">說明</text:p>
          </table:table-cell>
        </table:table-row>
        <table:table-row table:style-name="表格1.2">
          <table:table-cell table:style-name="表格1.A2" office:value-type="string">
            <text:p text:style-name="P33"><draw:custom-shape text:anchor-type="char" draw:z-index="33" draw:style-name="gr10" draw:text-style-name="P67" svg:width="1.28cm" svg:height="1.2cm" svg:x="0.206cm" svg:y="-0.016cm"><text:p text:style-name="P67"><text:span text:style-name="T52">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框架1" text:anchor-type="char" svg:x="0.427cm" svg:y="0.314cm" svg:width="8.634cm" svg:height="4.777cm" draw:z-index="23"><draw:text-box><text:p text:style-name="Standard"/><text:p text:style-name="P5"><draw:frame draw:style-name="fr5" draw:name="圖形1" text:anchor-type="as-char" svg:width="5.292cm" svg:height="3.676cm" draw:z-index="26"><draw:image xlink:href="Pictures/200000070000138900000EA74EBF339B.wmf" xlink:type="simple" xlink:show="embed" xlink:actuate="onLoad"/></draw:frame></text:p></draw:text-box></draw:frame><draw:frame draw:style-name="fr2" draw:name="框架2" text:anchor-type="char" svg:x="1.369cm" svg:y="-0.007cm" svg:width="4.498cm" svg:height="1.005cm" draw:z-index="24"><draw:text-box><text:p text:style-name="P31">設備工具</text:p><text:p text:style-name="Standard"/></draw:text-box></draw:frame></text:p>
          </table:table-cell>
          <table:table-cell table:style-name="表格1.B2" office:value-type="string">
            <text:p text:style-name="P36"><text:span text:style-name="T10">需配置滅火器、防爆電線與檢測設備等，集中於安全且易取得處</text:span><text:span text:style-name="T10">。</text:span></text:p>
          </table:table-cell>
        </table:table-row>
        <table:table-row table:style-name="表格1.3">
          <table:table-cell table:style-name="表格1.A2" office:value-type="string">
            <text:p text:style-name="P34"><draw:custom-shape text:anchor-type="char" draw:z-index="32" draw:style-name="gr10" draw:text-style-name="P69" svg:width="1.28cm" svg:height="1.2cm" svg:x="0.206cm" svg:y="0.019cm"><text:p text:style-name="P69"><text:span text:style-name="T52">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框架3" text:anchor-type="char" svg:x="0.427cm" svg:y="0.404cm" svg:width="8.625cm" svg:height="4.701cm" draw:z-index="21"><draw:text-box><text:p text:style-name="Standard"/><text:p text:style-name="P5"><draw:frame draw:style-name="fr5" draw:name="圖形2" text:anchor-type="as-char" svg:width="5.211cm" svg:height="3.54cm" draw:z-index="22"><draw:image xlink:href="Pictures/200000070000138900000EA718A2F689.wmf" xlink:type="simple" xlink:show="embed" xlink:actuate="onLoad"/></draw:frame></text:p></draw:text-box></draw:frame><draw:frame draw:style-name="fr2" draw:name="框架4" text:anchor-type="char" svg:x="1.36cm" svg:y="0.064cm" svg:width="4.498cm" svg:height="1.005cm" draw:z-index="25"><draw:text-box><text:p text:style-name="P31">安全作業區</text:p></draw:text-box></draw:frame></text:p>
          </table:table-cell>
          <table:table-cell table:style-name="表格1.B2" office:value-type="string">
            <text:p text:style-name="P36"><text:span text:style-name="T10">以安全錐或警示帶標示工作管制區，避免車輛不慎闖入，影響工作人員安全，如在泵島區域作業則增加指揮人員。</text:span></text:p>
          </table:table-cell>
        </table:table-row>
        <table:table-row table:style-name="表格1.4">
          <table:table-cell table:style-name="表格1.A2" office:value-type="string">
            <text:p text:style-name="P37"><draw:custom-shape text:anchor-type="char" draw:z-index="31" draw:style-name="gr10" draw:text-style-name="P69" svg:width="1.28cm" svg:height="1.2cm" svg:x="0.399cm" svg:y="0.316cm"><text:p text:style-name="P69"><text:span text:style-name="T52">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框架5" text:anchor-type="char" svg:x="1.349cm" svg:y="0.289cm" svg:width="4.498cm" svg:height="1.005cm" draw:z-index="30"><draw:text-box><text:p text:style-name="P31">測漏管蓋開啟</text:p><text:p text:style-name="Standard"/></draw:text-box></draw:frame><draw:frame draw:style-name="fr1" draw:name="框架6" text:anchor-type="char" svg:x="0.407cm" svg:y="0.616cm" svg:width="8.625cm" svg:height="4.715cm" draw:z-index="27"><draw:text-box><text:p text:style-name="Standard"/><text:p text:style-name="Standard"><draw:frame draw:style-name="fr6" draw:name="圖形3" text:anchor-type="as-char" svg:width="3.905cm" svg:height="3.321cm" draw:z-index="28"><draw:image xlink:href="Pictures/20000012000066BC000056B7EFE289ED.wmf" xlink:type="simple" xlink:show="embed" xlink:actuate="onLoad"/></draw:frame> <draw:frame draw:style-name="fr5" draw:name="圖形4" text:anchor-type="as-char" svg:width="3.863cm" svg:height="3.254cm" draw:z-index="29"><draw:image xlink:href="Pictures/200000070000103E00000C3667AA6748.wmf" xlink:type="simple" xlink:show="embed" xlink:actuate="onLoad"/></draw:frame></text:p></draw:text-box></draw:frame></text:p>
          </table:table-cell>
          <table:table-cell table:style-name="表格1.B2" office:value-type="string">
            <text:p text:style-name="P36"><text:span text:style-name="T10">以適當之開啟工具打開測漏管蓋，若有不能開啟者將其記錄於表單中，改善後</text:span><text:span text:style-name="T5">再</text:span><text:span text:style-name="T10">做後續追蹤。</text:span></text:p>
          </table:table-cell>
        </table:table-row>
        <table:table-row table:style-name="表格1.5">
          <table:table-cell table:style-name="表格1.A2" office:value-type="string">
            <text:p text:style-name="P37"><draw:custom-shape text:anchor-type="char" draw:z-index="38" draw:style-name="gr10" draw:text-style-name="P69" svg:width="1.28cm" svg:height="1.2cm" svg:x="0.529cm" svg:y="0.337cm"><text:p text:style-name="P69"><text:span text:style-name="T52">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框架7" text:anchor-type="char" svg:x="1.48cm" svg:y="0.31cm" svg:width="4.498cm" svg:height="1.005cm" draw:z-index="37"><draw:text-box><text:p text:style-name="P31">測漏管深度量測</text:p></draw:text-box></draw:frame><draw:frame draw:style-name="fr1" draw:name="框架8" text:anchor-type="char" svg:x="0.538cm" svg:y="0.637cm" svg:width="8.625cm" svg:height="4.715cm" draw:z-index="34"><draw:text-box><text:p text:style-name="Standard"/><text:p text:style-name="P5"><draw:frame draw:style-name="fr5" draw:name="圖形5" text:anchor-type="as-char" svg:width="3.81cm" svg:height="2.937cm" draw:z-index="35"><draw:image xlink:href="Pictures/20000007000011F300000D8E12B8E704.wmf" xlink:type="simple" xlink:show="embed" xlink:actuate="onLoad"/></draw:frame> <draw:frame draw:style-name="fr5" draw:name="圖形6" text:anchor-type="as-char" svg:width="3.889cm" svg:height="2.937cm" draw:z-index="36"><draw:image xlink:href="Pictures/20000007000011F300000D8E37132CF9.wmf" xlink:type="simple" xlink:show="embed" xlink:actuate="onLoad"/></draw:frame></text:p></draw:text-box></draw:frame></text:p>
          </table:table-cell>
          <table:table-cell table:style-name="表格1.B2" office:value-type="string">
            <text:p text:style-name="P36"><text:span text:style-name="T10">將量尺緩慢伸入測漏管內，碰觸測漏管底部後，記錄測漏管之深度，油槽區測漏管深度應大於240公分，其它區域則應大於管線埋設深度。</text:span></text:p>
          </table:table-cell>
        </table:table-row>
      </table:table>
      <text:p text:style-name="P4"><text:span text:style-name="T7">圖3 測漏管功能檢測作業流程照片說明(1/2)</text:span></text:p>
      <table:table table:name="表格2" table:style-name="表格2">
        <table:table-column table:style-name="表格2.A"/>
        <table:table-column table:style-name="表格2.B"/>
        <text:soft-page-break/>
        <table:table-row table:style-name="表格2.1">
          <table:table-cell table:style-name="表格2.A1" office:value-type="string">
            <text:p text:style-name="P20">作業流程</text:p>
          </table:table-cell>
          <table:table-cell table:style-name="表格2.B1" office:value-type="string">
            <text:p text:style-name="P20">說明</text:p>
          </table:table-cell>
        </table:table-row>
        <table:table-row table:style-name="表格2.2">
          <table:table-cell table:style-name="表格2.A2" office:value-type="string">
            <text:p text:style-name="P35"><draw:frame draw:style-name="fr1" draw:name="框架9" text:anchor-type="char" svg:x="0.437cm" svg:y="0.293cm" svg:width="8.634cm" svg:height="4.644cm" draw:z-index="42"><draw:text-box><text:p text:style-name="Standard"/><text:p text:style-name="P5"><draw:frame draw:style-name="fr6" draw:name="圖形7" text:anchor-type="as-char" svg:width="3.713cm" svg:height="3.217cm" draw:z-index="45"><draw:image xlink:href="Pictures/20000012000065990000568238DE6AC1.wmf" xlink:type="simple" xlink:show="embed" xlink:actuate="onLoad"/></draw:frame> <draw:frame draw:style-name="fr5" draw:name="圖形8" text:anchor-type="as-char" svg:width="3.889cm" svg:height="2.937cm" draw:z-index="46"><draw:image xlink:href="Pictures/20000007000011F300000D8EB25D6E19.wmf" xlink:type="simple" xlink:show="embed" xlink:actuate="onLoad"/></draw:frame></text:p></draw:text-box></draw:frame><draw:custom-shape text:anchor-type="char" draw:z-index="52" draw:style-name="gr10" draw:text-style-name="P67" svg:width="1.28cm" svg:height="1.2cm" svg:x="0.206cm" svg:y="-0.016cm"><text:p text:style-name="P67"><text:span text:style-name="T52">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框架10" text:anchor-type="char" svg:x="1.369cm" svg:y="-0.007cm" svg:width="4.498cm" svg:height="1.005cm" draw:z-index="43"><draw:text-box><text:p text:style-name="P31">積水與積油測試</text:p></draw:text-box></draw:frame></text:p>
          </table:table-cell>
          <table:table-cell table:style-name="表格2.B2" office:value-type="string">
            <text:p text:style-name="P36"><text:span text:style-name="T10">若有積水或積油現象時，亦可以試油膏或試水膏分別塗於捲尺兩面</text:span><text:span text:style-name="T10">，</text:span><text:span text:style-name="T10">深入測漏管內再拉出，觀察試油膏或試水膏變化。</text:span></text:p>
          </table:table-cell>
        </table:table-row>
        <table:table-row table:style-name="表格2.3">
          <table:table-cell table:style-name="表格2.A2" office:value-type="string">
            <text:p text:style-name="P34"><draw:frame draw:style-name="fr1" draw:name="框架11" text:anchor-type="char" svg:x="0.437cm" svg:y="0.37cm" svg:width="8.625cm" svg:height="4.41cm" draw:z-index="39"><draw:text-box><text:p text:style-name="Standard"/><text:p text:style-name="P5"><draw:frame draw:style-name="fr5" draw:name="圖形9" text:anchor-type="as-char" svg:width="3.81cm" svg:height="2.937cm" draw:z-index="41"><draw:image xlink:href="Pictures/20000007000011F300000D8EF64980E0.wmf" xlink:type="simple" xlink:show="embed" xlink:actuate="onLoad"/></draw:frame> <draw:frame draw:style-name="fr5" draw:name="圖形10" text:anchor-type="as-char" svg:width="3.81cm" svg:height="2.937cm" draw:z-index="40"><draw:image xlink:href="Pictures/20000007000011F300000D8E335AF842.wmf" xlink:type="simple" xlink:show="embed" xlink:actuate="onLoad"/></draw:frame></text:p></draw:text-box></draw:frame><draw:custom-shape text:anchor-type="char" draw:z-index="51" draw:style-name="gr10" draw:text-style-name="P69" svg:width="1.28cm" svg:height="1.2cm" svg:x="0.206cm" svg:y="0.019cm"><text:p text:style-name="P69"><text:span text:style-name="T52">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框架12" text:anchor-type="char" svg:x="1.36cm" svg:y="0.064cm" svg:width="4.498cm" svg:height="1.005cm" draw:z-index="44"><draw:text-box><text:p text:style-name="P32">試水膏試油膏變化</text:p></draw:text-box></draw:frame></text:p>
          </table:table-cell>
          <table:table-cell table:style-name="表格2.B2" office:value-type="string">
            <text:p text:style-name="P36"><text:span text:style-name="T10">試油膏會由原本綠色變為白色</text:span><text:span text:style-name="T10">，</text:span><text:span text:style-name="T10">試水膏由原本灰色變紅色</text:span><text:span text:style-name="T10">，</text:span><text:span text:style-name="T10">記錄其變色長度即為積油或積水深度；或以油水界面儀量測水位與浮油厚度</text:span><text:span text:style-name="T10">。</text:span><text:span text:style-name="T10">若有效深度(測漏管深度-積水深度)小於50cm</text:span><text:span text:style-name="T10">，</text:span><text:span text:style-name="T10">測漏管已不符監測功能。</text:span></text:p>
          </table:table-cell>
        </table:table-row>
        <table:table-row table:style-name="表格2.4">
          <table:table-cell table:style-name="表格2.A2" office:value-type="string">
            <text:p text:style-name="P37"><draw:custom-shape text:anchor-type="char" draw:z-index="50" draw:style-name="gr10" draw:text-style-name="P69" svg:width="1.28cm" svg:height="1.2cm" svg:x="0.399cm" svg:y="0.316cm"><text:p text:style-name="P69"><text:span text:style-name="T52">7</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框架13" text:anchor-type="char" svg:x="1.349cm" svg:y="0.289cm" svg:width="4.498cm" svg:height="1.005cm" draw:z-index="49"><draw:text-box><text:p text:style-name="P31">透氣性測試</text:p></draw:text-box></draw:frame><draw:frame draw:style-name="fr1" draw:name="框架14" text:anchor-type="char" svg:x="0.407cm" svg:y="0.616cm" svg:width="8.625cm" svg:height="4.715cm" draw:z-index="47"><draw:text-box><text:p text:style-name="Standard"/><text:p text:style-name="P5"><draw:frame draw:style-name="fr5" draw:name="圖形11" text:anchor-type="as-char" svg:width="5.105cm" svg:height="3.489cm" draw:z-index="48"><draw:image xlink:href="Pictures/200000070000138900000EA7C5FD446C.wmf" xlink:type="simple" xlink:show="embed" xlink:actuate="onLoad"/></draw:frame></text:p></draw:text-box></draw:frame></text:p>
          </table:table-cell>
          <table:table-cell table:style-name="表格2.B2" office:value-type="string">
            <text:p text:style-name="P36"><text:span text:style-name="T10">透氣度檢測為使用附有真空／壓力錶之1/8H</text:span><text:span text:style-name="T10">P</text:span><text:span text:style-name="T10">真空泵，配合塑膠管</text:span><text:span text:style-name="T10">、濾水瓶</text:span><text:span text:style-name="T10">和圓錐形橡皮塞，使真空泵與測漏管間形成密閉系統後開始進行抽氣，並將結果記錄於</text:span><text:span text:style-name="T10">紀</text:span><text:span text:style-name="T10">錄表上</text:span><text:span text:style-name="T10">。</text:span></text:p>
          </table:table-cell>
        </table:table-row>
        <table:table-row table:style-name="表格2.5">
          <table:table-cell table:style-name="表格2.A2" office:value-type="string">
            <text:p text:style-name="P37"><draw:custom-shape text:anchor-type="char" draw:z-index="58" draw:style-name="gr10" draw:text-style-name="P69" svg:width="1.28cm" svg:height="1.2cm" svg:x="0.529cm" svg:y="0.337cm"><text:p text:style-name="P69"><text:span text:style-name="T52">8</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框架15" text:anchor-type="char" svg:x="1.48cm" svg:y="0.31cm" svg:width="4.498cm" svg:height="1.005cm" draw:z-index="57"><draw:text-box><text:p text:style-name="P31">真空壓力錶讀值</text:p><text:p text:style-name="Standard"/></draw:text-box></draw:frame><draw:frame draw:style-name="fr1" draw:name="框架16" text:anchor-type="char" svg:x="0.538cm" svg:y="0.637cm" svg:width="8.625cm" svg:height="4.715cm" draw:z-index="53"><draw:text-box><text:p text:style-name="Standard"/><text:p text:style-name="P5"><draw:frame draw:style-name="fr5" draw:name="圖形12" text:anchor-type="as-char" svg:width="5.054cm" svg:height="3.676cm" draw:z-index="54"><draw:image xlink:href="Pictures/200000070000138900000EA73C7129DD.wmf" xlink:type="simple" xlink:show="embed" xlink:actuate="onLoad"/></draw:frame></text:p></draw:text-box></draw:frame></text:p>
          </table:table-cell>
          <table:table-cell table:style-name="表格2.B2" office:value-type="string">
            <text:p text:style-name="P36"><text:span text:style-name="T10">抽氣期間需達15秒以上，並觀察真空錶之真空度變化</text:span><text:span text:style-name="T10">。</text:span><text:span text:style-name="T5">地下水位距地表2公尺</text:span><text:span text:style-name="T5">以上</text:span><text:span text:style-name="T5">之地區，若抽氣負壓值高於500mmHg既視為阻塞，測漏管已不符監測功能。地下水位距地表</text:span><text:span text:style-name="T5">小於</text:span><text:span text:style-name="T5">2公尺之地區，阻塞的判定標準為高於150mmHg</text:span><text:span text:style-name="T5">。</text:span></text:p>
          </table:table-cell>
        </table:table-row>
      </table:table>
      <text:p text:style-name="P18">圖3 測漏管功能檢測作業流程照片說明(2/2)</text:p>
      <text:p text:style-name="P9"><text:soft-page-break/><draw:g text:anchor-type="as-char" svg:y="0cm" draw:z-index="2" draw:style-name="gr1"><draw:rect draw:style-name="gr2" draw:text-style-name="P67" svg:width="15.558cm" svg:height="17.347cm" svg:x="0cm" svg:y="0cm"><text:p/></draw:rect><draw:custom-shape draw:style-name="gr3" draw:text-style-name="P68" svg:width="3.176cm" svg:height="1.271cm" svg:x="6.219cm" svg:y="0.607cm"><text:p text:style-name="P68"><text:span text:style-name="T46">開始</text:span></text:p><draw:enhanced-geometry svg:viewBox="0 0 21600 21600" draw:path-stretchpoint-x="10800" draw:path-stretchpoint-y="10800" draw:text-areas="?f3 ?f4 ?f5 ?f6" draw:type="round-rectangle" draw:modifiers="1035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68" svg:width="5.081cm" svg:height="0.953cm" svg:x="5.267cm" svg:y="2.829cm"><text:p text:style-name="P68"><text:span text:style-name="T46">功能檢測作業</text:span></text:p><draw:enhanced-geometry svg:viewBox="0 0 21600 21600" draw:text-areas="2540 0 19060 21600" draw:type="flowchart-predefined-process" draw:enhanced-path="M 0 0 L 21600 0 21600 21600 0 21600 Z N M 2540 0 L 2540 21600 N M 19060 0 L 19060 21600 N"/></draw:custom-shape><draw:custom-shape draw:style-name="gr3" draw:text-style-name="P68" svg:width="5.081cm" svg:height="1.588cm" svg:x="5.267cm" svg:y="5.687cm"><text:p text:style-name="P68"><text:span text:style-name="T46">阻塞</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4" draw:text-style-name="P67" svg:x1="7.807cm" svg:y1="1.877cm" svg:x2="7.809cm" svg:y2="2.83cm"><text:p/></draw:line><draw:line draw:style-name="gr4" draw:text-style-name="P67" svg:x1="7.807cm" svg:y1="3.782cm" svg:x2="7.811cm" svg:y2="5.687cm"><text:p/></draw:line><draw:line draw:style-name="gr4" draw:text-style-name="P67" svg:x1="4.314cm" svg:y1="6.454cm" svg:x2="4.316cm" svg:y2="7.724cm"><text:p/></draw:line><draw:line draw:style-name="gr6" draw:text-style-name="P67" svg:x1="5.267cm" svg:y1="6.454cm" svg:x2="4.314cm" svg:y2="6.456cm"><text:p/></draw:line><draw:line draw:style-name="gr6" draw:text-style-name="P67" svg:x1="10.377cm" svg:y1="6.477cm" svg:x2="11.33cm" svg:y2="6.479cm"><text:p/></draw:line><draw:line draw:style-name="gr4" draw:text-style-name="P67" svg:x1="11.328cm" svg:y1="6.477cm" svg:x2="11.33cm" svg:y2="7.747cm"><text:p/></draw:line><draw:frame draw:style-name="gr5" draw:text-style-name="P68" svg:width="0.953cm" svg:height="0.953cm" svg:x="4.314cm" svg:y="5.687cm"><draw:text-box><text:p text:style-name="P68"><text:span text:style-name="T46">是</text:span></text:p></draw:text-box></draw:frame><draw:frame draw:style-name="gr5" draw:text-style-name="P68" svg:width="0.953cm" svg:height="0.953cm" svg:x="10.377cm" svg:y="5.763cm"><draw:text-box><text:p text:style-name="P68"><text:span text:style-name="T46">否</text:span></text:p></draw:text-box></draw:frame><draw:custom-shape draw:style-name="gr3" draw:text-style-name="P68" svg:width="2.805cm" svg:height="1.271cm" svg:x="2.914cm" svg:y="11.534cm"><text:p text:style-name="P68"><text:span text:style-name="T46">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4" draw:text-style-name="P67" svg:x1="4.314cm" svg:y1="10.582cm" svg:x2="4.316cm" svg:y2="11.535cm"><text:p/></draw:line><draw:custom-shape draw:style-name="gr3" draw:text-style-name="P68" svg:width="4.767cm" svg:height="1.271cm" svg:x="1.958cm" svg:y="9.629cm"><text:p text:style-name="P68"><text:span text:style-name="T46">填寫紀錄表</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frame draw:style-name="gr3" draw:text-style-name="P68" svg:width="4.34cm" svg:height="0.953cm" svg:x="9.158cm" svg:y="9.377cm"><draw:text-box><text:p text:style-name="P68"><text:span text:style-name="T46">抽氣</text:span><text:span text:style-name="T46">(15</text:span><text:span text:style-name="T46">秒</text:span><text:span text:style-name="T46">)</text:span></text:p></draw:text-box></draw:frame><draw:line draw:style-name="gr4" draw:text-style-name="P67" svg:x1="11.409cm" svg:y1="10.308cm" svg:x2="11.411cm" svg:y2="10.943cm"><text:p/></draw:line><draw:frame draw:style-name="gr3" draw:text-style-name="P68" svg:width="4.365cm" svg:height="0.953cm" svg:x="9.186cm" svg:y="10.922cm"><draw:text-box><text:p text:style-name="P68"><text:span text:style-name="T46">油氣濃度檢測</text:span></text:p></draw:text-box></draw:frame><draw:line draw:style-name="gr4" draw:text-style-name="P67" svg:x1="11.409cm" svg:y1="11.867cm" svg:x2="11.411cm" svg:y2="12.502cm"><text:p/></draw:line><draw:line draw:style-name="gr4" draw:text-style-name="P67" svg:x1="11.462cm" svg:y1="13.772cm" svg:x2="11.464cm" svg:y2="14.725cm"><text:p/></draw:line><draw:custom-shape draw:style-name="gr3" draw:text-style-name="P68" svg:width="4.365cm" svg:height="1.271cm" svg:x="9.239cm" svg:y="12.587cm"><text:p text:style-name="P68"><text:span text:style-name="T46">填寫紀錄表</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frame draw:style-name="gr3" draw:text-style-name="P68" svg:width="4.763cm" svg:height="0.953cm" svg:x="1.907cm" svg:y="7.724cm"><draw:text-box><text:p text:style-name="P68"><text:span text:style-name="T46">建議疏通或更換測漏管</text:span></text:p></draw:text-box></draw:frame><draw:line draw:style-name="gr4" draw:text-style-name="P67" svg:x1="4.314cm" svg:y1="8.677cm" svg:x2="4.316cm" svg:y2="9.63cm"><text:p/></draw:line><draw:line draw:style-name="gr4" draw:text-style-name="P67" svg:x1="7.807cm" svg:y1="4.918cm" svg:x2="8.76cm" svg:y2="4.92cm"><text:p/></draw:line><draw:frame draw:style-name="gr3" draw:text-style-name="P68" svg:width="5.162cm" svg:height="0.953cm" svg:x="8.812cm" svg:y="4.424cm"><draw:text-box><text:p text:style-name="P68"><text:span text:style-name="T46">抽氣前之油氣檢測</text:span></text:p></draw:text-box></draw:frame><draw:frame draw:style-name="gr3" draw:text-style-name="P68" svg:width="4.262cm" svg:height="0.953cm" svg:x="9.186cm" svg:y="7.775cm"><draw:text-box><text:p text:style-name="P68"><text:span text:style-name="T46">自然通氣</text:span><text:span text:style-name="T46">(15</text:span><text:span text:style-name="T46">分鐘</text:span><text:span text:style-name="T46">)</text:span></text:p></draw:text-box></draw:frame><draw:line draw:style-name="gr4" draw:text-style-name="P67" svg:x1="11.352cm" svg:y1="8.721cm" svg:x2="11.354cm" svg:y2="9.356cm"><text:p/></draw:line><draw:custom-shape draw:style-name="gr3" draw:text-style-name="P68" svg:width="2.805cm" svg:height="1.271cm" svg:x="10.058cm" svg:y="14.732cm"><text:p text:style-name="P68"><text:span text:style-name="T46">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text:p>
      <text:p text:style-name="P38"/>
      <text:p text:style-name="P4"><text:span text:style-name="T7">圖4 測漏管油氣檢測作業流程圖</text:span></text:p>
      <text:p text:style-name="P61"/>
      <text:p text:style-name="P61">註：加油站若已裝設有土壤氣體抽氣(Soil Vapor Extraction:SVE)設施，在進行油氣採樣作業前必須停止</text:p>
      <text:p text:style-name="P60"><text:span text:style-name="T15"><text:s text:c="4"/></text:span><text:span text:style-name="T15">設備運轉至少一</text:span><text:span text:style-name="T15">週</text:span><text:span text:style-name="T15">以上，以避免土壤抽氣設備干擾油氣檢測之準確性。</text:span></text:p>
      <text:p text:style-name="P61"/>
      <text:p text:style-name="P61"/>
      <text:p text:style-name="P17"><text:soft-page-break/></text:p>
      <table:table table:name="表格3" table:style-name="表格3">
        <table:table-column table:style-name="表格3.A"/>
        <table:table-column table:style-name="表格3.B"/>
        <table:table-row table:style-name="表格3.1">
          <table:table-cell table:style-name="表格3.A1" office:value-type="string">
            <text:p text:style-name="P20">作業流程</text:p>
          </table:table-cell>
          <table:table-cell table:style-name="表格3.B1" office:value-type="string">
            <text:p text:style-name="P20">說明</text:p>
          </table:table-cell>
        </table:table-row>
        <table:table-row table:style-name="表格3.2">
          <table:table-cell table:style-name="表格3.A2" office:value-type="string">
            <text:p text:style-name="P37"><draw:frame draw:style-name="fr2" draw:name="框架17" text:anchor-type="char" svg:x="1.492cm" svg:y="0.3cm" svg:width="7.17cm" svg:height="1.005cm" draw:z-index="59"><draw:text-box><text:p text:style-name="P31">測漏管功能檢測及透氣性測試</text:p><text:p text:style-name="Standard"/></draw:text-box></draw:frame><draw:custom-shape text:anchor-type="char" draw:z-index="60" draw:style-name="gr10" draw:text-style-name="P69" svg:width="1.28cm" svg:height="1.2cm" svg:x="0.529cm" svg:y="0.337cm"><text:p text:style-name="P69"><text:span text:style-name="T52">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框架18" text:anchor-type="char" svg:x="0.538cm" svg:y="0.637cm" svg:width="8.625cm" svg:height="4.715cm" draw:z-index="55"><draw:text-box><text:p text:style-name="Standard"/><text:p text:style-name="P5"><draw:frame draw:style-name="fr5" draw:name="圖形13" text:anchor-type="as-char" svg:width="4.974cm" svg:height="3.625cm" draw:z-index="56"><draw:image xlink:href="Pictures/200000070000138900000EA7C5FD446C.wmf" xlink:type="simple" xlink:show="embed" xlink:actuate="onLoad"/></draw:frame></text:p></draw:text-box></draw:frame></text:p>
          </table:table-cell>
          <table:table-cell table:style-name="表格3.B2" office:value-type="string">
            <text:p text:style-name="P11">先完成前述測漏管功能檢測及透氣度檢測作業，且無阻塞後再進行後續測漏管油氣檢測作業。</text:p>
          </table:table-cell>
        </table:table-row>
        <table:table-row table:style-name="表格3.3">
          <table:table-cell table:style-name="表格3.A2" office:value-type="string">
            <text:p text:style-name="P34"><draw:frame draw:style-name="fr3" draw:name="框架19" text:anchor-type="char" svg:x="0.026cm" svg:y="0.178cm" svg:width="1.588cm" svg:height="0.953cm" draw:z-index="20"><draw:text-box><text:p text:style-name="P39">2</text:p></draw:text-box></draw:frame><draw:custom-shape text:anchor-type="char" draw:z-index="19" draw:style-name="gr10" draw:text-style-name="P69" svg:width="1.28cm" svg:height="1.2cm" svg:x="0.206cm" svg:y="0.019cm"><text:p text:style-name="P69"><text:span text:style-name="T51"/></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框架20" text:anchor-type="char" svg:x="0.427cm" svg:y="0.404cm" svg:width="8.625cm" svg:height="4.701cm" draw:z-index="12"><draw:text-box><text:p text:style-name="Standard"/><text:p text:style-name="P6"><draw:frame draw:style-name="fr5" draw:name="圖形14" text:anchor-type="as-char" svg:width="4.309cm" svg:height="3.568cm" draw:z-index="13"><draw:image xlink:href="Pictures/2000000700001389000014E18E1A27D8.wmf" xlink:type="simple" xlink:show="embed" xlink:actuate="onLoad"/></draw:frame></text:p></draw:text-box></draw:frame><draw:frame draw:style-name="fr2" draw:name="框架21" text:anchor-type="char" svg:x="1.36cm" svg:y="0.064cm" svg:width="4.498cm" svg:height="1.005cm" draw:z-index="18"><draw:text-box><text:p text:style-name="P31">抽氣後檢測</text:p></draw:text-box></draw:frame></text:p>
          </table:table-cell>
          <table:table-cell table:style-name="表格3.B2" office:value-type="string">
            <text:p text:style-name="P36"><text:span text:style-name="T10">自然通氣15分鐘後，</text:span><text:span text:style-name="T10">抽氣</text:span><text:span text:style-name="T10">15秒</text:span><text:span text:style-name="T10">，將</text:span><text:span text:style-name="T10">偵測器</text:span><text:span text:style-name="T10">之集氣管插入開孔之橡皮塞內約15至30公分深，應注意集氣管頭不可接觸油或水，測定油氣濃度</text:span><text:span text:style-name="T10">值</text:span><text:span text:style-name="T10">並</text:span><text:span text:style-name="T10">記</text:span><text:span text:style-name="T10">錄之</text:span><text:span text:style-name="T10">。</text:span></text:p>
          </table:table-cell>
        </table:table-row>
      </table:table>
      <text:p text:style-name="Standard"/>
      <text:p text:style-name="P19">圖5 測漏管油氣檢測作業流程照片說明</text:p>
      <text:p text:style-name="P3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covered-table-cell/>
          <table:covered-table-cell/>
          <table:covered-table-cell/>
          <table:covered-table-cell/>
          <table:covered-table-cell/>
        </table:table-row>
        <table:table-row table:style-name="表格4.2">
          <table:table-cell table:style-name="表格4.A2" table:number-rows-spanned="4" office:value-type="string">
            <text:p text:style-name="P12">圖例</text:p>
          </table:table-cell>
          <table:table-cell table:style-name="表格4.B2" office:value-type="string">
            <text:p text:style-name="P21"><draw:custom-shape text:anchor-type="char" draw:z-index="63" draw:style-name="gr13" draw:text-style-name="P69" svg:width="1.784cm" svg:height="0.525cm" svg:x="0.607cm" svg:y="0.053cm"><text:p/><draw:enhanced-geometry svg:viewBox="0 0 21600 21600" draw:type="rectangle" draw:enhanced-path="M 0 0 L 21600 0 21600 21600 0 21600 0 0 Z N"/></draw:custom-shape>○○○</text:p>
          </table:table-cell>
          <table:table-cell table:style-name="表格4.C2" table:number-columns-spanned="2" office:value-type="string">
            <text:p text:style-name="P12">油 <text:s/>槽</text:p>
          </table:table-cell>
          <table:covered-table-cell/>
          <table:table-cell table:style-name="表格4.C2" office:value-type="string">
            <text:p text:style-name="P15">●</text:p>
          </table:table-cell>
          <table:table-cell table:style-name="表格4.F2" office:value-type="string">
            <text:p text:style-name="P13">測漏管（A）(註明編號)</text:p>
          </table:table-cell>
        </table:table-row>
        <table:table-row table:style-name="表格4.3">
          <table:covered-table-cell/>
          <table:table-cell table:style-name="表格4.C2" office:value-type="string">
            <text:p text:style-name="P40"><text:span text:style-name="T10"><text:s/></text:span><text:span text:style-name="T17">□■□ </text:span></text:p>
          </table:table-cell>
          <table:table-cell table:style-name="表格4.C2" table:number-columns-spanned="2" office:value-type="string">
            <text:p text:style-name="P12">泵 <text:s/>島</text:p>
          </table:table-cell>
          <table:covered-table-cell/>
          <table:table-cell table:style-name="表格4.C2" office:value-type="string">
            <text:p text:style-name="P15">▲</text:p>
          </table:table-cell>
          <table:table-cell table:style-name="表格4.F2" office:value-type="string">
            <text:p text:style-name="P13">油氣回收井（VW）</text:p>
          </table:table-cell>
        </table:table-row>
        <table:table-row table:style-name="表格4.4">
          <table:covered-table-cell/>
          <table:table-cell table:style-name="表格4.C2" office:value-type="string">
            <text:p text:style-name="P40"><text:span text:style-name="T10"><text:s/></text:span><text:span text:style-name="T17">○○○○ </text:span></text:p>
          </table:table-cell>
          <table:table-cell table:style-name="表格4.C2" table:number-columns-spanned="2" office:value-type="string">
            <text:p text:style-name="P12">卸油口</text:p>
          </table:table-cell>
          <table:covered-table-cell/>
          <table:table-cell table:style-name="表格4.C2" office:value-type="string">
            <text:p text:style-name="P15">■</text:p>
          </table:table-cell>
          <table:table-cell table:style-name="表格4.F2" office:value-type="string">
            <text:p text:style-name="P13">地下水監測井（GW）</text:p>
          </table:table-cell>
        </table:table-row>
        <table:table-row table:style-name="表格4.4">
          <table:covered-table-cell/>
          <table:table-cell table:style-name="表格4.C2" office:value-type="string">
            <text:p text:style-name="P14"><draw:g text:anchor-type="char" draw:z-index="62" draw:style-name="gr11"><draw:line draw:style-name="gr12" draw:text-style-name="P67" svg:x1="0.965cm" svg:y1="0.305cm" svg:x2="2.397cm" svg:y2="0.305cm"><text:p/></draw:line><draw:line draw:style-name="gr12" draw:text-style-name="P67" svg:x1="0.977cm" svg:y1="0.527cm" svg:x2="2.397cm" svg:y2="0.527cm"><text:p/></draw:line></draw:g></text:p>
          </table:table-cell>
          <table:table-cell table:style-name="表格4.C2" table:number-columns-spanned="2" office:value-type="string">
            <text:p text:style-name="P12">卸油管線(註明編號)</text:p>
          </table:table-cell>
          <table:covered-table-cell/>
          <table:table-cell table:style-name="表格4.C2" office:value-type="string">
            <text:p text:style-name="P14"><draw:g text:anchor-type="char" draw:z-index="61" draw:style-name="gr11"><draw:line draw:style-name="gr6" draw:text-style-name="P67" svg:x1="0.603cm" svg:y1="0.282cm" svg:x2="2.058cm" svg:y2="0.282cm"><text:p/></draw:line><draw:line draw:style-name="gr6" draw:text-style-name="P67" svg:x1="0.594cm" svg:y1="0.511cm" svg:x2="2.049cm" svg:y2="0.511cm"><text:p/></draw:line></draw:g></text:p>
          </table:table-cell>
          <table:table-cell table:style-name="表格4.F2" office:value-type="string">
            <text:p text:style-name="P13">加油管線(註明編號)</text:p>
          </table:table-cell>
        </table:table-row>
        <table:table-row table:style-name="表格4.6">
          <table:table-cell table:style-name="表格4.A6" table:number-columns-spanned="3" office:value-type="string">
            <text:p text:style-name="P12">事業機構用印</text:p>
          </table:table-cell>
          <table:covered-table-cell/>
          <table:covered-table-cell/>
          <table:table-cell table:style-name="表格4.D6" table:number-columns-spanned="3" office:value-type="string">
            <text:p text:style-name="P40"><text:span text:style-name="T10">檢測</text:span><text:span text:style-name="T10">機構用印</text:span></text:p>
          </table:table-cell>
          <table:covered-table-cell/>
          <table:covered-table-cell/>
        </table:table-row>
      </table:table>
      <text:p text:style-name="P63"><text:span text:style-name="T7">圖6</text:span><text:span text:style-name="T7"> 加油站油槽及管線配置圖</text:span></text:p>
      <text:p text:style-name="P64"><text:span text:style-name="T7">表</text:span><text:span text:style-name="T7">一</text:span><text:span text:style-name="T7"> 地下儲槽系統土壤氣體監測法測漏管檢測</text:span><text:span text:style-name="T7">紀</text:span><text:span text:style-name="T7">錄表<text:tab/></text:span><text:span text:style-name="T19"><text:tab/></text:span><text:span text:style-name="T14">申報月份： <text:s/>年 <text:s text:c="2"/>月</text:span></text:p>
      <text:p text:style-name="P42"><text:span text:style-name="T14">事業名稱/站名：</text:span><text:span text:style-name="T21"> <text:s text:c="18"/></text:span><text:span text:style-name="T14"><text:tab/>儲槽數量：</text:span><text:span text:style-name="T21"> <text:s text:c="5"/></text:span><text:span text:style-name="T14"><text:tab/>油品種類：</text:span><text:span text:style-name="T23">□92 □95 □98 □</text:span><text:span text:style-name="T18">高柴</text:span><text:span text:style-name="T23"> □</text:span><text:span text:style-name="T14">其他：<text:tab/>測漏管總數：</text:span><text:span text:style-name="T21"> </text:span><text:span text:style-name="T21"><text:s text:c="3"/></text:span><text:span text:style-name="T21"><text:s/></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B"/>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row table:style-name="表格5.1">
          <table:table-cell table:style-name="表格5.A1" table:number-rows-spanned="3" office:value-type="string">
            <text:p text:style-name="P23">測漏管</text:p>
            <text:p text:style-name="P23">編號</text:p>
          </table:table-cell>
          <table:table-cell table:style-name="表格5.A1" table:number-rows-spanned="3" office:value-type="string">
            <text:p text:style-name="P23">管蓋是</text:p>
            <text:p text:style-name="P23">否正常</text:p>
          </table:table-cell>
          <table:table-cell table:style-name="表格5.A1" table:number-columns-spanned="2" office:value-type="string">
            <text:p text:style-name="P23">初檢測</text:p>
          </table:table-cell>
          <table:covered-table-cell/>
          <table:table-cell table:style-name="表格5.A1" table:number-columns-spanned="5" office:value-type="string">
            <text:p text:style-name="P23">基本功能檢測</text:p>
          </table:table-cell>
          <table:covered-table-cell/>
          <table:covered-table-cell/>
          <table:covered-table-cell/>
          <table:covered-table-cell/>
          <table:table-cell table:style-name="表格5.A1" table:number-columns-spanned="2" office:value-type="string">
            <text:p text:style-name="P43"><text:span text:style-name="T35">透氣</text:span><text:span text:style-name="T35">性</text:span><text:span text:style-name="T35">檢測</text:span></text:p>
          </table:table-cell>
          <table:covered-table-cell/>
          <table:table-cell table:style-name="表格5.A1" table:number-columns-spanned="4" office:value-type="string">
            <text:p text:style-name="P23">抽氣檢測</text:p>
          </table:table-cell>
          <table:covered-table-cell/>
          <table:covered-table-cell/>
          <table:covered-table-cell/>
          <table:table-cell table:style-name="表格5.P1" table:number-rows-spanned="3" office:value-type="string">
            <text:p text:style-name="P27">備註</text:p>
          </table:table-cell>
        </table:table-row>
        <table:table-row table:style-name="表格5.1">
          <table:covered-table-cell/>
          <table:covered-table-cell/>
          <table:table-cell table:style-name="表格5.A1" table:number-rows-spanned="2" office:value-type="string">
            <text:p text:style-name="P23">測爆器</text:p>
            <text:p text:style-name="P44">(%LEL)</text:p>
          </table:table-cell>
          <table:table-cell table:style-name="表格5.A1" table:number-rows-spanned="2" office:value-type="string">
            <text:p text:style-name="P44">PID/FID</text:p>
            <text:p text:style-name="P44">(ppmV)</text:p>
          </table:table-cell>
          <table:table-cell table:style-name="表格5.A1" table:number-rows-spanned="2" office:value-type="string">
            <text:p text:style-name="P23">有無</text:p>
            <text:p text:style-name="P23">浮油</text:p>
          </table:table-cell>
          <table:table-cell table:style-name="表格5.A1" table:number-rows-spanned="2" office:value-type="string">
            <text:p text:style-name="P23">測漏管</text:p>
            <text:p text:style-name="P23">深度</text:p>
            <text:p text:style-name="P44">(cm)</text:p>
          </table:table-cell>
          <table:table-cell table:style-name="表格5.A1" table:number-rows-spanned="2" office:value-type="string">
            <text:p text:style-name="P23">積水</text:p>
            <text:p text:style-name="P23">深度</text:p>
            <text:p text:style-name="P44">(cm)</text:p>
          </table:table-cell>
          <table:table-cell table:style-name="表格5.A1" table:number-rows-spanned="2" office:value-type="string">
            <text:p text:style-name="P23">有效</text:p>
            <text:p text:style-name="P23">深度</text:p>
            <text:p text:style-name="P44">(cm)</text:p>
          </table:table-cell>
          <table:table-cell table:style-name="表格5.A1" table:number-rows-spanned="2" office:value-type="string">
            <text:p text:style-name="P23">是否</text:p>
            <text:p text:style-name="P23">淤積</text:p>
          </table:table-cell>
          <table:table-cell table:style-name="表格5.A1" table:number-rows-spanned="2" office:value-type="string">
            <text:p text:style-name="P23">壓力</text:p>
            <text:p text:style-name="P44">(mmHg)</text:p>
          </table:table-cell>
          <table:table-cell table:style-name="表格5.A1" table:number-rows-spanned="2" office:value-type="string">
            <text:p text:style-name="P23">是否</text:p>
            <text:p text:style-name="P23">阻塞</text:p>
          </table:table-cell>
          <table:table-cell table:style-name="表格5.A1" table:number-rows-spanned="2" office:value-type="string">
            <text:p text:style-name="P23">測爆器</text:p>
            <text:p text:style-name="P44">(%LEL)</text:p>
          </table:table-cell>
          <table:table-cell table:style-name="表格5.A1" table:number-rows-spanned="2" office:value-type="string">
            <text:p text:style-name="P44">PID/FID</text:p>
            <text:p text:style-name="P44">(ppmV)</text:p>
          </table:table-cell>
          <table:table-cell table:style-name="表格5.A1" table:number-columns-spanned="2" office:value-type="string">
            <text:p text:style-name="P23">警戒值</text:p>
          </table:table-cell>
          <table:covered-table-cell/>
          <table:covered-table-cell/>
        </table:table-row>
        <table:table-row table:style-name="表格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44">%LEL</text:p>
          </table:table-cell>
          <table:table-cell table:style-name="表格5.A1" office:value-type="string">
            <text:p text:style-name="P44">ppmV</text:p>
          </table:table-cell>
          <table:covered-table-cell/>
        </table:table-row>
        <table:table-row table:style-name="表格5.4">
          <table:table-cell table:style-name="表格5.A4" office:value-type="string">
            <text:p text:style-name="P45">1</text:p>
          </table:table-cell>
          <table:table-cell table:style-name="表格5.A4" office:value-type="string">
            <text:p text:style-name="P29">□是□否</text:p>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29">□有□無</text:p>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29">□是□否</text:p>
          </table:table-cell>
          <table:table-cell table:style-name="表格5.A4" office:value-type="string">
            <text:p text:style-name="P30"/>
          </table:table-cell>
          <table:table-cell table:style-name="表格5.A4" office:value-type="string">
            <text:p text:style-name="P29">□是□否</text:p>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45">25</text:p>
          </table:table-cell>
          <table:table-cell table:style-name="表格5.A4" office:value-type="string">
            <text:p text:style-name="P45">500</text:p>
          </table:table-cell>
          <table:table-cell table:style-name="表格5.P4" table:number-rows-spanned="12" office:value-type="string">
            <text:p text:style-name="P30"/>
          </table:table-cell>
        </table:table-row>
        <table:table-row table:style-name="表格5.4">
          <table:table-cell table:style-name="表格5.A4" office:value-type="string">
            <text:p text:style-name="P45">2</text:p>
          </table:table-cell>
          <table:table-cell table:style-name="表格5.A4" office:value-type="string">
            <text:p text:style-name="P29">□是□否</text:p>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29">□有□無</text:p>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29">□是□否</text:p>
          </table:table-cell>
          <table:table-cell table:style-name="表格5.A4" office:value-type="string">
            <text:p text:style-name="P30"/>
          </table:table-cell>
          <table:table-cell table:style-name="表格5.A4" office:value-type="string">
            <text:p text:style-name="P29">□是□否</text:p>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45">25</text:p>
          </table:table-cell>
          <table:table-cell table:style-name="表格5.A4" office:value-type="string">
            <text:p text:style-name="P45">500</text:p>
          </table:table-cell>
          <table:covered-table-cell/>
        </table:table-row>
        <table:table-row table:style-name="表格5.4">
          <table:table-cell table:style-name="表格5.A4" office:value-type="string">
            <text:p text:style-name="P45">3</text:p>
          </table:table-cell>
          <table:table-cell table:style-name="表格5.A4" office:value-type="string">
            <text:p text:style-name="P29">□是□否</text:p>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29">□有□無</text:p>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29">□是□否</text:p>
          </table:table-cell>
          <table:table-cell table:style-name="表格5.A4" office:value-type="string">
            <text:p text:style-name="P30"/>
          </table:table-cell>
          <table:table-cell table:style-name="表格5.A4" office:value-type="string">
            <text:p text:style-name="P29">□是□否</text:p>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45">25</text:p>
          </table:table-cell>
          <table:table-cell table:style-name="表格5.A4" office:value-type="string">
            <text:p text:style-name="P45">500</text:p>
          </table:table-cell>
          <table:covered-table-cell/>
        </table:table-row>
        <table:table-row table:style-name="表格5.4">
          <table:table-cell table:style-name="表格5.A4" office:value-type="string">
            <text:p text:style-name="P45">4</text:p>
          </table:table-cell>
          <table:table-cell table:style-name="表格5.A4" office:value-type="string">
            <text:p text:style-name="P29">□是□否</text:p>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29">□有□無</text:p>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29">□是□否</text:p>
          </table:table-cell>
          <table:table-cell table:style-name="表格5.A4" office:value-type="string">
            <text:p text:style-name="P30"/>
          </table:table-cell>
          <table:table-cell table:style-name="表格5.A4" office:value-type="string">
            <text:p text:style-name="P29">□是□否</text:p>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45">25</text:p>
          </table:table-cell>
          <table:table-cell table:style-name="表格5.A4" office:value-type="string">
            <text:p text:style-name="P45">500</text:p>
          </table:table-cell>
          <table:covered-table-cell/>
        </table:table-row>
        <table:table-row table:style-name="表格5.4">
          <table:table-cell table:style-name="表格5.A4" office:value-type="string">
            <text:p text:style-name="P45">5</text:p>
          </table:table-cell>
          <table:table-cell table:style-name="表格5.A4" office:value-type="string">
            <text:p text:style-name="P29">□是□否</text:p>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29">□有□無</text:p>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29">□是□否</text:p>
          </table:table-cell>
          <table:table-cell table:style-name="表格5.A4" office:value-type="string">
            <text:p text:style-name="P30"/>
          </table:table-cell>
          <table:table-cell table:style-name="表格5.A4" office:value-type="string">
            <text:p text:style-name="P29">□是□否</text:p>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45">25</text:p>
          </table:table-cell>
          <table:table-cell table:style-name="表格5.A4" office:value-type="string">
            <text:p text:style-name="P45">500</text:p>
          </table:table-cell>
          <table:covered-table-cell/>
        </table:table-row>
        <table:table-row table:style-name="表格5.4">
          <table:table-cell table:style-name="表格5.A4" office:value-type="string">
            <text:p text:style-name="P45">6</text:p>
          </table:table-cell>
          <table:table-cell table:style-name="表格5.A4" office:value-type="string">
            <text:p text:style-name="P29">□是□否</text:p>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29">□有□無</text:p>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29">□是□否</text:p>
          </table:table-cell>
          <table:table-cell table:style-name="表格5.A4" office:value-type="string">
            <text:p text:style-name="P30"/>
          </table:table-cell>
          <table:table-cell table:style-name="表格5.A4" office:value-type="string">
            <text:p text:style-name="P29">□是□否</text:p>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45">25</text:p>
          </table:table-cell>
          <table:table-cell table:style-name="表格5.A4" office:value-type="string">
            <text:p text:style-name="P45">500</text:p>
          </table:table-cell>
          <table:covered-table-cell/>
        </table:table-row>
        <table:table-row table:style-name="表格5.4">
          <table:table-cell table:style-name="表格5.A4" office:value-type="string">
            <text:p text:style-name="P45">7</text:p>
          </table:table-cell>
          <table:table-cell table:style-name="表格5.A4" office:value-type="string">
            <text:p text:style-name="P29">□是□否</text:p>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29">□有□無</text:p>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29">□是□否</text:p>
          </table:table-cell>
          <table:table-cell table:style-name="表格5.A4" office:value-type="string">
            <text:p text:style-name="P30"/>
          </table:table-cell>
          <table:table-cell table:style-name="表格5.A4" office:value-type="string">
            <text:p text:style-name="P29">□是□否</text:p>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45">25</text:p>
          </table:table-cell>
          <table:table-cell table:style-name="表格5.A4" office:value-type="string">
            <text:p text:style-name="P45">500</text:p>
          </table:table-cell>
          <table:covered-table-cell/>
        </table:table-row>
        <table:table-row table:style-name="表格5.4">
          <table:table-cell table:style-name="表格5.A4" office:value-type="string">
            <text:p text:style-name="P45">8</text:p>
          </table:table-cell>
          <table:table-cell table:style-name="表格5.A4" office:value-type="string">
            <text:p text:style-name="P29">□是□否</text:p>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29">□有□無</text:p>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29">□是□否</text:p>
          </table:table-cell>
          <table:table-cell table:style-name="表格5.A4" office:value-type="string">
            <text:p text:style-name="P30"/>
          </table:table-cell>
          <table:table-cell table:style-name="表格5.A4" office:value-type="string">
            <text:p text:style-name="P29">□是□否</text:p>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45">25</text:p>
          </table:table-cell>
          <table:table-cell table:style-name="表格5.A4" office:value-type="string">
            <text:p text:style-name="P45">500</text:p>
          </table:table-cell>
          <table:covered-table-cell/>
        </table:table-row>
        <table:table-row table:style-name="表格5.4">
          <table:table-cell table:style-name="表格5.A4" office:value-type="string">
            <text:p text:style-name="P45">9</text:p>
          </table:table-cell>
          <table:table-cell table:style-name="表格5.A4" office:value-type="string">
            <text:p text:style-name="P29">□是□否</text:p>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29">□有□無</text:p>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29">□是□否</text:p>
          </table:table-cell>
          <table:table-cell table:style-name="表格5.A4" office:value-type="string">
            <text:p text:style-name="P30"/>
          </table:table-cell>
          <table:table-cell table:style-name="表格5.A4" office:value-type="string">
            <text:p text:style-name="P29">□是□否</text:p>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45">25</text:p>
          </table:table-cell>
          <table:table-cell table:style-name="表格5.A4" office:value-type="string">
            <text:p text:style-name="P45">500</text:p>
          </table:table-cell>
          <table:covered-table-cell/>
        </table:table-row>
        <table:table-row table:style-name="表格5.4">
          <table:table-cell table:style-name="表格5.A4" office:value-type="string">
            <text:p text:style-name="P45">10</text:p>
          </table:table-cell>
          <table:table-cell table:style-name="表格5.A4" office:value-type="string">
            <text:p text:style-name="P29">□是□否</text:p>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29">□有□無</text:p>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29">□是□否</text:p>
          </table:table-cell>
          <table:table-cell table:style-name="表格5.A4" office:value-type="string">
            <text:p text:style-name="P30"/>
          </table:table-cell>
          <table:table-cell table:style-name="表格5.A4" office:value-type="string">
            <text:p text:style-name="P29">□是□否</text:p>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45">25</text:p>
          </table:table-cell>
          <table:table-cell table:style-name="表格5.A4" office:value-type="string">
            <text:p text:style-name="P45">500</text:p>
          </table:table-cell>
          <table:covered-table-cell/>
        </table:table-row>
        <table:table-row table:style-name="表格5.4">
          <table:table-cell table:style-name="表格5.A4" office:value-type="string">
            <text:p text:style-name="P45">11</text:p>
          </table:table-cell>
          <table:table-cell table:style-name="表格5.A4" office:value-type="string">
            <text:p text:style-name="P29">□是□否</text:p>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29">□有□無</text:p>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29">□是□否</text:p>
          </table:table-cell>
          <table:table-cell table:style-name="表格5.A4" office:value-type="string">
            <text:p text:style-name="P30"/>
          </table:table-cell>
          <table:table-cell table:style-name="表格5.A4" office:value-type="string">
            <text:p text:style-name="P29">□是□否</text:p>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45">25</text:p>
          </table:table-cell>
          <table:table-cell table:style-name="表格5.A4" office:value-type="string">
            <text:p text:style-name="P45">500</text:p>
          </table:table-cell>
          <table:covered-table-cell/>
        </table:table-row>
        <table:table-row table:style-name="表格5.4">
          <table:table-cell table:style-name="表格5.A4" office:value-type="string">
            <text:p text:style-name="P45">12</text:p>
          </table:table-cell>
          <table:table-cell table:style-name="表格5.A4" office:value-type="string">
            <text:p text:style-name="P29">□是□否</text:p>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29">□有□無</text:p>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29">□是□否</text:p>
          </table:table-cell>
          <table:table-cell table:style-name="表格5.A4" office:value-type="string">
            <text:p text:style-name="P30"/>
          </table:table-cell>
          <table:table-cell table:style-name="表格5.A4" office:value-type="string">
            <text:p text:style-name="P29">□是□否</text:p>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45">25</text:p>
          </table:table-cell>
          <table:table-cell table:style-name="表格5.A4" office:value-type="string">
            <text:p text:style-name="P45">500</text:p>
          </table:table-cell>
          <table:covered-table-cell/>
        </table:table-row>
        <table:table-row table:style-name="表格5.4">
          <table:table-cell table:style-name="表格5.A4" table:number-columns-spanned="8" office:value-type="string">
            <text:p text:style-name="P65"><text:span text:style-name="T28">1.</text:span><text:span text:style-name="T28">深度量測為以地表面往下量測值為準。有效深度係指地表面往下量測至地下水位面</text:span><text:span text:style-name="T28">之距離</text:span><text:span text:style-name="T28">。積水深度為測漏管深度-有效深度。</text:span></text:p>
            <text:p text:style-name="P65"><text:span text:style-name="T28">2.</text:span><text:span text:style-name="T28">當有效深度(測漏管深度-積水深度)</text:span><text:span text:style-name="T28"> </text:span><text:span text:style-name="T28">&lt;50cm 或透氣</text:span><text:span text:style-name="T28">度(透氣真空度) </text:span><text:span text:style-name="T28">&gt;500mmH</text:span><text:span text:style-name="T28">g</text:span><text:span text:style-name="T28">者</text:span><text:span text:style-name="T28"> </text:span><text:span text:style-name="T28">(地下水位距地表</text:span><text:span text:style-name="T41"></text:span><text:span text:style-name="T28">2公尺地區之判斷標準為150mmHg)，請注意測漏管已不符監測功能</text:span></text:p>
            <text:p text:style-name="P65"><text:span text:style-name="T28">3.</text:span><text:span text:style-name="T28">依據「</text:span><text:span text:style-name="T28">加油站</text:span><text:span text:style-name="T28">防止污染地下水體設施及監測設備設置管理辦法」第11條第2項之規定，地下水最高水位距地表2公尺以內者，不得採用土壤氣體監測法。</text:span></text:p>
            <text:p text:style-name="P65"><text:span text:style-name="T28">4.</text:span><text:span text:style-name="T28">抽氣檢測超過警戒值者，請</text:span><text:span text:style-name="T28">向地方環保</text:span><text:span text:style-name="T28">主管機關</text:span><text:span text:style-name="T28">通報</text:span><text:span text:style-name="T28">。</text:span></text:p>
            <text:p text:style-name="P65"><text:span text:style-name="T28">5.</text:span><text:span text:style-name="T28">本紀錄請妥善保存五年，以備查</text:span><text:span text:style-name="T28">核</text:span><text:span text:style-name="T28">。</text:span></text:p>
            <text:p text:style-name="P65"><text:span text:style-name="T28">6.</text:span><text:span text:style-name="T28">本表不足使用時，請自行影印。</text:span></text:p>
          </table:table-cell>
          <table:covered-table-cell/>
          <table:covered-table-cell/>
          <table:covered-table-cell/>
          <table:covered-table-cell/>
          <table:covered-table-cell/>
          <table:covered-table-cell/>
          <table:covered-table-cell/>
          <table:table-cell table:style-name="表格5.P4" table:number-columns-spanned="8" office:value-type="string">
            <text:p text:style-name="P41"><text:span text:style-name="T30">測爆器設備廠牌型號：</text:span><text:span text:style-name="T30"> <text:s text:c="18"/>序號： <text:s text:c="7"/>校正：</text:span><text:span text:style-name="T34">□</text:span><text:span text:style-name="T30">正常</text:span></text:p>
            <text:p text:style-name="P22"/>
            <text:p text:style-name="P22"/>
            <text:p text:style-name="P41"><text:span text:style-name="T26">PID/FID</text:span><text:span text:style-name="T30">設備廠牌型號：</text:span><text:span text:style-name="T30"> <text:s text:c="17"/>序號： <text:s text:c="7"/>校正：</text:span><text:span text:style-name="T34">□</text:span><text:span text:style-name="T30">正常</text:span></text:p>
          </table:table-cell>
          <table:covered-table-cell/>
          <table:covered-table-cell/>
          <table:covered-table-cell/>
          <table:covered-table-cell/>
          <table:covered-table-cell/>
          <table:covered-table-cell/>
          <table:covered-table-cell/>
        </table:table-row>
      </table:table>
      <text:p text:style-name="P8">檢測人員： <text:s text:c="30"/>事業代表人：</text:p>
      <text:p text:style-name="P16"><text:soft-page-break/><text:span text:style-name="T42">(蓋機構印鑑)</text:span><text:span text:style-name="T39"> </text:span><text:span text:style-name="T40"><text:s text:c="29"/></text:span><text:span text:style-name="T39"><text:s text:c="5"/></text:span><text:span text:style-name="T42">(蓋機構印鑑) <text:s text:c="3"/></text:span><text:span text:style-name="T43"><text:s text:c="41"/></text:span><text:span text:style-name="T43"><text:s text:c="2"/></text:span><text:span text:style-name="T3">日期： <text:s text:c="5"/>年 <text:s text:c="5"/>月 <text:s text:c="5"/>日</text:span></text:p>
      <text:p text:style-name="P7">證書號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全真中黑體" svg:font-family="全真中黑體, 新細明體" style:font-family-generic="modern"/>
    <style:font-face style:name="全真楷書" svg:font-family="全真楷書, 新細明體" style:font-family-generic="modern"/>
    <style:font-face style:name="全真細圓體" svg:font-family="全真細圓體, 新細明體" style:font-family-generic="modern"/>
    <style:font-face style:name="細明體" svg:font-family="細明體, MingLiU" style:font-family-generic="modern"/>
    <style:font-face style:name="華康中明體" svg:font-family="華康中明體" style:font-family-generic="modern"/>
    <style:font-face style:name="華康中楷體" svg:font-family="華康中楷體" style:font-family-generic="modern"/>
    <style:font-face style:name="華康中黑體" svg:font-family="華康中黑體" style:font-family-generic="modern"/>
    <style:font-face style:name="華康粗圓體" svg:font-family="華康粗圓體" style:font-family-generic="modern"/>
    <style:font-face style:name="華康粗明體" svg:font-family="華康粗明體" style:font-family-generic="modern"/>
    <style:font-face style:name="華康細圓體" svg:font-family="華康細圓體" style:font-family-generic="modern"/>
    <style:font-face style:name="華康隸書體" svg:font-family="華康隸書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Cataneo BT" svg:font-family="'Cataneo BT'"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圖表頭" style:family="paragraph">
      <style:paragraph-properties fo:margin-top="0.212cm" fo:margin-bottom="0cm" fo:line-height="150%" fo:text-align="center" style:justify-single-word="false" fo:orphans="2" fo:widows="2" style:text-autospace="none" style:snap-to-layout-grid="false"/>
      <style:text-properties style:use-window-font-color="true" style:font-name="Times New Roman" fo:font-size="12pt" fo:letter-spacing="0.018cm" fo:language="en" fo:country="US" style:font-name-asian="華康細圓體" style:font-size-asian="12pt" style:language-asian="none" style:country-asian="none" style:font-name-complex="Times New Roman" style:font-size-complex="10pt" style:language-complex="ar" style:country-complex="SA" style:font-weight-complex="bold"/>
    </style:style>
    <style:style style:name="標一一" style:family="paragraph" style:next-style-name="Standard">
      <style:paragraph-properties fo:margin-left="1.06cm" fo:margin-right="0cm" fo:margin-top="0.212cm" fo:margin-bottom="0cm" fo:line-height="150%" fo:text-align="justify" style:justify-single-word="false" fo:orphans="2" fo:widows="2" fo:text-indent="-1.06cm" style:auto-text-indent="false" style:text-autospace="none" style:snap-to-layout-grid="false"/>
      <style:text-properties style:use-window-font-color="true" style:font-name="Times New Roman" fo:font-size="14pt" fo:letter-spacing="0.018cm" fo:language="en" fo:country="US" style:font-name-asian="全真楷書" style:font-size-asian="14pt" style:language-asian="none" style:country-asian="none" style:font-name-complex="Times New Roman" style:font-size-complex="10pt" style:language-complex="ar" style:country-complex="SA"/>
    </style:style>
    <style:style style:name="標一本文" style:family="paragraph">
      <style:paragraph-properties fo:line-height="150%" fo:text-align="justify" style:justify-single-word="false" fo:orphans="2" fo:widows="2" style:text-autospace="none" style:snap-to-layout-grid="false"/>
      <style:text-properties style:use-window-font-color="true" style:font-name="華康中黑體" fo:font-size="10pt" fo:language="en" fo:country="US" style:letter-kerning="true" style:font-name-asian="華康中黑體" style:font-size-asian="10pt" style:language-asian="zh" style:country-asian="TW" style:font-name-complex="Cataneo BT" style:font-size-complex="10pt" style:language-complex="ar" style:country-complex="SA" style:font-weight-complex="bold"/>
    </style:style>
    <style:style style:name="標一一本文" style:family="paragraph" style:parent-style-name="標一本文">
      <style:paragraph-properties fo:margin-left="1.199cm" fo:margin-right="0cm" fo:text-indent="0cm" style:auto-text-indent="false"/>
    </style:style>
    <style:style style:name="標二_28_1_29_" style:display-name="標二(1)" style:family="paragraph" style:next-style-name="Standard">
      <style:paragraph-properties fo:margin-left="2.351cm" fo:margin-right="0cm" fo:margin-top="0.212cm" fo:margin-bottom="0cm" fo:line-height="150%" fo:orphans="2" fo:widows="2" fo:text-indent="-0.651cm" style:auto-text-indent="false" style:text-autospace="none" style:snap-to-layout-grid="false"/>
      <style:text-properties style:use-window-font-color="true" style:font-name="Times New Roman" fo:font-size="14pt" fo:letter-spacing="0.018cm" fo:language="en" fo:country="US" style:font-name-asian="全真楷書" style:font-size-asian="14pt" style:language-asian="none" style:country-asian="none" style:font-name-complex="Times New Roman" style:font-size-complex="10pt" style:language-complex="ar" style:country-complex="SA"/>
    </style:style>
    <style:style style:name="標二_28_1_29_本文" style:display-name="標二(1)本文" style:family="paragraph">
      <style:paragraph-properties fo:margin-left="2.35cm" fo:margin-right="0cm" fo:margin-top="0.212cm" fo:margin-bottom="0cm" fo:line-height="150%" fo:text-align="justify" style:justify-single-word="false" fo:orphans="2" fo:widows="2" fo:text-indent="1.09cm" style:auto-text-indent="false" style:text-autospace="none" style:snap-to-layout-grid="false"/>
      <style:text-properties style:use-window-font-color="true" style:font-name="Times New Roman" fo:font-size="14pt" fo:letter-spacing="0.018cm" fo:language="en" fo:country="US" style:font-name-asian="全真楷書" style:font-size-asian="14pt" style:language-asian="none" style:country-asian="none" style:font-name-complex="Times New Roman" style:font-size-complex="10pt" style:language-complex="ar" style:country-complex="SA"/>
    </style:style>
    <style:style style:name="標二1" style:family="paragraph" style:next-style-name="Standard">
      <style:paragraph-properties fo:margin-left="1.6cm" fo:margin-right="0cm" fo:margin-top="0.212cm" fo:margin-bottom="0cm" fo:line-height="150%" fo:text-align="justify" style:justify-single-word="false" fo:orphans="2" fo:widows="2" fo:text-indent="-0.4cm" style:auto-text-indent="false" style:text-autospace="none" style:snap-to-layout-grid="false"/>
      <style:text-properties style:use-window-font-color="true" style:font-name="Times New Roman" fo:font-size="14pt" fo:letter-spacing="0.018cm" fo:language="en" fo:country="US" style:font-name-asian="全真楷書" style:font-size-asian="14pt" style:language-asian="zh" style:country-asian="TW" style:font-name-complex="Times New Roman" style:font-size-complex="10pt" style:language-complex="ar" style:country-complex="SA"/>
    </style:style>
    <style:style style:name="標二1本文" style:family="paragraph">
      <style:paragraph-properties fo:margin-left="1.7cm" fo:margin-right="0cm" fo:margin-top="0.212cm" fo:margin-bottom="0cm" fo:line-height="150%" fo:text-align="justify" style:justify-single-word="false" fo:orphans="2" fo:widows="2" fo:text-indent="1.09cm" style:auto-text-indent="false" style:text-autospace="none" style:snap-to-layout-grid="false"/>
      <style:text-properties style:use-window-font-color="true" style:font-name="Times New Roman" fo:font-size="14pt" fo:letter-spacing="0.018cm" fo:language="en" fo:country="US" style:font-name-asian="全真楷書" style:font-size-asian="14pt" style:language-asian="none" style:country-asian="none" style:font-name-complex="Times New Roman" style:font-size-complex="10pt" style:language-complex="ar" style:country-complex="SA"/>
    </style:style>
    <style:style style:name="標二a" style:family="paragraph" style:next-style-name="Standard">
      <style:paragraph-properties fo:margin-left="2.799cm" fo:margin-right="0cm" fo:margin-top="0.212cm" fo:margin-bottom="0cm" fo:line-height="150%" fo:orphans="2" fo:widows="2" fo:text-indent="-0.45cm" style:auto-text-indent="false" style:text-autospace="none" style:snap-to-layout-grid="false"/>
      <style:text-properties style:use-window-font-color="true" style:font-name="Times New Roman" fo:font-size="14pt" fo:letter-spacing="0.018cm" fo:language="en" fo:country="US" style:font-name-asian="全真楷書" style:font-size-asian="14pt" style:language-asian="none" style:country-asian="none" style:font-name-complex="Times New Roman" style:font-size-complex="10pt" style:language-complex="ar" style:country-complex="SA"/>
    </style:style>
    <style:style style:name="標二a本文" style:family="paragraph">
      <style:paragraph-properties fo:margin-left="2.801cm" fo:margin-right="0cm" fo:margin-top="0.212cm" fo:margin-bottom="0cm" fo:line-height="150%" fo:text-align="justify" style:justify-single-word="false" fo:orphans="2" fo:widows="2" fo:text-indent="1.09cm" style:auto-text-indent="false" style:text-autospace="none" style:snap-to-layout-grid="false"/>
      <style:text-properties style:use-window-font-color="true" style:font-name="Times New Roman" fo:font-size="14pt" fo:letter-spacing="0.018cm" fo:language="en" fo:country="US" style:font-name-asian="全真楷書" style:font-size-asian="14pt" style:language-asian="none" style:country-asian="none" style:font-name-complex="Times New Roman" style:font-size-complex="10pt" style:language-complex="ar" style:country-complex="SA"/>
    </style:style>
    <style:style style:name="標二一" style:family="paragraph" style:parent-style-name="標一本文" style:next-style-name="Standard">
      <style:paragraph-properties fo:margin-left="1.101cm" fo:margin-right="0cm" fo:text-indent="-1.101cm" style:auto-text-indent="false">
        <style:tab-stops>
          <style:tab-stop style:position="0.635cm"/>
        </style:tab-stops>
      </style:paragraph-properties>
    </style:style>
    <style:style style:name="標二一本文" style:family="paragraph">
      <style:paragraph-properties fo:margin-left="1.101cm" fo:margin-right="0cm" fo:margin-top="0.212cm" fo:margin-bottom="0cm" fo:line-height="150%" fo:text-align="justify" style:justify-single-word="false" fo:orphans="2" fo:widows="2" fo:text-indent="1.09cm" style:auto-text-indent="false" style:text-autospace="none" style:snap-to-layout-grid="false"/>
      <style:text-properties style:use-window-font-color="true" style:font-name="Times New Roman" fo:font-size="14pt" fo:letter-spacing="0.018cm" fo:language="en" fo:country="US" style:font-name-asian="全真楷書" style:font-size-asian="14pt" style:language-asian="none" style:country-asian="none" style:font-name-complex="Times New Roman" style:font-size-complex="10pt" style:language-complex="ar" style:country-complex="SA"/>
    </style:style>
    <style:style style:name="標二本文" style:family="paragraph">
      <style:paragraph-properties fo:margin-top="0.212cm" fo:margin-bottom="0cm" fo:line-height="150%" fo:text-align="justify" style:justify-single-word="false" fo:orphans="2" fo:widows="2" style:text-autospace="none" style:snap-to-layout-grid="false"/>
      <style:text-properties style:use-window-font-color="true" style:font-name="新細明體" fo:font-size="12pt" fo:letter-spacing="0.018cm" fo:language="en" fo:country="US" style:font-name-asian="新細明體" style:font-size-asian="12pt" style:language-asian="none" style:country-asian="none" style:font-name-complex="Times New Roman" style:font-size-complex="10pt" style:language-complex="ar" style:country-complex="SA"/>
    </style:style>
    <style:style style:name="標三_28_1_29_" style:display-name="標三(1)" style:family="paragraph" style:next-style-name="Standard">
      <style:paragraph-properties fo:margin-left="2.351cm" fo:margin-right="0cm" fo:margin-top="0.212cm" fo:margin-bottom="0cm" fo:line-height="150%" fo:orphans="2" fo:widows="2" fo:text-indent="-0.651cm" style:auto-text-indent="false" style:text-autospace="none" style:snap-to-layout-grid="false"/>
      <style:text-properties style:use-window-font-color="true" style:font-name="Times New Roman" fo:font-size="14pt" fo:letter-spacing="0.018cm" fo:language="en" fo:country="US" style:font-name-asian="全真楷書" style:font-size-asian="14pt" style:language-asian="none" style:country-asian="none" style:font-name-complex="Times New Roman" style:font-size-complex="10pt" style:language-complex="ar" style:country-complex="SA"/>
    </style:style>
    <style:style style:name="標三_28_1_29_本文" style:display-name="標三(1)本文" style:family="paragraph" style:parent-style-name="Standard">
      <style:paragraph-properties fo:margin-left="2.35cm" fo:margin-right="0cm" fo:margin-top="0.212cm" fo:margin-bottom="0cm" fo:line-height="150%" fo:text-align="justify" style:justify-single-word="false" fo:text-indent="1.09cm" style:auto-text-indent="false" style:text-autospace="none" style:snap-to-layout-grid="false"/>
      <style:text-properties fo:font-size="14pt" fo:letter-spacing="0.018cm" style:font-name-asian="全真楷書" style:font-size-asian="14pt" style:font-size-complex="10pt"/>
    </style:style>
    <style:style style:name="標三1" style:family="paragraph" style:next-style-name="Standard">
      <style:paragraph-properties fo:margin-top="0.212cm" fo:margin-bottom="0cm" fo:line-height="150%" fo:text-align="justify" style:justify-single-word="false" fo:orphans="2" fo:widows="2" style:text-autospace="none" style:snap-to-layout-grid="false"/>
      <style:text-properties style:use-window-font-color="true" style:font-name="Arial" fo:font-size="14pt" fo:letter-spacing="0.018cm" fo:language="en" fo:country="US" style:font-name-asian="華康細圓體" style:font-size-asian="14pt" style:language-asian="none" style:country-asian="none" style:font-name-complex="Arial" style:font-size-complex="10pt" style:language-complex="ar" style:country-complex="SA"/>
    </style:style>
    <style:style style:name="標三1本文" style:family="paragraph" style:parent-style-name="Standard">
      <style:paragraph-properties fo:margin-left="0cm" fo:margin-right="0cm" fo:margin-top="0.212cm" fo:margin-bottom="0cm" fo:line-height="150%" fo:text-align="justify" style:justify-single-word="false" fo:text-indent="0.917cm" style:auto-text-indent="false" style:text-autospace="none" style:snap-to-layout-grid="false"/>
      <style:text-properties style:font-name="細明體" fo:letter-spacing="0.018cm" style:font-name-asian="細明體" style:font-size-complex="10pt"/>
    </style:style>
    <style:style style:name="標三a" style:family="paragraph" style:next-style-name="Standard">
      <style:paragraph-properties fo:margin-left="2.799cm" fo:margin-right="0cm" fo:margin-top="0.212cm" fo:margin-bottom="0cm" fo:line-height="150%" fo:orphans="2" fo:widows="2" fo:text-indent="-0.45cm" style:auto-text-indent="false" style:text-autospace="none" style:snap-to-layout-grid="false"/>
      <style:text-properties style:use-window-font-color="true" style:font-name="Times New Roman" fo:font-size="14pt" fo:letter-spacing="0.018cm" fo:language="en" fo:country="US" style:font-name-asian="全真楷書" style:font-size-asian="14pt" style:language-asian="none" style:country-asian="none" style:font-name-complex="Times New Roman" style:font-size-complex="10pt" style:language-complex="ar" style:country-complex="SA"/>
    </style:style>
    <style:style style:name="標三a本文" style:family="paragraph" style:parent-style-name="Standard">
      <style:paragraph-properties fo:margin-left="2.801cm" fo:margin-right="0cm" fo:margin-top="0.212cm" fo:margin-bottom="0cm" fo:line-height="150%" fo:text-align="justify" style:justify-single-word="false" fo:text-indent="1.09cm" style:auto-text-indent="false" style:text-autospace="none" style:snap-to-layout-grid="false"/>
      <style:text-properties fo:font-size="14pt" fo:letter-spacing="0.018cm" style:font-name-asian="全真楷書" style:font-size-asian="14pt" style:font-size-complex="10pt"/>
    </style:style>
    <style:style style:name="標三一" style:family="paragraph" style:next-style-name="Standard">
      <style:paragraph-properties fo:margin-left="1.09cm" fo:margin-right="0cm" fo:margin-top="0.212cm" fo:margin-bottom="0cm" fo:line-height="150%" fo:orphans="2" fo:widows="2" fo:text-indent="-1.09cm" style:auto-text-indent="false" style:text-autospace="none" style:snap-to-layout-grid="false"/>
      <style:text-properties style:use-window-font-color="true" style:font-name="Arial" fo:font-size="12pt" fo:letter-spacing="0.018cm" fo:language="en" fo:country="US" fo:font-weight="bold" style:font-name-asian="華康細圓體" style:font-size-asian="12pt" style:language-asian="none" style:country-asian="none" style:font-weight-asian="bold" style:font-name-complex="Arial" style:font-size-complex="10pt" style:language-complex="ar" style:country-complex="SA" style:font-weight-complex="bold"/>
    </style:style>
    <style:style style:name="標三一本文" style:family="paragraph">
      <style:paragraph-properties fo:margin-left="1.199cm" fo:margin-right="0cm" fo:margin-top="0.212cm" fo:margin-bottom="0cm" fo:line-height="150%" fo:text-align="justify" style:justify-single-word="false" fo:orphans="2" fo:widows="2" fo:text-indent="1.09cm" style:auto-text-indent="false" style:text-autospace="none" style:snap-to-layout-grid="false"/>
      <style:text-properties style:use-window-font-color="true" style:font-name="Times New Roman" fo:font-size="14pt" fo:letter-spacing="0.018cm" fo:language="en" fo:country="US" style:font-name-asian="全真楷書" style:font-size-asian="14pt" style:language-asian="none" style:country-asian="none" style:font-name-complex="Times New Roman" style:font-size-complex="10pt" style:language-complex="ar" style:country-complex="SA"/>
    </style:style>
    <style:style style:name="標三本文" style:family="paragraph">
      <style:paragraph-properties fo:margin-left="0cm" fo:margin-right="0cm" fo:margin-top="0.212cm" fo:margin-bottom="0cm" fo:line-height="150%" fo:text-align="justify" style:justify-single-word="false" fo:orphans="2" fo:widows="2" fo:text-indent="1.09cm" style:auto-text-indent="false" style:text-autospace="none" style:snap-to-layout-grid="false"/>
      <style:text-properties style:use-window-font-color="true" style:font-name="新細明體" fo:font-size="12pt" fo:letter-spacing="0.018cm" fo:language="en" fo:country="US" style:font-name-asian="新細明體" style:font-size-asian="12pt" style:language-asian="none" style:country-asian="none" style:font-name-complex="Times New Roman" style:font-size-complex="10pt" style:language-complex="ar" style:country-complex="SA"/>
    </style:style>
    <style:style style:name="標題一" style:family="paragraph" style:next-style-name="標一本文" style:default-outline-level="1" style:list-style-name="">
      <style:paragraph-properties fo:margin-top="0.953cm" fo:margin-bottom="0.953cm" fo:text-align="center" style:justify-single-word="false" fo:orphans="2" fo:widows="2" style:text-autospace="none" style:snap-to-layout-grid="false"/>
      <style:text-properties style:use-window-font-color="true" style:font-name="華康隸書體" fo:font-size="20pt" fo:letter-spacing="0.018cm" fo:language="en" fo:country="US" fo:font-weight="bold" style:font-name-asian="華康隸書體" style:font-size-asian="20pt" style:language-asian="none" style:country-asian="none" style:font-weight-asian="bold" style:font-name-complex="Times New Roman" style:font-size-complex="20pt" style:language-complex="ar" style:country-complex="SA"/>
    </style:style>
    <style:style style:name="標題二" style:family="paragraph" style:next-style-name="標二本文" style:default-outline-level="2" style:list-style-name="">
      <style:paragraph-properties fo:margin-top="0.212cm" fo:margin-bottom="0cm" fo:line-height="150%" fo:text-align="justify" style:justify-single-word="false" fo:orphans="2" fo:widows="2" style:text-autospace="none" style:snap-to-layout-grid="false"/>
      <style:text-properties style:use-window-font-color="true" style:font-name="華康粗明體" fo:font-size="16pt" fo:letter-spacing="0.018cm" fo:language="en" fo:country="US" fo:font-weight="bold" style:letter-kerning="true" style:font-name-asian="華康粗明體" style:font-size-asian="16pt" style:language-asian="zh" style:country-asian="TW" style:font-weight-asian="bold" style:font-name-complex="Arial" style:font-size-complex="10pt" style:language-complex="ar" style:country-complex="SA"/>
    </style:style>
    <style:style style:name="標題三" style:family="paragraph" style:next-style-name="標三本文" style:default-outline-level="3" style:list-style-name="">
      <style:paragraph-properties fo:margin-top="0.212cm" fo:margin-bottom="0cm" fo:line-height="150%" fo:orphans="2" fo:widows="2" style:text-autospace="none" style:snap-to-layout-grid="false"/>
      <style:text-properties style:use-window-font-color="true" style:font-name="新細明體" fo:font-size="12pt" fo:letter-spacing="0.018cm" fo:language="en" fo:country="US" style:font-name-asian="新細明體" style:font-size-asian="12pt" style:language-asian="none" style:country-asian="none" style:font-name-complex="新細明體"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fo:color="#000000" style:font-name="新細明體" style:letter-kerning="tru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font-size-complex="10pt"/>
    </style:style>
    <style:style style:name="font0" style:family="paragraph" style:parent-style-name="Standard">
      <style:paragraph-properties fo:margin-top="0.494cm" fo:margin-bottom="0.494cm" fo:orphans="2" fo:widows="2"/>
      <style:text-properties style:font-name="新細明體" style:letter-kerning="true"/>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properties fo:font-size="16pt" style:font-name-asian="標楷體" style:font-size-asian="16pt"/>
    </style:style>
    <style:style style:name="純文字" style:family="paragraph" style:parent-style-name="Standard">
      <style:text-properties style:font-name="細明體" fo:font-size="11.5pt" style:font-name-asian="細明體" style:font-size-asian="11.5pt" style:font-name-complex="Courier New" style:font-size-complex="10pt"/>
    </style:style>
    <style:style style:name="x.x.x" style:family="paragraph" style:parent-style-name="Standard">
      <style:paragraph-properties fo:line-height="150%" fo:text-align="justify" style:justify-single-word="false"/>
      <style:text-properties style:font-name="華康細圓體" fo:font-size="14pt" fo:font-weight="bold" style:font-name-asian="華康細圓體" style:font-size-asian="14pt" style:font-weight-asian="bold" style:font-name-complex="標楷體" style:font-size-complex="10pt" style:font-weight-complex="bold"/>
    </style:style>
    <style:style style:name="CONT-2" style:family="paragraph" style:parent-style-name="Standard">
      <style:paragraph-properties fo:margin-left="0.501cm" fo:margin-right="0cm" style:line-height-at-least="0.847cm" fo:text-align="justify" style:justify-single-word="false" fo:text-indent="1cm" style:auto-text-indent="false" style:vertical-align="baseline"/>
      <style:text-properties fo:font-size="14pt" style:letter-kerning="true" style:font-name-asian="標楷體" style:font-size-asian="14pt" style:font-size-complex="10pt"/>
    </style:style>
    <style:style style:name="第X章" style:family="paragraph" style:parent-style-name="標題一">
      <style:paragraph-properties fo:margin-top="0cm" fo:margin-bottom="0.953cm" fo:text-align="center" style:justify-single-word="false"/>
      <style:text-properties style:font-name="Times New Roman" fo:font-size="18pt" fo:text-shadow="1pt 1pt" fo:font-weight="normal" style:font-name-asian="華康細圓體" style:font-size-asian="18pt" style:font-weight-asian="normal" style:font-name-complex="Times New Roman" style:font-size-complex="10pt"/>
    </style:style>
    <style:style style:name="第X章內文" style:family="paragraph" style:parent-style-name="Standard">
      <style:paragraph-properties fo:margin-left="0cm" fo:margin-right="0cm" fo:line-height="150%" fo:text-align="justify" style:justify-single-word="false" fo:text-indent="0.847cm" style:auto-text-indent="false" style:snap-to-layout-grid="false"/>
      <style:text-properties style:font-name-asian="華康細圓體" style:font-size-complex="10pt"/>
    </style:style>
    <style:style style:name="x.x" style:family="paragraph" style:parent-style-name="Standard">
      <style:paragraph-properties fo:line-height="150%" fo:text-align="justify" style:justify-single-word="false"/>
      <style:text-properties style:font-name="華康細圓體" fo:font-size="16pt" fo:text-shadow="1pt 1pt" fo:font-weight="bold" style:font-name-asian="華康細圓體" style:font-size-asian="16pt" style:font-weight-asian="bold" style:font-name-complex="標楷體" style:font-size-complex="10pt" style:font-weight-complex="bold"/>
    </style:style>
    <style:style style:name="x.x.x_20_內文" style:display-name="x.x.x 內文" style:family="paragraph" style:parent-style-name="Standard">
      <style:paragraph-properties fo:margin-left="0cm" fo:margin-right="0cm" fo:line-height="150%" fo:text-align="justify" style:justify-single-word="false" fo:text-indent="0.847cm" style:auto-text-indent="false"/>
      <style:text-properties style:font-name="華康細圓體" style:font-name-asian="華康細圓體" style:font-name-complex="標楷體" style:font-size-complex="10pt"/>
    </style:style>
    <style:style style:name="圖表" style:family="paragraph" style:parent-style-name="Standard">
      <style:paragraph-properties fo:text-align="center" style:justify-single-word="false"/>
      <style:text-properties style:font-name="華康粗圓體" fo:letter-spacing="0.018cm" fo:language="none" fo:country="none" fo:font-weight="bold" style:letter-kerning="true" style:font-name-asian="華康粗圓體" style:language-asian="none" style:country-asian="none" style:font-weight-asian="bold" style:font-size-complex="10pt"/>
    </style:style>
    <style:style style:name="一_3001_" style:display-name="一、" style:family="paragraph" style:parent-style-name="x.x.x_20_內文" style:list-style-name="WW8Num2"/>
    <style:style style:name="_28_一_29_" style:display-name="(一)" style:family="paragraph" style:parent-style-name="Standard" style:list-style-name="WW8Num5">
      <style:paragraph-properties fo:margin-left="2.11cm" fo:margin-right="0cm" fo:line-height="150%" fo:text-indent="0cm" style:auto-text-indent="false"/>
      <style:text-properties style:font-name-asian="華康細圓體"/>
    </style:style>
    <style:style style:name="_31_." style:display-name="1." style:family="paragraph" style:parent-style-name="Standard" style:list-style-name="WW8Num3">
      <style:paragraph-properties fo:line-height="150%" fo:text-align="justify" style:justify-single-word="false" style:snap-to-layout-grid="false"/>
      <style:text-properties style:font-name="華康細圓體" style:font-name-asian="華康細圓體" style:font-name-complex="標楷體" style:font-size-complex="10pt"/>
    </style:style>
    <style:style style:name="_28_1_29_" style:display-name="(1)" style:family="paragraph" style:parent-style-name="Standard" style:list-style-name="WW8Num3">
      <style:paragraph-properties fo:line-height="150%" fo:text-align="justify" style:justify-single-word="false" style:snap-to-layout-grid="false"/>
      <style:text-properties style:font-name="華康細圓體" style:font-name-asian="華康細圓體" style:font-name-complex="標楷體" style:font-size-complex="10pt"/>
    </style:style>
    <style:style style:name="plus1" style:family="paragraph" style:parent-style-name="Standard">
      <style:paragraph-properties fo:margin-top="0.494cm" fo:margin-bottom="0.494cm" fo:orphans="2" fo:widows="2"/>
      <style:text-properties style:font-name="新細明體" fo:font-size="14.5pt" fo:font-weight="bold" style:letter-kerning="true" style:font-size-asian="14.5pt" style:font-weight-asian="bold" style:font-name-complex="新細明體" style:font-size-complex="14.5pt" style:font-weight-complex="bold"/>
    </style:style>
    <style:style style:name="項目符號" style:family="paragraph" style:parent-style-name="Standard" style:list-style-name="WW8Num1">
      <style:paragraph-properties fo:margin-left="0.635cm" fo:margin-right="0cm" fo:text-indent="0cm" style:auto-text-indent="false">
        <style:tab-stops>
          <style:tab-stop style:position="0.635cm"/>
        </style:tab-stops>
      </style:paragraph-properties>
      <style:text-properties style:font-size-complex="10pt"/>
    </style:style>
    <style:style style:name="_31_.1.1" style:display-name="1.1.1" style:family="paragraph" style:parent-style-name="Standard">
      <style:paragraph-properties fo:margin-left="0.45cm" fo:margin-right="0cm" style:line-height-at-least="0.953cm" fo:text-align="justify" style:justify-single-word="false" fo:text-indent="0cm" style:auto-text-indent="false" style:snap-to-layout-grid="false"/>
      <style:text-properties fo:font-size="14pt" fo:letter-spacing="0.018cm" fo:font-weight="bold" style:font-name-asian="華康中楷體" style:font-size-asian="14pt" style:font-weight-asian="bold" style:font-size-complex="10pt"/>
    </style:style>
    <style:style style:name="_31_.1內文" style:display-name="1.1內文" style:family="paragraph" style:parent-style-name="_31_.1.1">
      <style:text-properties fo:font-weight="normal" style:font-weight-asian="normal"/>
    </style:style>
    <style:style style:name="資料來源" style:family="paragraph" style:parent-style-name="_31_.1內文">
      <style:paragraph-properties fo:margin-left="0.199cm" fo:margin-right="0cm" fo:margin-top="0.106cm" fo:margin-bottom="0cm" style:line-height-at-least="0.423cm" fo:text-indent="0cm" style:auto-text-indent="false"/>
      <style:text-properties fo:font-size="11pt" style:font-size-asian="11pt"/>
    </style:style>
    <style:style style:name="圖表頭_20_字元_20_字元" style:display-name="圖表頭 字元 字元" style:family="paragraph" style:parent-style-name="Standard">
      <style:paragraph-properties fo:text-align="center" style:justify-single-word="false"/>
      <style:text-properties fo:font-size="14pt" fo:font-weight="bold" style:font-name-asian="華康細圓體" style:font-size-asian="14pt" style:font-weight-asian="bold"/>
    </style:style>
    <style:style style:name="圖表頭_20_字元" style:display-name="圖表頭 字元" style:family="paragraph" style:parent-style-name="Standard">
      <style:paragraph-properties fo:text-align="center" style:justify-single-word="false"/>
      <style:text-properties fo:font-size="14pt" fo:font-weight="bold" style:font-name-asian="華康細圓體" style:font-size-asian="14pt" style:font-weight-asian="bold"/>
    </style:style>
    <style:style style:name="_28_一_29_內文" style:display-name="(一)內文" style:family="paragraph" style:parent-style-name="Standard">
      <style:paragraph-properties fo:margin-left="2.117cm" fo:margin-right="0cm" fo:line-height="150%" fo:text-indent="0.847cm" style:auto-text-indent="false"/>
      <style:text-properties style:font-name-asian="華康細圓體" style:font-size-complex="10pt"/>
    </style:style>
    <style:style style:name="一_3001_內文" style:display-name="一、內文" style:family="paragraph" style:parent-style-name="x.x.x_20_內文">
      <style:paragraph-properties fo:margin-left="0.847cm" fo:margin-right="0cm" fo:text-indent="0.847cm" style:auto-text-indent="false"/>
    </style:style>
    <style:style style:name="註解方塊文字" style:family="paragraph" style:parent-style-name="Standard">
      <style:text-properties style:font-name="Arial" fo:font-size="9pt" style:font-size-asian="9pt" style:font-name-complex="Arial" style:font-size-complex="9pt"/>
    </style:style>
    <style:style style:name="本文_20_2" style:display-name="本文 2" style:family="paragraph" style:parent-style-name="Standard">
      <style:paragraph-properties fo:text-align="center" style:justify-single-word="false"/>
    </style:style>
    <style:style style:name="標題-節" style:family="paragraph" style:parent-style-name="Standard">
      <style:paragraph-properties fo:margin-top="0.088cm" fo:margin-bottom="0.088cm"/>
      <style:text-properties style:font-name="全真中黑體" fo:font-size="16pt" fo:letter-spacing="0.018cm" fo:font-weight="bold" style:font-name-asian="全真中黑體" style:font-size-asian="16pt" style:font-weight-asian="bold" style:font-size-complex="10pt" style:font-weight-complex="bold"/>
    </style:style>
    <style:style style:name="標題-段落" style:family="paragraph" style:parent-style-name="Standard">
      <style:paragraph-properties fo:margin-left="0cm" fo:margin-right="0cm" fo:margin-top="0.318cm" fo:margin-bottom="0.318cm" fo:line-height="0.706cm" fo:text-indent="0.917cm" style:auto-text-indent="false"/>
      <style:text-properties fo:letter-spacing="0.014cm" style:font-name-asian="全真細圓體" style:font-size-complex="10pt"/>
    </style:style>
    <style:style style:name="接續" style:family="paragraph" style:parent-style-name="Standard">
      <style:paragraph-properties fo:margin-left="0.847cm" fo:margin-right="0cm" fo:margin-top="0cm" fo:margin-bottom="0.212cm" fo:text-indent="0cm" style:auto-text-indent="false"/>
    </style:style>
    <style:style style:name="法條的款" style:family="paragraph" style:parent-style-name="Standard">
      <style:paragraph-properties fo:margin-left="4.099cm" fo:margin-right="0cm" style:line-height-at-least="0.529cm" fo:text-align="justify" style:justify-single-word="false" fo:text-indent="-0.9cm" style:auto-text-indent="false" style:vertical-align="baseline"/>
      <style:text-properties style:font-name="華康中明體" fo:font-size="11pt" fo:letter-spacing="0.035cm" style:letter-kerning="true" style:font-name-asian="華康中明體" style:font-size-asian="11pt" style:font-size-complex="10pt"/>
    </style:style>
    <style:style style:name="p3" style:family="paragraph" style:parent-style-name="Standard">
      <style:paragraph-properties fo:margin-left="2.822cm" fo:margin-right="0cm" fo:margin-top="0.212cm" fo:margin-bottom="0.212cm" fo:orphans="2" fo:widows="2" fo:text-indent="-0.635cm" style:auto-text-indent="false"/>
      <style:text-properties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圖表頭_20_字元_20_字元_20_字元" style:display-name="圖表頭 字元 字元 字元" style:family="text" style:parent-style-name="預設段落字型">
      <style:text-properties fo:font-size="14pt" fo:language="en" fo:country="US" fo:font-weight="bold" style:letter-kerning="true" style:font-name-asian="華康細圓體" style:font-size-asian="14pt" style:language-asian="zh" style:country-asian="TW" style:font-weight-asian="bold"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113cm" fo:text-indent="-1.27cm" fo:margin-left="2.11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1.586cm" fo:margin-bottom="1.903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22" text:anchor-type="paragraph" svg:y="0.002cm" fo:min-width="0cm" draw:z-index="14"><draw:text-box fo:min-height="0.058cm"><text:p text:style-name="Footer"><text:span text:style-name="Page_20_Number"><text:page-number text:select-page="current">1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地下儲槽系統土壤氣體監測標準作業程序</dc:title>
    <dc:subject>地下儲槽系統土壤氣體監測標準作業程序</dc:subject>
    <meta:initial-creator>地下儲槽系統土壤氣體監測標準作業程序</meta:initial-creator>
    <meta:creation-date>2006-09-22T14:22:00</meta:creation-date>
    <dc:creator>superman</dc:creator>
    <dc:date>2006-09-28T14:17:00</dc:date>
    <meta:print-date>2006-09-07T17:37:00</meta:print-date>
    <meta:editing-cycles>7</meta:editing-cycles>
    <meta:editing-duration>PT35M</meta:editing-duration>
    <meta:document-statistic meta:table-count="5" meta:image-count="14" meta:object-count="0" meta:page-count="13" meta:paragraph-count="266" meta:word-count="3881" meta:character-count="5425"/>
    <meta:generator>OpenOffice/4.1.5$Win32 OpenOffice.org_project/415m1$Build-9789</meta:generator>
  </office:meta>
</office:document-meta>
</file>