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0.229cm" table:align="left" style:writing-mode="lr-tb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1.332cm"/>
    </style:style>
    <style:style style:name="表格1.E" style:family="table-column">
      <style:table-column-properties style:column-width="2.584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3.207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1.903cm"/>
    </style:style>
    <style:style style:name="表格1.K" style:family="table-column">
      <style:table-column-properties style:column-width="1.9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9" style:family="table-row">
      <style:table-row-properties style:min-row-height="2.011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K18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 style:master-page-name="Standard">
      <style:paragraph-properties fo:margin-top="0.318cm" fo:margin-bottom="0cm" style:line-height-at-least="0.776cm" fo:text-align="center" style:justify-single-word="false" style:page-number="auto" style:snap-to-layout-grid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150%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-1.058cm" fo:margin-right="-1.229cm" fo:margin-top="0.635cm" fo:margin-bottom="0.318cm" fo:line-height="0.6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style:text-position="super 58%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表十、</text:span><text:span text:style-name="T3"> </text:span><text:span text:style-name="T1">儲槽密閉測試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3" office:value-type="string">
            <text:p text:style-name="P3">加油站名稱</text:p>
          </table:table-cell>
          <table:covered-table-cell/>
          <table:covered-table-cell/>
          <table:table-cell table:style-name="表格1.D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加油站地址</text:p>
          </table:table-cell>
          <table:covered-table-cell/>
          <table:covered-table-cell/>
          <table:table-cell table:style-name="表格1.D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3">電話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監測日期</text:p>
          </table:table-cell>
          <table:covered-table-cell/>
          <table:covered-table-cell/>
          <table:table-cell table:style-name="表格1.D3" table:number-columns-spanned="2" office:value-type="string">
            <text:p text:style-name="P12">年 <text:s text:c="2"/>月 <text:s text:c="2"/>日</text:p>
          </table:table-cell>
          <table:covered-table-cell/>
          <table:table-cell table:style-name="表格1.D3" table:number-columns-spanned="2" office:value-type="string">
            <text:p text:style-name="P3">氣候</text:p>
          </table:table-cell>
          <table:covered-table-cell/>
          <table:table-cell table:style-name="表格1.D2" table:number-columns-spanned="4" office:value-type="string">
            <text:p text:style-name="P3">晴 / 陰 / 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4">大氣壓力</text:span><text:span text:style-name="T8">(mmHg)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2"><text:span text:style-name="T4">大氣溫度</text:span><text:span text:style-name="T8">(</text:span><text:span text:style-name="T4">℃</text:span><text:span text:style-name="T8">)</text:span>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4">監測</text:span><text:span text:style-name="T4">儲槽</text:span><text:span text:style-name="T4">種類</text:span></text:p>
          </table:table-cell>
          <table:covered-table-cell/>
          <table:covered-table-cell/>
          <table:table-cell table:style-name="表格1.D6" table:number-columns-spanned="8" office:value-type="string">
            <text:p text:style-name="P1"><text:span text:style-name="T4">□</text:span><text:span text:style-name="T8">92</text:span><text:span text:style-name="T9">：</text:span><text:span text:style-name="T6"> <text:s text:c="4"/></text:span><text:span text:style-name="T4">個；□</text:span><text:span text:style-name="T8">95</text:span><text:span text:style-name="T6"> <text:s text:c="4"/></text:span><text:span text:style-name="T4">個；□</text:span><text:span text:style-name="T8">98</text:span><text:span text:style-name="T10"> </text:span><text:span text:style-name="T6"><text:s text:c="4"/></text:span><text:span text:style-name="T4">個；□高級柴油</text:span><text:span text:style-name="T6"> <text:s text:c="4"/></text:span><text:span text:style-name="T4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測試壓力</text:p>
          </table:table-cell>
          <table:covered-table-cell/>
          <table:covered-table-cell/>
          <table:table-cell table:style-name="表格1.D6" table:number-columns-spanned="8" office:value-type="string">
            <text:p text:style-name="P1"><text:span text:style-name="T4">□儲槽：最大壓力以</text:span><text:span text:style-name="T8">0.21~0.35 kg/cm</text:span><text:span text:style-name="T11">2</text:span><text:span text:style-name="T8"> (3~5 psig)</text:span><text:span text:style-name="T4"> 為原則</text:span></text:p>
            <text:p text:style-name="P14">時間 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1" office:value-type="string">
            <text:p text:style-name="P3">測試結果摘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序號</text:p>
          </table:table-cell>
          <table:table-cell table:style-name="表格1.D3" office:value-type="string">
            <text:p text:style-name="P6">儲槽</text:p>
            <text:p text:style-name="P6">編號</text:p>
          </table:table-cell>
          <table:table-cell table:style-name="表格1.D3" table:number-columns-spanned="2" office:value-type="string">
            <text:p text:style-name="P6">油品</text:p>
            <text:p text:style-name="P6">種類</text:p>
          </table:table-cell>
          <table:covered-table-cell/>
          <table:table-cell table:style-name="表格1.D3" table:number-columns-spanned="2" office:value-type="string">
            <text:p text:style-name="P10"><text:span text:style-name="T4">試壓</text:span><text:span text:style-name="T4">起訖時間</text:span></text:p>
          </table:table-cell>
          <table:covered-table-cell/>
          <table:table-cell table:style-name="表格1.D3" table:number-columns-spanned="2" office:value-type="string">
            <text:p text:style-name="P10"><text:span text:style-name="T4">試壓壓力</text:span><text:span text:style-name="T8">(kg/cm</text:span><text:span text:style-name="T11">2</text:span><text:span text:style-name="T8">)</text:span></text:p>
          </table:table-cell>
          <table:covered-table-cell/>
          <table:table-cell table:style-name="表格1.D3" office:value-type="string">
            <text:p text:style-name="P6">儲槽</text:p>
            <text:p text:style-name="P10"><text:span text:style-name="T4">溫度</text:span><text:span text:style-name="T8">(</text:span><text:span text:style-name="T4">℃</text:span><text:span text:style-name="T8">)</text:span></text:p>
          </table:table-cell>
          <table:table-cell table:style-name="表格1.D3" office:value-type="string">
            <text:p text:style-name="P6">結果</text:p>
          </table:table-cell>
          <table:table-cell table:style-name="表格1.D2" office:value-type="string">
            <text:p text:style-name="P6">建議</text:p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3">~</text:p>
          </table:table-cell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3">~</text:p>
          </table:table-cell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3">~</text:p>
          </table:table-cell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3">~</text:p>
          </table:table-cell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3">~</text:p>
          </table:table-cell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3">~</text:p>
          </table:table-cell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3">~</text:p>
          </table:table-cell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18" office:value-type="string">
            <text:p text:style-name="P5"/>
          </table:table-cell>
          <table:table-cell table:style-name="表格1.B18" office:value-type="string">
            <text:p text:style-name="P5"/>
          </table:table-cell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B18" table:number-columns-spanned="2" office:value-type="string">
            <text:p text:style-name="P3">~</text:p>
          </table:table-cell>
          <table:covered-table-cell/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B18" office:value-type="string">
            <text:p text:style-name="P5"/>
          </table:table-cell>
          <table:table-cell table:style-name="表格1.B18" office:value-type="string">
            <text:p text:style-name="P5"/>
          </table:table-cell>
          <table:table-cell table:style-name="表格1.K18" office:value-type="string">
            <text:p text:style-name="P5"/>
          </table:table-cell>
        </table:table-row>
      </table:table>
      <text:p text:style-name="P15">註：本表單不足撰寫請自行影印</text:p>
      <text:p text:style-name="P15"/>
      <text:p text:style-name="P17">測試單位：_____________________ <text:s text:c="2"/>測試人員：______________________</text:p>
      <text:p text:style-name="P17">會測單位：_____________________ <text:s text:c="2"/>會測人員：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905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5:02:00</meta:creation-date>
    <dc:creator>黃建郎</dc:creator>
    <dc:date>2006-10-11T15:02:00</dc:date>
    <meta:editing-cycles>2</meta:editing-cycles>
    <meta:editing-duration>PT1M</meta:editing-duration>
    <meta:document-statistic meta:table-count="1" meta:image-count="0" meta:object-count="0" meta:page-count="1" meta:paragraph-count="39" meta:word-count="186" meta:character-count="354"/>
    <meta:generator>OpenOffice/4.1.5$Win32 OpenOffice.org_project/415m1$Build-9789</meta:generator>
  </office:meta>
</office:document-meta>
</file>