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本局配合行政院環境保護署法規同步修正，「畜牧業水污染防治措施計畫及許可申請表」、「畜牧業廢(污)水檢測申報表」、「水污染防治措施計畫及許可申請審查辦法」、「畜牧業水污染防治措施計畫及許可申請表(填寫說明)」相關申辦表格請逕自</text:p>
      <text:p text:style-name="Standard">http://www.epa.gov.tw/lp.asp?ctNode=31337&amp;CtUnit=887&amp;BaseDSD=7&amp;mp=epa</text:p>
      <text:p text:style-name="Standard">下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畜牧業水污染防治措施計畫及許可申請表」、「畜牧業廢(污)水檢測申報表」、「水污染防治措施計畫及許可申請審查辦法」、「畜牧業水污染防治措施計畫及許可申請表(填寫說明)」最新申辦表單</dc:title>
    <dc:subject>「畜牧業水污染防治措施計畫及許可申請表」、「畜牧業廢(污)水檢測申報表」、「水污染防治措施計畫及許可申請審查辦法」、「畜牧業水污染防治措施計畫及許可申請表(填寫說明)」最新申辦表單</dc:subject>
    <meta:keyword>畜牧業水污染防治措施計畫及許可申請表 畜牧業廢(污)水檢測申報表 水污染防治措施計畫及許可申請審查辦法 畜牧業水污染防治措施計畫及許可申請表(填寫說明) 最新 申辦 表單</meta:keyword>
    <meta:initial-creator>行政院環境保護署</meta:initial-creator>
    <meta:creation-date>2014-11-17T14:25:00</meta:creation-date>
    <dc:creator>Winiori</dc:creator>
    <dc:date>2014-11-17T14:27:00</dc:date>
    <meta:editing-cycles>1</meta:editing-cycles>
    <meta:editing-duration>PT2M</meta:editing-duration>
    <meta:document-statistic meta:table-count="0" meta:image-count="0" meta:object-count="0" meta:page-count="1" meta:paragraph-count="3" meta:word-count="115" meta:character-count="183"/>
    <meta:generator>OpenOffice/4.1.5$Win32 OpenOffice.org_project/415m1$Build-9789</meta:generator>
  </office:meta>
</office:document-meta>
</file>