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asian="標楷體"/>
    </style:style>
    <style:style style:name="P3" style:family="paragraph" style:parent-style-name="Standard" style:master-page-name="Standard">
      <style:paragraph-properties fo:margin-top="0.318cm" fo:margin-bottom="0cm" fo:line-height="0.635cm" style:page-number="auto"/>
      <style:text-properties fo:font-size="22pt" style:font-name-asian="標楷體" style:font-size-asian="22pt" style:font-size-complex="22pt"/>
    </style:style>
    <style:style style:name="P4" style:family="paragraph" style:parent-style-name="Standard">
      <style:paragraph-properties fo:margin-left="1.693cm" fo:margin-right="0cm" fo:line-height="0.635cm" fo:text-indent="0.423cm" style:auto-text-indent="false"/>
    </style:style>
    <style:style style:name="P5" style:family="paragraph" style:parent-style-name="Standard">
      <style:paragraph-properties fo:margin-left="1.693cm" fo:margin-right="0cm" fo:line-height="0.635cm" fo:text-indent="0.423cm" style:auto-text-indent="false"/>
      <style:text-properties style:font-name-asian="標楷體"/>
    </style:style>
    <style:style style:name="P6" style:family="paragraph" style:parent-style-name="Standard">
      <style:paragraph-properties fo:margin-left="1.693cm" fo:margin-right="0cm" fo:line-height="0.635cm" fo:text-indent="1.27cm" style:auto-text-indent="false"/>
      <style:text-properties style:font-name-asian="標楷體"/>
    </style:style>
    <style:style style:name="P7" style:family="paragraph" style:parent-style-name="Standard">
      <style:paragraph-properties fo:margin-left="0.445cm" fo:margin-right="0cm" fo:line-height="0.635cm" fo:text-indent="-0.445cm" style:auto-text-indent="false"/>
    </style:style>
    <style:style style:name="P8" style:family="paragraph" style:parent-style-name="Standard">
      <style:paragraph-properties fo:margin-left="0.445cm" fo:margin-right="0cm" fo:line-height="0.635cm" fo:text-indent="-0.445cm" style:auto-text-indent="false"/>
      <style:text-properties style:font-name-asian="標楷體"/>
    </style:style>
    <style:style style:name="P9" style:family="paragraph" style:parent-style-name="Standard">
      <style:paragraph-properties fo:margin-left="1.905cm" fo:margin-right="0cm" fo:line-height="0.635cm" fo:text-indent="-0.635cm" style:auto-text-indent="false"/>
    </style:style>
    <style:style style:name="P10" style:family="paragraph" style:parent-style-name="Standard">
      <style:paragraph-properties fo:margin-left="1.905cm" fo:margin-right="0cm" fo:line-height="0.635cm" fo:text-indent="-0.635cm" style:auto-text-indent="false"/>
      <style:text-properties style:font-name-asian="標楷體"/>
    </style:style>
    <style:style style:name="P11" style:family="paragraph" style:parent-style-name="Standard">
      <style:paragraph-properties fo:margin-left="0cm" fo:margin-right="0cm" fo:line-height="0.635cm" fo:text-indent="1.27cm" style:auto-text-indent="false"/>
    </style:style>
    <style:style style:name="P12" style:family="paragraph" style:parent-style-name="Standard">
      <style:paragraph-properties fo:margin-left="0cm" fo:margin-right="0cm" fo:line-height="0.635cm" fo:text-indent="1.27cm" style:auto-text-indent="false"/>
      <style:text-properties style:font-name-asian="標楷體"/>
    </style:style>
    <style:style style:name="P13" style:family="paragraph" style:parent-style-name="Standard">
      <style:paragraph-properties fo:margin-left="0cm" fo:margin-right="0cm" fo:line-height="0.635cm" fo:text-indent="2.469cm" style:auto-text-indent="false"/>
    </style:style>
    <style:style style:name="P14" style:family="paragraph" style:parent-style-name="Standard">
      <style:paragraph-properties fo:margin-left="0.49cm" fo:margin-right="0cm" fo:line-height="0.635cm" fo:text-indent="1.707cm" style:auto-text-indent="false"/>
      <style:text-properties style:font-name-asian="標楷體"/>
    </style:style>
    <style:style style:name="P15" style:family="paragraph" style:parent-style-name="Standard">
      <style:paragraph-properties fo:margin-left="0.517cm" fo:margin-right="0cm" fo:line-height="0.635cm" fo:text-indent="1.651cm" style:auto-text-indent="false"/>
      <style:text-properties style:font-name-asian="標楷體"/>
    </style:style>
    <style:style style:name="P16" style:family="paragraph" style:parent-style-name="Standard">
      <style:paragraph-properties fo:margin-left="1.482cm" fo:margin-right="0cm" fo:line-height="0.635cm" fo:text-indent="0cm" style:auto-text-indent="false"/>
      <style:text-properties style:font-name-asian="標楷體"/>
    </style:style>
    <style:style style:name="P17" style:family="paragraph" style:parent-style-name="Standard">
      <style:paragraph-properties fo:margin-left="2.469cm" fo:margin-right="0cm" fo:line-height="0.635cm" fo:text-indent="-2.469cm" style:auto-text-indent="false"/>
      <style:text-properties style:font-name-asian="標楷體"/>
    </style:style>
    <style:style style:name="P18" style:family="paragraph" style:parent-style-name="Standard">
      <style:paragraph-properties fo:margin-left="2.469cm" fo:margin-right="0cm" fo:line-height="0.635cm" fo:text-indent="-0.988cm" style:auto-text-indent="false"/>
      <style:text-properties style:font-name-asian="標楷體"/>
    </style:style>
    <style:style style:name="P19" style:family="paragraph" style:parent-style-name="Standard">
      <style:paragraph-properties fo:margin-left="0.517cm" fo:margin-right="0cm" fo:line-height="0.635cm" fo:text-indent="-0.538cm" style:auto-text-indent="false"/>
    </style:style>
    <style:style style:name="P20" style:family="paragraph" style:parent-style-name="Standard">
      <style:paragraph-properties fo:margin-left="0.517cm" fo:margin-right="0cm" fo:line-height="0.635cm" fo:text-indent="-0.538cm" style:auto-text-indent="false"/>
      <style:text-properties style:font-name-asian="標楷體"/>
    </style:style>
    <style:style style:name="P21" style:family="paragraph" style:parent-style-name="Standard">
      <style:paragraph-properties fo:margin-left="1.976cm" fo:margin-right="0cm" fo:line-height="0.635cm" fo:text-indent="-1.976cm" style:auto-text-indent="false"/>
      <style:text-properties style:font-name-asian="標楷體"/>
    </style:style>
    <style:style style:name="P22" style:family="paragraph" style:parent-style-name="Standard">
      <style:paragraph-properties fo:margin-left="0.517cm" fo:margin-right="0cm" fo:line-height="0.635cm" fo:text-indent="1.579cm" style:auto-text-indent="false"/>
      <style:text-properties style:font-name-asian="標楷體"/>
    </style:style>
    <style:style style:name="P23" style:family="paragraph" style:parent-style-name="Standard">
      <style:paragraph-properties fo:margin-left="0.517cm" fo:margin-right="0cm" fo:line-height="0.635cm" fo:text-indent="1.702cm" style:auto-text-indent="false"/>
    </style:style>
    <style:style style:name="P24" style:family="paragraph" style:parent-style-name="Standard">
      <style:paragraph-properties fo:margin-left="0.517cm" fo:margin-right="0cm" fo:line-height="0.635cm" fo:text-indent="1.702cm" style:auto-text-indent="false"/>
      <style:text-properties style:font-name-asian="標楷體"/>
    </style:style>
    <style:style style:name="P25" style:family="paragraph" style:parent-style-name="Standard">
      <style:paragraph-properties fo:margin-left="0.614cm" fo:margin-right="0cm" fo:line-height="0.635cm" fo:text-indent="1.852cm" style:auto-text-indent="false"/>
      <style:text-properties style:font-name-asian="標楷體"/>
    </style:style>
    <style:style style:name="P26" style:family="paragraph" style:parent-style-name="Standard">
      <style:paragraph-properties fo:margin-left="2.858cm" fo:margin-right="0cm" fo:line-height="0.635cm" fo:text-indent="-0.741cm" style:auto-text-indent="false"/>
    </style:style>
    <style:style style:name="P27" style:family="paragraph" style:parent-style-name="Standard">
      <style:paragraph-properties fo:margin-left="2.858cm" fo:margin-right="0cm" fo:line-height="0.635cm" fo:text-indent="-0.741cm" style:auto-text-indent="false"/>
      <style:text-properties style:font-name-asian="標楷體"/>
    </style:style>
    <style:style style:name="P28" style:family="paragraph" style:parent-style-name="Standard">
      <style:paragraph-properties fo:margin-left="2.858cm" fo:margin-right="0cm" fo:line-height="0.635cm" fo:text-indent="-0.741cm" style:auto-text-indent="false"/>
      <style:text-properties style:font-name-asian="標楷體"/>
    </style:style>
    <style:style style:name="P29" style:family="paragraph" style:parent-style-name="Standard">
      <style:paragraph-properties fo:margin-left="2.852cm" fo:margin-right="0cm" fo:line-height="0.635cm" fo:text-indent="-0.732cm" style:auto-text-indent="false"/>
    </style:style>
    <style:style style:name="P30" style:family="paragraph" style:parent-style-name="Standard">
      <style:paragraph-properties fo:margin-left="2.858cm" fo:margin-right="0cm" fo:line-height="0.635cm" fo:text-indent="-0.783cm" style:auto-text-indent="false"/>
    </style:style>
    <style:style style:name="P31" style:family="paragraph" style:parent-style-name="Standard">
      <style:paragraph-properties fo:margin-left="2.939cm" fo:margin-right="0cm" fo:line-height="0.635cm" fo:text-indent="-0.822cm" style:auto-text-indent="false"/>
      <style:text-properties style:font-name-asian="標楷體"/>
    </style:style>
    <style:style style:name="P32" style:family="paragraph" style:parent-style-name="Standard">
      <style:paragraph-properties fo:margin-left="0.639cm" fo:margin-right="0cm" fo:line-height="0.635cm" fo:text-indent="-0.639cm" style:auto-text-indent="false"/>
    </style:style>
    <style:style style:name="P33" style:family="paragraph" style:parent-style-name="Standard">
      <style:paragraph-properties fo:margin-left="0.665cm" fo:margin-right="0cm" fo:line-height="0.635cm" fo:text-indent="1.803cm" style:auto-text-indent="false"/>
      <style:text-properties style:font-name-asian="標楷體"/>
    </style:style>
    <style:style style:name="P34" style:family="paragraph" style:parent-style-name="Standard">
      <style:paragraph-properties fo:margin-left="2.469cm" fo:margin-right="0cm" fo:line-height="0.635cm" fo:text-indent="-0.494cm" style:auto-text-indent="false"/>
    </style:style>
    <style:style style:name="P35" style:family="paragraph" style:parent-style-name="Standard">
      <style:paragraph-properties fo:margin-left="2.858cm" fo:margin-right="-0.893cm" fo:line-height="0.635cm" fo:text-indent="-0.741cm" style:auto-text-indent="false"/>
      <style:text-properties style:font-name-asian="標楷體"/>
    </style:style>
    <style:style style:name="P36" style:family="paragraph" style:parent-style-name="Standard">
      <style:paragraph-properties fo:margin-left="0.635cm" fo:margin-right="0cm" fo:line-height="0.635cm" fo:text-indent="-0.635cm" style:auto-text-indent="false"/>
    </style:style>
    <style:style style:name="P37" style:family="paragraph" style:parent-style-name="Standard">
      <style:paragraph-properties fo:margin-left="0.635cm" fo:margin-right="0cm" fo:line-height="0.635cm" fo:text-indent="-0.635cm" style:auto-text-indent="false"/>
      <style:text-properties style:font-name-asian="標楷體"/>
    </style:style>
    <style:style style:name="P38" style:family="paragraph" style:parent-style-name="Standard">
      <style:paragraph-properties fo:margin-left="0cm" fo:margin-right="0cm" fo:line-height="0.635cm" fo:text-indent="1.976cm" style:auto-text-indent="false"/>
    </style:style>
    <style:style style:name="P39" style:family="paragraph" style:parent-style-name="Standard">
      <style:paragraph-properties fo:margin-left="0.635cm" fo:margin-right="-0.258cm" fo:line-height="0.635cm" fo:text-indent="-0.635cm" style:auto-text-indent="false"/>
      <style:text-properties style:font-name-asian="標楷體"/>
    </style:style>
    <style:style style:name="T1" style:family="text">
      <style:text-properties fo:font-size="22pt" style:font-name-asian="標楷體"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OLE_LINK1"/>廢棄物清理專業技術人員管理辦法</text:p>
      <text:p text:style-name="P2"/>
      <text:p text:style-name="P1"><text:span text:style-name="T2">中華民國91年8月14日環署訓字第0910053014號、台內營字第0910087188號、台(九一)環字第91064139號</text:span>令<text:span text:style-name="T2">、經工字第09104613380號、農牧字第0910040221號、臺會協字第0910031599之1號、衛署醫字第0910041642號令訂定發布全文二十一條</text:span></text:p>
      <text:p text:style-name="公文_28_發文日期_29_">中華民國97年4月21日<text:bookmark text:name="發文字號"/>環署訓字第0970028049D號、台內營字第0960819922號、台環字第960202225號、經工字09704600540號、農牧字第0970040413號、臺會字第0970006856號、衛署醫字第0970201808號令修正發布第四條、第十二條條文</text:p>
      <text:p text:style-name="P2"/>
      <text:p text:style-name="P1"><text:span text:style-name="T2">第一條 <text:s/></text:span><text:span text:style-name="T2"><text:s text:c="2"/></text:span><text:span text:style-name="T2">本辦法依廢棄物清理法（以下簡稱本法）第四十四條規定訂定之。</text:span></text:p>
      <text:p text:style-name="P1"><text:span text:style-name="T2">第二條</text:span><text:span text:style-name="T2"> <text:s/></text:span><text:span text:style-name="T2"><text:s text:c="2"/>本法所稱專業技術人員分為下列二類：</text:span></text:p>
      <text:p text:style-name="P5">一、廢棄物清除技術員。</text:p>
      <text:p text:style-name="P5">二、廢棄物處理技術員。</text:p>
      <text:p text:style-name="P6">清除技術員分為甲級、乙級及丙級；處理技術員分為甲級及乙級。</text:p>
      <text:p text:style-name="P7"><text:span text:style-name="T2">第三條</text:span><text:span text:style-name="T2"> <text:s/></text:span><text:span text:style-name="T2"><text:s text:c="2"/>本法第二十八條第二項至第五項、第四十二條規定之事業、共同清除處理機構、廢棄物清除處理設施及公民營廢棄物清除處理機構（以下簡稱設施機構）應置之專業技術人員，應由依本辦法規定訓練合格並取得合格證書者擔任。</text:span></text:p>
      <text:p text:style-name="P1"><text:bookmark-end text:name="OLE_LINK1"/><text:span text:style-name="T2">第</text:span><text:span text:style-name="T2">四</text:span><text:span text:style-name="T2">條</text:span><text:span text:style-name="T2"> <text:s text:c="2"/></text:span><text:span text:style-name="T2">甲級</text:span><text:span text:style-name="T2">專業</text:span><text:span text:style-name="T2">技術</text:span><text:span text:style-name="T2">人</text:span><text:span text:style-name="T2">員</text:span><text:span text:style-name="T2">應具有下列資格之一</text:span><text:span text:style-name="T2">：</text:span></text:p>
      <text:p text:style-name="P10">一、領有本國環境工程技師或其他依技師法取得技師證書，經訓練合格者。</text:p>
      <text:p text:style-name="P9"><text:span text:style-name="T2">二、</text:span><text:span text:style-name="T2">公立或立案之私立專科以上或經教育部承認之國外專科以上之環境工程、環境科學、公害防治學科、系或相關學科、系畢業後，經訓練合格者。</text:span></text:p>
      <text:p text:style-name="P9"><text:span text:style-name="T2">三、</text:span><text:span text:style-name="T2">公立或立案之私立專科以上學校或經教育部承認之國外專科以上學校之理、工、醫、農科系畢業後，經訓練合格者。</text:span></text:p>
      <text:p text:style-name="P9"><text:span text:style-name="T2">四</text:span><text:span text:style-name="T2">、取得乙級專業技術人員合格證書後，並據以從事該項資格業務滿二年並有證明文件，經訓練合格者。</text:span></text:p>
      <text:p text:style-name="P1"><text:span text:style-name="T2">第五條 <text:s/></text:span><text:span text:style-name="T2"><text:s text:c="2"/></text:span><text:span text:style-name="T2">乙級專業技術人員應具有下列資格之一：</text:span></text:p>
      <text:p text:style-name="P10">一、公立或立案之私立高級中學或高級職業學校以上畢業後，經訓練合格者。</text:p>
      <text:p text:style-name="P10">二、國民中學或初級中學以上畢業後，且從事該項資格業務滿二年並有證明文件，經訓練合格者。</text:p>
      <text:p text:style-name="P9"><text:span text:style-name="T2">三、取得丙級</text:span><text:span text:style-name="T2">專業</text:span><text:span text:style-name="T2">技術</text:span><text:span text:style-name="T2">人</text:span><text:span text:style-name="T2">員合格證書後，</text:span><text:span text:style-name="T2">並據以</text:span><text:span text:style-name="T2">從事該項資格業務滿</text:span><text:span text:style-name="T2">二</text:span><text:span text:style-name="T2">年並有證明文件，經訓練</text:span><text:span text:style-name="T2">合</text:span><text:span text:style-name="T2">格者。</text:span></text:p>
      <text:p text:style-name="P2">第六條 <text:s text:c="3"/>丙級專業技術人員應具有下列資格之一：</text:p>
      <text:p text:style-name="P12"><text:soft-page-break/>一、公立或立案之私立國民小學以上畢業後，經訓練合格者。</text:p>
      <text:p text:style-name="P11"><text:span text:style-name="T2">二、從事廢棄物清除業務滿三年</text:span><text:span text:style-name="T2">並</text:span><text:span text:style-name="T2">有證明文件，經訓</text:span><text:span text:style-name="T2">練合</text:span><text:span text:style-name="T2">格者。</text:span></text:p>
      <text:p text:style-name="P7"><text:span text:style-name="T2">第七條 <text:s text:c="3"/>第二條各類各級專業技術人員之訓練應分別辦理，其報名、訓練方式、內容、課程、科目、測驗方式及試場規定，依中央主管機關之規定</text:span><text:span text:style-name="T2">。</text:span></text:p>
      <text:p text:style-name="P13"><text:span text:style-name="T2">前項訓練由中央主管機關或其指定之機關（構）辦理</text:span><text:span text:style-name="T2">。</text:span></text:p>
      <text:p text:style-name="P8">第八條 <text:s text:c="3"/>專業技術人員之訓練，其各科目之測驗或評量成績以一百分為滿分，六十分為及格，各科目成績均達六十分以上者，為訓練成績合格。</text:p>
      <text:p text:style-name="P14">前項成績不及格科目，得申請再測驗或評量，但以二次為限，其自結訓日起一年內未完成者不受理。</text:p>
      <text:p text:style-name="P15">前項經二次申請再測驗或評量後，成績仍不及格者，其不及格科目未超過總訓練科目四分之一者，</text:p>
      <text:p text:style-name="P16">得就其不及格科目於第二次測驗或評量結束之日起三個月內，申請參加再訓練及測驗或評量，但以一次為限，其仍不合格者應重行報名參訓。</text:p>
      <text:p text:style-name="P17">第九條 <text:s text:c="3"/>對於專業技術人員訓練之測驗或評量成績有異議者，得於成績通知單送達之次日起三十日內，以書</text:p>
      <text:p text:style-name="P18">面向中央主管機關申請複查。</text:p>
      <text:p text:style-name="P13"><text:span text:style-name="T2">前項申請複查以一次為限</text:span><text:span text:style-name="T2">。</text:span></text:p>
      <text:p text:style-name="P20">第十條 <text:s text:c="3"/>專業技術人員訓練測驗試卷或評量紀錄應由中央主管機關自測驗或評量結束日起保存三個月。</text:p>
      <text:p text:style-name="P21">第十一條 <text:s/>參加專業技術人員之訓練，其缺課時數達總訓練時數四分之一以上者，應予退訓，其已繳訓練費用不予退還。</text:p>
      <text:p text:style-name="P19"><text:span text:style-name="T2">第十二條 <text:s/></text:span><text:span text:style-name="T2">請領</text:span><text:span text:style-name="T2">專業</text:span><text:span text:style-name="T2">技術</text:span><text:span text:style-name="T2">人</text:span><text:span text:style-name="T2">員合格證書</text:span><text:span text:style-name="T2">者</text:span><text:span text:style-name="T2">應</text:span><text:span text:style-name="T2">於接獲成績及格通知單之次日起三個月內，</text:span><text:span text:style-name="T2">檢具申請書及</text:span><text:span text:style-name="T2">第四條至第六條規定之學經歷證明文件，向中央主管機關申請核發。</text:span></text:p>
      <text:p text:style-name="P22">未於前項規定期間內申請核發合格證書者，其原參加訓練之課程、內容有變更時，應就其變更部分補正參加訓練成績及格後始得申請，補正參加訓練以一次為限。</text:p>
      <text:p text:style-name="P24">第一項之學經歷證明文件為外文者，應檢附駐外單位、外交部授權機構或法院認證之中譯本。</text:p>
      <text:p text:style-name="P23"><text:span text:style-name="T2">第一項專業</text:span><text:span text:style-name="T2">技術</text:span><text:span text:style-name="T2">人</text:span><text:span text:style-name="T2">員合格證書</text:span><text:span text:style-name="T2">及請領申請書</text:span><text:span text:style-name="T2">之格式</text:span><text:span text:style-name="T2">，</text:span><text:span text:style-name="T2">由中央主管機關定之。</text:span></text:p>
      <text:p text:style-name="P25"/>
      <text:p text:style-name="P2">第十三條 <text:s/>專業技術人員應依類別分別執行下列業務：</text:p>
      <text:p text:style-name="P27">一、依主管機關或目的事業主管機關許可或核備該設施機構之內容從事廢棄物清除處理工作。</text:p>
      <text:p text:style-name="P4"><text:span text:style-name="T2">二、</text:span><text:span text:style-name="T2">審查有關許可申請</text:span><text:span text:style-name="T2">文件並簽章。</text:span></text:p>
      <text:p text:style-name="P5">三、審查事業廢棄物清理計畫書並簽章。</text:p>
      <text:p text:style-name="P29"><text:soft-page-break/><text:span text:style-name="T2">四</text:span><text:span text:style-name="T2">、</text:span><text:span text:style-name="T2">審查</text:span><text:span text:style-name="T2">定期監測報告</text:span><text:span text:style-name="T2">並簽章；監督或確認事業所委託檢測機構進行之事業廢棄物採樣並簽章。</text:span></text:p>
      <text:p text:style-name="P30"><text:span text:style-name="T2">五、審查廢棄物清除、處理</text:span><text:span text:style-name="T2">契約書</text:span><text:span text:style-name="T2">內容不得違反本法之相關規定並簽章。</text:span></text:p>
      <text:p text:style-name="P4"><text:span text:style-name="T2">六、審查廢棄物遞送</text:span><text:span text:style-name="T2">聯單及營運紀錄</text:span><text:span text:style-name="T2">並簽章。</text:span></text:p>
      <text:p text:style-name="P5">七、確認書面或網路申報資料。</text:p>
      <text:p text:style-name="P5">八、擬定並協調實施廢棄物清除處理突發事故之緊急應變措施。</text:p>
      <text:p text:style-name="P31">九、管理、維護廢棄物清除處理設施（備）之正常操作，並作成保養維護紀錄。</text:p>
      <text:p text:style-name="P31">十、主動以書面向業主報告違反本法之情形及建議改善，並保留有關書面資料。</text:p>
      <text:p text:style-name="P5">十一、配合主管機關或目的事業主管機關稽查並確認簽章</text:p>
      <text:p text:style-name="P5">十二、其他經主管機關或目的事業主管機關規定之事項。</text:p>
      <text:p text:style-name="P32"><text:span text:style-name="T2">第十四條 <text:s/></text:span><text:span text:style-name="T2">主管機關</text:span><text:span text:style-name="T2">或目的事業主管機關對於設施機構之專業技術人員，必要時得舉辦在職訓練，專業技術人員不得拒絕。</text:span></text:p>
      <text:p text:style-name="P33">前項專業技術人員參加在職訓練成績不合格者，應就不合格科目再訓練。 <text:s text:c="2"/></text:p>
      <text:p text:style-name="P17">第十五條 <text:s/>專業技術人員應專任於設施機構，其因離職、異動者，專業技術人員應於離職或異動日起十五日內</text:p>
      <text:p text:style-name="P34"><text:span text:style-name="T2">以書面報請主管機關或目的事業主管機關備查。</text:span><text:span text:style-name="T2"> </text:span></text:p>
      <text:p text:style-name="P1"><text:span text:style-name="T2">第十六條 <text:s/>專業</text:span><text:span text:style-name="T2">技術</text:span><text:span text:style-name="T2">人</text:span><text:span text:style-name="T2">員有下列情形之一者，</text:span><text:span text:style-name="T2">中央</text:span><text:span text:style-name="T2">主管機關應</text:span><text:span text:style-name="T2">廢止</text:span><text:span text:style-name="T2">其合格證書：</text:span></text:p>
      <text:p text:style-name="P26"><text:span text:style-name="T2">一、因執行</text:span><text:span text:style-name="T2">業</text:span><text:span text:style-name="T2">務</text:span><text:span text:style-name="T2">違法或不當，致污染環境或危害人體健康</text:span><text:span text:style-name="T2">，情節重大</text:span><text:span text:style-name="T2">者</text:span><text:span text:style-name="T2">。</text:span></text:p>
      <text:p text:style-name="P27">二、使設施機構利用其名義虛偽設置為專業技術人員者。</text:p>
      <text:p text:style-name="P26"><text:span text:style-name="T2">三</text:span><text:span text:style-name="T2">、同一時間設置於不同</text:span><text:span text:style-name="T2">之設施</text:span><text:span text:style-name="T2">機構為專業技術人員者。</text:span></text:p>
      <text:p text:style-name="P35">四、明知為不實之事項而申報不實或於業務上作成之文書為虛偽記載者。</text:p>
      <text:p text:style-name="P5">五、其他違反本法或本辦法規定，情節重大者。</text:p>
      <text:p text:style-name="P1"><text:span text:style-name="T2">第十七條 <text:s/>專業</text:span><text:span text:style-name="T2">技術</text:span><text:span text:style-name="T2">人</text:span><text:span text:style-name="T2">員有下列情形之一者，</text:span><text:span text:style-name="T2">中央</text:span><text:span text:style-name="T2">主管機關應</text:span><text:span text:style-name="T2">撤銷</text:span><text:span text:style-name="T2">其合格證書：</text:span></text:p>
      <text:p text:style-name="P5">一、以詐欺、脅迫或違法方法取得合格證書者。</text:p>
      <text:p text:style-name="P5">二、提供之學經歷證明文件有虛偽不實者。</text:p>
      <text:p text:style-name="P37">第十八條 <text:s/>專業技術人員之合格證書經廢止或撤銷者，三年內不得再請領；其再為請領者，須再依本辦法訓練合格後辦理。</text:p>
      <text:p text:style-name="P36"><text:span text:style-name="T2">第十九條 </text:span><text:span text:style-name="T2"><text:s/></text:span><text:span text:style-name="T2">依</text:span><text:span text:style-name="T2">本辦法</text:span><text:span text:style-name="T2">報名及參加專業技術人員訓練之</text:span><text:span text:style-name="T2">應繳納費</text:span><text:span text:style-name="T2">用，</text:span><text:span text:style-name="T2">由中央主管機關定之。</text:span></text:p>
      <text:p text:style-name="P38"><text:span text:style-name="T2">在職訓練</text:span><text:span text:style-name="T2">應繳納</text:span><text:span text:style-name="T2">之</text:span><text:span text:style-name="T2">費</text:span><text:span text:style-name="T2">用，依主管機關或目的事業主管機關之規定。</text:span></text:p>
      <text:p text:style-name="P39">第二十條 <text:s/>本辦法施行前已依公民營廢棄物清除處理機構管理輔導辦法訓練合格尚未請領合格證書者，應自本辦法施行之日起三個月內請領合格證書。</text:p>
      <text:p text:style-name="P1"><text:soft-page-break/><text:span text:style-name="T2">第二十一條 </text:span><text:span text:style-name="T2">本辦法自發布日施行</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法規-條" style:family="paragraph" style:parent-style-name="Standard">
      <style:paragraph-properties fo:margin-left="0.706cm" fo:margin-right="0cm" fo:line-height="0.6cm" fo:text-indent="-0.706cm" style:auto-text-indent="false" style:vertical-align="baseline"/>
      <style:text-properties style:letter-kerning="true" style:font-size-complex="10pt"/>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2.54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廢棄物清理專業技術人員管理辦法</dc:title>
    <meta:initial-creator>user</meta:initial-creator>
    <meta:creation-date>2008-04-22T12:46:00</meta:creation-date>
    <dc:creator>beer</dc:creator>
    <dc:date>2008-05-18T11:16:00</dc:date>
    <meta:print-date>2007-08-18T11:27:00</meta:print-date>
    <meta:editing-cycles>9</meta:editing-cycles>
    <meta:editing-duration>PT15M</meta:editing-duration>
    <meta:document-statistic meta:table-count="0" meta:image-count="0" meta:object-count="0" meta:page-count="4" meta:paragraph-count="67" meta:word-count="2448" meta:character-count="2642"/>
    <meta:generator>OpenOffice/4.1.5$Win32 OpenOffice.org_project/415m1$Build-9789</meta:generator>
  </office:meta>
</office:document-meta>
</file>