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margin-left="0.84cm" fo:margin-right="0cm" fo:margin-top="0.318cm" fo:margin-bottom="0cm" fo:text-indent="-0.84cm" style:auto-text-indent="false"/>
    </style:style>
    <style:style style:name="T1" style:family="text">
      <style:text-properties fo:color="#000000" style:font-name="標楷體" fo:font-size="13pt" style:font-name-asian="標楷體" style:font-size-asian="13pt" style:font-size-complex="13pt"/>
    </style:style>
    <style:style style:name="T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4" style:family="text">
      <style:text-properties fo:color="#ff0000"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事業廢棄物清理計畫書變更前後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項目</text:p>
          </table:table-cell>
          <table:table-cell table:style-name="表格1.B1" table:number-columns-spanned="2" office:value-type="string">
            <text:p text:style-name="P1">清理計畫書變更事項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變更前</text:p>
          </table:table-cell>
          <table:table-cell table:style-name="表格1.B1" office:value-type="string">
            <text:p text:style-name="P1">變更後</text:p>
          </table:table-cell>
        </table:table-row>
        <table:table-row table:style-name="表格1.1">
          <table:table-cell table:style-name="表格1.A3" office:value-type="string">
            <text:list xml:id="list2634241370408902884" text:style-name="WW8Num1">
              <text:list-item>
                <text:p text:style-name="P4">事業基本資料</text:p>
              </text:list-item>
            </text:list>
            <text:p text:style-name="P3"/>
          </table:table-cell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list xml:id="list33626255" text:continue-numbering="true" text:style-name="WW8Num1">
              <text:list-item>
                <text:p text:style-name="P4">原、物料及產品資料（營運狀況資料）</text:p>
              </text:list-item>
            </text:list>
            <text:p text:style-name="P3"/>
          </table:table-cell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list xml:id="list33616357" text:continue-numbering="true" text:style-name="WW8Num1">
              <text:list-item>
                <text:p text:style-name="P4">產品製造或使用過程(作業流程或處理流程)</text:p>
              </text:list-item>
            </text:list>
            <text:p text:style-name="P3"/>
          </table:table-cell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list xml:id="list33613000" text:continue-numbering="true" text:style-name="WW8Num1">
              <text:list-item>
                <text:p text:style-name="P4">事業廢棄物之清理方式</text:p>
              </text:list-item>
            </text:list>
            <text:p text:style-name="P3"/>
          </table:table-cell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list xml:id="list33644764" text:continue-numbering="true" text:style-name="WW8Num1">
              <text:list-item>
                <text:p text:style-name="P6">事業於遷廠、停（歇）業、宣告破產之廢棄物清理計畫</text:p>
              </text:list-item>
            </text:list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list xml:id="list33634836" text:continue-numbering="true" text:style-name="WW8Num1">
              <text:list-item>
                <text:p text:style-name="P6">有害事業廢棄物緊急應變計畫</text:p>
              </text:list-item>
            </text:list>
            <text:p text:style-name="P3"/>
          </table:table-cell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表格1.B1" office:value-type="string">
            <text:p text:style-name="P2"/>
          </table:table-cell>
        </table:table-row>
      </table:table>
      <text:p text:style-name="P8"><text:span text:style-name="T1">註：清理計畫書之變更，</text:span><text:span text:style-name="T4">請</text:span><text:span text:style-name="T1">就</text:span><text:span text:style-name="T3">變更部分</text:span><text:span text:style-name="T1">內容填寫變更前、後之事項。即「變更前」填入原清理計畫書之內容，「變更後」則填入新提報之清理計畫書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事業廢棄物清理計畫書變更對照表</dc:title>
    <meta:initial-creator>Lee</meta:initial-creator>
    <meta:creation-date>2002-10-28T18:09:00</meta:creation-date>
    <dc:creator>slchan</dc:creator>
    <dc:date>2002-10-28T18:09:00</dc: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198" meta:character-count="204"/>
    <meta:generator>OpenOffice/4.1.5$Win32 OpenOffice.org_project/415m1$Build-9789</meta:generator>
  </office:meta>
</office:document-meta>
</file>