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өũ" svg:font-family="өũ, 'Times New Roman'" style:font-family-generic="roma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華康新儷粗黑" svg:font-family="華康新儷粗黑, 細明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03cm" table:align="center" style:writing-mode="lr-tb"/>
    </style:style>
    <style:style style:name="表格1.A" style:family="table-column">
      <style:table-column-properties style:column-width="1.076cm"/>
    </style:style>
    <style:style style:name="表格1.B" style:family="table-column">
      <style:table-column-properties style:column-width="6.544cm"/>
    </style:style>
    <style:style style:name="表格1.C" style:family="table-column">
      <style:table-column-properties style:column-width="5.041cm"/>
    </style:style>
    <style:style style:name="表格1.D" style:family="table-column">
      <style:table-column-properties style:column-width="2.858cm"/>
    </style:style>
    <style:style style:name="表格1.E" style:family="table-column">
      <style:table-column-properties style:column-width="1.984cm"/>
    </style:style>
    <style:style style:name="表格1.1" style:family="table-row">
      <style:table-row-properties style:min-row-height="0.9cm" style:keep-together="true" fo:keep-together="auto"/>
    </style:style>
    <style:style style:name="表格1.A1" style:family="table-cell">
      <style:table-cell-properties style:vertical-align="middle" fo:padding-left="0.254cm" fo:padding-right="0.254cm" fo:padding-top="0.127cm" fo:padding-bottom="0.127cm" fo:border-left="0.088cm solid #000000" fo:border-right="none" fo:border-top="0.088cm solid #000000" fo:border-bottom="0.035cm solid #000000" style:writing-mode="lr-tb"/>
    </style:style>
    <style:style style:name="表格1.B1" style:family="table-cell">
      <style:table-cell-properties style:vertical-align="middle" fo:padding="0cm" fo:border-left="0.018cm solid #000000" fo:border-right="none" fo:border-top="0.088cm solid #000000" fo:border-bottom="0.035cm solid #000000" style:writing-mode="lr-tb"/>
    </style:style>
    <style:style style:name="表格1.C1" style:family="table-cell">
      <style:table-cell-properties style:vertical-align="middle" fo:padding-left="0.254cm" fo:padding-right="0.254cm" fo:padding-top="0.127cm" fo:padding-bottom="0.127cm" fo:border-left="0.035cm solid #000000" fo:border-right="0.088cm solid #000000" fo:border-top="0.088cm solid #000000" fo:border-bottom="0.035cm solid #000000" style:writing-mode="lr-tb"/>
    </style:style>
    <style:style style:name="表格1.2" style:family="table-row">
      <style:table-row-properties style:min-row-height="0.767cm" style:keep-together="true" fo:keep-together="auto"/>
    </style:style>
    <style:style style:name="表格1.A2" style:family="table-cell">
      <style:table-cell-properties style:vertical-align="middle" fo:padding-left="0.254cm" fo:padding-right="0.254cm" fo:padding-top="0.127cm" fo:padding-bottom="0.127cm" fo:border-left="0.088cm solid #000000" fo:border-right="none" fo:border-top="0.035cm solid #000000" fo:border-bottom="0.035cm solid #000000" style:writing-mode="lr-tb"/>
    </style:style>
    <style:style style:name="表格1.B2" style:family="table-cell">
      <style:table-cell-properties style:vertical-align="middle" fo:padding="0cm" fo:border-left="0.018cm solid #000000" fo:border-right="none" fo:border-top="0.035cm solid #000000" fo:border-bottom="0.035cm solid #000000" style:writing-mode="lr-tb"/>
    </style:style>
    <style:style style:name="表格1.C2" style:family="table-cell">
      <style:table-cell-properties style:vertical-align="middle" fo:padding-left="0.254cm" fo:padding-right="0.254cm" fo:padding-top="0.127cm" fo:padding-bottom="0.127cm" fo:border-left="0.035cm solid #000000" fo:border-right="none" fo:border-top="0.035cm solid #000000" fo:border-bottom="0.035cm solid #000000" style:writing-mode="lr-tb"/>
    </style:style>
    <style:style style:name="表格1.E2" style:family="table-cell">
      <style:table-cell-properties style:vertical-align="middle" fo:padding="0cm" fo:border-left="0.018cm solid #000000" fo:border-right="0.088cm solid #000000" fo:border-top="0.035cm solid #000000" fo:border-bottom="0.035cm solid #000000" style:writing-mode="lr-tb"/>
    </style:style>
    <style:style style:name="表格1.3" style:family="table-row">
      <style:table-row-properties style:min-row-height="4.203cm" style:keep-together="true" fo:keep-together="auto"/>
    </style:style>
    <style:style style:name="表格1.A3" style:family="table-cell">
      <style:table-cell-properties style:vertical-align="middle" fo:padding-left="0.254cm" fo:padding-right="0.254cm" fo:padding-top="0.127cm" fo:padding-bottom="0.127cm" fo:border-left="0.088cm solid #000000" fo:border-right="none" fo:border-top="0.018cm solid #000000" fo:border-bottom="0.088cm solid #000000" style:writing-mode="lr-tb"/>
    </style:style>
    <style:style style:name="表格1.B3" style:family="table-cell">
      <style:table-cell-properties style:vertical-align="middle" fo:padding="0cm" fo:border-left="0.018cm solid #000000" fo:border-right="none" fo:border-top="0.018cm solid #000000" fo:border-bottom="0.088cm solid #000000" style:writing-mode="lr-tb"/>
    </style:style>
    <style:style style:name="表格1.C3" style:family="table-cell">
      <style:table-cell-properties style:vertical-align="middle" fo:padding="0cm" fo:border-left="0.035cm solid #000000" fo:border-right="none" fo:border-top="0.035cm solid #000000" fo:border-bottom="0.088cm solid #000000" style:writing-mode="lr-tb"/>
    </style:style>
    <style:style style:name="表格1.E3" style:family="table-cell">
      <style:table-cell-properties style:vertical-align="middle" fo:padding="0cm" fo:border-left="0.018cm solid #000000" fo:border-right="0.088cm solid #000000" fo:border-top="0.018cm solid #000000" fo:border-bottom="0.088cm solid #000000" style:writing-mode="lr-tb"/>
    </style:style>
    <style:style style:name="表格1.4" style:family="table-row">
      <style:table-row-properties style:min-row-height="4.149cm" style:keep-together="true" fo:keep-together="auto"/>
    </style:style>
    <style:style style:name="表格1.C4" style:family="table-cell">
      <style:table-cell-properties style:vertical-align="middle" fo:padding-left="0.254cm" fo:padding-right="0.254cm" fo:padding-top="0.127cm" fo:padding-bottom="0.127cm" fo:border-left="0.035cm solid #000000" fo:border-right="none" fo:border-top="0.088cm solid #000000" fo:border-bottom="0.035cm solid #000000" style:writing-mode="lr-tb"/>
    </style:style>
    <style:style style:name="表格1.E4" style:family="table-cell">
      <style:table-cell-properties style:vertical-align="middle" fo:padding="0cm" fo:border-left="0.018cm solid #000000" fo:border-right="0.088cm solid #000000" fo:border-top="0.088cm solid #000000" fo:border-bottom="0.035cm solid #000000" style:writing-mode="lr-tb"/>
    </style:style>
    <style:style style:name="表格1.5" style:family="table-row">
      <style:table-row-properties style:min-row-height="1.427cm" style:keep-together="true" fo:keep-together="auto"/>
    </style:style>
    <style:style style:name="表格1.A5" style:family="table-cell">
      <style:table-cell-properties style:vertical-align="middle" fo:padding-left="0.254cm" fo:padding-right="0.254cm" fo:padding-top="0.127cm" fo:padding-bottom="0.127cm" fo:border-left="0.088cm solid #000000" fo:border-right="none" fo:border-top="0.088cm solid #000000" fo:border-bottom="0.088cm solid #000000" style:writing-mode="lr-tb"/>
    </style:style>
    <style:style style:name="表格1.B5" style:family="table-cell">
      <style:table-cell-properties style:vertical-align="middle" fo:padding="0cm" fo:border-left="0.018cm solid #000000" fo:border-right="none" fo:border-top="0.088cm solid #000000" fo:border-bottom="0.088cm solid #000000" style:writing-mode="lr-tb"/>
    </style:style>
    <style:style style:name="表格1.C5" style:family="table-cell">
      <style:table-cell-properties style:vertical-align="middle" fo:padding-left="0.254cm" fo:padding-right="0.254cm" fo:padding-top="0.127cm" fo:padding-bottom="0.127cm" fo:border-left="0.035cm solid #000000" fo:border-right="none" fo:border-top="0.088cm solid #000000" fo:border-bottom="0.088cm solid #000000" style:writing-mode="lr-tb"/>
    </style:style>
    <style:style style:name="表格1.E5" style:family="table-cell">
      <style:table-cell-properties style:vertical-align="middle" fo:padding="0cm" fo:border-left="0.018cm solid #000000" fo:border-right="0.088cm solid #000000" fo:border-top="0.088cm solid #000000" fo:border-bottom="0.088cm solid #000000" style:writing-mode="lr-tb"/>
    </style:style>
    <style:style style:name="表格2" style:family="table">
      <style:table-properties style:width="17.013cm" table:align="left" style:writing-mode="lr-tb"/>
    </style:style>
    <style:style style:name="表格2.A" style:family="table-column">
      <style:table-column-properties style:column-width="3.254cm"/>
    </style:style>
    <style:style style:name="表格2.B" style:family="table-column">
      <style:table-column-properties style:column-width="0.624cm"/>
    </style:style>
    <style:style style:name="表格2.C" style:family="table-column">
      <style:table-column-properties style:column-width="3.233cm"/>
    </style:style>
    <style:style style:name="表格2.D" style:family="table-column">
      <style:table-column-properties style:column-width="1.677cm"/>
    </style:style>
    <style:style style:name="表格2.E" style:family="table-column">
      <style:table-column-properties style:column-width="0.734cm"/>
    </style:style>
    <style:style style:name="表格2.F" style:family="table-column">
      <style:table-column-properties style:column-width="0.182cm"/>
    </style:style>
    <style:style style:name="表格2.G" style:family="table-column">
      <style:table-column-properties style:column-width="0.455cm"/>
    </style:style>
    <style:style style:name="表格2.H" style:family="table-column">
      <style:table-column-properties style:column-width="1.221cm"/>
    </style:style>
    <style:style style:name="表格2.I" style:family="table-column">
      <style:table-column-properties style:column-width="1.533cm"/>
    </style:style>
    <style:style style:name="表格2.J" style:family="table-column">
      <style:table-column-properties style:column-width="4.099cm"/>
    </style:style>
    <style:style style:name="表格2.1" style:family="table-row">
      <style:table-row-properties style:min-row-height="1cm" style:keep-together="false" fo:keep-together="always"/>
    </style:style>
    <style:style style:name="表格2.A1" style:family="table-cell">
      <style:table-cell-properties style:vertical-align="middle" fo:padding-left="0.049cm" fo:padding-right="0.049cm" fo:padding-top="0cm" fo:padding-bottom="0cm" fo:border="none" style:writing-mode="lr-tb"/>
    </style:style>
    <style:style style:name="表格2.5" style:family="table-row">
      <style:table-row-properties style:min-row-height="0.803cm" style:keep-together="false" fo:keep-together="always"/>
    </style:style>
    <style:style style:name="表格2.6" style:family="table-row">
      <style:table-row-properties style:min-row-height="0.73cm" style:keep-together="false" fo:keep-together="always"/>
    </style:style>
    <style:style style:name="表格2.9" style:family="table-row">
      <style:table-row-properties style:min-row-height="1.224cm" style:keep-together="false" fo:keep-together="always"/>
    </style:style>
    <style:style style:name="表格2.10" style:family="table-row">
      <style:table-row-properties style:min-row-height="2.282cm" style:keep-together="false" fo:keep-together="always"/>
    </style:style>
    <style:style style:name="表格2.A10" style:family="table-cell">
      <style:table-cell-properties style:vertical-align="top" fo:padding-left="0.049cm" fo:padding-right="0.049cm" fo:padding-top="0cm" fo:padding-bottom="0cm" fo:border="none" style:writing-mode="lr-tb"/>
    </style:style>
    <style:style style:name="表格3" style:family="table">
      <style:table-properties style:width="17.9cm" table:align="center" style:writing-mode="lr-tb"/>
    </style:style>
    <style:style style:name="表格3.A" style:family="table-column">
      <style:table-column-properties style:column-width="2.254cm"/>
    </style:style>
    <style:style style:name="表格3.B" style:family="table-column">
      <style:table-column-properties style:column-width="6.985cm"/>
    </style:style>
    <style:style style:name="表格3.C" style:family="table-column">
      <style:table-column-properties style:column-width="4.884cm"/>
    </style:style>
    <style:style style:name="表格3.D" style:family="table-column">
      <style:table-column-properties style:column-width="3.776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D1" style:family="table-cell">
      <style:table-cell-properties style:vertical-align="middle" fo:padding-left="0.191cm" fo:padding-right="0.191cm" fo:padding-top="0cm" fo:padding-bottom="0cm" fo:border="0.018cm solid #000000" style:writing-mode="lr-tb"/>
    </style:style>
    <style:style style:name="表格3.2" style:family="table-row">
      <style:table-row-properties style:min-row-height="8.19cm" style:keep-together="true" fo:keep-together="auto"/>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D2"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7.29cm" table:align="center" style:writing-mode="lr-tb"/>
    </style:style>
    <style:style style:name="表格4.A" style:family="table-column">
      <style:table-column-properties style:column-width="1.614cm"/>
    </style:style>
    <style:style style:name="表格4.B" style:family="table-column">
      <style:table-column-properties style:column-width="3.81cm"/>
    </style:style>
    <style:style style:name="表格4.C" style:family="table-column">
      <style:table-column-properties style:column-width="2.54cm"/>
    </style:style>
    <style:style style:name="表格4.D" style:family="table-column">
      <style:table-column-properties style:column-width="9.326cm"/>
    </style:style>
    <style:style style:name="表格4.1" style:family="table-row">
      <style:table-row-properties style:min-row-height="1.191cm"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D1" style:family="table-cell">
      <style:table-cell-properties style:vertical-align="middle" fo:padding-left="0.191cm" fo:padding-right="0.191cm" fo:padding-top="0cm" fo:padding-bottom="0cm" fo:border="0.018cm solid #000000" style:writing-mode="lr-tb"/>
    </style:style>
    <style:style style:name="表格4.2" style:family="table-row">
      <style:table-row-properties style:min-row-height="1.042cm" style:keep-together="true" fo:keep-together="auto"/>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D2" style:family="table-cell">
      <style:table-cell-properties style:vertical-align="top" fo:padding-left="0.191cm" fo:padding-right="0.191cm" fo:padding-top="0cm" fo:padding-bottom="0cm" fo:border="0.018cm solid #000000" style:writing-mode="lr-tb"/>
    </style:style>
    <style:style style:name="表格4.3" style:family="table-row">
      <style:table-row-properties style:min-row-height="1.039cm" style:keep-together="true" fo:keep-together="auto"/>
    </style:style>
    <style:style style:name="表格5" style:family="table">
      <style:table-properties style:width="17.276cm" table:align="center" style:writing-mode="lr-tb"/>
    </style:style>
    <style:style style:name="表格5.A" style:family="table-column">
      <style:table-column-properties style:column-width="3.203cm"/>
    </style:style>
    <style:style style:name="表格5.B" style:family="table-column">
      <style:table-column-properties style:column-width="2.619cm"/>
    </style:style>
    <style:style style:name="表格5.C" style:family="table-column">
      <style:table-column-properties style:column-width="2.54cm"/>
    </style:style>
    <style:style style:name="表格5.D" style:family="table-column">
      <style:table-column-properties style:column-width="8.913cm"/>
    </style:style>
    <style:style style:name="表格5.1" style:family="table-row">
      <style:table-row-properties style:min-row-height="0.529cm"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middle" fo:padding-left="0.191cm" fo:padding-right="0.191cm" fo:padding-top="0cm" fo:padding-bottom="0cm" fo:border="0.018cm solid #000000" style:writing-mode="lr-tb"/>
    </style:style>
    <style:style style:name="表格5.3" style:family="table-row">
      <style:table-row-properties style:min-row-height="0.967cm" style:keep-together="true" fo:keep-together="auto"/>
    </style:style>
    <style:style style:name="表格5.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D3"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7.276cm" table:align="center" style:writing-mode="lr-tb"/>
    </style:style>
    <style:style style:name="表格6.A" style:family="table-column">
      <style:table-column-properties style:column-width="17.276cm"/>
    </style:style>
    <style:style style:name="表格6.1" style:family="table-row">
      <style:table-row-properties style:min-row-height="1.214cm" style:keep-together="true" fo:keep-together="auto"/>
    </style:style>
    <style:style style:name="表格6.A1" style:family="table-cell">
      <style:table-cell-properties style:vertical-align="top" fo:padding-left="0.191cm" fo:padding-right="0.191cm" fo:padding-top="0cm" fo:padding-bottom="0cm" fo:border="0.018cm solid #000000" style:writing-mode="lr-tb"/>
    </style:style>
    <style:style style:name="表格6.4" style:family="table-row">
      <style:table-row-properties style:min-row-height="3.519cm" style:keep-together="true" fo:keep-together="auto"/>
    </style:style>
    <style:style style:name="表格6.5" style:family="table-row">
      <style:table-row-properties style:min-row-height="1.905cm" style:keep-together="true" fo:keep-together="auto"/>
    </style:style>
    <style:style style:name="表格7" style:family="table">
      <style:table-properties style:width="15.401cm" table:align="center" style:writing-mode="lr-tb"/>
    </style:style>
    <style:style style:name="表格7.A" style:family="table-column">
      <style:table-column-properties style:column-width="3.845cm"/>
    </style:style>
    <style:style style:name="表格7.B" style:family="table-column">
      <style:table-column-properties style:column-width="11.555cm"/>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B1" style:family="table-cell">
      <style:table-cell-properties style:vertical-align="top" fo:padding-left="0.191cm" fo:padding-right="0.191cm" fo:padding-top="0cm" fo:padding-bottom="0cm" fo:border="0.018cm solid #000000" style:writing-mode="lr-tb"/>
    </style:style>
    <style:style style:name="表格7.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 style:family="table">
      <style:table-properties style:width="17.284cm" table:align="left" style:writing-mode="lr-tb"/>
    </style:style>
    <style:style style:name="表格8.A" style:family="table-column">
      <style:table-column-properties style:column-width="3.253cm"/>
    </style:style>
    <style:style style:name="表格8.B" style:family="table-column">
      <style:table-column-properties style:column-width="0.626cm"/>
    </style:style>
    <style:style style:name="表格8.C" style:family="table-column">
      <style:table-column-properties style:column-width="3.233cm"/>
    </style:style>
    <style:style style:name="表格8.D" style:family="table-column">
      <style:table-column-properties style:column-width="1.653cm"/>
    </style:style>
    <style:style style:name="表格8.E" style:family="table-column">
      <style:table-column-properties style:column-width="0.94cm"/>
    </style:style>
    <style:style style:name="表格8.F" style:family="table-column">
      <style:table-column-properties style:column-width="0.072cm"/>
    </style:style>
    <style:style style:name="表格8.G" style:family="table-column">
      <style:table-column-properties style:column-width="0.383cm"/>
    </style:style>
    <style:style style:name="表格8.H" style:family="table-column">
      <style:table-column-properties style:column-width="1.147cm"/>
    </style:style>
    <style:style style:name="表格8.I" style:family="table-column">
      <style:table-column-properties style:column-width="1.605cm"/>
    </style:style>
    <style:style style:name="表格8.J" style:family="table-column">
      <style:table-column-properties style:column-width="4.373cm"/>
    </style:style>
    <style:style style:name="表格8.1" style:family="table-row">
      <style:table-row-properties style:min-row-height="1cm" style:keep-together="false" fo:keep-together="always"/>
    </style:style>
    <style:style style:name="表格8.A1" style:family="table-cell">
      <style:table-cell-properties style:vertical-align="middle" fo:padding-left="0.049cm" fo:padding-right="0.049cm" fo:padding-top="0cm" fo:padding-bottom="0cm" fo:border="none" style:writing-mode="lr-tb"/>
    </style:style>
    <style:style style:name="表格8.5" style:family="table-row">
      <style:table-row-properties style:min-row-height="0.803cm" style:keep-together="false" fo:keep-together="always"/>
    </style:style>
    <style:style style:name="表格8.6" style:family="table-row">
      <style:table-row-properties style:min-row-height="0.73cm" style:keep-together="false" fo:keep-together="always"/>
    </style:style>
    <style:style style:name="表格8.10" style:family="table-row">
      <style:table-row-properties style:min-row-height="1.224cm" style:keep-together="false" fo:keep-together="always"/>
    </style:style>
    <style:style style:name="表格8.11" style:family="table-row">
      <style:table-row-properties style:min-row-height="2.282cm" style:keep-together="false" fo:keep-together="always"/>
    </style:style>
    <style:style style:name="表格8.A11" style:family="table-cell">
      <style:table-cell-properties style:vertical-align="top" fo:padding-left="0.049cm" fo:padding-right="0.049cm" fo:padding-top="0cm" fo:padding-bottom="0cm" fo:border="none" style:writing-mode="lr-tb"/>
    </style:style>
    <style:style style:name="表格9" style:family="table">
      <style:table-properties style:width="17.731cm" table:align="center" style:writing-mode="lr-tb"/>
    </style:style>
    <style:style style:name="表格9.A" style:family="table-column">
      <style:table-column-properties style:column-width="1.979cm"/>
    </style:style>
    <style:style style:name="表格9.B" style:family="table-column">
      <style:table-column-properties style:column-width="6.033cm"/>
    </style:style>
    <style:style style:name="表格9.C" style:family="table-column">
      <style:table-column-properties style:column-width="4.713cm"/>
    </style:style>
    <style:style style:name="表格9.D" style:family="table-column">
      <style:table-column-properties style:column-width="5.006cm"/>
    </style:style>
    <style:style style:name="表格9.1" style:family="table-row">
      <style:table-row-properties style:keep-together="true" fo:keep-together="auto"/>
    </style:style>
    <style:style style:name="表格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D1" style:family="table-cell">
      <style:table-cell-properties style:vertical-align="middle" fo:padding-left="0.191cm" fo:padding-right="0.191cm" fo:padding-top="0cm" fo:padding-bottom="0cm" fo:border="0.018cm solid #000000" style:writing-mode="lr-tb"/>
    </style:style>
    <style:style style:name="表格9.2" style:family="table-row">
      <style:table-row-properties style:min-row-height="20.234cm" style:keep-together="true" fo:keep-together="auto"/>
    </style:style>
    <style:style style:name="表格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D2"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6.316cm" table:align="center" style:writing-mode="lr-tb"/>
    </style:style>
    <style:style style:name="表格10.A" style:family="table-column">
      <style:table-column-properties style:column-width="16.316cm"/>
    </style:style>
    <style:style style:name="表格10.1" style:family="table-row">
      <style:table-row-properties style:min-row-height="23.1cm" style:keep-together="true" fo:keep-together="auto"/>
    </style:style>
    <style:style style:name="表格10.A1"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6.316cm" table:align="center" style:writing-mode="lr-tb"/>
    </style:style>
    <style:style style:name="表格11.A" style:family="table-column">
      <style:table-column-properties style:column-width="16.316cm"/>
    </style:style>
    <style:style style:name="表格11.1" style:family="table-row">
      <style:table-row-properties style:min-row-height="12.959cm" style:keep-together="true" fo:keep-together="auto"/>
    </style:style>
    <style:style style:name="表格11.A1" style:family="table-cell">
      <style:table-cell-properties style:vertical-align="top" fo:padding-left="0.191cm" fo:padding-right="0.191cm" fo:padding-top="0cm" fo:padding-bottom="0cm" fo:border="0.018cm solid #000000" style:writing-mode="lr-tb"/>
    </style:style>
    <style:style style:name="表格11.2" style:family="table-row">
      <style:table-row-properties style:min-row-height="10.156cm" style:keep-together="true" fo:keep-together="auto"/>
    </style:style>
    <style:style style:name="表格12" style:family="table">
      <style:table-properties style:width="16.316cm" table:align="center" style:writing-mode="lr-tb"/>
    </style:style>
    <style:style style:name="表格12.A" style:family="table-column">
      <style:table-column-properties style:column-width="16.316cm"/>
    </style:style>
    <style:style style:name="表格12.1" style:family="table-row">
      <style:table-row-properties style:keep-together="true" fo:keep-together="auto"/>
    </style:style>
    <style:style style:name="表格12.A1"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4.656cm" table:align="center" style:writing-mode="lr-tb"/>
    </style:style>
    <style:style style:name="表格13.A" style:family="table-column">
      <style:table-column-properties style:column-width="2.63cm"/>
    </style:style>
    <style:style style:name="表格13.B" style:family="table-column">
      <style:table-column-properties style:column-width="4.002cm"/>
    </style:style>
    <style:style style:name="表格13.C" style:family="table-column">
      <style:table-column-properties style:column-width="2.955cm"/>
    </style:style>
    <style:style style:name="表格13.D" style:family="table-column">
      <style:table-column-properties style:column-width="5.069cm"/>
    </style:style>
    <style:style style:name="表格13.1" style:family="table-row">
      <style:table-row-properties style:keep-together="true" fo:keep-together="auto"/>
    </style:style>
    <style:style style:name="表格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D1" style:family="table-cell">
      <style:table-cell-properties style:vertical-align="middle" fo:padding-left="0.191cm" fo:padding-right="0.191cm" fo:padding-top="0cm" fo:padding-bottom="0cm" fo:border="0.018cm solid #000000" style:writing-mode="lr-tb"/>
    </style:style>
    <style:style style:name="表格13.D2"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4.418cm" table:align="center" style:writing-mode="lr-tb"/>
    </style:style>
    <style:style style:name="表格14.A" style:family="table-column">
      <style:table-column-properties style:column-width="4.002cm"/>
    </style:style>
    <style:style style:name="表格14.B" style:family="table-column">
      <style:table-column-properties style:column-width="3.117cm"/>
    </style:style>
    <style:style style:name="表格14.C" style:family="table-column">
      <style:table-column-properties style:column-width="3.159cm"/>
    </style:style>
    <style:style style:name="表格14.D" style:family="table-column">
      <style:table-column-properties style:column-width="4.14cm"/>
    </style:style>
    <style:style style:name="表格14.1" style:family="table-row">
      <style:table-row-properties style:keep-together="true" fo:keep-together="auto"/>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D1" style:family="table-cell">
      <style:table-cell-properties style:vertical-align="middle" fo:padding-left="0.191cm" fo:padding-right="0.191cm" fo:padding-top="0cm" fo:padding-bottom="0cm" fo:border="0.018cm solid #000000" style:writing-mode="lr-tb"/>
    </style:style>
    <style:style style:name="表格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D2"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6.316cm" table:align="center" style:writing-mode="lr-tb"/>
    </style:style>
    <style:style style:name="表格15.A" style:family="table-column">
      <style:table-column-properties style:column-width="16.316cm"/>
    </style:style>
    <style:style style:name="表格15.1" style:family="table-row">
      <style:table-row-properties style:keep-together="true" fo:keep-together="auto"/>
    </style:style>
    <style:style style:name="表格15.A1" style:family="table-cell">
      <style:table-cell-properties style:vertical-align="top" fo:padding-left="0.191cm" fo:padding-right="0.191cm" fo:padding-top="0cm" fo:padding-bottom="0cm" fo:border="0.018cm solid #000000" style:writing-mode="lr-tb"/>
    </style:style>
    <style:style style:name="表格16" style:family="table">
      <style:table-properties style:width="18.433cm" table:align="center" style:writing-mode="lr-tb"/>
    </style:style>
    <style:style style:name="表格16.A" style:family="table-column">
      <style:table-column-properties style:column-width="18.433cm"/>
    </style:style>
    <style:style style:name="表格16.1" style:family="table-row">
      <style:table-row-properties style:keep-together="true" fo:keep-together="auto"/>
    </style:style>
    <style:style style:name="表格16.A1"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6.995cm" table:align="center" style:writing-mode="lr-tb"/>
    </style:style>
    <style:style style:name="表格17.A" style:family="table-column">
      <style:table-column-properties style:column-width="1.582cm"/>
    </style:style>
    <style:style style:name="表格17.B" style:family="table-column">
      <style:table-column-properties style:column-width="4.757cm"/>
    </style:style>
    <style:style style:name="表格17.C" style:family="table-column">
      <style:table-column-properties style:column-width="10.656cm"/>
    </style:style>
    <style:style style:name="表格17.1" style:family="table-row">
      <style:table-row-properties style:keep-together="true" fo:keep-together="auto"/>
    </style:style>
    <style:style style:name="表格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C1" style:family="table-cell">
      <style:table-cell-properties style:vertical-align="middle" fo:padding-left="0.191cm" fo:padding-right="0.191cm" fo:padding-top="0cm" fo:padding-bottom="0cm" fo:border="0.018cm solid #000000" style:writing-mode="lr-tb"/>
    </style:style>
    <style:style style:name="表格1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C2"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6.995cm" table:align="center" style:writing-mode="lr-tb"/>
    </style:style>
    <style:style style:name="表格18.A" style:family="table-column">
      <style:table-column-properties style:column-width="1.582cm"/>
    </style:style>
    <style:style style:name="表格18.B" style:family="table-column">
      <style:table-column-properties style:column-width="4.757cm"/>
    </style:style>
    <style:style style:name="表格18.C" style:family="table-column">
      <style:table-column-properties style:column-width="6.429cm"/>
    </style:style>
    <style:style style:name="表格18.D" style:family="table-column">
      <style:table-column-properties style:column-width="4.226cm"/>
    </style:style>
    <style:style style:name="表格18.1" style:family="table-row">
      <style:table-row-properties style:keep-together="true" fo:keep-together="auto"/>
    </style:style>
    <style:style style:name="表格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D1" style:family="table-cell">
      <style:table-cell-properties style:vertical-align="middle" fo:padding-left="0.191cm" fo:padding-right="0.191cm" fo:padding-top="0cm" fo:padding-bottom="0cm" fo:border="0.018cm solid #000000" style:writing-mode="lr-tb"/>
    </style:style>
    <style:style style:name="表格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D2" style:family="table-cell">
      <style:table-cell-properties style:vertical-align="top" fo:padding-left="0.191cm" fo:padding-right="0.191cm" fo:padding-top="0cm" fo:padding-bottom="0cm" fo:border="0.018cm solid #000000" style:writing-mode="lr-tb"/>
    </style:style>
    <style:style style:name="表格19" style:family="table">
      <style:table-properties style:width="17.036cm" table:align="center" style:writing-mode="lr-tb"/>
    </style:style>
    <style:style style:name="表格19.A" style:family="table-column">
      <style:table-column-properties style:column-width="1.582cm"/>
    </style:style>
    <style:style style:name="表格19.B" style:family="table-column">
      <style:table-column-properties style:column-width="4.916cm"/>
    </style:style>
    <style:style style:name="表格19.C" style:family="table-column">
      <style:table-column-properties style:column-width="10.537cm"/>
    </style:style>
    <style:style style:name="表格19.1" style:family="table-row">
      <style:table-row-properties style:keep-together="true" fo:keep-together="auto"/>
    </style:style>
    <style:style style:name="表格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C1" style:family="table-cell">
      <style:table-cell-properties style:vertical-align="middle" fo:padding-left="0.191cm" fo:padding-right="0.191cm" fo:padding-top="0cm" fo:padding-bottom="0cm" fo:border="0.018cm solid #000000" style:writing-mode="lr-tb"/>
    </style:style>
    <style:style style:name="表格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C2"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18.433cm" table:align="center" style:writing-mode="lr-tb"/>
    </style:style>
    <style:style style:name="表格20.A" style:family="table-column">
      <style:table-column-properties style:column-width="18.433cm"/>
    </style:style>
    <style:style style:name="表格20.1" style:family="table-row">
      <style:table-row-properties style:keep-together="true" fo:keep-together="auto"/>
    </style:style>
    <style:style style:name="表格20.A1" style:family="table-cell">
      <style:table-cell-properties style:vertical-align="top" fo:padding-left="0.191cm" fo:padding-right="0.191cm" fo:padding-top="0cm" fo:padding-bottom="0cm" fo:border="0.018cm solid #000000" style:writing-mode="lr-tb"/>
    </style:style>
    <style:style style:name="表格21" style:family="table">
      <style:table-properties style:width="16.595cm" table:align="center" style:writing-mode="lr-tb"/>
    </style:style>
    <style:style style:name="表格21.A" style:family="table-column">
      <style:table-column-properties style:column-width="4.941cm"/>
    </style:style>
    <style:style style:name="表格21.B" style:family="table-column">
      <style:table-column-properties style:column-width="4.18cm"/>
    </style:style>
    <style:style style:name="表格21.C" style:family="table-column">
      <style:table-column-properties style:column-width="3.81cm"/>
    </style:style>
    <style:style style:name="表格21.D" style:family="table-column">
      <style:table-column-properties style:column-width="3.664cm"/>
    </style:style>
    <style:style style:name="表格21.1" style:family="table-row">
      <style:table-row-properties style:keep-together="true" fo:keep-together="auto"/>
    </style:style>
    <style:style style:name="表格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D1" style:family="table-cell">
      <style:table-cell-properties style:vertical-align="middle" fo:padding-left="0.191cm" fo:padding-right="0.191cm" fo:padding-top="0cm" fo:padding-bottom="0cm" fo:border="0.018cm solid #000000" style:writing-mode="lr-tb"/>
    </style:style>
    <style:style style:name="表格2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D2" style:family="table-cell">
      <style:table-cell-properties style:vertical-align="top" fo:padding-left="0.191cm" fo:padding-right="0.191cm" fo:padding-top="0cm" fo:padding-bottom="0cm" fo:border="0.018cm solid #000000" style:writing-mode="lr-tb"/>
    </style:style>
    <style:style style:name="表格22" style:family="table">
      <style:table-properties style:width="18.618cm" table:align="center" style:writing-mode="lr-tb"/>
    </style:style>
    <style:style style:name="表格22.A" style:family="table-column">
      <style:table-column-properties style:column-width="18.618cm"/>
    </style:style>
    <style:style style:name="表格22.1" style:family="table-row">
      <style:table-row-properties style:keep-together="true" fo:keep-together="auto"/>
    </style:style>
    <style:style style:name="表格22.A1" style:family="table-cell">
      <style:table-cell-properties style:vertical-align="top" fo:padding-left="0.191cm" fo:padding-right="0.191cm" fo:padding-top="0cm" fo:padding-bottom="0cm" fo:border="0.018cm solid #000000" style:writing-mode="lr-tb"/>
    </style:style>
    <style:style style:name="表格23" style:family="table">
      <style:table-properties style:width="18.082cm" fo:margin-left="0cm" table:align="left" style:writing-mode="lr-tb"/>
    </style:style>
    <style:style style:name="表格23.A" style:family="table-column">
      <style:table-column-properties style:column-width="0.875cm"/>
    </style:style>
    <style:style style:name="表格23.B" style:family="table-column">
      <style:table-column-properties style:column-width="8.382cm"/>
    </style:style>
    <style:style style:name="表格23.C" style:family="table-column">
      <style:table-column-properties style:column-width="8.825cm"/>
    </style:style>
    <style:style style:name="表格23.1" style:family="table-row">
      <style:table-row-properties style:keep-together="true" fo:keep-together="auto"/>
    </style:style>
    <style:style style:name="表格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C1" style:family="table-cell">
      <style:table-cell-properties style:vertical-align="middle" fo:padding-left="0.191cm" fo:padding-right="0.191cm" fo:padding-top="0cm" fo:padding-bottom="0cm" fo:border="0.018cm solid #000000" style:writing-mode="lr-tb"/>
    </style:style>
    <style:style style:name="表格23.2" style:family="table-row">
      <style:table-row-properties style:min-row-height="1.499cm" style:keep-together="true" fo:keep-together="auto"/>
    </style:style>
    <style:style style:name="表格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C2" style:family="table-cell">
      <style:table-cell-properties style:vertical-align="top" fo:padding-left="0.191cm" fo:padding-right="0.191cm" fo:padding-top="0cm" fo:padding-bottom="0cm" fo:border="0.018cm solid #000000" style:writing-mode="lr-tb"/>
    </style:style>
    <style:style style:name="表格24" style:family="table">
      <style:table-properties style:width="18.092cm" fo:margin-left="0cm" table:align="left" style:writing-mode="lr-tb"/>
    </style:style>
    <style:style style:name="表格24.A" style:family="table-column">
      <style:table-column-properties style:column-width="0.875cm"/>
    </style:style>
    <style:style style:name="表格24.B" style:family="table-column">
      <style:table-column-properties style:column-width="2.985cm"/>
    </style:style>
    <style:style style:name="表格24.C" style:family="table-column">
      <style:table-column-properties style:column-width="2.858cm"/>
    </style:style>
    <style:style style:name="表格24.D" style:family="table-column">
      <style:table-column-properties style:column-width="3.175cm"/>
    </style:style>
    <style:style style:name="表格24.E" style:family="table-column">
      <style:table-column-properties style:column-width="4.073cm"/>
    </style:style>
    <style:style style:name="表格24.F" style:family="table-column">
      <style:table-column-properties style:column-width="4.128cm"/>
    </style:style>
    <style:style style:name="表格24.1" style:family="table-row">
      <style:table-row-properties style:keep-together="true" fo:keep-together="auto"/>
    </style:style>
    <style:style style:name="表格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F1" style:family="table-cell">
      <style:table-cell-properties style:vertical-align="middle" fo:padding-left="0.191cm" fo:padding-right="0.191cm" fo:padding-top="0cm" fo:padding-bottom="0cm" fo:border="0.018cm solid #000000" style:writing-mode="lr-tb"/>
    </style:style>
    <style:style style:name="表格24.2" style:family="table-row">
      <style:table-row-properties style:min-row-height="0.91cm" style:keep-together="true" fo:keep-together="auto"/>
    </style:style>
    <style:style style:name="表格2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4.F2" style:family="table-cell">
      <style:table-cell-properties style:vertical-align="top" fo:padding-left="0.191cm" fo:padding-right="0.191cm" fo:padding-top="0cm" fo:padding-bottom="0cm" fo:border="0.018cm solid #000000" style:writing-mode="lr-tb"/>
    </style:style>
    <style:style style:name="表格24.3" style:family="table-row">
      <style:table-row-properties style:min-row-height="0.861cm" style:keep-together="true" fo:keep-together="auto"/>
    </style:style>
    <style:style style:name="表格25" style:family="table">
      <style:table-properties style:width="18.618cm" table:align="center" style:writing-mode="lr-tb"/>
    </style:style>
    <style:style style:name="表格25.A" style:family="table-column">
      <style:table-column-properties style:column-width="18.618cm"/>
    </style:style>
    <style:style style:name="表格25.1" style:family="table-row">
      <style:table-row-properties style:keep-together="true" fo:keep-together="auto"/>
    </style:style>
    <style:style style:name="表格25.A1" style:family="table-cell">
      <style:table-cell-properties style:vertical-align="top" fo:padding-left="0.191cm" fo:padding-right="0.191cm" fo:padding-top="0cm" fo:padding-bottom="0cm" fo:border="0.018cm solid #000000" style:writing-mode="lr-tb"/>
    </style:style>
    <style:style style:name="表格26" style:family="table">
      <style:table-properties style:width="17.704cm" table:align="center" style:writing-mode="lr-tb"/>
    </style:style>
    <style:style style:name="表格26.A" style:family="table-column">
      <style:table-column-properties style:column-width="8.999cm"/>
    </style:style>
    <style:style style:name="表格26.B" style:family="table-column">
      <style:table-column-properties style:column-width="8.705cm"/>
    </style:style>
    <style:style style:name="表格26.1" style:family="table-row">
      <style:table-row-properties style:keep-together="true" fo:keep-together="auto"/>
    </style:style>
    <style:style style:name="表格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6.B1" style:family="table-cell">
      <style:table-cell-properties style:vertical-align="middle" fo:padding-left="0.191cm" fo:padding-right="0.191cm" fo:padding-top="0cm" fo:padding-bottom="0cm" fo:border="0.018cm solid #000000" style:writing-mode="lr-tb"/>
    </style:style>
    <style:style style:name="表格26.2" style:family="table-row">
      <style:table-row-properties style:min-row-height="1.011cm" style:keep-together="true" fo:keep-together="auto"/>
    </style:style>
    <style:style style:name="表格2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6.B2" style:family="table-cell">
      <style:table-cell-properties style:vertical-align="top" fo:padding-left="0.191cm" fo:padding-right="0.191cm" fo:padding-top="0cm" fo:padding-bottom="0cm" fo:border="0.018cm solid #000000" style:writing-mode="lr-tb"/>
    </style:style>
    <style:style style:name="表格27" style:family="table">
      <style:table-properties style:width="17.715cm" table:align="center" style:writing-mode="lr-tb"/>
    </style:style>
    <style:style style:name="表格27.A" style:family="table-column">
      <style:table-column-properties style:column-width="8.998cm"/>
    </style:style>
    <style:style style:name="表格27.B" style:family="table-column">
      <style:table-column-properties style:column-width="8.717cm"/>
    </style:style>
    <style:style style:name="表格27.1" style:family="table-row">
      <style:table-row-properties style:keep-together="true" fo:keep-together="auto"/>
    </style:style>
    <style:style style:name="表格2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7.B1" style:family="table-cell">
      <style:table-cell-properties style:vertical-align="middle" fo:padding-left="0.191cm" fo:padding-right="0.191cm" fo:padding-top="0cm" fo:padding-bottom="0cm" fo:border="0.018cm solid #000000" style:writing-mode="lr-tb"/>
    </style:style>
    <style:style style:name="表格27.2" style:family="table-row">
      <style:table-row-properties style:min-row-height="1.011cm" style:keep-together="true" fo:keep-together="auto"/>
    </style:style>
    <style:style style:name="表格2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7.B2" style:family="table-cell">
      <style:table-cell-properties style:vertical-align="top" fo:padding-left="0.191cm" fo:padding-right="0.191cm" fo:padding-top="0cm" fo:padding-bottom="0cm" fo:border="0.018cm solid #000000" style:writing-mode="lr-tb"/>
    </style:style>
    <style:style style:name="P1" style:family="paragraph" style:parent-style-name="章" style:master-page-name="Standard">
      <style:paragraph-properties fo:margin-left="0cm" fo:margin-right="0.079cm" fo:margin-top="0cm" fo:margin-bottom="0cm" fo:text-indent="0cm" style:auto-text-indent="false" style:page-number="1"/>
      <style:text-properties fo:font-size="20pt" fo:font-weight="normal" style:font-size-asian="20pt" style:font-weight-asian="normal"/>
    </style:style>
    <style:style style:name="P2" style:family="paragraph" style:parent-style-name="法條的款">
      <style:paragraph-properties fo:line-height="122%"/>
    </style:style>
    <style:style style:name="P3" style:family="paragraph" style:parent-style-name="法條的款">
      <style:paragraph-properties fo:line-height="122%"/>
      <style:text-properties style:font-size-complex="16pt"/>
    </style:style>
    <style:style style:name="P4" style:family="paragraph" style:parent-style-name="法條的款">
      <style:paragraph-properties fo:line-height="122%"/>
      <style:text-properties fo:color="#000000" style:font-name-complex="標楷體" style:font-size-complex="16pt"/>
    </style:style>
    <style:style style:name="P5" style:family="paragraph" style:parent-style-name="法條的款">
      <style:paragraph-properties fo:margin-left="5.08cm" fo:margin-right="0.011cm" fo:line-height="122%" fo:text-indent="-1.08cm" style:auto-text-indent="false"/>
    </style:style>
    <style:style style:name="P6" style:family="paragraph" style:parent-style-name="法條的款">
      <style:paragraph-properties fo:margin-left="2.963cm" fo:margin-right="0.011cm" fo:line-height="122%" fo:text-indent="-2.963cm" style:auto-text-indent="false"/>
    </style:style>
    <style:style style:name="P7" style:family="paragraph" style:parent-style-name="法條的款">
      <style:paragraph-properties fo:margin-left="5.066cm" fo:margin-right="0cm" fo:line-height="122%" fo:orphans="2" fo:widows="2" fo:text-indent="-1.044cm" style:auto-text-indent="false" style:text-autospace="ideograph-alpha" style:line-break="strict"/>
    </style:style>
    <style:style style:name="P8" style:family="paragraph" style:parent-style-name="法條的款">
      <style:paragraph-properties fo:margin-left="2.746cm" fo:margin-right="0cm" fo:line-height="122%" fo:text-indent="-2.743cm" style:auto-text-indent="false"/>
    </style:style>
    <style:style style:name="P9" style:family="paragraph" style:parent-style-name="法條的款">
      <style:paragraph-properties fo:margin-left="5.08cm" fo:margin-right="0cm" fo:line-height="122%" fo:text-indent="-1.062cm" style:auto-text-indent="false"/>
    </style:style>
    <style:style style:name="P10" style:family="paragraph" style:parent-style-name="法條的款">
      <style:paragraph-properties fo:margin-left="2.54cm" fo:margin-right="0cm" fo:line-height="122%" fo:text-indent="1.208cm" style:auto-text-indent="false"/>
    </style:style>
    <style:style style:name="P11" style:family="paragraph" style:parent-style-name="Footer">
      <style:paragraph-properties fo:text-align="center" style:justify-single-word="false"/>
    </style:style>
    <style:style style:name="P12" style:family="paragraph" style:parent-style-name="Footer">
      <style:paragraph-properties fo:text-align="center" style:justify-single-word="false"/>
    </style:style>
    <style:style style:name="P13" style:family="paragraph" style:parent-style-name="Footer">
      <style:paragraph-properties fo:text-align="center" style:justify-single-word="false"/>
      <style:text-properties style:font-name="標楷體" style:font-name-asian="標楷體" style:font-name-complex="標楷體"/>
    </style:style>
    <style:style style:name="P14" style:family="paragraph" style:parent-style-name="公文_28_發文日期_29_">
      <style:paragraph-properties fo:margin-left="0.635cm" fo:margin-right="0cm" fo:text-indent="-0.635cm" style:auto-text-indent="false"/>
    </style:style>
    <style:style style:name="P15" style:family="paragraph" style:parent-style-name="法條的項">
      <style:paragraph-properties fo:line-height="122%"/>
    </style:style>
    <style:style style:name="P16" style:family="paragraph" style:parent-style-name="法條的項">
      <style:paragraph-properties fo:line-height="122%"/>
      <style:text-properties style:font-size-complex="16pt"/>
    </style:style>
    <style:style style:name="P17" style:family="paragraph" style:parent-style-name="法條的項">
      <style:paragraph-properties fo:line-height="122%"/>
      <style:text-properties style:font-name-complex="標楷體" style:font-size-complex="16pt"/>
    </style:style>
    <style:style style:name="P18" style:family="paragraph" style:parent-style-name="法條的項">
      <style:paragraph-properties fo:line-height="122%"/>
      <style:text-properties style:font-name-complex="標楷體" style:font-size-complex="16pt" style:font-weight-complex="bold"/>
    </style:style>
    <style:style style:name="P19" style:family="paragraph" style:parent-style-name="法條的項">
      <style:paragraph-properties fo:margin-left="2.748cm" fo:margin-right="0.011cm" fo:line-height="122%" fo:text-indent="1.27cm" style:auto-text-indent="false"/>
    </style:style>
    <style:style style:name="P20" style:family="paragraph" style:parent-style-name="法條的項">
      <style:paragraph-properties fo:margin-left="2.748cm" fo:margin-right="0.011cm" fo:line-height="122%" fo:text-indent="1.27cm" style:auto-text-indent="false"/>
      <style:text-properties fo:color="#000000" style:font-name-complex="標楷體" style:font-size-complex="16pt"/>
    </style:style>
    <style:style style:name="P21" style:family="paragraph" style:parent-style-name="法條的目">
      <style:paragraph-properties fo:margin-left="2.963cm" fo:margin-right="0.011cm" fo:line-height="122%" fo:text-indent="-2.963cm" style:auto-text-indent="false"/>
    </style:style>
    <style:style style:name="P22" style:family="paragraph" style:parent-style-name="法條的目">
      <style:paragraph-properties fo:margin-left="2.963cm" fo:margin-right="0.011cm" fo:line-height="122%" fo:text-indent="1.055cm" style:auto-text-indent="false"/>
      <style:text-properties style:font-name-complex="標楷體" style:font-size-complex="16pt"/>
    </style:style>
    <style:style style:name="P23" style:family="paragraph" style:parent-style-name="法條的目">
      <style:paragraph-properties fo:margin-left="5.128cm" fo:margin-right="0.011cm" fo:line-height="122%" fo:text-indent="-1.106cm" style:auto-text-indent="false"/>
    </style:style>
    <style:style style:name="P24" style:family="paragraph" style:parent-style-name="法條的目">
      <style:paragraph-properties fo:margin-left="6.346cm" fo:margin-right="0.009cm" fo:line-height="122%" fo:text-indent="-1.693cm" style:auto-text-indent="false"/>
    </style:style>
    <style:style style:name="P25" style:family="paragraph" style:parent-style-name="法條的目">
      <style:paragraph-properties fo:margin-left="5.697cm" fo:margin-right="0.011cm" fo:line-height="122%" fo:text-indent="-1.044cm" style:auto-text-indent="false"/>
    </style:style>
    <style:style style:name="P26" style:family="paragraph" style:parent-style-name="法條的目">
      <style:paragraph-properties fo:margin-left="6.346cm" fo:margin-right="0.011cm" fo:line-height="122%" fo:text-indent="-1.693cm" style:auto-text-indent="false"/>
    </style:style>
    <style:style style:name="P27" style:family="paragraph" style:parent-style-name="法條的目">
      <style:paragraph-properties fo:margin-left="5.076cm" fo:margin-right="0.011cm" fo:line-height="122%" fo:text-indent="-1.055cm" style:auto-text-indent="false"/>
    </style:style>
    <style:style style:name="P28" style:family="paragraph" style:parent-style-name="Header">
      <style:text-properties style:font-size-complex="12pt"/>
    </style:style>
    <style:style style:name="P29" style:family="paragraph" style:parent-style-name="法條的章">
      <style:paragraph-properties fo:margin-left="0cm" fo:margin-right="0cm" fo:line-height="122%" fo:text-indent="0cm" style:auto-text-indent="false"/>
      <style:text-properties style:font-name="標楷體" fo:font-size="16pt" style:font-name-asian="標楷體" style:font-size-asian="16pt" style:font-size-complex="16pt"/>
    </style:style>
    <style:style style:name="P30" style:family="paragraph" style:parent-style-name="法條的條">
      <style:paragraph-properties fo:line-height="122%"/>
    </style:style>
    <style:style style:name="P31" style:family="paragraph" style:parent-style-name="法條的條">
      <style:paragraph-properties fo:line-height="122%"/>
      <style:text-properties style:font-size-complex="16pt"/>
    </style:style>
    <style:style style:name="P32" style:family="paragraph" style:parent-style-name="法條的條">
      <style:paragraph-properties fo:line-height="122%"/>
    </style:style>
    <style:style style:name="P33" style:family="paragraph" style:parent-style-name="法條的條">
      <style:paragraph-properties fo:margin-left="2.84cm" fo:margin-right="0.011cm" fo:line-height="122%" fo:text-indent="1.182cm" style:auto-text-indent="false"/>
    </style:style>
    <style:style style:name="P34" style:family="paragraph" style:parent-style-name="法條的條">
      <style:paragraph-properties fo:margin-left="2.963cm" fo:margin-right="0cm" fo:line-height="122%" fo:text-indent="-2.963cm" style:auto-text-indent="false"/>
    </style:style>
    <style:style style:name="P35" style:family="paragraph" style:parent-style-name="法條的條">
      <style:paragraph-properties fo:margin-left="2.963cm" fo:margin-right="0cm" fo:line-height="122%" fo:text-indent="-2.963cm" style:auto-text-indent="false"/>
      <style:text-properties style:font-name-complex="標楷體" style:font-size-complex="16pt"/>
    </style:style>
    <style:style style:name="P36" style:family="paragraph" style:parent-style-name="法條的條">
      <style:paragraph-properties fo:margin-left="2.752cm" fo:margin-right="0cm" fo:line-height="122%" fo:text-indent="1.055cm" style:auto-text-indent="false"/>
    </style:style>
    <style:style style:name="P37" style:family="paragraph" style:parent-style-name="法條的條">
      <style:paragraph-properties fo:margin-left="2.963cm" fo:margin-right="0cm" fo:line-height="122%" fo:text-indent="1.058cm" style:auto-text-indent="false"/>
      <style:text-properties style:font-size-complex="16pt"/>
    </style:style>
    <style:style style:name="P38" style:family="paragraph" style:parent-style-name="法條的條">
      <style:paragraph-properties fo:margin-left="5.08cm" fo:margin-right="0cm" fo:line-height="122%" fo:text-indent="-1.058cm" style:auto-text-indent="false"/>
    </style:style>
    <style:style style:name="P39" style:family="paragraph" style:parent-style-name="法條的條">
      <style:paragraph-properties fo:margin-left="2.963cm" fo:margin-right="0cm" fo:line-height="122%" fo:text-indent="1.208cm" style:auto-text-indent="false"/>
    </style:style>
    <style:style style:name="P40" style:family="paragraph" style:parent-style-name="法條的條">
      <style:paragraph-properties fo:margin-left="2.963cm" fo:margin-right="0.011cm" fo:line-height="122%" fo:text-indent="1.208cm" style:auto-text-indent="false"/>
    </style:style>
    <style:style style:name="P41" style:family="paragraph" style:parent-style-name="法條的條">
      <style:paragraph-properties fo:margin-left="2.963cm" fo:margin-right="0.011cm" fo:line-height="122%" fo:text-indent="-2.963cm" style:auto-text-indent="false"/>
    </style:style>
    <style:style style:name="P42" style:family="paragraph" style:parent-style-name="法條的條">
      <style:paragraph-properties fo:margin-left="0cm" fo:margin-right="0cm" fo:line-height="100%" fo:text-indent="0cm" style:auto-text-indent="false" fo:break-before="page"/>
      <style:text-properties fo:font-size="12pt" style:font-size-asian="12pt" style:font-name-complex="標楷體" style:font-size-complex="12pt"/>
    </style:style>
    <style:style style:name="P43" style:family="paragraph" style:parent-style-name="法條的條">
      <style:paragraph-properties fo:margin-left="0cm" fo:margin-right="0cm" fo:line-height="100%" fo:text-indent="0cm" style:auto-text-indent="false"/>
      <style:text-properties fo:font-size="12pt" style:font-size-asian="12pt" style:font-name-complex="標楷體" style:font-size-complex="12pt"/>
    </style:style>
    <style:style style:name="P44" style:family="paragraph" style:parent-style-name="法條的條" style:master-page-name="轉換_20_5">
      <style:paragraph-properties fo:margin-left="0cm" fo:margin-right="0cm" fo:line-height="100%" fo:text-indent="0cm" style:auto-text-indent="false" style:page-number="auto"/>
      <style:text-properties fo:font-size="12pt" style:font-size-asian="12pt" style:font-name-complex="標楷體" style:font-size-complex="12pt"/>
    </style:style>
    <style:style style:name="P45" style:family="paragraph" style:parent-style-name="Standard">
      <style:paragraph-properties fo:line-height="0.6cm" fo:text-align="center" style:justify-single-word="false"/>
      <style:text-properties fo:font-size="14pt" style:font-name-asian="標楷體" style:font-size-asian="14pt" style:font-size-complex="14pt" style:font-weight-complex="bold"/>
    </style:style>
    <style:style style:name="P46" style:family="paragraph" style:parent-style-name="Standard">
      <style:paragraph-properties fo:line-height="0.6cm" fo:text-align="center" style:justify-single-word="false" style:snap-to-layout-grid="false"/>
      <style:text-properties fo:font-size="14pt" style:font-name-asian="標楷體" style:font-size-asian="14pt" style:font-size-complex="14pt" style:font-weight-complex="bold"/>
    </style:style>
    <style:style style:name="P47" style:family="paragraph" style:parent-style-name="Standard">
      <style:text-properties fo:font-size="14pt" style:font-name-asian="標楷體" style:font-size-asian="14pt" style:font-size-complex="14pt"/>
    </style:style>
    <style:style style:name="P48"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49" style:family="paragraph" style:parent-style-name="Standard">
      <style:paragraph-properties fo:text-align="center" style:justify-single-word="false" fo:orphans="0" fo:widows="0"/>
      <style:text-properties fo:font-size="14pt" style:font-name-asian="標楷體" style:font-size-asian="14pt" style:font-size-complex="14pt"/>
    </style:style>
    <style:style style:name="P50" style:family="paragraph" style:parent-style-name="Standard">
      <style:paragraph-properties style:line-height-at-least="0.423cm" fo:text-align="center" style:justify-single-word="false" fo:orphans="0" fo:widows="0">
        <style:tab-stops>
          <style:tab-stop style:position="16.002cm" style:type="right"/>
        </style:tab-stops>
      </style:paragraph-properties>
      <style:text-properties fo:font-size="14pt" style:font-name-asian="標楷體" style:font-size-asian="14pt" style:font-size-complex="14pt"/>
    </style:style>
    <style:style style:name="P51" style:family="paragraph" style:parent-style-name="Standard">
      <style:paragraph-properties fo:line-height="0.6cm" fo:orphans="0" fo:widows="0">
        <style:tab-stops>
          <style:tab-stop style:position="16.002cm" style:type="right"/>
        </style:tab-stops>
      </style:paragraph-properties>
      <style:text-properties fo:font-size="14pt" style:font-name-asian="標楷體" style:font-size-asian="14pt" style:font-size-complex="14pt"/>
    </style:style>
    <style:style style:name="P52" style:family="paragraph" style:parent-style-name="Standard">
      <style:paragraph-properties fo:line-height="0.6cm" fo:orphans="0" fo:widows="0" style:snap-to-layout-grid="false">
        <style:tab-stops>
          <style:tab-stop style:position="16.002cm" style:type="right"/>
        </style:tab-stops>
      </style:paragraph-properties>
      <style:text-properties fo:font-size="14pt" style:font-name-asian="標楷體" style:font-size-asian="14pt" style:font-size-complex="14pt"/>
    </style:style>
    <style:style style:name="P53" style:family="paragraph" style:parent-style-name="Standard">
      <style:paragraph-properties fo:line-height="0.6cm" fo:text-align="justify" style:justify-single-word="false" fo:orphans="0" fo:widows="0">
        <style:tab-stops>
          <style:tab-stop style:position="16.002cm" style:type="right"/>
        </style:tab-stops>
      </style:paragraph-properties>
      <style:text-properties fo:font-size="14pt" style:font-name-asian="標楷體" style:font-size-asian="14pt" style:font-size-complex="14pt"/>
    </style:style>
    <style:style style:name="P54" style:family="paragraph" style:parent-style-name="Standard">
      <style:paragraph-properties fo:text-align="center" style:justify-single-word="false" fo:orphans="0" fo:widows="0"/>
      <style:text-properties fo:font-size="14pt" style:font-name-asian="標楷體" style:font-size-asian="14pt" style:font-size-complex="14pt"/>
    </style:style>
    <style:style style:name="P55" style:family="paragraph" style:parent-style-name="Standard">
      <style:paragraph-properties fo:line-height="0.6cm"/>
      <style:text-properties fo:font-size="14pt" style:font-name-asian="標楷體" style:font-size-asian="14pt" style:font-name-complex="標楷體" style:font-size-complex="14pt"/>
    </style:style>
    <style:style style:name="P56" style:family="paragraph" style:parent-style-name="Standard">
      <style:paragraph-properties fo:line-height="0.6cm" fo:text-align="center" style:justify-single-word="false"/>
      <style:text-properties fo:font-size="14pt" style:font-name-asian="標楷體" style:font-size-asian="14pt" style:font-name-complex="標楷體" style:font-size-complex="14pt" style:font-weight-complex="bold"/>
    </style:style>
    <style:style style:name="P57"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58" style:family="paragraph" style:parent-style-name="Standard">
      <style:paragraph-properties style:line-height-at-least="0.423cm" fo:text-align="center" style:justify-single-word="false" fo:orphans="0" fo:widows="0">
        <style:tab-stops>
          <style:tab-stop style:position="16.002cm" style:type="right"/>
        </style:tab-stops>
      </style:paragraph-properties>
      <style:text-properties style:font-name="標楷體" fo:font-size="14pt" style:font-name-asian="標楷體" style:font-size-asian="14pt" style:font-name-complex="標楷體" style:font-size-complex="14pt"/>
    </style:style>
    <style:style style:name="P59" style:family="paragraph" style:parent-style-name="Standard">
      <style:paragraph-properties fo:line-height="150%" fo:text-align="justify" style:justify-single-word="false"/>
      <style:text-properties style:font-name="標楷體" fo:font-size="18pt" style:font-name-asian="標楷體" style:font-size-asian="18pt" style:font-name-complex="標楷體" style:font-size-complex="18pt"/>
    </style:style>
    <style:style style:name="P60" style:family="paragraph" style:parent-style-name="Standard">
      <style:paragraph-properties fo:line-height="150%" fo:text-align="center" style:justify-single-word="false"/>
      <style:text-properties style:font-name="標楷體" fo:font-size="18pt" style:font-name-asian="標楷體" style:font-size-asian="18pt" style:font-name-complex="標楷體" style:font-size-complex="18pt"/>
    </style:style>
    <style:style style:name="P61" style:family="paragraph" style:parent-style-name="Standard">
      <style:paragraph-properties style:line-height-at-least="0.423cm" fo:orphans="0" fo:widows="0">
        <style:tab-stops>
          <style:tab-stop style:position="16.002cm" style:type="right"/>
        </style:tab-stops>
      </style:paragraph-properties>
      <style:text-properties style:font-name="標楷體" fo:font-size="16pt" style:font-name-asian="標楷體" style:font-size-asian="16pt" style:font-name-complex="標楷體" style:font-size-complex="16pt"/>
    </style:style>
    <style:style style:name="P62" style:family="paragraph" style:parent-style-name="Standard">
      <style:paragraph-properties style:line-height-at-least="0.423cm" fo:orphans="0" fo:widows="0" style:snap-to-layout-grid="false">
        <style:tab-stops>
          <style:tab-stop style:position="16.002cm" style:type="right"/>
        </style:tab-stops>
      </style:paragraph-properties>
      <style:text-properties style:font-name="標楷體" fo:font-size="16pt" style:font-name-asian="標楷體" style:font-size-asian="16pt" style:font-name-complex="標楷體" style:font-size-complex="16pt"/>
    </style:style>
    <style:style style:name="P63" style:family="paragraph" style:parent-style-name="Standard">
      <style:paragraph-properties fo:line-height="0.882cm"/>
    </style:style>
    <style:style style:name="P64" style:family="paragraph" style:parent-style-name="Standard">
      <style:paragraph-properties fo:line-height="0.882cm" fo:text-align="center" style:justify-single-word="false"/>
    </style:style>
    <style:style style:name="P65" style:family="paragraph" style:parent-style-name="Standard">
      <style:paragraph-properties fo:line-height="0.882cm"/>
      <style:text-properties fo:font-size="18pt" style:font-name-asian="標楷體" style:font-size-asian="18pt" style:font-size-complex="18pt"/>
    </style:style>
    <style:style style:name="P66" style:family="paragraph" style:parent-style-name="Standard">
      <style:paragraph-properties fo:line-height="0.706cm"/>
      <style:text-properties fo:font-size="18pt" style:font-name-asian="標楷體" style:font-size-asian="18pt" style:font-size-complex="18pt"/>
    </style:style>
    <style:style style:name="P67" style:family="paragraph" style:parent-style-name="Standard">
      <style:paragraph-properties fo:line-height="0.706cm"/>
      <style:text-properties fo:font-size="20pt" style:font-name-asian="標楷體" style:font-size-asian="20pt" style:font-size-complex="20pt"/>
    </style:style>
    <style:style style:name="P68" style:family="paragraph" style:parent-style-name="Standard">
      <style:paragraph-properties fo:line-height="0.706cm"/>
      <style:text-properties fo:font-size="8pt" style:font-name-asian="標楷體" style:font-size-asian="8pt"/>
    </style:style>
    <style:style style:name="P69" style:family="paragraph" style:parent-style-name="Standard">
      <style:paragraph-properties fo:line-height="150%"/>
    </style:style>
    <style:style style:name="P70" style:family="paragraph" style:parent-style-name="Standard">
      <style:paragraph-properties fo:line-height="150%" fo:text-align="center" style:justify-single-word="false"/>
    </style:style>
    <style:style style:name="P71" style:family="paragraph" style:parent-style-name="Standard">
      <style:paragraph-properties fo:text-align="center" style:justify-single-word="false"/>
    </style:style>
    <style:style style:name="P72" style:family="paragraph" style:parent-style-name="Standard">
      <style:paragraph-properties fo:text-align="center" style:justify-single-word="false" fo:orphans="0" fo:widows="0"/>
    </style:style>
    <style:style style:name="P73" style:family="paragraph" style:parent-style-name="Standard">
      <style:paragraph-properties fo:line-height="0.6cm" fo:text-align="center" style:justify-single-word="false"/>
    </style:style>
    <style:style style:name="P74" style:family="paragraph" style:parent-style-name="Standard">
      <style:paragraph-properties fo:line-height="0.6cm" fo:text-align="center" style:justify-single-word="false" fo:orphans="0" fo:widows="0">
        <style:tab-stops>
          <style:tab-stop style:position="16.002cm" style:type="right"/>
        </style:tab-stops>
      </style:paragraph-properties>
    </style:style>
    <style:style style:name="P75" style:family="paragraph" style:parent-style-name="Standard">
      <style:paragraph-properties fo:line-height="0.6cm" fo:orphans="0" fo:widows="0">
        <style:tab-stops>
          <style:tab-stop style:position="16.002cm" style:type="right"/>
        </style:tab-stops>
      </style:paragraph-properties>
    </style:style>
    <style:style style:name="P76" style:family="paragraph" style:parent-style-name="Standard">
      <style:paragraph-properties fo:line-height="0.6cm" fo:text-align="center" style:justify-single-word="false"/>
      <style:text-properties fo:font-size="13pt" style:font-name-asian="標楷體" style:font-size-asian="13pt" style:font-size-complex="13pt" style:font-weight-complex="bold"/>
    </style:style>
    <style:style style:name="P77" style:family="paragraph" style:parent-style-name="Standard">
      <style:paragraph-properties fo:text-align="end" style:justify-single-word="false"/>
    </style:style>
    <style:style style:name="P78" style:family="paragraph" style:parent-style-name="Standard">
      <style:paragraph-properties fo:line-height="120%"/>
    </style:style>
    <style:style style:name="P79" style:family="paragraph" style:parent-style-name="Standard">
      <style:text-properties fo:color="#000000" style:font-name="標楷體" fo:font-size="14pt" style:font-name-asian="標楷體" style:font-size-asian="14pt" style:font-name-complex="標楷體" style:font-size-complex="14pt"/>
    </style:style>
    <style:style style:name="P80" style:family="paragraph" style:parent-style-name="Standard">
      <style:paragraph-properties fo:line-height="120%"/>
      <style:text-properties fo:color="#000000" style:font-name="標楷體" fo:font-size="14pt" style:font-name-asian="標楷體" style:font-size-asian="14pt" style:font-name-complex="標楷體" style:font-size-complex="14pt"/>
    </style:style>
    <style:style style:name="P81" style:family="paragraph" style:parent-style-name="Standard">
      <style:paragraph-properties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82" style:family="paragraph" style:parent-style-name="Standard">
      <style:paragraph-properties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83"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84"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85" style:family="paragraph" style:parent-style-name="Standard">
      <style:text-properties fo:color="#000000" style:font-name="標楷體" fo:font-size="14pt" style:font-name-asian="標楷體" style:font-size-asian="14pt" style:font-name-complex="標楷體"/>
    </style:style>
    <style:style style:name="P86"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style>
    <style:style style:name="P87"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style>
    <style:style style:name="P88" style:family="paragraph" style:parent-style-name="Standard">
      <style:text-properties fo:color="#000000" style:font-name="標楷體" fo:font-size="16pt" style:font-name-asian="標楷體" style:font-size-asian="16pt" style:font-name-complex="標楷體"/>
    </style:style>
    <style:style style:name="P89" style:family="paragraph" style:parent-style-name="Standard">
      <style:paragraph-properties fo:text-align="justify" style:justify-single-word="false"/>
      <style:text-properties fo:color="#000000" style:font-name="標楷體" style:font-name-asian="標楷體" style:font-name-complex="標楷體"/>
    </style:style>
    <style:style style:name="P90"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91" style:family="paragraph" style:parent-style-name="Standard">
      <style:text-properties fo:color="#000000" fo:font-size="14pt" style:font-name-asian="標楷體" style:font-size-asian="14pt" style:font-size-complex="14pt"/>
    </style:style>
    <style:style style:name="P92" style:family="paragraph" style:parent-style-name="Standard">
      <style:text-properties fo:color="#000000" style:font-name="新細明體" fo:font-size="16pt" fo:font-weight="bold" style:font-size-asian="16pt" style:font-weight-asian="bold" style:font-name-complex="標楷體"/>
    </style:style>
    <style:style style:name="P93" style:family="paragraph" style:parent-style-name="Standard">
      <style:paragraph-properties fo:text-align="justify" fo:text-align-last="justify" style:justify-single-word="false"/>
    </style:style>
    <style:style style:name="P94" style:family="paragraph" style:parent-style-name="Standard">
      <style:text-properties fo:font-size="16pt" style:font-name-asian="標楷體" style:font-size-asian="16pt" style:font-size-complex="16pt"/>
    </style:style>
    <style:style style:name="P95" style:family="paragraph" style:parent-style-name="Standard">
      <style:paragraph-properties style:line-height-at-least="0.423cm">
        <style:tab-stops>
          <style:tab-stop style:position="16.002cm" style:type="right"/>
        </style:tab-stops>
      </style:paragraph-properties>
      <style:text-properties fo:font-size="16pt" style:font-name-asian="標楷體" style:font-size-asian="16pt" style:font-size-complex="16pt"/>
    </style:style>
    <style:style style:name="P96" style:family="paragraph" style:parent-style-name="Standard">
      <style:paragraph-properties fo:orphans="0" fo:widows="0"/>
      <style:text-properties fo:font-size="16pt" style:font-name-asian="標楷體" style:font-size-asian="16pt" style:font-size-complex="16pt"/>
    </style:style>
    <style:style style:name="P97" style:family="paragraph" style:parent-style-name="Standard">
      <style:paragraph-properties fo:orphans="0" fo:widows="0" style:snap-to-layout-grid="false"/>
      <style:text-properties fo:font-size="16pt" style:font-name-asian="標楷體" style:font-size-asian="16pt" style:font-size-complex="16pt"/>
    </style:style>
    <style:style style:name="P98" style:family="paragraph" style:parent-style-name="Standard">
      <style:paragraph-properties fo:orphans="0" fo:widows="0"/>
      <style:text-properties fo:font-size="16pt" style:font-name-asian="標楷體" style:font-size-asian="16pt" style:font-size-complex="16pt"/>
    </style:style>
    <style:style style:name="P99" style:family="paragraph" style:parent-style-name="Standard">
      <style:paragraph-properties fo:orphans="0" fo:widows="0" style:snap-to-layout-grid="false"/>
      <style:text-properties fo:font-size="16pt" style:font-name-asian="標楷體" style:font-size-asian="16pt" style:font-size-complex="16pt"/>
    </style:style>
    <style:style style:name="P100" style:family="paragraph" style:parent-style-name="Standard">
      <style:paragraph-properties style:line-height-at-least="0.423cm">
        <style:tab-stops>
          <style:tab-stop style:position="16.002cm" style:type="right"/>
        </style:tab-stops>
      </style:paragraph-properties>
    </style:style>
    <style:style style:name="P101" style:family="paragraph" style:parent-style-name="Standard">
      <style:paragraph-properties style:line-height-at-least="0.423cm" fo:text-align="center" style:justify-single-word="false" fo:orphans="0" fo:widows="0">
        <style:tab-stops>
          <style:tab-stop style:position="16.002cm" style:type="right"/>
        </style:tab-stops>
      </style:paragraph-properties>
    </style:style>
    <style:style style:name="P102" style:family="paragraph" style:parent-style-name="Standard">
      <style:paragraph-properties fo:orphans="0" fo:widows="0"/>
      <style:text-properties style:font-name-asian="標楷體"/>
    </style:style>
    <style:style style:name="P103" style:family="paragraph" style:parent-style-name="Standard">
      <style:paragraph-properties fo:orphans="0" fo:widows="0" style:snap-to-layout-grid="false"/>
      <style:text-properties style:font-name-asian="標楷體"/>
    </style:style>
    <style:style style:name="P104" style:family="paragraph" style:parent-style-name="Standard">
      <style:paragraph-properties fo:text-align="center" style:justify-single-word="false" fo:orphans="0" fo:widows="0"/>
      <style:text-properties style:font-name-asian="標楷體"/>
    </style:style>
    <style:style style:name="P105" style:family="paragraph" style:parent-style-name="Standard">
      <style:paragraph-properties fo:margin-top="0cm" fo:margin-bottom="0.318cm"/>
    </style:style>
    <style:style style:name="P106" style:family="paragraph" style:parent-style-name="Standard">
      <style:paragraph-properties fo:margin-top="0cm" fo:margin-bottom="0.318cm"/>
      <style:text-properties fo:font-size="18pt" style:font-name-asian="標楷體" style:font-size-asian="18pt" style:font-size-complex="18pt"/>
    </style:style>
    <style:style style:name="P107" style:family="paragraph" style:parent-style-name="Standard" style:master-page-name="轉換_20_1">
      <style:paragraph-properties fo:margin-top="0cm" fo:margin-bottom="0.318cm" fo:text-align="center" style:justify-single-word="false" style:page-number="auto">
        <style:tab-stops>
          <style:tab-stop style:position="0cm"/>
        </style:tab-stops>
      </style:paragraph-properties>
      <style:text-properties fo:font-size="24pt" style:font-name-asian="標楷體" style:font-size-asian="24pt"/>
    </style:style>
    <style:style style:name="P108" style:family="paragraph" style:parent-style-name="Standard">
      <style:paragraph-properties fo:margin-left="0cm" fo:margin-right="0cm" fo:line-height="0.882cm" fo:text-indent="1.055cm" style:auto-text-indent="false"/>
    </style:style>
    <style:style style:name="P109" style:family="paragraph" style:parent-style-name="Standard" style:list-style-name="">
      <style:paragraph-properties fo:line-height="150%" fo:text-align="center" style:justify-single-word="false" fo:break-before="page"/>
      <style:text-properties style:font-name="標楷體" fo:font-size="18pt" style:font-name-asian="標楷體" style:font-size-asian="18pt" style:font-name-complex="標楷體" style:font-size-complex="18pt"/>
    </style:style>
    <style:style style:name="P110" style:family="paragraph" style:parent-style-name="Standard" style:list-style-name="WW8Num21">
      <style:paragraph-properties fo:margin-left="0.635cm" fo:margin-right="0cm" fo:line-height="0.6cm" fo:orphans="0" fo:widows="0" fo:text-indent="-0.635cm" style:auto-text-indent="false">
        <style:tab-stops>
          <style:tab-stop style:position="0.635cm"/>
        </style:tab-stops>
      </style:paragraph-properties>
    </style:style>
    <style:style style:name="P111" style:family="paragraph" style:parent-style-name="Standard" style:list-style-name="WW8Num21">
      <style:paragraph-properties fo:margin-left="0.635cm" fo:margin-right="0cm" fo:line-height="0.6cm" fo:orphans="0" fo:widows="0" fo:text-indent="-0.635cm" style:auto-text-indent="false">
        <style:tab-stops>
          <style:tab-stop style:position="0.635cm"/>
        </style:tab-stops>
      </style:paragraph-properties>
      <style:text-properties fo:font-size="14pt" style:font-name-asian="標楷體" style:font-size-asian="14pt" style:font-name-complex="標楷體" style:font-size-complex="14pt" style:font-weight-complex="bold"/>
    </style:style>
    <style:style style:name="P112" style:family="paragraph" style:parent-style-name="Standard" style:list-style-name="WW8Num21">
      <style:paragraph-properties fo:margin-left="0.635cm" fo:margin-right="0cm" fo:line-height="0.6cm" fo:orphans="0" fo:widows="0" fo:text-indent="-0.635cm" style:auto-text-indent="false">
        <style:tab-stops>
          <style:tab-stop style:position="0.635cm"/>
        </style:tab-stops>
      </style:paragraph-properties>
      <style:text-properties fo:font-size="14pt" style:font-name-asian="標楷體" style:font-size-asian="14pt" style:font-name-complex="標楷體" style:font-size-complex="14pt" style:font-weight-complex="bold"/>
    </style:style>
    <style:style style:name="P113" style:family="paragraph" style:parent-style-name="Standard">
      <style:paragraph-properties fo:margin-top="0.191cm" fo:margin-bottom="0cm" fo:line-height="0.6cm"/>
      <style:text-properties fo:font-size="14pt" style:font-name-asian="標楷體" style:font-size-asian="14pt" style:font-name-complex="標楷體" style:font-size-complex="14pt"/>
    </style:style>
    <style:style style:name="P114" style:family="paragraph" style:parent-style-name="Standard" style:list-style-name="WW8Num40">
      <style:paragraph-properties fo:margin-left="0.381cm" fo:margin-right="0cm" fo:line-height="0.6cm" fo:orphans="0" fo:widows="0" fo:text-indent="-0.635cm" style:auto-text-indent="false">
        <style:tab-stops>
          <style:tab-stop style:position="0.381cm"/>
        </style:tab-stops>
      </style:paragraph-properties>
    </style:style>
    <style:style style:name="P115" style:family="paragraph" style:parent-style-name="Standard" style:list-style-name="WW8Num9">
      <style:paragraph-properties fo:margin-left="0.381cm" fo:margin-right="0cm" fo:line-height="0.6cm" fo:orphans="0" fo:widows="0" fo:text-indent="-0.635cm" style:auto-text-indent="false"/>
    </style:style>
    <style:style style:name="P116" style:family="paragraph" style:parent-style-name="Standard" style:list-style-name="WW8Num40">
      <style:paragraph-properties fo:margin-left="0.381cm" fo:margin-right="0cm" fo:line-height="0.6cm" fo:orphans="0" fo:widows="0" fo:text-indent="-0.635cm" style:auto-text-indent="false">
        <style:tab-stops>
          <style:tab-stop style:position="0.381cm"/>
        </style:tab-stops>
      </style:paragraph-properties>
      <style:text-properties fo:font-size="14pt" style:font-name-asian="標楷體" style:font-size-asian="14pt" style:font-name-complex="標楷體" style:font-size-complex="14pt" style:font-weight-complex="bold"/>
    </style:style>
    <style:style style:name="P117" style:family="paragraph" style:parent-style-name="Standard" style:list-style-name="WW8Num40">
      <style:paragraph-properties fo:margin-left="0.381cm" fo:margin-right="0cm" fo:line-height="0.6cm" fo:orphans="0" fo:widows="0" fo:text-indent="-0.635cm" style:auto-text-indent="false">
        <style:tab-stops>
          <style:tab-stop style:position="0.381cm"/>
        </style:tab-stops>
      </style:paragraph-properties>
      <style:text-properties fo:font-size="14pt" style:font-name-asian="標楷體" style:font-size-asian="14pt" style:font-name-complex="標楷體" style:font-size-complex="14pt" style:font-weight-complex="bold"/>
    </style:style>
    <style:style style:name="P118" style:family="paragraph" style:parent-style-name="Standard">
      <style:paragraph-properties fo:margin-left="0.489cm" fo:margin-right="0cm" fo:margin-top="0cm" fo:margin-bottom="0.085cm" fo:text-indent="-0.489cm" style:auto-text-indent="false"/>
    </style:style>
    <style:style style:name="P119" style:family="paragraph" style:parent-style-name="Standard">
      <style:paragraph-properties fo:margin-top="0cm" fo:margin-bottom="0.212cm"/>
      <style:text-properties fo:font-size="16pt" style:font-name-asian="標楷體" style:font-size-asian="16pt" style:font-size-complex="16pt"/>
    </style:style>
    <style:style style:name="P120" style:family="paragraph" style:parent-style-name="Standard">
      <style:paragraph-properties fo:margin-top="0cm" fo:margin-bottom="0.212cm" fo:break-before="page"/>
    </style:style>
    <style:style style:name="P121" style:family="paragraph" style:parent-style-name="Standard">
      <style:paragraph-properties fo:margin-left="-0.953cm" fo:margin-right="0cm" fo:margin-top="0cm" fo:margin-bottom="0.212cm" fo:text-indent="0cm" style:auto-text-indent="false"/>
    </style:style>
    <style:style style:name="P122" style:family="paragraph" style:parent-style-name="Standard">
      <style:paragraph-properties fo:margin-left="1.588cm" fo:margin-right="0cm" fo:margin-top="0cm" fo:margin-bottom="0.212cm" fo:text-indent="-2.223cm" style:auto-text-indent="false" fo:break-before="page"/>
    </style:style>
    <style:style style:name="P123" style:family="paragraph" style:parent-style-name="Standard">
      <style:paragraph-properties fo:margin-top="0.423cm" fo:margin-bottom="0.423cm" fo:orphans="0" fo:widows="0" style:snap-to-layout-grid="false"/>
      <style:text-properties fo:font-size="16pt" style:font-name-asian="標楷體" style:font-size-asian="16pt" style:font-size-complex="16pt"/>
    </style:style>
    <style:style style:name="P124" style:family="paragraph" style:parent-style-name="Standard">
      <style:paragraph-properties fo:margin-left="1.129cm" fo:margin-right="0cm" fo:orphans="0" fo:widows="0" fo:text-indent="-1.129cm" style:auto-text-indent="false"/>
      <style:text-properties fo:font-size="16pt" style:font-name-asian="標楷體" style:font-size-asian="16pt" style:font-size-complex="16pt"/>
    </style:style>
    <style:style style:name="P125" style:family="paragraph" style:parent-style-name="Standard">
      <style:paragraph-properties fo:margin-left="1.129cm" fo:margin-right="0cm" fo:orphans="0" fo:widows="0" fo:text-indent="-1.129cm" style:auto-text-indent="false" style:snap-to-layout-grid="false"/>
      <style:text-properties fo:font-size="16pt" style:font-name-asian="標楷體" style:font-size-asian="16pt" style:font-size-complex="16pt"/>
    </style:style>
    <style:style style:name="P126" style:family="paragraph" style:parent-style-name="Standard">
      <style:paragraph-properties fo:margin-left="1.129cm" fo:margin-right="0cm" fo:line-height="0.353cm" fo:orphans="0" fo:widows="0" fo:text-indent="-1.129cm" style:auto-text-indent="false"/>
      <style:text-properties fo:font-size="16pt" style:font-name-asian="標楷體" style:font-size-asian="16pt" style:font-size-complex="16pt"/>
    </style:style>
    <style:style style:name="P127" style:family="paragraph" style:parent-style-name="Standard">
      <style:paragraph-properties fo:margin-left="1.129cm" fo:margin-right="0cm" fo:orphans="0" fo:widows="0" fo:text-indent="-1.129cm" style:auto-text-indent="false"/>
    </style:style>
    <style:style style:name="P128" style:family="paragraph" style:parent-style-name="Standard">
      <style:paragraph-properties fo:margin-left="1.129cm" fo:margin-right="0cm" fo:margin-top="0.423cm" fo:margin-bottom="0.423cm" fo:orphans="0" fo:widows="0" fo:text-indent="-1.129cm" style:auto-text-indent="false" style:snap-to-layout-grid="false"/>
      <style:text-properties fo:font-size="16pt" style:font-name-asian="標楷體" style:font-size-asian="16pt" style:font-size-complex="16pt"/>
    </style:style>
    <style:style style:name="P129" style:family="paragraph" style:parent-style-name="Standard">
      <style:paragraph-properties fo:margin-left="1.129cm" fo:margin-right="0cm" fo:margin-top="0cm" fo:margin-bottom="0.127cm" fo:orphans="0" fo:widows="0" fo:text-indent="-1.129cm" style:auto-text-indent="false"/>
    </style:style>
    <style:style style:name="P130" style:family="paragraph" style:parent-style-name="Standard">
      <style:paragraph-properties fo:margin-left="2.247cm" fo:margin-right="0cm" fo:margin-top="0.847cm" fo:margin-bottom="0.212cm" fo:text-indent="-2.247cm" style:auto-text-indent="false"/>
      <style:text-properties fo:font-size="16pt" style:font-name-asian="標楷體" style:font-size-asian="16pt" style:font-size-complex="16pt"/>
    </style:style>
    <style:style style:name="P131" style:family="paragraph" style:parent-style-name="Standard">
      <style:paragraph-properties fo:margin-left="1.584cm" fo:margin-right="0cm" fo:margin-top="0cm" fo:margin-bottom="0.212cm" fo:text-indent="-2.219cm" style:auto-text-indent="false" fo:break-before="page"/>
    </style:style>
    <style:style style:name="P132" style:family="paragraph" style:parent-style-name="Standard">
      <style:paragraph-properties fo:margin-left="0.988cm" fo:margin-right="0cm" fo:text-align="center" style:justify-single-word="false" fo:orphans="0" fo:widows="0" fo:text-indent="-0.988cm" style:auto-text-indent="false"/>
    </style:style>
    <style:style style:name="P133" style:family="paragraph" style:parent-style-name="Standard">
      <style:paragraph-properties fo:margin-left="0.988cm" fo:margin-right="0cm" fo:text-align="center" style:justify-single-word="false" fo:orphans="0" fo:widows="0" fo:text-indent="-0.988cm" style:auto-text-indent="false" style:snap-to-layout-grid="false"/>
      <style:text-properties fo:font-size="14pt" style:font-name-asian="標楷體" style:font-size-asian="14pt" style:font-size-complex="14pt"/>
    </style:style>
    <style:style style:name="P134" style:family="paragraph" style:parent-style-name="Standard">
      <style:paragraph-properties fo:margin-left="0.988cm" fo:margin-right="0cm" fo:margin-top="0.635cm" fo:margin-bottom="0.635cm" fo:orphans="0" fo:widows="0" fo:text-indent="-0.988cm" style:auto-text-indent="false" style:snap-to-layout-grid="false"/>
      <style:text-properties fo:font-size="14pt" style:font-name-asian="標楷體" style:font-size-asian="14pt" style:font-size-complex="14pt"/>
    </style:style>
    <style:style style:name="P135" style:family="paragraph" style:parent-style-name="Standard">
      <style:paragraph-properties fo:margin-left="0.988cm" fo:margin-right="0cm" fo:margin-top="0.635cm" fo:margin-bottom="0.635cm" fo:text-align="center" style:justify-single-word="false" fo:orphans="0" fo:widows="0" fo:text-indent="-0.988cm" style:auto-text-indent="false"/>
      <style:text-properties fo:font-size="14pt" style:font-name-asian="標楷體" style:font-size-asian="14pt" style:font-size-complex="14pt"/>
    </style:style>
    <style:style style:name="P136" style:family="paragraph" style:parent-style-name="Standard">
      <style:paragraph-properties fo:margin-top="0.212cm" fo:margin-bottom="0.212cm" fo:text-align="center" style:justify-single-word="false" fo:orphans="0" fo:widows="0"/>
    </style:style>
    <style:style style:name="P137" style:family="paragraph" style:parent-style-name="Standard">
      <style:paragraph-properties fo:margin-top="0.212cm" fo:margin-bottom="0.212cm" fo:text-align="center" style:justify-single-word="false" fo:orphans="0" fo:widows="0"/>
      <style:text-properties fo:font-size="14pt" style:font-name-asian="標楷體" style:font-size-asian="14pt" style:font-size-complex="14pt"/>
    </style:style>
    <style:style style:name="P138" style:family="paragraph" style:parent-style-name="Standard">
      <style:paragraph-properties fo:margin-top="0.212cm" fo:margin-bottom="0.212cm" fo:text-align="center" style:justify-single-word="false" fo:orphans="0" fo:widows="0"/>
      <style:text-properties style:font-name-asian="標楷體"/>
    </style:style>
    <style:style style:name="P139" style:family="paragraph" style:parent-style-name="Standard">
      <style:paragraph-properties fo:margin-top="0.212cm" fo:margin-bottom="0.212cm" style:line-height-at-least="0.423cm">
        <style:tab-stops>
          <style:tab-stop style:position="16.002cm" style:type="right"/>
        </style:tab-stops>
      </style:paragraph-properties>
      <style:text-properties fo:font-size="16pt" style:font-name-asian="標楷體" style:font-size-asian="16pt" style:font-size-complex="16pt"/>
    </style:style>
    <style:style style:name="P140" style:family="paragraph" style:parent-style-name="Standard">
      <style:paragraph-properties fo:margin-top="0.635cm" fo:margin-bottom="0.635cm" fo:text-align="center" style:justify-single-word="false" fo:orphans="0" fo:widows="0"/>
      <style:text-properties fo:font-size="14pt" style:font-name-asian="標楷體" style:font-size-asian="14pt" style:font-size-complex="14pt"/>
    </style:style>
    <style:style style:name="P141" style:family="paragraph" style:parent-style-name="Standard">
      <style:paragraph-properties fo:margin-left="2.265cm" fo:margin-right="0cm" fo:margin-top="0cm" fo:margin-bottom="0.212cm" fo:text-indent="-2.9cm" style:auto-text-indent="false" fo:break-before="page"/>
    </style:style>
    <style:style style:name="P142" style:family="paragraph" style:parent-style-name="Standard">
      <style:paragraph-properties fo:margin-left="-0.635cm" fo:margin-right="0cm" fo:margin-top="0cm" fo:margin-bottom="0.212cm" fo:text-indent="0cm" style:auto-text-indent="false"/>
      <style:text-properties fo:color="#000000" fo:font-size="16pt" style:font-name-asian="標楷體" style:font-size-asian="16pt" style:font-name-complex="標楷體" style:font-size-complex="16pt"/>
    </style:style>
    <style:style style:name="P143" style:family="paragraph" style:parent-style-name="Standard">
      <style:paragraph-properties fo:margin-left="2.268cm" fo:margin-right="0cm" fo:margin-top="0cm" fo:margin-bottom="0.212cm" fo:text-indent="-2.268cm" style:auto-text-indent="false" fo:break-before="page"/>
    </style:style>
    <style:style style:name="P144" style:family="paragraph" style:parent-style-name="Standard">
      <style:paragraph-properties fo:margin-left="1.266cm" fo:margin-right="0cm" fo:margin-top="0cm" fo:margin-bottom="0.212cm" fo:text-indent="-2.219cm" style:auto-text-indent="false" fo:break-before="page"/>
    </style:style>
    <style:style style:name="P145" style:family="paragraph" style:parent-style-name="Standard">
      <style:paragraph-properties fo:margin-left="1.207cm" fo:margin-right="0cm" fo:orphans="0" fo:widows="0" fo:text-indent="-0.457cm" style:auto-text-indent="false"/>
    </style:style>
    <style:style style:name="P146" style:family="paragraph" style:parent-style-name="Standard">
      <style:paragraph-properties fo:margin-left="1.207cm" fo:margin-right="0cm" fo:orphans="0" fo:widows="0" fo:text-indent="-0.457cm" style:auto-text-indent="false"/>
      <style:text-properties fo:font-size="16pt" style:font-name-asian="標楷體" style:font-size-asian="16pt" style:font-size-complex="16pt"/>
    </style:style>
    <style:style style:name="P147" style:family="paragraph" style:parent-style-name="Standard">
      <style:paragraph-properties fo:margin-left="1.27cm" fo:margin-right="0cm" fo:margin-top="0cm" fo:margin-bottom="0.212cm" fo:text-indent="-2.223cm" style:auto-text-indent="false" fo:break-before="page"/>
    </style:style>
    <style:style style:name="P148" style:family="paragraph" style:parent-style-name="Standard">
      <style:paragraph-properties fo:margin-left="1.702cm" fo:margin-right="0cm" fo:margin-top="0cm" fo:margin-bottom="0.212cm" fo:text-indent="-2.972cm" style:auto-text-indent="false" fo:break-before="page"/>
      <style:text-properties fo:font-size="16pt" style:font-name-asian="標楷體" style:font-size-asian="16pt" style:font-size-complex="16pt"/>
    </style:style>
    <style:style style:name="P149" style:family="paragraph" style:parent-style-name="Standard">
      <style:paragraph-properties fo:margin-left="1.702cm" fo:margin-right="0cm" fo:margin-top="0cm" fo:margin-bottom="0.212cm" fo:text-indent="-1.702cm" style:auto-text-indent="false" fo:break-before="page"/>
      <style:text-properties fo:font-size="16pt" style:font-name-asian="標楷體" style:font-size-asian="16pt" style:font-size-complex="16pt"/>
    </style:style>
    <style:style style:name="P150" style:family="paragraph" style:parent-style-name="Standard" style:master-page-name="轉換_20_2">
      <style:paragraph-properties fo:line-height="150%" fo:text-align="justify" style:justify-single-word="false" style:page-number="auto"/>
      <style:text-properties style:font-name="標楷體" fo:font-size="18pt" fo:language="none" fo:country="none" style:font-name-asian="標楷體" style:font-size-asian="18pt" style:language-asian="none" style:country-asian="none" style:font-name-complex="標楷體" style:font-size-complex="18pt" style:language-complex="hi" style:country-complex="IN"/>
    </style:style>
    <style:style style:name="P151" style:family="paragraph" style:parent-style-name="Standard" style:master-page-name="轉換_20_3">
      <style:paragraph-properties fo:text-align="center" style:justify-single-word="false" style:page-number="auto"/>
    </style:style>
    <style:style style:name="P152" style:family="paragraph" style:parent-style-name="Standard" style:master-page-name="轉換_20_4">
      <style:paragraph-properties fo:text-align="end" style:justify-single-word="false" style:page-number="auto"/>
    </style:style>
    <style:style style:name="P153" style:family="paragraph" style:parent-style-name="Standard" style:master-page-name="轉換_20_6">
      <style:paragraph-properties fo:text-align="end" style:justify-single-word="false" style:page-number="auto"/>
    </style:style>
    <style:style style:name="P154" style:family="paragraph" style:parent-style-name="Text_20_body">
      <style:paragraph-properties fo:margin-left="2.983cm" fo:margin-right="0cm" fo:line-height="122%" fo:text-align="justify" style:justify-single-word="false" fo:text-indent="-2.983cm" style:auto-text-indent="false"/>
    </style:style>
    <style:style style:name="P155" style:family="paragraph" style:parent-style-name="Text_20_body">
      <style:paragraph-properties fo:margin-left="5.08cm" fo:margin-right="0cm" fo:line-height="122%" fo:text-align="justify" style:justify-single-word="false" fo:text-indent="-1.062cm" style:auto-text-indent="false"/>
    </style:style>
    <style:style style:name="P156" style:family="paragraph" style:parent-style-name="Text_20_body">
      <style:paragraph-properties fo:margin-left="5.08cm" fo:margin-right="0cm" fo:line-height="122%" fo:text-align="justify" style:justify-single-word="false" fo:text-indent="-1.062cm" style:auto-text-indent="false"/>
      <style:text-properties style:font-name="標楷體" fo:font-size="16pt" fo:font-weight="normal" style:font-size-asian="16pt" style:font-weight-asian="normal" style:font-name-complex="標楷體" style:font-size-complex="16pt" style:font-weight-complex="normal"/>
    </style:style>
    <style:style style:name="P157" style:family="paragraph" style:parent-style-name="Text_20_body">
      <style:paragraph-properties fo:margin-left="5.073cm" fo:margin-right="0cm" fo:line-height="122%" fo:text-align="justify" style:justify-single-word="false" fo:text-indent="-1.051cm" style:auto-text-indent="false"/>
    </style:style>
    <style:style style:name="T1" style:family="text">
      <style:text-properties fo:font-size="12pt" style:font-size-asian="12pt" style:font-size-complex="12pt"/>
    </style:style>
    <style:style style:name="T2" style:family="text">
      <style:text-properties fo:color="#000000" style:font-name="өũ" fo:font-size="12pt" style:font-size-asian="12pt" style:font-name-complex="өũ" style:font-size-complex="12pt"/>
    </style:style>
    <style:style style:name="T3" style:family="text">
      <style:text-properties fo:color="#000000" style:font-name="өũ" fo:font-size="12pt" style:font-size-asian="12pt" style:font-name-complex="өũ" style:font-size-complex="12pt"/>
    </style:style>
    <style:style style:name="T4" style:family="text">
      <style:text-properties fo:color="#000000" style:font-name-complex="標楷體" style:font-size-complex="16pt"/>
    </style:style>
    <style:style style:name="T5" style:family="text">
      <style:text-properties fo:color="#000000" style:font-name-complex="標楷體" style:font-size-complex="16pt"/>
    </style:style>
    <style:style style:name="T6" style:family="text">
      <style:text-properties fo:color="#000000" style:font-name="標楷體" fo:font-size="18pt" style:font-name-asian="標楷體" style:font-size-asian="18pt" style:font-name-complex="標楷體"/>
    </style:style>
    <style:style style:name="T7" style:family="text">
      <style:text-properties fo:color="#000000" style:font-name="標楷體" fo:font-size="18pt" style:font-name-asian="標楷體" style:font-size-asian="18pt" style:font-name-complex="標楷體"/>
    </style:style>
    <style:style style:name="T8" style:family="text">
      <style:text-properties fo:color="#000000" style:font-name="標楷體" fo:font-size="18pt" fo:font-weight="bold" style:font-name-asian="標楷體" style:font-size-asian="18pt" style:font-weight-asian="bold" style:font-name-complex="標楷體"/>
    </style:style>
    <style:style style:name="T9" style:family="text">
      <style:text-properties fo:color="#000000" style:font-name="標楷體" fo:font-size="16pt" style:font-name-asian="標楷體" style:font-size-asian="16pt" style:font-name-complex="標楷體"/>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4pt" style:font-name-asian="標楷體" style:font-size-asian="14pt" style:font-name-complex="標楷體"/>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fo:font-weight="bold" style:font-name-asian="標楷體" style:font-size-asian="14pt" style:font-weight-asian="bold" style:font-name-complex="標楷體"/>
    </style:style>
    <style:style style:name="T15" style:family="text">
      <style:text-properties fo:color="#000000" style:font-name="標楷體" style:font-name-complex="標楷體"/>
    </style:style>
    <style:style style:name="T16" style:family="text">
      <style:text-properties fo:color="#000000" fo:font-size="18pt" style:font-name-asian="標楷體" style:font-size-asian="18pt"/>
    </style:style>
    <style:style style:name="T17" style:family="text">
      <style:text-properties fo:color="#000000" style:font-name="新細明體" fo:font-size="18pt" style:font-name-asian="標楷體" style:font-size-asian="18pt" style:font-name-complex="新細明體"/>
    </style:style>
    <style:style style:name="T18" style:family="text">
      <style:text-properties fo:color="#000000" style:font-name="新細明體" fo:font-size="18pt" style:font-size-asian="18pt" style:font-name-complex="新細明體"/>
    </style:style>
    <style:style style:name="T19" style:family="text">
      <style:text-properties fo:color="#000000" style:font-name="新細明體" fo:font-size="16pt" style:font-size-asian="16pt" style:font-name-complex="新細明體"/>
    </style:style>
    <style:style style:name="T20" style:family="text">
      <style:text-properties fo:color="#000000" style:font-name="新細明體" fo:font-size="16pt" fo:font-weight="bold" style:font-size-asian="16pt" style:font-weight-asian="bold" style:font-name-complex="新細明體"/>
    </style:style>
    <style:style style:name="T21" style:family="text">
      <style:text-properties fo:color="#000000" style:font-name="新細明體" fo:font-size="16pt" fo:font-weight="bold" style:font-size-asian="16pt" style:font-weight-asian="bold" style:font-name-complex="標楷體"/>
    </style:style>
    <style:style style:name="T22" style:family="text">
      <style:text-properties fo:color="#000000" fo:font-size="14pt" style:font-name-asian="標楷體" style:font-size-asian="14pt" style:font-size-complex="14pt"/>
    </style:style>
    <style:style style:name="T23" style:family="text">
      <style:text-properties fo:color="#000000" fo:font-size="14pt" style:font-name-asian="標楷體" style:font-size-asian="14pt" style:font-size-complex="14pt"/>
    </style:style>
    <style:style style:name="T24" style:family="text">
      <style:text-properties fo:color="#000000" fo:font-size="14pt" style:font-name-asian="標楷體" style:font-size-asian="14pt" style:font-name-complex="標楷體" style:font-size-complex="14pt"/>
    </style:style>
    <style:style style:name="T25" style:family="text">
      <style:text-properties fo:color="#000000" fo:font-size="14pt" style:font-name-asian="標楷體" style:font-size-asian="14pt" style:font-name-complex="標楷體" style:font-size-complex="14pt"/>
    </style:style>
    <style:style style:name="T26" style:family="text">
      <style:text-properties fo:color="#000000" fo:font-size="16pt" fo:font-weight="bold" style:font-name-asian="標楷體" style:font-size-asian="16pt" style:font-weight-asian="bold" style:font-size-complex="16pt"/>
    </style:style>
    <style:style style:name="T27" style:family="text">
      <style:text-properties fo:font-size="16pt" style:font-name-asian="標楷體" style:font-size-asian="16pt" style:font-size-complex="16pt"/>
    </style:style>
    <style:style style:name="T28" style:family="text">
      <style:text-properties fo:font-size="16pt" style:font-name-asian="標楷體" style:font-size-asian="16pt" style:font-size-complex="16pt"/>
    </style:style>
    <style:style style:name="T29" style:family="text">
      <style:text-properties fo:font-size="16pt" style:font-name-asian="標楷體" style:font-size-asian="16pt" style:font-size-complex="16pt" style:font-weight-complex="bold"/>
    </style:style>
    <style:style style:name="T30" style:family="text">
      <style:text-properties style:font-name="標楷體" fo:font-size="16pt" style:font-name-asian="標楷體" style:font-size-asian="16pt" style:font-size-complex="16pt"/>
    </style:style>
    <style:style style:name="T31" style:family="text">
      <style:text-properties style:font-name="標楷體" fo:font-size="16pt" style:font-name-asian="標楷體" style:font-size-asian="16pt" style:font-name-complex="標楷體" style:font-size-complex="16pt"/>
    </style:style>
    <style:style style:name="T32" style:family="text">
      <style:text-properties style:font-name="標楷體" fo:font-size="16pt" style:font-name-asian="標楷體" style:font-size-asian="16pt" style:font-name-complex="標楷體" style:font-size-complex="16pt" style:font-weight-complex="bold"/>
    </style:style>
    <style:style style:name="T33" style:family="text">
      <style:text-properties style:font-name="標楷體" fo:font-size="16pt" fo:font-weight="normal" style:font-size-asian="16pt" style:font-weight-asian="normal" style:font-name-complex="標楷體" style:font-size-complex="16pt" style:font-weight-complex="normal"/>
    </style:style>
    <style:style style:name="T34" style:family="text">
      <style:text-properties style:font-name="標楷體" fo:font-size="16pt" fo:font-weight="normal" style:font-size-asian="16pt" style:font-weight-asian="normal" style:font-name-complex="標楷體" style:font-size-complex="16pt" style:font-weight-complex="normal"/>
    </style:style>
    <style:style style:name="T35" style:family="text">
      <style:text-properties style:font-name="標楷體" fo:font-size="18pt" style:font-name-asian="標楷體" style:font-size-asian="18pt" style:font-name-complex="標楷體" style:font-size-complex="18pt"/>
    </style:style>
    <style:style style:name="T36" style:family="text">
      <style:text-properties style:font-name="標楷體" fo:font-size="18pt" style:font-name-asian="標楷體" style:font-size-asian="18pt" style:font-name-complex="標楷體" style:font-size-complex="18pt"/>
    </style:style>
    <style:style style:name="T37" style:family="text">
      <style:text-properties style:font-name="標楷體" fo:font-size="18pt" style:font-name-asian="標楷體" style:font-size-asian="18pt" style:font-name-complex="標楷體" style:font-size-complex="18pt" style:font-weight-complex="bold"/>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0" style:family="text">
      <style:text-properties style:font-name-asian="標楷體"/>
    </style:style>
    <style:style style:name="T41" style:family="text">
      <style:text-properties style:font-name-asian="標楷體"/>
    </style:style>
    <style:style style:name="T42" style:family="text">
      <style:text-properties style:font-size-complex="16pt"/>
    </style:style>
    <style:style style:name="T43" style:family="text">
      <style:text-properties style:font-size-complex="16pt"/>
    </style:style>
    <style:style style:name="T44" style:family="text">
      <style:text-properties style:font-name-complex="標楷體" style:font-size-complex="16pt"/>
    </style:style>
    <style:style style:name="T45" style:family="text">
      <style:text-properties style:font-name-complex="標楷體" style:font-size-complex="16pt"/>
    </style:style>
    <style:style style:name="T46" style:family="text">
      <style:text-properties style:font-name-complex="標楷體" style:font-size-complex="16pt" style:font-weight-complex="bold"/>
    </style:style>
    <style:style style:name="T47" style:family="text">
      <style:text-properties style:font-name-complex="標楷體" style:font-size-complex="16pt" style:font-weight-complex="bold"/>
    </style:style>
    <style:style style:name="T48" style:family="text">
      <style:text-properties style:font-name-complex="標楷體"/>
    </style:style>
    <style:style style:name="T49" style:family="text">
      <style:text-properties style:font-size-complex="20pt"/>
    </style:style>
    <style:style style:name="T50" style:family="text">
      <style:text-properties style:font-name="Wingdings" fo:font-size="18pt" style:font-size-asian="18pt" style:font-size-complex="18pt"/>
    </style:style>
    <style:style style:name="T51" style:family="text">
      <style:text-properties fo:font-size="18pt" style:font-name-asian="標楷體" style:font-size-asian="18pt" style:font-size-complex="18pt"/>
    </style:style>
    <style:style style:name="T52" style:family="text">
      <style:text-properties fo:font-size="18pt" style:font-name-asian="標楷體" style:font-size-asian="18pt" style:font-size-complex="18pt"/>
    </style:style>
    <style:style style:name="T53" style:family="text">
      <style:text-properties fo:font-size="18pt" style:font-name-asian="標楷體" style:font-size-asian="18pt" style:font-size-complex="18pt" style:font-weight-complex="bold"/>
    </style:style>
    <style:style style:name="T54" style:family="text">
      <style:text-properties fo:font-size="18pt" style:font-name-asian="標楷體" style:font-size-asian="18pt" style:font-name-complex="標楷體" style:font-size-complex="18pt"/>
    </style:style>
    <style:style style:name="T55" style:family="text">
      <style:text-properties fo:font-size="14pt" style:font-name-asian="標楷體" style:font-size-asian="14pt" style:font-size-complex="14pt"/>
    </style:style>
    <style:style style:name="T56" style:family="text">
      <style:text-properties fo:font-size="14pt" style:font-name-asian="標楷體" style:font-size-asian="14pt" style:font-size-complex="14pt" style:font-weight-complex="bold"/>
    </style:style>
    <style:style style:name="T57" style:family="text">
      <style:text-properties fo:font-size="14pt" style:font-name-asian="標楷體" style:font-size-asian="14pt" style:font-size-complex="14pt" style:font-weight-complex="bold"/>
    </style:style>
    <style:style style:name="T58" style:family="text">
      <style:text-properties fo:font-size="14pt" style:font-name-asian="標楷體" style:font-size-asian="14pt" style:font-size-complex="14pt"/>
    </style:style>
    <style:style style:name="T59" style:family="text">
      <style:text-properties fo:font-size="14pt" style:font-name-asian="標楷體" style:font-size-asian="14pt" style:font-name-complex="標楷體" style:font-size-complex="14pt"/>
    </style:style>
    <style:style style:name="T60" style:family="text">
      <style:text-properties fo:font-size="14pt" style:font-name-asian="標楷體" style:font-size-asian="14pt" style:font-name-complex="標楷體" style:font-size-complex="14pt" style:font-weight-complex="bold"/>
    </style:style>
    <style:style style:name="T61" style:family="text">
      <style:text-properties fo:font-size="14pt" style:font-name-asian="標楷體" style:font-size-asian="14pt" style:font-name-complex="標楷體" style:font-size-complex="14pt" style:font-weight-complex="bold"/>
    </style:style>
    <style:style style:name="T62" style:family="text">
      <style:text-properties fo:font-size="14pt" style:text-underline-style="solid" style:text-underline-width="auto" style:text-underline-color="font-color" style:font-name-asian="標楷體"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公民營廢棄物清除處理機構許可管理辦法</text:p>
      <text:p text:style-name="P14"><text:span text:style-name="T1">中華民國101年12月5日</text:span><text:span text:style-name="T2">行政院環境保護署</text:span><text:span text:style-name="T1">環署廢字第1010109839號</text:span><text:span text:style-name="T2">令修正發布全文</text:span><text:span text:style-name="T2">三十二</text:span><text:span text:style-name="T2">條</text:span></text:p>
      <text:h text:style-name="P29" text:outline-level="2">第一章　總　　則</text:h>
      <text:p text:style-name="P31">第　一　條　　本辦法依廢棄物清理法（以下簡稱本法）第四十二條規定訂定之。</text:p>
      <text:p text:style-name="P30"><text:span text:style-name="T42">第　二　條　　</text:span><text:span text:style-name="T42">本辦法所稱公民營廢棄物清除處理機構，指從事廢棄物清除、處理業務之下列二種公、民營機構：</text:span></text:p>
      <text:p text:style-name="P2"><text:span text:style-name="T42">一、</text:span><text:span text:style-name="T44">廢棄物清除機構（以下簡稱清除機構）：接受委託清除廢棄物至境外或該委託者指定之廢棄物處理場（廠）處理之機構。</text:span></text:p>
      <text:p text:style-name="P5"><text:span text:style-name="T42">二、</text:span><text:span text:style-name="T44">廢棄物處理機構（以下簡稱處理機構）：接受委託處理廢棄物之機構。</text:span></text:p>
      <text:p text:style-name="P15"><text:span text:style-name="T42">本辦法所稱廢棄物清除、處理技術員（以下簡稱清除、處理技術員），指取得清除、處理技術員合格證書，</text:span><text:span text:style-name="T42">設置</text:span><text:span text:style-name="T42">於清除、處理機構，從事廢棄物清除、處理業務之專業技術人員。</text:span></text:p>
      <text:p text:style-name="P16">本辦法所稱核發機關，指本法第四十一條第一項核發公民營廢棄物清除處理機構許可文件之直轄市、縣（市）主管機關或中央主管機關委託之機關。</text:p>
      <text:p text:style-name="P30"><text:span text:style-name="T42">第　三　條　　</text:span><text:span text:style-name="T42">取得核發機關核發廢棄物清除許可證（以下簡稱清除許可證）之清除機構，始得接受委託清除廢棄物。</text:span></text:p>
      <text:p text:style-name="P16">取得核發機關核發廢棄物處理許可證（以下簡稱處理許可證）之處理機構，始得接受委託處理廢棄物。</text:p>
      <text:p text:style-name="P15"><text:span text:style-name="T42">申請處理許可證者，於設置廢棄物處理場（廠）前，應申請核發機關</text:span><text:span text:style-name="T42">之</text:span><text:span text:style-name="T42">同意設置文件（以下簡稱同意設置文件）。但既有之工廠或廢棄物處理設施得於進行試運轉後逕行申請處理許可證。</text:span></text:p>
      <text:p text:style-name="P15"><text:span text:style-name="T42">前項所稱既有之工廠</text:span><text:span text:style-name="T42">，</text:span><text:span text:style-name="T42">除依法免辦工廠設立登記</text:span><text:soft-page-break/><text:span text:style-name="T42">者外，指於申請處理許可證前，已依相關規定取得工廠登記且有相同產品</text:span><text:span text:style-name="T42">，</text:span><text:span text:style-name="T42">並實際運作之工廠。</text:span></text:p>
      <text:h text:style-name="P29" text:outline-level="2">第二章　許　　可</text:h>
      <text:p text:style-name="P30"><text:span text:style-name="T42">第　四　條　　</text:span><text:span text:style-name="T42">申請清除許可</text:span><text:span text:style-name="T42">證</text:span><text:span text:style-name="T42">者，應向所在地之核發機關申請。</text:span></text:p>
      <text:p text:style-name="P15"><text:span text:style-name="T42">申請同意設置文件或處理許可</text:span><text:span text:style-name="T42">證</text:span><text:span text:style-name="T42">者，應向處理場（廠）所在地之核發機關申請。</text:span></text:p>
      <text:p text:style-name="P30"><text:span text:style-name="T42">第　五　條　　</text:span><text:span text:style-name="T44">核發機關應於受理前條申請後，於六十日內審查完畢，作成准駁之決定；必要時，得再延長審查期限，以六十日為限。但應扣除審查要求申請者補正資料之期間。</text:span></text:p>
      <text:p text:style-name="P15"><text:span text:style-name="T44">申請者應補正資料，未於核發機關要求期</text:span><text:span text:style-name="T44">限</text:span><text:span text:style-name="T44">內補正，</text:span><text:span text:style-name="T44">或雖於期限內補正，但補正不完全，經再次限期補正，仍補正不完全，或無法補正者，</text:span><text:span text:style-name="T44">核發機關得駁回其申請。</text:span></text:p>
      <text:p text:style-name="P15"><text:span text:style-name="T44">核發</text:span><text:span text:style-name="T44">機關為處分或其他行政行為，應斟酌全部陳述與調查事實及證據之結果，依論理及經驗法則判斷事實之真偽，並將其決定及理由告知當事人。</text:span></text:p>
      <text:p text:style-name="P30"><text:span text:style-name="T42">第　六　條　　</text:span><text:span text:style-name="T44">清除機構分級及專業技術人員設置規定如下：</text:span></text:p>
      <text:p text:style-name="P2"><text:span text:style-name="T42">一、</text:span><text:span text:style-name="T44">甲級：從事一般廢棄物、一般事業廢棄物及有害事業廢棄物清除業務；應置專任乙級以上清除技術員二人，其中甲級清除技術員至少一人。</text:span></text:p>
      <text:p text:style-name="P2"><text:span text:style-name="T42">二、</text:span><text:span text:style-name="T44">乙級：從事一般廢棄物及一般事業廢棄物清除業務；應置專任乙級以上清除技術員一人。每月許可量達五千公噸</text:span><text:span text:style-name="T44">以上</text:span><text:span text:style-name="T44">者，應置專任乙級以上清除技術員二人。</text:span></text:p>
      <text:p text:style-name="P2"><text:span text:style-name="T42">三、</text:span><text:span text:style-name="T44">丙級：從事每月總計九百公噸以下一般廢棄物及一般事業廢棄物清除業務；應置專任丙級以上清除技術員一人。</text:span></text:p>
      <text:p text:style-name="P17"><text:soft-page-break/>處理機構分級及專業技術人員設置規定如下：</text:p>
      <text:p text:style-name="P2"><text:span text:style-name="T42">一、</text:span><text:span text:style-name="T44">甲級：從事一般廢棄物、一般事業廢棄物及有害事業廢棄物處理業務；應置專任乙級以上處理技術員二人，其中甲級處理技術員至少一人。</text:span></text:p>
      <text:p text:style-name="P2"><text:span text:style-name="T42">二、</text:span><text:span text:style-name="T44">乙級：從事一般廢棄物及一般事業廢棄物處理業務；應置專任乙級以上處理技術員一人。每月許可量達五千公噸</text:span><text:span text:style-name="T44">以上</text:span><text:span text:style-name="T44">者，應置專任乙級以上處理技術員二人。</text:span></text:p>
      <text:p text:style-name="P17">第一項應置之清除技術員得以同級處理技術員代之。</text:p>
      <text:p text:style-name="P17">同一地址設有清除機構及處理機構且其負責人相同者，所設置之處理技術員得同時辦理清除業務。</text:p>
      <text:p text:style-name="P30"><text:span text:style-name="T42">第　七　條　　</text:span><text:span text:style-name="T42">清除、處理機構之清除、處理技術員，應由取得中央主管機關核發之技術員合格證書者擔任。</text:span></text:p>
      <text:p text:style-name="P154"><text:span text:style-name="T33">第　八　條　　</text:span><text:span text:style-name="T33">申請核發清除許可證者，應檢具下列文件：</text:span></text:p>
      <text:p text:style-name="P156">一、申請表。</text:p>
      <text:p text:style-name="P156">二、政府機關核准登記證明文件。</text:p>
      <text:p text:style-name="P156">三、負責人身分證明文件。</text:p>
      <text:p text:style-name="P156">四、清除或處理技術員合格證書、勞工保險被保險人投保資料表（明細）、任職證明文件及同意查詢勞保資料同意書。</text:p>
      <text:p text:style-name="P156">五、<text:tab/>廢棄物清除設備清冊及工具購置證明文件（採船舶或航空器者免）。</text:p>
      <text:p text:style-name="P156">六、貯存場及轉運站之土地所有權狀、地籍資料、土地清冊及設置計畫書；非自有土地者，並應附土地所有人或管理機關使用同意書（未設貯存場或轉運站者免）。</text:p>
      <text:p text:style-name="P155"><text:span text:style-name="T33">七、</text:span><text:span text:style-name="T33">清除車輛出車、貯存及轉運作業說明。</text:span></text:p>
      <text:p text:style-name="P155"><text:span text:style-name="T33">八、自律切結聲明</text:span><text:span text:style-name="T33">（如附件</text:span><text:span text:style-name="T33">一</text:span><text:span text:style-name="T33">）。</text:span></text:p>
      <text:p text:style-name="P155"><text:soft-page-break/><text:span text:style-name="T33">九、</text:span><text:span text:style-name="T33">其他經核發機關指定者。</text:span></text:p>
      <text:p text:style-name="P6"><text:span text:style-name="T44">第　九　條　　</text:span><text:span text:style-name="T44">申請</text:span><text:span text:style-name="T44">處理機構</text:span><text:span text:style-name="T44">同意設置</text:span><text:span text:style-name="T44">文件</text:span><text:span text:style-name="T44">應檢具下列文件：</text:span></text:p>
      <text:p text:style-name="P7"><text:span text:style-name="T44">一、</text:span><text:span text:style-name="T44">申請表。</text:span></text:p>
      <text:p text:style-name="P7"><text:span text:style-name="T44">二、</text:span><text:span text:style-name="T44">政府機關核准登記證明文件。</text:span></text:p>
      <text:p text:style-name="P7"><text:span text:style-name="T44">三、</text:span><text:span text:style-name="T44">負責人身分證明文件。</text:span></text:p>
      <text:p text:style-name="P7"><text:span text:style-name="T44">四、</text:span><text:span text:style-name="T44">廢棄物處理場（廠）之土地所有權狀、地籍資料及土地清冊；非自有土地者，並應附土地所有人或管理機關使用同意書。</text:span></text:p>
      <text:p text:style-name="P7"><text:span text:style-name="T44">五、</text:span><text:span text:style-name="T44">工程計畫說明書。</text:span></text:p>
      <text:p text:style-name="P7"><text:span text:style-name="T44">六、</text:span><text:span text:style-name="T44">污染防治計畫書。</text:span></text:p>
      <text:p text:style-name="P7"><text:span text:style-name="T44">七、</text:span><text:span text:style-name="T44">廢棄物處理流程（含所產生污染物處理</text:span><text:span text:style-name="T44">與</text:span><text:span text:style-name="T44">排放）</text:span><text:span text:style-name="T44">、</text:span><text:span text:style-name="T44">設備及操作</text:span><text:span text:style-name="T44">說明</text:span><text:span text:style-name="T44">。</text:span></text:p>
      <text:p text:style-name="P7"><text:span text:style-name="T44">八、</text:span><text:span text:style-name="T44">車輛進出口廢棄物磅秤設備(含地磅、電子式磅秤、吊磅或其他磅秤)設置規劃（含時間、重量、車號、駕駛員逐車紀錄及保存方式，並確保事後修改必留下修改紀錄之作業方式）。</text:span><text:span text:style-name="T44">無法於廠區內設置</text:span><text:span text:style-name="T44">磅秤設備</text:span><text:span text:style-name="T44">者，得以鄰近同一關係企業之磅秤設備取代或由第三公證過磅單位進行過磅。</text:span></text:p>
      <text:p text:style-name="P157"><text:span text:style-name="T33">九、</text:span><text:span text:style-name="T33">閉路電視錄影監視系統(以下簡稱監視系統)配置計畫</text:span><text:span text:style-name="T33">，不同管制類別監視系統設置要求如附件二。</text:span></text:p>
      <text:p text:style-name="P157"><text:span text:style-name="T33">十、</text:span><text:span text:style-name="T33">經環境影響評估審查通過</text:span><text:span text:style-name="T33">之申請案</text:span><text:span text:style-name="T33">，應列出定稿本</text:span><text:span text:style-name="T33">中與廢棄物處理及相關污染防治之</text:span><text:span text:style-name="T33">內容</text:span><text:span text:style-name="T33">、</text:span><text:span text:style-name="T33">審查結論。</text:span></text:p>
      <text:p text:style-name="P157"><text:span text:style-name="T33">十一、自律切結聲明</text:span><text:span text:style-name="T33">（如附件</text:span><text:span text:style-name="T33">一</text:span><text:span text:style-name="T33">）。</text:span></text:p>
      <text:p text:style-name="P157"><text:span text:style-name="T33">十二、</text:span><text:span text:style-name="T33">其他經核發機關指定者。</text:span></text:p>
      <text:p text:style-name="P21"><text:span text:style-name="T44">第　十　條　　</text:span><text:span text:style-name="T44">取得核發機關</text:span><text:span text:style-name="T44">之處理機構</text:span><text:span text:style-name="T44">同意設置文件，於設置完成，或符合第三條第三項但書規定者，應於申請</text:span><text:span text:style-name="T44">處理</text:span><text:span text:style-name="T44">許可證前，提報試運轉計畫，送核發機關核准後，</text:span><text:soft-page-break/><text:span text:style-name="T44">依核准計畫內容進行測試。</text:span></text:p>
      <text:p text:style-name="P22">前項試運轉計畫應包括下列內容：</text:p>
      <text:p text:style-name="P23"><text:span text:style-name="T44">一、</text:span><text:span text:style-name="T44">試運轉方法、程序、步驟。</text:span></text:p>
      <text:p text:style-name="P23"><text:span text:style-name="T44">二、</text:span><text:span text:style-name="T44">試運轉之廢棄物種類、來源、資料及清運計畫。</text:span></text:p>
      <text:p text:style-name="P23"><text:span text:style-name="T44">三、</text:span><text:span text:style-name="T44">質量平衡計算方式。</text:span></text:p>
      <text:p text:style-name="P23"><text:span text:style-name="T44">四、</text:span><text:span text:style-name="T44">採樣、監測及其品</text:span><text:span text:style-name="T44">質</text:span><text:span text:style-name="T44">管</text:span><text:span text:style-name="T44">理</text:span><text:span text:style-name="T44">計畫。</text:span></text:p>
      <text:p text:style-name="P23"><text:span text:style-name="T44">五、</text:span><text:span text:style-name="T44">緊急應變措施。</text:span></text:p>
      <text:p text:style-name="P23"><text:span text:style-name="T44">六、自律切結聲明</text:span><text:span text:style-name="T44">（如附件</text:span><text:span text:style-name="T44">一</text:span><text:span text:style-name="T44">）。</text:span></text:p>
      <text:p text:style-name="P21"><text:span text:style-name="T44">第 十一 條　　</text:span><text:span text:style-name="T44">申請核發處理許可證</text:span><text:span text:style-name="T44">者</text:span><text:span text:style-name="T44">應檢具下列文件：</text:span></text:p>
      <text:p text:style-name="P23"><text:span text:style-name="T44">一、</text:span><text:span text:style-name="T44">申請表。</text:span></text:p>
      <text:p text:style-name="P23"><text:span text:style-name="T44">二、</text:span><text:span text:style-name="T44">政府機關核准登記證明文件。</text:span></text:p>
      <text:p text:style-name="P23"><text:span text:style-name="T44">三、</text:span><text:span text:style-name="T44">負責人身分證明文件。</text:span></text:p>
      <text:p text:style-name="P23"><text:span text:style-name="T44">四、</text:span><text:span text:style-name="T44">處理技術員合格證書、勞工保險被保險人投保資料表（明細）、任職證明文件及同意查詢勞保資料同意書。</text:span></text:p>
      <text:p text:style-name="P23"><text:span text:style-name="T44">五、</text:span><text:span text:style-name="T44">同意設置文件</text:span><text:span text:style-name="T44">。如</text:span><text:span text:style-name="T44">依第三條第三項但書規定申請者</text:span><text:span text:style-name="T44">，</text:span><text:span text:style-name="T44">應檢附下列文件：</text:span></text:p>
      <text:p text:style-name="P24"><text:span text:style-name="T44">　(一)</text:span><text:span text:style-name="T44">廢棄物處理場（廠）之土地所有權狀、地籍資料及土地清冊；非自有土地者，並應附土地所有人或管理機關使用同意書。</text:span></text:p>
      <text:p text:style-name="P25"><text:span text:style-name="T44">　(二)</text:span><text:span text:style-name="T44">污染防治計畫書。</text:span></text:p>
      <text:p text:style-name="P26"><text:span text:style-name="T44">　(三)</text:span><text:span text:style-name="T44">廢棄物處理流程（含所產生污染物處理</text:span><text:span text:style-name="T44">與</text:span><text:span text:style-name="T44">排放）</text:span><text:span text:style-name="T44">、</text:span><text:span text:style-name="T44">設備及操作</text:span><text:span text:style-name="T44">說明</text:span><text:span text:style-name="T44">。</text:span></text:p>
      <text:p text:style-name="P26"><text:span text:style-name="T44">　(四)</text:span><text:span text:style-name="T44">廢棄物磅秤設備設置規劃。</text:span><text:span text:style-name="T44">無法於廠區內設置</text:span><text:span text:style-name="T44">磅秤設備</text:span><text:span text:style-name="T44">者，得以鄰近同一關係企業之磅秤設備取代或由第三公證過磅單位進行過磅。</text:span></text:p>
      <text:p text:style-name="P25"><text:span text:style-name="T44">　(五)</text:span><text:span text:style-name="T44">監視系統配置計畫</text:span><text:span text:style-name="T44">。</text:span></text:p>
      <text:p text:style-name="P27"><text:soft-page-break/><text:span text:style-name="T44">六、</text:span><text:span text:style-name="T44">建廠期間環境管理及定期監測報告。但第三條第三項但書規定之既有工廠或廢棄物處理設施、或屬於移動式廢棄物處理設施者，免附建廠期間定期監測報告。</text:span></text:p>
      <text:p text:style-name="P27"><text:span text:style-name="T44">七、</text:span><text:span text:style-name="T44">含</text:span><text:span text:style-name="T44">廢棄物種類來源、</text:span><text:span text:style-name="T44">操作</text:span><text:span text:style-name="T44">、</text:span><text:span text:style-name="T44">紀錄與統計及質量平衡</text:span><text:span text:style-name="T44">之試運轉報告</text:span><text:span text:style-name="T44">。</text:span></text:p>
      <text:p text:style-name="P27"><text:span text:style-name="T44">八、</text:span><text:span text:style-name="T44">執行機關、處理機構或經政府機關核准處理廢棄物場（廠）同意處理其所產生廢棄物之證明文件。</text:span></text:p>
      <text:p text:style-name="P27"><text:span text:style-name="T44">九、</text:span><text:span text:style-name="T44">有關建築執照</text:span><text:span text:style-name="T44">或</text:span><text:span text:style-name="T44">使用執照。</text:span></text:p>
      <text:p text:style-name="P27"><text:span text:style-name="T44">十、</text:span><text:span text:style-name="T44">無法執行處理業務時，對其尚未處理</text:span><text:span text:style-name="T44">完</text:span><text:span text:style-name="T44">成之廢棄物處置計畫。</text:span></text:p>
      <text:p text:style-name="P27"><text:span text:style-name="T44">十一、自律切結聲明</text:span><text:span text:style-name="T44">（如附件</text:span><text:span text:style-name="T44">一</text:span><text:span text:style-name="T44">）。</text:span></text:p>
      <text:p text:style-name="P27"><text:span text:style-name="T44">十二、</text:span><text:span text:style-name="T44">其他經核發機關指定者。</text:span></text:p>
      <text:p text:style-name="P30"><text:span text:style-name="T42">第 十二 條　　</text:span><text:span text:style-name="T42">申請</text:span><text:span text:style-name="T42">案</text:span><text:span text:style-name="T42">經依規定通過環境影響評估審查，核發機關得僅就其申請同意設置文件</text:span><text:span text:style-name="T42">或許可證中，</text:span><text:span text:style-name="T42">未經環境影響評估審查部分進行審查，並應將環境影響評估</text:span><text:span text:style-name="T42">中廢棄物處理及相關污染防治</text:span><text:span text:style-name="T42">審查結論併入許可條件。</text:span></text:p>
      <text:p text:style-name="P30"><text:span text:style-name="T42">第 十三 條　　</text:span><text:span text:style-name="T42">清除許可證應記載事項如附件</text:span><text:span text:style-name="T42">三。</text:span></text:p>
      <text:p text:style-name="P33"><text:span text:style-name="T42">處理許可證應記載事項如附件</text:span><text:span text:style-name="T42">四。</text:span></text:p>
      <text:p text:style-name="P30"><text:span text:style-name="T42">第 十四 條　　</text:span><text:span text:style-name="T42">同意設置</text:span><text:span text:style-name="T42">文件之同意或</text:span><text:span text:style-name="T42">許可證之許可期限不</text:span><text:span text:style-name="T42">得</text:span><text:span text:style-name="T42">超過五年。</text:span></text:p>
      <text:p text:style-name="P33"><text:span text:style-name="T42">許可期限屆滿後仍繼續從事業務者，應於屆滿前三個月至五個月內申請展延；每次展延之許可期限依前項之規定。</text:span><text:span text:style-name="T42">但同意設置文件之展延以一次為限。</text:span></text:p>
      <text:p text:style-name="P33"><text:span text:style-name="T4">核發機關應於受理前項申請後三十日內作成准駁決定；情形特殊者，其審查期間之延長以三十日為限。但應扣除經審查要求申請者補正資料之期間。申請文件不符規定或補正資料未能於核發機關要求之期</text:span><text:span text:style-name="T4">限</text:span><text:span text:style-name="T4">內補正，</text:span><text:span text:style-name="T4">或雖於期限內補正，但補正不完全，經再次限</text:span><text:soft-page-break/><text:span text:style-name="T4">期補正，仍補正不完全，或無法補正者，</text:span><text:span text:style-name="T4">核發機關應於許可期限屆滿前駁回其申請</text:span><text:span text:style-name="T4">。</text:span></text:p>
      <text:p text:style-name="P19"><text:span text:style-name="T4">於許可期限屆滿前三個月至五個月內申請展延</text:span><text:span text:style-name="T4">者</text:span><text:span text:style-name="T4">，核發機關</text:span><text:span text:style-name="T4">應</text:span><text:span text:style-name="T4">於許可期限屆滿日</text:span><text:span text:style-name="T4">前</text:span><text:span text:style-name="T4">作成准駁之決定</text:span><text:span text:style-name="T4">。</text:span></text:p>
      <text:p text:style-name="P19"><text:span text:style-name="T4">於</text:span><text:span text:style-name="T4">許可期限屆滿前</text:span><text:span text:style-name="T4">，已逾</text:span><text:span text:style-name="T4">許可期限屆滿前三個月至五個月</text:span><text:span text:style-name="T4">內</text:span><text:span text:style-name="T4">申請展延</text:span><text:span text:style-name="T4">者，</text:span><text:span text:style-name="T4">核發機關於其許可期限屆滿日尚未作成准駁之決定</text:span><text:span text:style-name="T4">時</text:span><text:span text:style-name="T4">，應於許可期限屆滿日起停止營業</text:span><text:span text:style-name="T4">。</text:span></text:p>
      <text:p text:style-name="P20">未於許可期限屆滿前申請展延者，於許可期限屆滿日起其許可證失其效力，如需繼續從事業務者，應重新申請許可。</text:p>
      <text:p text:style-name="P30"><text:span text:style-name="T42">第</text:span><text:span text:style-name="T42"> </text:span><text:span text:style-name="T42">十五 條　　申請處理機構同意設置文件之展延</text:span><text:span text:style-name="T42">，應檢具下列文件：</text:span></text:p>
      <text:p text:style-name="P2"><text:span text:style-name="T42">一、</text:span><text:span text:style-name="T42">申請表。</text:span></text:p>
      <text:p text:style-name="P2"><text:span text:style-name="T42">二、</text:span><text:span text:style-name="T42">政府機關核准登記證明文件。</text:span></text:p>
      <text:p text:style-name="P2"><text:span text:style-name="T42">三、</text:span><text:span text:style-name="T42">負責人身分證明文件。</text:span></text:p>
      <text:p text:style-name="P2"><text:span text:style-name="T42">四、</text:span><text:span text:style-name="T42">原核發</text:span><text:span text:style-name="T42">同意設置文件</text:span><text:span text:style-name="T42">。</text:span></text:p>
      <text:p text:style-name="P3">五、展延原因說明。</text:p>
      <text:p text:style-name="P2"><text:span text:style-name="T42">六、自律切結聲明</text:span><text:span text:style-name="T42">（如附件</text:span><text:span text:style-name="T42">一</text:span><text:span text:style-name="T42">）。</text:span></text:p>
      <text:p text:style-name="P2"><text:span text:style-name="T42">七、</text:span><text:span text:style-name="T42">其他經核發機關指定者。</text:span></text:p>
      <text:p text:style-name="P15"><text:span text:style-name="T42">申請</text:span><text:span text:style-name="T42">清除、處理許可證期限之展延，應檢具下列文件：</text:span></text:p>
      <text:p text:style-name="P2"><text:span text:style-name="T42">一、</text:span><text:span text:style-name="T4">申請表。</text:span></text:p>
      <text:p text:style-name="P2"><text:span text:style-name="T42">二、</text:span><text:span text:style-name="T4">政府機關核准登記證明文件。</text:span></text:p>
      <text:p text:style-name="P2"><text:span text:style-name="T42">三、</text:span><text:span text:style-name="T4">負責人身分證明文件。</text:span></text:p>
      <text:p text:style-name="P2"><text:span text:style-name="T42">四、</text:span><text:span text:style-name="T4">原核發許可證。</text:span></text:p>
      <text:p text:style-name="P2"><text:span text:style-name="T42">五、</text:span><text:span text:style-name="T4">清除或處理技術員合格證書、勞工保險被保險人投保資料表（明細）、任職證明文件及同意查詢勞保資料同意書。</text:span></text:p>
      <text:p text:style-name="P4">六、原清除或處理許可文件許可事項。</text:p>
      <text:p text:style-name="P2"><text:soft-page-break/><text:span text:style-name="T4">七、</text:span><text:span text:style-name="T4">五年內營運概況</text:span><text:span text:style-name="T4">及</text:span><text:span text:style-name="T4">違法事實改善情形。</text:span></text:p>
      <text:p text:style-name="P2"><text:span text:style-name="T4">八、</text:span><text:span text:style-name="T4">執行機關、處理機構或經政府機關核准處理廢棄物場(廠)同意處理其所產生廢棄物之證明文件(申請清除許可證者免)。</text:span></text:p>
      <text:p text:style-name="P2"><text:span text:style-name="T4">九、自律切結聲明</text:span><text:span text:style-name="T4">（如附件</text:span><text:span text:style-name="T4">一</text:span><text:span text:style-name="T4">）。</text:span></text:p>
      <text:p text:style-name="P2"><text:span text:style-name="T42">十、</text:span><text:span text:style-name="T42">其他經核發機關指定者。</text:span></text:p>
      <text:p text:style-name="P8"><text:span text:style-name="T44">第 十六 條　　</text:span><text:span text:style-name="T42">同意設置文件或許可文件之變更，應依下列規定辦理：</text:span></text:p>
      <text:p text:style-name="P9"><text:span text:style-name="T44">一、</text:span><text:span text:style-name="T42">同意設置文件及許可證記載事項中，機構名稱、地址、負責人姓名、住址及身分證明文件字號變更時，應於變更後三十日內，填具變更申請表，連同有關證明文件，辦理變更。</text:span></text:p>
      <text:p text:style-name="P9"><text:span text:style-name="T42">二、</text:span><text:span text:style-name="T42">更新處理設備或增加必要之輔助機具，且未涉及原許可之製程、種類、數量及主要機具者，應報核發機關備查。核發機關於必要時得要求先行試運轉後再予以備查。</text:span></text:p>
      <text:p text:style-name="P9"><text:span text:style-name="T42">三、</text:span><text:span text:style-name="T42">其他審查通過之同意設置文件及許可文件內容之變更，應於變更前依</text:span><text:span text:style-name="T42">原核准內容辦理，並</text:span><text:span text:style-name="T42">檢具變更申請表及其變更事項向核發機關提出申請。核發機關得就變更部分審查及核准。</text:span></text:p>
      <text:p text:style-name="P10"><text:span text:style-name="T4">因</text:span><text:span text:style-name="T44">辦理</text:span><text:span text:style-name="T4">前項之變更，致核發機關變更時，應向原核發機關申請，由原核發機關轉請變更</text:span><text:span text:style-name="T4">後</text:span><text:span text:style-name="T4">之核發機關依規定程序辦理。</text:span></text:p>
      <text:p text:style-name="P10"><text:span text:style-name="T4">同意設置文件及或許可文件變</text:span><text:span text:style-name="T4">更時，其期限應以原核准之期限為限。</text:span></text:p>
      <text:p text:style-name="P10"><text:span text:style-name="T4">清除、處理機構變更級別</text:span><text:span text:style-name="T4">，</text:span><text:span text:style-name="T4">應</text:span><text:span text:style-name="T4">重新</text:span><text:span text:style-name="T4">提出申請。</text:span></text:p>
      <text:h text:style-name="P29" text:outline-level="2">第三章　管　　理</text:h>
      <text:p text:style-name="P30"><text:span text:style-name="T42">第</text:span><text:span text:style-name="T42"> </text:span><text:span text:style-name="T42">十七</text:span><text:span text:style-name="T42"> </text:span><text:span text:style-name="T42">條　　</text:span><text:span text:style-name="T42">設置移動式廢棄物處理設施之處理機構，應於處</text:span><text:soft-page-break/><text:span text:style-name="T42">理設施移動前，檢具審查通過之申請文件及污染防治計畫書函請移動前、後處理設施所在地直轄市、縣（市）主管機關許可後，始得移動。</text:span></text:p>
      <text:p text:style-name="P34"><text:span text:style-name="T44">第 十八 條　　</text:span><text:span text:style-name="T44">清除、處理機構除依本法第四十一條第一項但書規定免申請核發公民營廢棄物清除處理機構許可文件者外，應依本法及其相關規定及審查通過之申請文件內容辦理</text:span><text:span text:style-name="T44">。</text:span></text:p>
      <text:p text:style-name="P36"><text:span text:style-name="T44">清除、處理機構</text:span><text:span text:style-name="T44">除報經核發機關同意外，</text:span><text:span text:style-name="T44">應自行清除、處理。</text:span></text:p>
      <text:p text:style-name="P35">第 十九 條　　處理機構產出資源化產品及衍生廢棄物，如其貯存量超出前六個月之累積產出量時，應暫時停止收受廢棄物。但經核發機關同意者，不在此限。</text:p>
      <text:p text:style-name="P34"><text:span text:style-name="T44">第 二十 條　　</text:span><text:span text:style-name="T42">清除、處理機構從事廢棄物清除、處理業務，應事先與委託人訂定契約書，並保存三年，以備主管機關查驗。但受託清除、處理因天然災害或緊急事故產生之廢棄物者，不在此限。</text:span></text:p>
      <text:p text:style-name="P37">前項契約書應附有效許可證之影本並記載下列事項：</text:p>
      <text:p text:style-name="P38"><text:span text:style-name="T44">一、</text:span><text:span text:style-name="T4">廢棄物</text:span><text:span text:style-name="T44">之種類、代碼、性質及數量。</text:span></text:p>
      <text:p text:style-name="P38"><text:span text:style-name="T44">二</text:span><text:span text:style-name="T44">、</text:span><text:span text:style-name="T4">清除或處理</text:span><text:span text:style-name="T44">之工具、設備、方法、頻率、相關場所。</text:span></text:p>
      <text:p text:style-name="P38"><text:span text:style-name="T44">三</text:span><text:span text:style-name="T44">、</text:span><text:span text:style-name="T4">委託期間</text:span><text:span text:style-name="T44">。</text:span></text:p>
      <text:p text:style-name="P38"><text:span text:style-name="T44">四、</text:span><text:span text:style-name="T44">處理機構廢棄物之最終處置地點及數量。</text:span></text:p>
      <text:p text:style-name="P38"><text:span text:style-name="T44">五</text:span><text:span text:style-name="T44">、因故</text:span><text:span text:style-name="T4">無法</text:span><text:span text:style-name="T44">執行契約或其他突發事件之應變措施。</text:span></text:p>
      <text:p text:style-name="P38"><text:span text:style-name="T44">六</text:span><text:span text:style-name="T44">、其他經直轄市、縣（市）主管機關指定者。</text:span></text:p>
      <text:p text:style-name="P34"><text:span text:style-name="T44">第二十一條　　</text:span><text:span text:style-name="T44">清除、處理機構應依本法第三十一條第一項第二款公告之網路傳輸方式申報營運紀錄。處理機構應將各清除車輛</text:span><text:span text:style-name="T44">之</text:span><text:span text:style-name="T44">營運進出、處理設施進料、出料、操作、控制及監控等資料製作操作紀錄</text:span><text:span text:style-name="T44">，並</text:span><text:span text:style-name="T44">由專業技術員執</text:span><text:soft-page-break/><text:span text:style-name="T44">行或</text:span><text:span text:style-name="T44">每月</text:span><text:span text:style-name="T44">定期簽署查核。</text:span></text:p>
      <text:p text:style-name="P39"><text:span text:style-name="T44">清除機構應將</text:span><text:span text:style-name="T44">前</text:span><text:span text:style-name="T44">項營運紀錄存放於核發機關許可存放之地點。處理機構應將</text:span><text:span text:style-name="T44">前</text:span><text:span text:style-name="T44">項營運紀錄、操作紀錄存放於許可證登記之場（廠）。</text:span></text:p>
      <text:p text:style-name="P40"><text:span text:style-name="T44">處理機構</text:span><text:span text:style-name="T44">於</text:span><text:span text:style-name="T44">監視系統故障或無法清晰顯示內容</text:span><text:span text:style-name="T44">時，應即時通報核發機關，並應於</text:span><text:span text:style-name="T44">七日內完成修復</text:span><text:span text:style-name="T44">。</text:span><text:span text:style-name="T44">如無法</text:span><text:span text:style-name="T44">於七日內</text:span><text:span text:style-name="T44">完成</text:span><text:span text:style-name="T44">修復</text:span><text:span text:style-name="T44">，應檢具書面資料</text:span><text:span text:style-name="T44">報核發機關核准</text:span><text:span text:style-name="T44">，並依核發機關</text:span><text:span text:style-name="T44">核准</text:span><text:span text:style-name="T44">之期限</text:span><text:span text:style-name="T44">內</text:span><text:span text:style-name="T44">完成修復。</text:span></text:p>
      <text:p text:style-name="P30"><text:span text:style-name="T42">第二十二條　　</text:span><text:span text:style-name="T42">清除、處理機構從事一般廢棄物及一般事業廢棄物清除、處理業務之營運紀錄應自行保存五年；有害事業廢棄物部分應自行保存七年。</text:span></text:p>
      <text:p text:style-name="P30"><text:span text:style-name="T42">第二十三條　　</text:span><text:span text:style-name="T42">清除、處理機構應於設備、機具、設施或處理場（廠）明顯處標示機構名稱、聯絡電話及許可證字號。</text:span></text:p>
      <text:p text:style-name="P30"><text:span text:style-name="T42">第二十四條　　</text:span><text:span text:style-name="T42">處理機構經核准營運，如有產出</text:span><text:span text:style-name="T42">資源化</text:span><text:span text:style-name="T42">產品者，其</text:span><text:span text:style-name="T42">資源化</text:span><text:span text:style-name="T42">產品應標示用途範圍。</text:span></text:p>
      <text:p text:style-name="P30"><text:span text:style-name="T42">第二十五條　　</text:span><text:span text:style-name="T42">清除、處理機構</text:span><text:span text:style-name="T42">設置</text:span><text:span text:style-name="T42">之清除、處理技術員未能從事業務或離職時，該機構應指定代理人報請核發機關備查，並應於九十日內另聘符合資格規定者繼任。但負責有害事業廢棄物清除、處理業務之甲級清除、處理技術員，應於三十日內另聘之。技術員另聘時，該機構應於十五日內報請核發機關備查。清除、處理技術員亦得自行報請核發機關備查。</text:span></text:p>
      <text:p text:style-name="P30"><text:span text:style-name="T42">第二十六條　　</text:span><text:span text:style-name="T42">清除、處理機構自行終止廢棄物清除、處理業務，或未於許可期限屆滿前申請展延者，應向核發機關申報註銷許可證</text:span><text:span text:style-name="T42">；</text:span><text:span text:style-name="T42">其暫停營業在一個月以上者，應於滿一個月後十五日內，向核發機關申報暫停營運</text:span><text:span text:style-name="T42">。</text:span></text:p>
      <text:p text:style-name="P30"><text:span text:style-name="T42">第二十七條　　</text:span><text:span text:style-name="T4">清除、處理機構從事廢棄物清除、處理業務，有下列情事之一，核發機關得撤銷或廢止其許可證：</text:span></text:p>
      <text:p text:style-name="P2"><text:span text:style-name="T42">一、</text:span><text:span text:style-name="T46">申請許可文件</text:span><text:span text:style-name="T46">，</text:span><text:span text:style-name="T46">或申報文件明知為不實之事項而申報不實或於業務上作成之文書為虛偽</text:span><text:soft-page-break/><text:span text:style-name="T46">記載者。</text:span></text:p>
      <text:p text:style-name="P2"><text:span text:style-name="T46">二、</text:span><text:span text:style-name="T46">喪失從事業務能力者。</text:span></text:p>
      <text:p text:style-name="P2"><text:span text:style-name="T46">三、</text:span><text:span text:style-name="T46">未依</text:span><text:span text:style-name="T46">第六條、第七條、第</text:span><text:span text:style-name="T46">十</text:span><text:span text:style-name="T46">六</text:span><text:span text:style-name="T46">條</text:span><text:span text:style-name="T46">至前條</text:span><text:span text:style-name="T46">規定</text:span><text:span text:style-name="T46">辦理</text:span><text:span text:style-name="T46">，經限期改善</text:span><text:span text:style-name="T46">，</text:span><text:span text:style-name="T46">屆</text:span><text:span text:style-name="T46">期仍</text:span><text:span text:style-name="T46">未</text:span><text:span text:style-name="T46">完成改</text:span><text:span text:style-name="T46">善</text:span><text:span text:style-name="T46">者</text:span><text:span text:style-name="T46">。</text:span></text:p>
      <text:p text:style-name="P2"><text:span text:style-name="T46">四、</text:span><text:span text:style-name="T46">未依審查通過之申請文件內容及許可事項辦理</text:span><text:span text:style-name="T46">，</text:span><text:span text:style-name="T46">經限期改善，屆</text:span><text:span text:style-name="T46">期</text:span><text:span text:style-name="T46">仍未完成改善者。</text:span></text:p>
      <text:p text:style-name="P2"><text:span text:style-name="T46">五、</text:span><text:span text:style-name="T46">其他違反本辦法規定，經主管機關認定情節重大者。</text:span></text:p>
      <text:p text:style-name="P18">清除、處理機構經撤銷或廢止許可證者，於五年內不得以相同或類似機構名稱申請該業務許可；其負責人於五年內不得重行申請為清除、處理機構之負責人。</text:p>
      <text:p text:style-name="P18">清除、處理機構經撤銷或廢止許可證者，自處分書送達之日起，不得再從事廢棄物清除、處理業務。但已從事清除、處理而未完竣者，應依直轄市、縣（市）主管機關之指示辦理，所需費用由清除、處理機構自行負擔。</text:p>
      <text:h text:style-name="P29" text:outline-level="2">第四章　附　　則</text:h>
      <text:p text:style-name="P30"><text:span text:style-name="T42">第二十八條　　</text:span><text:span text:style-name="T42">本辦法所定之相關文書格式，由中央主管機關定之。</text:span></text:p>
      <text:p text:style-name="P41"><text:span text:style-name="T44">第二十</text:span><text:span text:style-name="T44">九</text:span><text:span text:style-name="T44">條</text:span><text:span text:style-name="T44">　　</text:span><text:span text:style-name="T44">本辦法所定之相關文件為外文者，應檢附經駐外館處驗證或國內公證人認證之中文譯本。</text:span></text:p>
      <text:p text:style-name="P30"><text:span text:style-name="T42">第 三十 條　　</text:span><text:span text:style-name="T42">核發機關為中央主管機關委託之機關者，核發許可證或同意設置文件時，應副知該清除機構或處理場（廠）所在地直轄市、縣（市）主管機關。</text:span></text:p>
      <text:p text:style-name="P16">經中央主管機關委託之機關核發許可證或同意設置文件之清除、處理機構，對於第三章有關應許可、核准、備查、副知、檢具文件之規定，應分送核發機關及該清除機構或處理場（廠）所在地直轄市、縣（<text:soft-page-break/>市）主管機關。</text:p>
      <text:p text:style-name="P30"><text:span text:style-name="T42">第三十一條　　</text:span><text:span text:style-name="T44">本辦法中華民國一百零一年十二月五日修正之條文施行後，核發機關應於六個月內主動免費換發原清理機構之清除許可證及處理許可證，並註銷原清理許可證；換發之許可證期限不變。</text:span></text:p>
      <text:p text:style-name="P15"><text:span text:style-name="T44">既設之處理及清理機構，應於本辦法中華民國一百零一年十二月五日修正之條文施行之日起二個月內向核發機關提出磅秤設備及監視系統設置計畫。核發機關應於二個月內審查完畢，並免收審查費，申請機構應依核發機關核准之設置計畫於二個月內完成設置。</text:span></text:p>
      <text:p text:style-name="P15"><text:span text:style-name="T44">既設</text:span><text:span text:style-name="T44">之乙級</text:span><text:span text:style-name="T44">清除及處理機構</text:span><text:span text:style-name="T44">，</text:span><text:span text:style-name="T44">每月許可量達五千公噸</text:span><text:span text:style-name="T44">以上</text:span><text:span text:style-name="T44">者，應於本辦法中華民國一百零一年</text:span><text:span text:style-name="T44">十二</text:span><text:span text:style-name="T44">月</text:span><text:span text:style-name="T44">五</text:span><text:span text:style-name="T44">日修正之條文施行之日起</text:span><text:span text:style-name="T44">三</text:span><text:span text:style-name="T44">個月內完成專責技術員之增</text:span><text:span text:style-name="T44">設</text:span><text:span text:style-name="T44">。</text:span></text:p>
      <text:p text:style-name="P30">第三十二條　　本辦法自發布日施行。</text:p>
      <text:p text:style-name="P107">自 律 切 結 聲 明</text:p>
      <text:p text:style-name="P65"><draw:frame draw:style-name="fr1" draw:name="框架1" text:anchor-type="char" svg:x="-0.33cm" svg:y="-1.6cm" svg:width="2.141cm" svg:height="0.977cm" draw:z-index="0"><draw:text-box><text:p text:style-name="P57">附件一</text:p></draw:text-box></draw:frame>　　茲依據「公民營廢棄物清除處理機構許可管理辦法」之規定申請</text:p>
      <text:p text:style-name="P108"><text:span text:style-name="T50"></text:span><text:span text:style-name="T51">清除許可 <text:s text:c="36"/></text:span><text:span text:style-name="T50"></text:span><text:span text:style-name="T51">清除許可展延</text:span></text:p>
      <text:p text:style-name="P108"><text:span text:style-name="T50"></text:span><text:span text:style-name="T51">處理機構同意設置文件 <text:s text:c="12"/></text:span><text:span text:style-name="T50"></text:span><text:span text:style-name="T51">同意設置文件展延</text:span></text:p>
      <text:p text:style-name="P108"><text:span text:style-name="T50"></text:span><text:span text:style-name="T51">試運轉計畫</text:span></text:p>
      <text:p text:style-name="P108"><text:span text:style-name="T50"></text:span><text:span text:style-name="T51">處理許可 <text:s text:c="36"/></text:span><text:span text:style-name="T50"></text:span><text:span text:style-name="T51">處理許可展延</text:span></text:p>
      <text:p text:style-name="P67"/>
      <text:p text:style-name="P67"/>
      <text:p text:style-name="P63"><text:span text:style-name="T53">　　申請經許可後，本公司將確實遵守廢棄物清理法及其他相關法規之規定，妥善辦理廢棄物清</text:span><text:span text:style-name="T37">除</text:span><text:span text:style-name="T53">處理業務。如有違法願受處分；如有涉及不法利得情事，願受行政罰法第十八條及第二十條規定，加重裁處或追繳不法利得之處分</text:span></text:p>
      <text:p text:style-name="P68"/>
      <text:p text:style-name="P66"/>
      <text:p text:style-name="P66"/>
      <text:p text:style-name="P106">立書人：____________________(公司負責人用章)</text:p>
      <text:p text:style-name="P105"><text:soft-page-break/><text:span text:style-name="T51">公司名稱：_____________________________</text:span><text:span text:style-name="T54">(公司用章)</text:span></text:p>
      <text:p text:style-name="P106">公司地址：___________________________________</text:p>
      <text:p text:style-name="P59"/>
      <text:p text:style-name="P59">此致</text:p>
      <text:p text:style-name="P69"><text:span text:style-name="T35"><text:s text:c="2"/></text:span><text:span text:style-name="T6">○○縣（市）政府</text:span></text:p>
      <text:p text:style-name="P60"/>
      <text:p text:style-name="P70"><text:span text:style-name="T35">中華民國　</text:span><text:span text:style-name="T35">　　</text:span><text:span text:style-name="T35">　年　</text:span><text:span text:style-name="T35">　</text:span><text:span text:style-name="T35">　　月　</text:span><text:span text:style-name="T35">　</text:span><text:span text:style-name="T35">　　日</text:span></text:p>
      <text:p text:style-name="P109"/>
      <text:p text:style-name="P150"><draw:frame draw:style-name="fr1" draw:name="框架2" text:anchor-type="char" svg:x="-1.6cm" svg:y="-0.016cm" svg:width="2.141cm" svg:height="0.977cm" draw:z-index="1"><draw:text-box><text:p text:style-name="P57">附件二</text:p></draw:text-box></draw:frame></text:p>
      <text:p text:style-name="P64"><text:span text:style-name="T51">處理機構</text:span><text:span text:style-name="T51">監視系統設置要求</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73"><text:span text:style-name="T56">管制類型</text:span></text:p>
          </table:table-cell>
          <table:table-cell table:style-name="表格1.B1" table:number-rows-spanned="2" office:value-type="string">
            <text:p text:style-name="P45">處理級別及處理方式</text:p>
          </table:table-cell>
          <table:table-cell table:style-name="表格1.C1" table:number-columns-spanned="3" office:value-type="string">
            <text:p text:style-name="P73"><text:span text:style-name="T56">監視系統管理要求</text:span></text:p>
          </table:table-cell>
          <table:covered-table-cell/>
          <table:covered-table-cell/>
        </table:table-row>
        <table:table-row table:style-name="表格1.2">
          <table:covered-table-cell/>
          <table:covered-table-cell/>
          <table:table-cell table:style-name="表格1.C2" office:value-type="string">
            <text:p text:style-name="P45">設置地點</text:p>
          </table:table-cell>
          <table:table-cell table:style-name="表格1.B2" office:value-type="string">
            <text:p text:style-name="P45">紀錄保存</text:p>
          </table:table-cell>
          <table:table-cell table:style-name="表格1.E2" office:value-type="string">
            <text:p text:style-name="P45">備品</text:p>
          </table:table-cell>
        </table:table-row>
        <table:table-row table:style-name="表格1.3">
          <table:table-cell table:style-name="表格1.A3" office:value-type="string">
            <text:p text:style-name="P45">第</text:p>
            <text:p text:style-name="P45">一</text:p>
            <text:p text:style-name="P45">類</text:p>
          </table:table-cell>
          <table:table-cell table:style-name="表格1.B3" office:value-type="string">
            <text:p text:style-name="P55">甲級處理機構</text:p>
            <text:p text:style-name="P55">（物理處理者除外）</text:p>
          </table:table-cell>
          <table:table-cell table:style-name="表格1.C3" office:value-type="string">
            <text:list xml:id="list3379730138778234383" text:style-name="WW8Num21">
              <text:list-item>
                <text:p text:style-name="P111">廠區車輛進出口</text:p>
              </text:list-item>
              <text:list-item>
                <text:p text:style-name="P110"><text:span text:style-name="T60">磅秤</text:span><text:span text:style-name="T60">設備</text:span></text:p>
              </text:list-item>
              <text:list-item>
                <text:p text:style-name="P111">廠內車行路徑</text:p>
              </text:list-item>
              <text:list-item>
                <text:p text:style-name="P111">處理設備投入口、出料口</text:p>
              </text:list-item>
              <text:list-item>
                <text:p text:style-name="P111">貯存區</text:p>
              </text:list-item>
            </text:list>
          </table:table-cell>
          <table:table-cell table:style-name="表格1.B3" office:value-type="string">
            <text:p text:style-name="P45">六個月</text:p>
          </table:table-cell>
          <table:table-cell table:style-name="表格1.E3" office:value-type="string">
            <text:p text:style-name="P45">須具備</text:p>
          </table:table-cell>
        </table:table-row>
        <table:table-row table:style-name="表格1.4">
          <table:table-cell table:style-name="表格1.A1" office:value-type="string">
            <text:p text:style-name="P45">第</text:p>
            <text:p text:style-name="P45">二</text:p>
            <text:p text:style-name="P45">類</text:p>
          </table:table-cell>
          <table:table-cell table:style-name="表格1.B1" office:value-type="string">
            <text:p text:style-name="P113">甲級處理機構（僅物理處理者）</text:p>
            <text:p text:style-name="P113">乙級處理機構</text:p>
          </table:table-cell>
          <table:table-cell table:style-name="表格1.C4" office:value-type="string">
            <text:list xml:id="list3701016555622186567" text:style-name="WW8Num40">
              <text:list-item>
                <text:p text:style-name="P116">廠區車輛進出口</text:p>
              </text:list-item>
              <text:list-item>
                <text:p text:style-name="P114"><text:span text:style-name="T60">磅秤</text:span><text:span text:style-name="T60">設備</text:span></text:p>
              </text:list-item>
              <text:list-item>
                <text:p text:style-name="P116">貯存區</text:p>
              </text:list-item>
            </text:list>
          </table:table-cell>
          <table:table-cell table:style-name="表格1.B1" office:value-type="string">
            <text:p text:style-name="P45">三個月</text:p>
          </table:table-cell>
          <table:table-cell table:style-name="表格1.E4" office:value-type="string">
            <text:p text:style-name="P56">－</text:p>
          </table:table-cell>
        </table:table-row>
        <table:table-row table:style-name="表格1.5">
          <table:table-cell table:style-name="表格1.A5" office:value-type="string">
            <text:p text:style-name="P45">第</text:p>
            <text:p text:style-name="P45">三</text:p>
            <text:p text:style-name="P45">類</text:p>
          </table:table-cell>
          <table:table-cell table:style-name="表格1.B5" office:value-type="string">
            <text:p text:style-name="P113">移動式處理設施</text:p>
          </table:table-cell>
          <table:table-cell table:style-name="表格1.C5" office:value-type="string">
            <text:list xml:id="list4096655502015417753" text:style-name="WW8Num9">
              <text:list-item>
                <text:p text:style-name="P115"><text:span text:style-name="T60"><text:tab/></text:span><text:span text:style-name="T60">處理製程(應涵蓋移動式處理設備主要單元)</text:span></text:p>
              </text:list-item>
              <text:list-item>
                <text:p text:style-name="P115"><text:span text:style-name="T60"><text:tab/></text:span><text:span text:style-name="T60">處理設備投入口、出料口</text:span></text:p>
              </text:list-item>
            </text:list>
          </table:table-cell>
          <table:table-cell table:style-name="表格1.B5" office:value-type="string">
            <text:p text:style-name="P76">甲級：六個月</text:p>
            <text:p text:style-name="P76">乙級：三個月</text:p>
          </table:table-cell>
          <table:table-cell table:style-name="表格1.E5" office:value-type="string">
            <text:p text:style-name="P45">甲級</text:p>
            <text:p text:style-name="P45">須具備</text:p>
          </table:table-cell>
        </table:table-row>
      </table:table>
      <text:p text:style-name="Standard"/>
      <text:p text:style-name="Standard"/>
      <text:p text:style-name="Standard"/>
      <text:p text:style-name="P151"><draw:frame draw:style-name="fr1" draw:name="框架3" text:anchor-type="char" svg:x="-0.33cm" svg:y="-0.647cm" svg:width="2.141cm" svg:height="0.977cm" draw:z-index="2"><draw:text-box><text:p text:style-name="Standard"><text:span text:style-name="T38">附件三</text:span></text:p></draw:text-box></draw:frame><text:span text:style-name="T6">○○縣（市）</text:span><text:span text:style-name="T8">政府廢棄物清除許可證</text:span></text:p>
      <text:p text:style-name="P77"><text:span text:style-name="T9"><text:s/></text:span><text:span text:style-name="T11">○○○○○○</text:span><text:span text:style-name="T14">字第</text:span><text:span text:style-name="T11">○○○○</text:span><text:span text:style-name="T14">號</text:span><text:span text:style-name="T11"> </text:span></text:p>
      <text:p text:style-name="P78"><text:span text:style-name="T6">茲據○○○○○○公司</text:span><text:span text:style-name="T6"><text:line-break/></text:span><text:span text:style-name="T16">申請廢棄物清除許可證，經核與公民營廢棄物清除處理機構許可管理辦法之規定相符</text:span><text:span text:style-name="T17">，</text:span><text:span text:style-name="T16">核予此證</text:span><text:span text:style-name="T18">。</text:span><text:span text:style-name="T16">許可事項如下</text:span><text:span text:style-name="T6">：</text:span></text:p>
      <text:p text:style-name="P8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81">機構名稱</text:p>
          </table:table-cell>
          <table:table-cell table:style-name="表格2.A1" office:value-type="string">
            <text:p text:style-name="P79">：</text:p>
          </table:table-cell>
          <table:table-cell table:style-name="表格2.A1" table:number-columns-spanned="8" office:value-type="string">
            <text:p text:style-name="P83"/>
          </table: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93"><text:span text:style-name="T12">機構</text:span><text:span text:style-name="T22">地址</text:span></text:p>
          </table:table-cell>
          <table:table-cell table:style-name="表格2.A1" office:value-type="string">
            <text:p text:style-name="P79">：</text:p>
          </table:table-cell>
          <table:table-cell table:style-name="表格2.A1" table:number-columns-spanned="8" office:value-type="string">
            <text:p text:style-name="P83"/>
          </table: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81">負責人姓名</text:p>
          </table:table-cell>
          <table:table-cell table:style-name="表格2.A1" office:value-type="string">
            <text:p text:style-name="P79">：</text:p>
          </table:table-cell>
          <table:table-cell table:style-name="表格2.A1" table:number-columns-spanned="3" office:value-type="string">
            <text:p text:style-name="P83"/>
          </table:table-cell>
          <table:covered-table-cell/>
          <table:covered-table-cell/>
          <table:table-cell table:style-name="表格2.A1" table:number-columns-spanned="4" office:value-type="string">
            <text:p text:style-name="P81">身分證字號：</text:p>
          </table:table-cell>
          <table:covered-table-cell/>
          <table:covered-table-cell/>
          <table:covered-table-cell/>
          <table:table-cell table:style-name="表格2.A1" office:value-type="string">
            <text:p text:style-name="P83"/>
          </table:table-cell>
        </table:table-row>
        <table:table-row table:style-name="表格2.1">
          <table:table-cell table:style-name="表格2.A1" office:value-type="string">
            <text:p text:style-name="P81">負責人住址</text:p>
          </table:table-cell>
          <table:table-cell table:style-name="表格2.A1" office:value-type="string">
            <text:p text:style-name="P79">：</text:p>
          </table:table-cell>
          <table:table-cell table:style-name="表格2.A1" table:number-columns-spanned="8" office:value-type="string">
            <text:p text:style-name="P83"/>
          </table: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48">清除技術人員</text:p>
          </table:table-cell>
          <table:table-cell table:style-name="表格2.A1" office:value-type="string">
            <text:p text:style-name="P79">：</text:p>
          </table:table-cell>
          <table:table-cell table:style-name="表格2.A1" office:value-type="string">
            <text:p text:style-name="P91">1.</text:p>
          </table:table-cell>
          <table:table-cell table:style-name="表格2.A1" office:value-type="string">
            <text:p text:style-name="P47">級別：</text:p>
          </table:table-cell>
          <table:table-cell table:style-name="表格2.A1" table:number-columns-spanned="2" office:value-type="string">
            <text:p text:style-name="P83"/>
          </table:table-cell>
          <table:covered-table-cell/>
          <table:table-cell table:style-name="表格2.A1" table:number-columns-spanned="2" office:value-type="string">
            <text:p text:style-name="P47">證號：</text:p>
          </table:table-cell>
          <table:covered-table-cell/>
          <table:table-cell table:style-name="表格2.A1" table:number-columns-spanned="2" office:value-type="string">
            <text:p text:style-name="P83"/>
          </table:table-cell>
          <table:covered-table-cell/>
        </table:table-row>
        <table:table-row table:style-name="表格2.6">
          <table:table-cell table:style-name="表格2.A1" office:value-type="string">
            <text:p text:style-name="P82"/>
          </table:table-cell>
          <table:table-cell table:style-name="表格2.A1" office:value-type="string">
            <text:p text:style-name="P83"/>
          </table:table-cell>
          <table:table-cell table:style-name="表格2.A1" office:value-type="string">
            <text:p text:style-name="P91">2.</text:p>
          </table:table-cell>
          <table:table-cell table:style-name="表格2.A1" office:value-type="string">
            <text:p text:style-name="P47">級別：</text:p>
          </table:table-cell>
          <table:table-cell table:style-name="表格2.A1" table:number-columns-spanned="2" office:value-type="string">
            <text:p text:style-name="P83"/>
          </table:table-cell>
          <table:covered-table-cell/>
          <table:table-cell table:style-name="表格2.A1" table:number-columns-spanned="2" office:value-type="string">
            <text:p text:style-name="P47">證號：</text:p>
          </table:table-cell>
          <table:covered-table-cell/>
          <table:table-cell table:style-name="表格2.A1" table:number-columns-spanned="2" office:value-type="string">
            <text:p text:style-name="P83"/>
          </table:table-cell>
          <table:covered-table-cell/>
        </table:table-row>
        <table:table-row table:style-name="表格2.1">
          <table:table-cell table:style-name="表格2.A1" office:value-type="string">
            <text:p text:style-name="P81">清除機構級別</text:p>
          </table:table-cell>
          <table:table-cell table:style-name="表格2.A1" office:value-type="string">
            <text:p text:style-name="P79">：</text:p>
          </table:table-cell>
          <table:table-cell table:style-name="表格2.A1" office:value-type="string">
            <text:p text:style-name="P83"/>
          </table:table-cell>
          <table:table-cell table:style-name="表格2.A1" table:number-columns-spanned="4" office:value-type="string">
            <text:p text:style-name="P81">許可期限：</text:p>
          </table:table-cell>
          <table:covered-table-cell/>
          <table:covered-table-cell/>
          <table:covered-table-cell/>
          <table:table-cell table:style-name="表格2.A1" table:number-columns-spanned="3" office:value-type="string">
            <text:p text:style-name="P83"/>
          </table:table-cell>
          <table:covered-table-cell/>
          <table:covered-table-cell/>
        </table:table-row>
        <table:table-row table:style-name="表格2.1">
          <table:table-cell table:style-name="表格2.A1" office:value-type="string">
            <text:p text:style-name="P81">許可清除項目</text:p>
          </table:table-cell>
          <table:table-cell table:style-name="表格2.A1" office:value-type="string">
            <text:p text:style-name="P79">：</text:p>
          </table:table-cell>
          <table:table-cell table:style-name="表格2.A1" table:number-columns-spanned="8" office:value-type="string">
            <text:p text:style-name="Standard"><text:span text:style-name="T12">□一般廢棄物 <text:s/>□一般事業廢棄物 <text:s/>□有害事業廢棄物</text:span></text:p>
          </table:table-cell>
          <table:covered-table-cell/>
          <table:covered-table-cell/>
          <table:covered-table-cell/>
          <table:covered-table-cell/>
          <table:covered-table-cell/>
          <table:covered-table-cell/>
          <table:covered-table-cell/>
        </table:table-row>
        <table:table-row table:style-name="表格2.9">
          <table:table-cell table:style-name="表格2.A1" table:number-columns-spanned="10" office:value-type="string">
            <text:p text:style-name="Standard"><text:span text:style-name="T12">許可清除廢棄物之種類、數量及清除車輛</text:span><text:span text:style-name="T22">(</text:span><text:span text:style-name="T24">詳附表，計</text:span><text:span text:style-name="T22"> <text:s text:c="3"/></text:span><text:span text:style-name="T24">頁</text:span><text:span text:style-name="T22">)</text:span></text:p>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office:value-type="string">
            <text:p text:style-name="P93"><text:span text:style-name="T12">其他事項</text:span><text:span text:style-name="T12"><text:line-break/></text:span></text:p>
          </table:table-cell>
          <table:table-cell table:style-name="表格2.A10" office:value-type="string">
            <text:p text:style-name="P79">：</text:p>
          </table:table-cell>
          <table:table-cell table:style-name="表格2.A10" table:number-columns-spanned="8" office:value-type="string">
            <text:p text:style-name="P118"><text:span text:style-name="T22">1.</text:span><text:span text:style-name="T55"><text:tab/>清除相關工具清冊</text:span><text:span text:style-name="T22">(</text:span><text:span text:style-name="T24">詳附錄一，計</text:span><text:span text:style-name="T22"> <text:s text:c="3"/></text:span><text:span text:style-name="T24">頁</text:span><text:span text:style-name="T22">)</text:span></text:p>
            <text:p text:style-name="P118"><text:span text:style-name="T22">2.<text:tab/></text:span><text:span text:style-name="T55">緊急應變處理方式</text:span><text:span text:style-name="T22">(</text:span><text:span text:style-name="T24">詳附錄二，計</text:span><text:span text:style-name="T22"> <text:s text:c="3"/></text:span><text:span text:style-name="T24">頁</text:span><text:span text:style-name="T22">)</text:span></text:p>
            <text:p text:style-name="P118"><text:span text:style-name="T55">3.<text:tab/></text:span><text:span text:style-name="T56">貯存場或轉運站 </text:span><text:span text:style-name="T56"><text:s text:c="2"/></text:span><text:span text:style-name="T56"><text:s/></text:span><text:span text:style-name="T22">(</text:span><text:span text:style-name="T24">詳附錄三，計</text:span><text:span text:style-name="T22"> <text:s text:c="3"/></text:span><text:span text:style-name="T24">頁</text:span><text:span text:style-name="T22">)</text:span></text:p>
            <text:p text:style-name="P118"><text:span text:style-name="T56">4.<text:tab/></text:span><text:span text:style-name="T55">其他</text:span></text:p>
          </table:table-cell>
          <table:covered-table-cell/>
          <table:covered-table-cell/>
          <table:covered-table-cell/>
          <table:covered-table-cell/>
          <table:covered-table-cell/>
          <table:covered-table-cell/>
          <table:covered-table-cell/>
        </table:table-row>
      </table:table>
      <text:p text:style-name="P85"/>
      <text:p text:style-name="P85"/>
      <text:p text:style-name="P71"><text:span text:style-name="T9">縣（市）長　　</text:span><text:span text:style-name="T19">○　○　○</text:span></text:p>
      <text:p text:style-name="P88"/>
      <text:p text:style-name="P88"/>
      <text:p text:style-name="P88"/>
      <text:p text:style-name="P88"/>
      <text:p text:style-name="P93"><text:span text:style-name="T9">中 <text:s/>華 <text:s/>民 <text:s/>國○○○年</text:span><text:span text:style-name="T19">○○</text:span><text:span text:style-name="T9">月</text:span><text:span text:style-name="T19">○○</text:span><text:span text:style-name="T9">日</text:span></text:p>
      <text:p text:style-name="P152"><text:span text:style-name="T11">○○○○○○</text:span><text:span text:style-name="T14">字第</text:span><text:span text:style-name="T11">○○○○</text:span><text:span text:style-name="T14">號</text:span></text:p>
      <text:p text:style-name="P121"><text:span text:style-name="T31">附表：</text:span><text:span text:style-name="T10">許可清除廢棄物之種類、數量及清除車輛</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4">項目</text:p>
          </table:table-cell>
          <table:table-cell table:style-name="表格3.A1" office:value-type="string">
            <text:p text:style-name="P84">廢棄物種類及代碼</text:p>
          </table:table-cell>
          <table:table-cell table:style-name="表格3.A1" office:value-type="string">
            <text:p text:style-name="P84">許可量(公噸/每月)</text:p>
          </table:table-cell>
          <table:table-cell table:style-name="表格3.D1" office:value-type="string">
            <text:p text:style-name="P84">清除車輛</text:p>
          </table:table-cell>
        </table:table-row>
        <table:table-row table:style-name="表格3.2">
          <table:table-cell table:style-name="表格3.A2" office:value-type="string">
            <text:p text:style-name="P86"/>
          </table:table-cell>
          <table:table-cell table:style-name="表格3.A2" office:value-type="string">
            <text:p text:style-name="P90"/>
          </table:table-cell>
          <table:table-cell table:style-name="表格3.A2" office:value-type="string">
            <text:p text:style-name="P90"/>
          </table:table-cell>
          <table:table-cell table:style-name="表格3.D2" office:value-type="string">
            <text:p text:style-name="P90"/>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able:table-cell>
        </table:table-row>
      </table:table>
      <text:p text:style-name="P122"><text:span text:style-name="T27">附錄一：清除相關工具清冊(不含</text:span><text:span text:style-name="T10">清除車輛，惟清除</text:span><text:span text:style-name="T27">有害事業廢棄物者應列出緊急應變處理器材)</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9">序號</text:p>
          </table:table-cell>
          <table:table-cell table:style-name="表格4.A1" office:value-type="string">
            <text:p text:style-name="P49">項目</text:p>
          </table:table-cell>
          <table:table-cell table:style-name="表格4.A1" office:value-type="string">
            <text:p text:style-name="P49">數量</text:p>
          </table:table-cell>
          <table:table-cell table:style-name="表格4.D1" office:value-type="string">
            <text:p text:style-name="P49">說明</text:p>
          </table:table-cell>
        </table:table-row>
        <table:table-row table:style-name="表格4.2">
          <table:table-cell table:style-name="表格4.A2" office:value-type="string">
            <text:p text:style-name="P123"/>
          </table:table-cell>
          <table:table-cell table:style-name="表格4.A2" office:value-type="string">
            <text:p text:style-name="P123"/>
          </table:table-cell>
          <table:table-cell table:style-name="表格4.A2" office:value-type="string">
            <text:p text:style-name="P123"/>
          </table:table-cell>
          <table:table-cell table:style-name="表格4.D2" office:value-type="string">
            <text:p text:style-name="P123"/>
          </table:table-cell>
        </table:table-row>
        <table:table-row table:style-name="表格4.3">
          <table:table-cell table:style-name="表格4.A2" office:value-type="string">
            <text:p text:style-name="P128"/>
          </table:table-cell>
          <table:table-cell table:style-name="表格4.A2" office:value-type="string">
            <text:p text:style-name="P128"/>
          </table:table-cell>
          <table:table-cell table:style-name="表格4.A2" office:value-type="string">
            <text:p text:style-name="P128"/>
          </table:table-cell>
          <table:table-cell table:style-name="表格4.D2" office:value-type="string">
            <text:p text:style-name="P128"/>
          </table:table-cell>
        </table:table-row>
        <table:table-row table:style-name="表格4.3">
          <table:table-cell table:style-name="表格4.A2" office:value-type="string">
            <text:p text:style-name="P128"/>
          </table:table-cell>
          <table:table-cell table:style-name="表格4.A2" office:value-type="string">
            <text:p text:style-name="P128"/>
          </table:table-cell>
          <table:table-cell table:style-name="表格4.A2" office:value-type="string">
            <text:p text:style-name="P128"/>
          </table:table-cell>
          <table:table-cell table:style-name="表格4.D2" office:value-type="string">
            <text:p text:style-name="P128"/>
          </table:table-cell>
        </table:table-row>
        <table:table-row table:style-name="表格4.3">
          <table:table-cell table:style-name="表格4.A2" office:value-type="string">
            <text:p text:style-name="P128"/>
          </table:table-cell>
          <table:table-cell table:style-name="表格4.A2" office:value-type="string">
            <text:p text:style-name="P128"/>
          </table:table-cell>
          <table:table-cell table:style-name="表格4.A2" office:value-type="string">
            <text:p text:style-name="P128"/>
          </table:table-cell>
          <table:table-cell table:style-name="表格4.D2" office:value-type="string">
            <text:p text:style-name="P128"/>
          </table:table-cell>
        </table:table-row>
        <table:table-row table:style-name="表格4.3">
          <table:table-cell table:style-name="表格4.A2" office:value-type="string">
            <text:p text:style-name="P128"/>
          </table:table-cell>
          <table:table-cell table:style-name="表格4.A2" office:value-type="string">
            <text:p text:style-name="P128"/>
          </table:table-cell>
          <table:table-cell table:style-name="表格4.A2" office:value-type="string">
            <text:p text:style-name="P128"/>
          </table:table-cell>
          <table:table-cell table:style-name="表格4.D2" office:value-type="string">
            <text:p text:style-name="P128"/>
          </table:table-cell>
        </table:table-row>
        <table:table-row table:style-name="表格4.3">
          <table:table-cell table:style-name="表格4.A2" office:value-type="string">
            <text:p text:style-name="P128"/>
          </table:table-cell>
          <table:table-cell table:style-name="表格4.A2" office:value-type="string">
            <text:p text:style-name="P128"/>
          </table:table-cell>
          <table:table-cell table:style-name="表格4.A2" office:value-type="string">
            <text:p text:style-name="P128"/>
          </table:table-cell>
          <table:table-cell table:style-name="表格4.D2" office:value-type="string">
            <text:p text:style-name="P128"/>
          </table:table-cell>
        </table:table-row>
        <table:table-row table:style-name="表格4.3">
          <table:table-cell table:style-name="表格4.A2" office:value-type="string">
            <text:p text:style-name="P128"/>
          </table:table-cell>
          <table:table-cell table:style-name="表格4.A2" office:value-type="string">
            <text:p text:style-name="P128"/>
          </table:table-cell>
          <table:table-cell table:style-name="表格4.A2" office:value-type="string">
            <text:p text:style-name="P128"/>
          </table:table-cell>
          <table:table-cell table:style-name="表格4.D2" office:value-type="string">
            <text:p text:style-name="P128"/>
          </table:table-cell>
        </table:table-row>
        <table:table-row table:style-name="表格4.3">
          <table:table-cell table:style-name="表格4.A2" office:value-type="string">
            <text:p text:style-name="P128"/>
          </table:table-cell>
          <table:table-cell table:style-name="表格4.A2" office:value-type="string">
            <text:p text:style-name="P128"/>
          </table:table-cell>
          <table:table-cell table:style-name="表格4.A2" office:value-type="string">
            <text:p text:style-name="P128"/>
          </table:table-cell>
          <table:table-cell table:style-name="表格4.D2" office:value-type="string">
            <text:p text:style-name="P128"/>
          </table:table-cell>
        </table:table-row>
        <table:table-row table:style-name="表格4.3">
          <table:table-cell table:style-name="表格4.A2" office:value-type="string">
            <text:p text:style-name="P128"/>
          </table:table-cell>
          <table:table-cell table:style-name="表格4.A2" office:value-type="string">
            <text:p text:style-name="P128"/>
          </table:table-cell>
          <table:table-cell table:style-name="表格4.A2" office:value-type="string">
            <text:p text:style-name="P128"/>
          </table:table-cell>
          <table:table-cell table:style-name="表格4.D2" office:value-type="string">
            <text:p text:style-name="P128"/>
          </table:table-cell>
        </table:table-row>
        <table:table-row table:style-name="表格4.3">
          <table:table-cell table:style-name="表格4.A2" office:value-type="string">
            <text:p text:style-name="P128"/>
          </table:table-cell>
          <table:table-cell table:style-name="表格4.A2" office:value-type="string">
            <text:p text:style-name="P128"/>
          </table:table-cell>
          <table:table-cell table:style-name="表格4.A2" office:value-type="string">
            <text:p text:style-name="P128"/>
          </table:table-cell>
          <table:table-cell table:style-name="表格4.D2" office:value-type="string">
            <text:p text:style-name="P128"/>
          </table:table-cell>
        </table:table-row>
        <table:table-row table:style-name="表格4.3">
          <table:table-cell table:style-name="表格4.A2" office:value-type="string">
            <text:p text:style-name="P128"/>
          </table:table-cell>
          <table:table-cell table:style-name="表格4.A2" office:value-type="string">
            <text:p text:style-name="P128"/>
          </table:table-cell>
          <table:table-cell table:style-name="表格4.A2" office:value-type="string">
            <text:p text:style-name="P128"/>
          </table:table-cell>
          <table:table-cell table:style-name="表格4.D2" office:value-type="string">
            <text:p text:style-name="P128"/>
          </table:table-cell>
        </table:table-row>
        <table:table-row table:style-name="表格4.3">
          <table:table-cell table:style-name="表格4.A2" office:value-type="string">
            <text:p text:style-name="P128"/>
          </table:table-cell>
          <table:table-cell table:style-name="表格4.A2" office:value-type="string">
            <text:p text:style-name="P128"/>
          </table:table-cell>
          <table:table-cell table:style-name="表格4.A2" office:value-type="string">
            <text:p text:style-name="P128"/>
          </table:table-cell>
          <table:table-cell table:style-name="表格4.D2" office:value-type="string">
            <text:p text:style-name="P128"/>
          </table:table-cell>
        </table:table-row>
        <table:table-row table:style-name="表格4.3">
          <table:table-cell table:style-name="表格4.A2" office:value-type="string">
            <text:p text:style-name="P128"/>
          </table:table-cell>
          <table:table-cell table:style-name="表格4.A2" office:value-type="string">
            <text:p text:style-name="P128"/>
          </table:table-cell>
          <table:table-cell table:style-name="表格4.A2" office:value-type="string">
            <text:p text:style-name="P128"/>
          </table:table-cell>
          <table:table-cell table:style-name="表格4.D2" office:value-type="string">
            <text:p text:style-name="P128"/>
          </table:table-cell>
        </table:table-row>
      </table:table>
      <text:p text:style-name="P130"/>
      <text:p text:style-name="P131"><text:span text:style-name="T27">附錄二：緊急應變處理方式(含</text:span><text:span text:style-name="T27">清運過程車輛故障、或載運有害事業廢棄物過程發生洩漏之緊急應變處理方法說明）</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2" office:value-type="string">
            <text:p text:style-name="P132"><text:span text:style-name="T55">狀 <text:s text:c="4"/>況</text:span></text:p>
          </table:table-cell>
          <table:table-cell table:style-name="表格5.B1" table:number-columns-spanned="3" office:value-type="string">
            <text:p text:style-name="P137">緊急應變處理方法說明</text:p>
          </table:table-cell>
          <table:covered-table-cell/>
          <table:covered-table-cell/>
        </table:table-row>
        <table:table-row table:style-name="表格5.1">
          <table:covered-table-cell/>
          <table:table-cell table:style-name="表格5.A1" office:value-type="string">
            <text:p text:style-name="P136"><text:span text:style-name="T40">緊急聯絡人</text:span></text:p>
          </table:table-cell>
          <table:table-cell table:style-name="表格5.A1" office:value-type="string">
            <text:p text:style-name="P138">聯絡電話</text:p>
          </table:table-cell>
          <table:table-cell table:style-name="表格5.B1" office:value-type="string">
            <text:p text:style-name="P138">緊急應變處理方法說明</text:p>
          </table:table-cell>
        </table:table-row>
        <table:table-row table:style-name="表格5.3">
          <table:table-cell table:style-name="表格5.A1" office:value-type="string">
            <text:p text:style-name="P140">清運過程車輛故障</text:p>
          </table:table-cell>
          <table:table-cell table:style-name="表格5.B3" office:value-type="string">
            <text:p text:style-name="P134"/>
          </table:table-cell>
          <table:table-cell table:style-name="表格5.B3" office:value-type="string">
            <text:p text:style-name="P134"/>
          </table:table-cell>
          <table:table-cell table:style-name="表格5.D3" office:value-type="string">
            <text:p text:style-name="P134"/>
          </table:table-cell>
        </table:table-row>
        <table:table-row table:style-name="表格5.3">
          <table:table-cell table:style-name="表格5.B3" office:value-type="string">
            <text:p text:style-name="P140">載運廢棄物發生洩漏</text:p>
          </table:table-cell>
          <table:table-cell table:style-name="表格5.B3" office:value-type="string">
            <text:p text:style-name="P134"/>
          </table:table-cell>
          <table:table-cell table:style-name="表格5.B3" office:value-type="string">
            <text:p text:style-name="P134"/>
          </table:table-cell>
          <table:table-cell table:style-name="表格5.D3" office:value-type="string">
            <text:p text:style-name="P134"/>
          </table:table-cell>
        </table:table-row>
        <table:table-row table:style-name="表格5.3">
          <table:table-cell table:style-name="表格5.B3" office:value-type="string">
            <text:p text:style-name="P135">其他</text:p>
          </table:table-cell>
          <table:table-cell table:style-name="表格5.B3" office:value-type="string">
            <text:p text:style-name="P134"/>
          </table:table-cell>
          <table:table-cell table:style-name="表格5.B3" office:value-type="string">
            <text:p text:style-name="P134"/>
          </table:table-cell>
          <table:table-cell table:style-name="表格5.D3" office:value-type="string">
            <text:p text:style-name="P134"/>
          </table:table-cell>
        </table:table-row>
        <table:table-row table:style-name="表格5.3">
          <table:table-cell table:style-name="表格5.B3" office:value-type="string">
            <text:p text:style-name="P134"/>
          </table:table-cell>
          <table:table-cell table:style-name="表格5.B3" office:value-type="string">
            <text:p text:style-name="P134"/>
          </table:table-cell>
          <table:table-cell table:style-name="表格5.B3" office:value-type="string">
            <text:p text:style-name="P134"/>
          </table:table-cell>
          <table:table-cell table:style-name="表格5.D3" office:value-type="string">
            <text:p text:style-name="P134"/>
          </table:table-cell>
        </table:table-row>
        <table:table-row table:style-name="表格5.3">
          <table:table-cell table:style-name="表格5.B3" office:value-type="string">
            <text:p text:style-name="P134"/>
          </table:table-cell>
          <table:table-cell table:style-name="表格5.B3" office:value-type="string">
            <text:p text:style-name="P134"/>
          </table:table-cell>
          <table:table-cell table:style-name="表格5.B3" office:value-type="string">
            <text:p text:style-name="P134"/>
          </table:table-cell>
          <table:table-cell table:style-name="表格5.D3" office:value-type="string">
            <text:p text:style-name="P134"/>
          </table:table-cell>
        </table:table-row>
        <table:table-row table:style-name="表格5.3">
          <table:table-cell table:style-name="表格5.B3" office:value-type="string">
            <text:p text:style-name="P134"/>
          </table:table-cell>
          <table:table-cell table:style-name="表格5.B3" office:value-type="string">
            <text:p text:style-name="P134"/>
          </table:table-cell>
          <table:table-cell table:style-name="表格5.B3" office:value-type="string">
            <text:p text:style-name="P134"/>
          </table:table-cell>
          <table:table-cell table:style-name="表格5.D3" office:value-type="string">
            <text:p text:style-name="P134"/>
          </table:table-cell>
        </table:table-row>
        <table:table-row table:style-name="表格5.3">
          <table:table-cell table:style-name="表格5.B3" office:value-type="string">
            <text:p text:style-name="P134"/>
          </table:table-cell>
          <table:table-cell table:style-name="表格5.B3" office:value-type="string">
            <text:p text:style-name="P134"/>
          </table:table-cell>
          <table:table-cell table:style-name="表格5.B3" office:value-type="string">
            <text:p text:style-name="P134"/>
          </table:table-cell>
          <table:table-cell table:style-name="表格5.D3" office:value-type="string">
            <text:p text:style-name="P134"/>
          </table:table-cell>
        </table:table-row>
        <table:table-row table:style-name="表格5.3">
          <table:table-cell table:style-name="表格5.B3" office:value-type="string">
            <text:p text:style-name="P134"/>
          </table:table-cell>
          <table:table-cell table:style-name="表格5.B3" office:value-type="string">
            <text:p text:style-name="P134"/>
          </table:table-cell>
          <table:table-cell table:style-name="表格5.B3" office:value-type="string">
            <text:p text:style-name="P134"/>
          </table:table-cell>
          <table:table-cell table:style-name="表格5.D3" office:value-type="string">
            <text:p text:style-name="P134"/>
          </table:table-cell>
        </table:table-row>
        <table:table-row table:style-name="表格5.3">
          <table:table-cell table:style-name="表格5.B3" office:value-type="string">
            <text:p text:style-name="P134"/>
          </table:table-cell>
          <table:table-cell table:style-name="表格5.B3" office:value-type="string">
            <text:p text:style-name="P134"/>
          </table:table-cell>
          <table:table-cell table:style-name="表格5.B3" office:value-type="string">
            <text:p text:style-name="P134"/>
          </table:table-cell>
          <table:table-cell table:style-name="表格5.D3" office:value-type="string">
            <text:p text:style-name="P134"/>
          </table:table-cell>
        </table:table-row>
      </table:table>
      <text:p text:style-name="P141"><text:span text:style-name="T27">附錄三：</text:span><text:span text:style-name="T29">貯存場或轉運站 <text:s text:c="3"/></text:span><text:span text:style-name="T32">□有 <text:s text:c="2"/>□無(免填以下資料)</text:span></text:p>
      <table:table table:name="表格6" table:style-name="表格6">
        <table:table-column table:style-name="表格6.A"/>
        <table:table-row table:style-name="表格6.1">
          <table:table-cell table:style-name="表格6.A1" office:value-type="string">
            <text:p text:style-name="P100"><text:span text:style-name="T27">(一) 地點：</text:span></text:p>
          </table:table-cell>
        </table:table-row>
        <table:table-row table:style-name="表格6.1">
          <table:table-cell table:style-name="表格6.A1" office:value-type="string">
            <text:p text:style-name="P100"><text:span text:style-name="T27">(二) 貯存或轉運設施：</text:span></text:p>
            <table:table table:name="表格7" table:style-name="表格7">
              <table:table-column table:style-name="表格7.A"/>
              <table:table-column table:style-name="表格7.B"/>
              <table:table-row table:style-name="表格7.1">
                <table:table-cell table:style-name="表格7.A1" office:value-type="string">
                  <text:p text:style-name="P50">項 <text:s text:c="6"/>目</text:p>
                </table:table-cell>
                <table:table-cell table:style-name="表格7.B1" office:value-type="string">
                  <text:p text:style-name="P50">設施設置情形</text:p>
                </table:table-cell>
              </table:table-row>
              <table:table-row table:style-name="表格7.1">
                <table:table-cell table:style-name="表格7.A1" office:value-type="string">
                  <text:p text:style-name="P75"><text:span text:style-name="T55">大門、管制室、圍籬、地磅</text:span></text:p>
                </table:table-cell>
                <table:table-cell table:style-name="表格7.B1" office:value-type="string">
                  <text:p text:style-name="P51">□具備</text:p>
                  <text:p text:style-name="P75"><text:span text:style-name="T38">□未</text:span><text:span text:style-name="T55">具備：</text:span><text:span text:style-name="T62">(說明未具備之項目 <text:s text:c="31"/>)</text:span></text:p>
                </table:table-cell>
              </table:table-row>
              <table:table-row table:style-name="表格7.1">
                <table:table-cell table:style-name="表格7.A3" office:value-type="string">
                  <text:p text:style-name="P51">貯存區</text:p>
                </table:table-cell>
                <table:table-cell table:style-name="表格7.B1" office:value-type="string">
                  <text:p text:style-name="P75"><text:span text:style-name="T55">□露天貯存區，面積</text:span><text:span text:style-name="T62"> <text:s text:c="12"/></text:span><text:span text:style-name="T38">，堆積高度</text:span><text:span text:style-name="T62"> <text:s text:c="13"/></text:span></text:p>
                  <text:p text:style-name="P75"><text:span text:style-name="T55">□棚架貯存區，面積</text:span><text:span text:style-name="T62"> <text:s text:c="12"/></text:span><text:span text:style-name="T38">，堆積高度</text:span><text:span text:style-name="T62"> <text:s text:c="13"/></text:span></text:p>
                  <text:p text:style-name="P75"><text:span text:style-name="T55">□貨櫃貯存區，尺寸</text:span><text:span text:style-name="T62"> <text:s text:c="12"/></text:span><text:span text:style-name="T38">，數量</text:span><text:span text:style-name="T39"> <text:s text:c="8"/></text:span></text:p>
                </table:table-cell>
              </table:table-row>
              <table:table-row table:style-name="表格7.1">
                <table:table-cell table:style-name="表格7.A1" office:value-type="string">
                  <text:p text:style-name="P51">機械設備</text:p>
                </table:table-cell>
                <table:table-cell table:style-name="表格7.B1" office:value-type="string">
                  <text:p text:style-name="P51">□堆高機、□鏟斗車、□吊車、□動力壓縮設備</text:p>
                </table:table-cell>
              </table:table-row>
              <table:table-row table:style-name="表格7.1">
                <table:table-cell table:style-name="表格7.A3" office:value-type="string">
                  <text:p text:style-name="P53">其他(請註明)</text:p>
                </table:table-cell>
                <table:table-cell table:style-name="表格7.B1" office:value-type="string">
                  <text:p text:style-name="P52"/>
                  <text:p text:style-name="P51"/>
                </table:table-cell>
              </table:table-row>
            </table:table>
          </table:table-cell>
        </table:table-row>
        <table:table-row table:style-name="表格6.1">
          <table:table-cell table:style-name="表格6.A1" office:value-type="string">
            <text:p text:style-name="P100"><text:span text:style-name="T27">(三) 貯存或轉運作業說明：</text:span></text:p>
            <text:p text:style-name="P139"/>
            <text:p text:style-name="P139"/>
            <text:p text:style-name="P139"/>
          </table:table-cell>
        </table:table-row>
        <table:table-row table:style-name="表格6.4">
          <table:table-cell table:style-name="表格6.A1" office:value-type="string">
            <text:p text:style-name="P100"><text:span text:style-name="T27">(四) 截流排水設施及其他污染防治設施說明：</text:span></text:p>
            <text:p text:style-name="P139"/>
            <text:p text:style-name="P139"/>
            <text:p text:style-name="P139"/>
            <text:p text:style-name="P139"/>
          </table:table-cell>
        </table:table-row>
        <table:table-row table:style-name="表格6.5">
          <table:table-cell table:style-name="表格6.A1" office:value-type="string">
            <text:p text:style-name="P95">(五) 場區配置圖</text:p>
            <text:p text:style-name="P139"/>
            <text:p text:style-name="P139"/>
            <text:p text:style-name="P139"/>
            <text:p text:style-name="P139"/>
            <text:p text:style-name="P139"/>
            <text:p text:style-name="P139"/>
            <text:p text:style-name="P139"/>
            <text:p text:style-name="P139"/>
          </table:table-cell>
        </table:table-row>
      </table:table>
      <text:p text:style-name="P42"/>
      <text:p text:style-name="P43"/>
      <text:p text:style-name="P43"/>
      <text:p text:style-name="P43"/>
      <text:p text:style-name="P43"/>
      <text:p text:style-name="P44"/>
      <text:p text:style-name="P71"><draw:frame draw:style-name="fr1" draw:name="框架4" text:anchor-type="char" svg:x="-0.012cm" svg:y="-0.012cm" svg:width="2.141cm" svg:height="0.977cm" draw:z-index="3"><draw:text-box><text:p text:style-name="Standard"><text:span text:style-name="T38">附件四</text:span></text:p></draw:text-box></draw:frame><text:span text:style-name="T6">○○縣（市）</text:span><text:span text:style-name="T8">政府廢棄物處理許可證</text:span></text:p>
      <text:p text:style-name="P77"><text:span text:style-name="T9"><text:s/></text:span><text:span text:style-name="T11">○○○○○○</text:span><text:span text:style-name="T14">字第</text:span><text:span text:style-name="T11">○○○○</text:span><text:span text:style-name="T14">號</text:span></text:p>
      <text:p text:style-name="P78"><text:span text:style-name="T6">茲據○○○○○○公司</text:span></text:p>
      <text:p text:style-name="P78"><text:span text:style-name="T16">申請廢棄物處理許可證，經核與公民營廢棄物清除處理機構許可管理辦法之規定相符</text:span><text:span text:style-name="T17">，</text:span><text:span text:style-name="T16">核予此證</text:span><text:span text:style-name="T18">。</text:span><text:span text:style-name="T16">許可事項如下</text:span><text:span text:style-name="T6">：</text:span></text:p>
      <text:p text:style-name="P80"/>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office:value-type="string">
            <text:p text:style-name="P81">機構名稱</text:p>
          </table:table-cell>
          <table:table-cell table:style-name="表格8.A1" office:value-type="string">
            <text:p text:style-name="P79">：</text:p>
          </table:table-cell>
          <table:table-cell table:style-name="表格8.A1" table:number-columns-spanned="8" office:value-type="string">
            <text:p text:style-name="P83"/>
          </table: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81">機構地址</text:p>
          </table:table-cell>
          <table:table-cell table:style-name="表格8.A1" office:value-type="string">
            <text:p text:style-name="P79">：</text:p>
          </table:table-cell>
          <table:table-cell table:style-name="表格8.A1" table:number-columns-spanned="8" office:value-type="string">
            <text:p text:style-name="P83"/>
          </table: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81">負責人姓名</text:p>
          </table:table-cell>
          <table:table-cell table:style-name="表格8.A1" office:value-type="string">
            <text:p text:style-name="P79">：</text:p>
          </table:table-cell>
          <table:table-cell table:style-name="表格8.A1" table:number-columns-spanned="4" office:value-type="string">
            <text:p text:style-name="P83"/>
          </table:table-cell>
          <table:covered-table-cell/>
          <table:covered-table-cell/>
          <table:covered-table-cell/>
          <table:table-cell table:style-name="表格8.A1" table:number-columns-spanned="3" office:value-type="string">
            <text:p text:style-name="P81">身分證字號：</text:p>
          </table:table-cell>
          <table:covered-table-cell/>
          <table:covered-table-cell/>
          <table:table-cell table:style-name="表格8.A1" office:value-type="string">
            <text:p text:style-name="P83"/>
          </table:table-cell>
        </table:table-row>
        <table:table-row table:style-name="表格8.1">
          <table:table-cell table:style-name="表格8.A1" office:value-type="string">
            <text:p text:style-name="P81">負責人住址</text:p>
          </table:table-cell>
          <table:table-cell table:style-name="表格8.A1" office:value-type="string">
            <text:p text:style-name="P79">：</text:p>
          </table:table-cell>
          <table:table-cell table:style-name="表格8.A1" table:number-columns-spanned="8" office:value-type="string">
            <text:p text:style-name="P83"/>
          </table:table-cell>
          <table:covered-table-cell/>
          <table:covered-table-cell/>
          <table:covered-table-cell/>
          <table:covered-table-cell/>
          <table:covered-table-cell/>
          <table:covered-table-cell/>
          <table:covered-table-cell/>
        </table:table-row>
        <table:table-row table:style-name="表格8.5">
          <table:table-cell table:style-name="表格8.A1" office:value-type="string">
            <text:p text:style-name="P48">處理技術人員</text:p>
          </table:table-cell>
          <table:table-cell table:style-name="表格8.A1" office:value-type="string">
            <text:p text:style-name="P79">：</text:p>
          </table:table-cell>
          <table:table-cell table:style-name="表格8.A1" office:value-type="string">
            <text:p text:style-name="P91">1.</text:p>
          </table:table-cell>
          <table:table-cell table:style-name="表格8.A1" office:value-type="string">
            <text:p text:style-name="P47">級別：</text:p>
          </table:table-cell>
          <table:table-cell table:style-name="表格8.A1" office:value-type="string">
            <text:p text:style-name="P83"/>
          </table:table-cell>
          <table:table-cell table:style-name="表格8.A1" table:number-columns-spanned="3" office:value-type="string">
            <text:p text:style-name="P47">證號：</text:p>
          </table:table-cell>
          <table:covered-table-cell/>
          <table:covered-table-cell/>
          <table:table-cell table:style-name="表格8.A1" table:number-columns-spanned="2" office:value-type="string">
            <text:p text:style-name="P83"/>
          </table:table-cell>
          <table:covered-table-cell/>
        </table:table-row>
        <table:table-row table:style-name="表格8.6">
          <table:table-cell table:style-name="表格8.A1" office:value-type="string">
            <text:p text:style-name="P82"/>
          </table:table-cell>
          <table:table-cell table:style-name="表格8.A1" office:value-type="string">
            <text:p text:style-name="P83"/>
          </table:table-cell>
          <table:table-cell table:style-name="表格8.A1" office:value-type="string">
            <text:p text:style-name="P91">2.</text:p>
          </table:table-cell>
          <table:table-cell table:style-name="表格8.A1" office:value-type="string">
            <text:p text:style-name="P47">級別：</text:p>
          </table:table-cell>
          <table:table-cell table:style-name="表格8.A1" office:value-type="string">
            <text:p text:style-name="P83"/>
          </table:table-cell>
          <table:table-cell table:style-name="表格8.A1" table:number-columns-spanned="3" office:value-type="string">
            <text:p text:style-name="P47">證號：</text:p>
          </table:table-cell>
          <table:covered-table-cell/>
          <table:covered-table-cell/>
          <table:table-cell table:style-name="表格8.A1" table:number-columns-spanned="2" office:value-type="string">
            <text:p text:style-name="P83"/>
          </table:table-cell>
          <table:covered-table-cell/>
        </table:table-row>
        <table:table-row table:style-name="表格8.1">
          <table:table-cell table:style-name="表格8.A1" office:value-type="string">
            <text:p text:style-name="P93"><text:span text:style-name="T55">處理</text:span><text:span text:style-name="T12">機構級別</text:span></text:p>
          </table:table-cell>
          <table:table-cell table:style-name="表格8.A1" office:value-type="string">
            <text:p text:style-name="P79">：</text:p>
          </table:table-cell>
          <table:table-cell table:style-name="表格8.A1" office:value-type="string">
            <text:p text:style-name="P83"/>
          </table:table-cell>
          <table:table-cell table:style-name="表格8.A1" table:number-columns-spanned="4" office:value-type="string">
            <text:p text:style-name="P81">許可期限：</text:p>
          </table:table-cell>
          <table:covered-table-cell/>
          <table:covered-table-cell/>
          <table:covered-table-cell/>
          <table:table-cell table:style-name="表格8.A1" table:number-columns-spanned="3" office:value-type="string">
            <text:p text:style-name="P83"/>
          </table:table-cell>
          <table:covered-table-cell/>
          <table:covered-table-cell/>
        </table:table-row>
        <table:table-row table:style-name="表格8.1">
          <table:table-cell table:style-name="表格8.A1" office:value-type="string">
            <text:p text:style-name="P81">場(廠)地點</text:p>
          </table:table-cell>
          <table:table-cell table:style-name="表格8.A1" office:value-type="string">
            <text:p text:style-name="P79">：</text:p>
          </table:table-cell>
          <table:table-cell table:style-name="表格8.A1" table:number-columns-spanned="8" office:value-type="string">
            <text:p text:style-name="P83"/>
          </table: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93"><text:span text:style-name="T12">許可</text:span><text:span text:style-name="T55">處理</text:span><text:span text:style-name="T12">項目</text:span></text:p>
          </table:table-cell>
          <table:table-cell table:style-name="表格8.A1" office:value-type="string">
            <text:p text:style-name="P79">：</text:p>
          </table:table-cell>
          <table:table-cell table:style-name="表格8.A1" table:number-columns-spanned="8" office:value-type="string">
            <text:p text:style-name="P79">□一般廢棄物 <text:s/>□一般事業廢棄物 <text:s/>□有害事業廢棄物</text:p>
          </table:table-cell>
          <table:covered-table-cell/>
          <table:covered-table-cell/>
          <table:covered-table-cell/>
          <table:covered-table-cell/>
          <table:covered-table-cell/>
          <table:covered-table-cell/>
          <table:covered-table-cell/>
        </table:table-row>
        <table:table-row table:style-name="表格8.10">
          <table:table-cell table:style-name="表格8.A1" table:number-columns-spanned="10" office:value-type="string">
            <text:p text:style-name="P79">許可處理廢棄物之種類、數量及處理方式(詳附表，計 <text:s text:c="3"/>頁)</text:p>
          </table:table-cell>
          <table:covered-table-cell/>
          <table:covered-table-cell/>
          <table:covered-table-cell/>
          <table:covered-table-cell/>
          <table:covered-table-cell/>
          <table:covered-table-cell/>
          <table:covered-table-cell/>
          <table:covered-table-cell/>
          <table:covered-table-cell/>
        </table:table-row>
        <table:table-row table:style-name="表格8.11">
          <table:table-cell table:style-name="表格8.A11" office:value-type="string">
            <text:p text:style-name="P93"><text:span text:style-name="T12">其他事項</text:span><text:span text:style-name="T12"><text:line-break/></text:span></text:p>
          </table:table-cell>
          <table:table-cell table:style-name="表格8.A11" office:value-type="string">
            <text:p text:style-name="P79">：</text:p>
          </table:table-cell>
          <table:table-cell table:style-name="表格8.A11" table:number-columns-spanned="8" office:value-type="string">
            <text:p text:style-name="P118"><text:span text:style-name="T22">1.</text:span><text:span text:style-name="T55"><text:tab/>廠區配置</text:span><text:span text:style-name="T22">(</text:span><text:span text:style-name="T24">詳附錄一，計</text:span><text:span text:style-name="T22"> <text:s text:c="3"/></text:span><text:span text:style-name="T24">頁</text:span><text:span text:style-name="T22">)</text:span></text:p>
            <text:p text:style-name="P118"><text:span text:style-name="T22">2.<text:tab/></text:span><text:span text:style-name="T55">處理方式之處理流程</text:span><text:span text:style-name="T22">(</text:span><text:span text:style-name="T24">詳附錄二，計</text:span><text:span text:style-name="T22"> <text:s text:c="3"/></text:span><text:span text:style-name="T24">頁</text:span><text:span text:style-name="T22">)</text:span></text:p>
            <text:p text:style-name="P118"><text:span text:style-name="T55">3.<text:tab/>資源化產品流向及衍生廢棄物清除處理流向說明</text:span><text:span text:style-name="T22">(</text:span><text:span text:style-name="T24">詳附錄三，計</text:span><text:span text:style-name="T24"> <text:s/></text:span><text:span text:style-name="T24">頁</text:span><text:span text:style-name="T22">)</text:span></text:p>
            <text:p text:style-name="P118"><text:span text:style-name="T56">4.<text:tab/></text:span><text:span text:style-name="T55">緊急應變處理方式</text:span><text:span text:style-name="T22">(</text:span><text:span text:style-name="T24">詳附錄四，計</text:span><text:span text:style-name="T22"> <text:s text:c="3"/></text:span><text:span text:style-name="T24">頁</text:span><text:span text:style-name="T22">)</text:span></text:p>
            <text:p text:style-name="P118"><text:span text:style-name="T56">5.<text:tab/></text:span><text:span text:style-name="T55">其他：</text:span></text:p>
          </table:table-cell>
          <table:covered-table-cell/>
          <table:covered-table-cell/>
          <table:covered-table-cell/>
          <table:covered-table-cell/>
          <table:covered-table-cell/>
          <table:covered-table-cell/>
          <table:covered-table-cell/>
        </table:table-row>
      </table:table>
      <text:p text:style-name="P88"/>
      <text:p text:style-name="P71"><text:span text:style-name="T9">縣（市）長　　</text:span><text:span text:style-name="T20">○　○　○</text:span></text:p>
      <text:p text:style-name="P88"/>
      <text:p text:style-name="P88"/>
      <text:p text:style-name="P88"/>
      <text:p text:style-name="P93"><text:span text:style-name="T9">中 <text:s/>華 <text:s/>民 <text:s/>國○○○年</text:span><text:span text:style-name="T19">○○</text:span><text:span text:style-name="T9">月</text:span><text:span text:style-name="T19">○○</text:span><text:span text:style-name="T9">日</text:span></text:p>
      <text:p text:style-name="P153"><text:span text:style-name="T11">○○○○○○</text:span><text:span text:style-name="T14">字第</text:span><text:span text:style-name="T11">○○○○</text:span><text:span text:style-name="T14">號</text:span></text:p>
      <text:p text:style-name="P142">附表：許可處理廢棄物之種類、數量及處理方式</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87">項目</text:p>
          </table:table-cell>
          <table:table-cell table:style-name="表格9.A1" office:value-type="string">
            <text:p text:style-name="P87">種類及代碼</text:p>
          </table:table-cell>
          <table:table-cell table:style-name="表格9.A1" office:value-type="string">
            <text:p text:style-name="P84">許可量(公噸/每月)</text:p>
          </table:table-cell>
          <table:table-cell table:style-name="表格9.D1" office:value-type="string">
            <text:p text:style-name="P87">處理方式</text:p>
          </table:table-cell>
        </table:table-row>
        <table:table-row table:style-name="表格9.2">
          <table:table-cell table:style-name="表格9.A2" office:value-type="string">
            <text:p text:style-name="P86"/>
          </table:table-cell>
          <table:table-cell table:style-name="表格9.A2" office:value-type="string">
            <text:p text:style-name="P90"/>
          </table:table-cell>
          <table:table-cell table:style-name="表格9.A2" office:value-type="string">
            <text:p text:style-name="P90"/>
          </table:table-cell>
          <table:table-cell table:style-name="表格9.D2" office:value-type="string">
            <text:p text:style-name="P90"/>
          </table:table-cell>
        </table:table-row>
      </table:table>
      <text:p text:style-name="P92"/>
      <text:p text:style-name="P120"><text:span text:style-name="T27">附錄一：廠區配置（含處理設施、處理單元、監視系統及磅秤）</text:span></text:p>
      <table:table table:name="表格10" table:style-name="表格10">
        <table:table-column table:style-name="表格10.A"/>
        <table:table-row table:style-name="表格10.1">
          <table:table-cell table:style-name="表格10.A1" office:value-type="string">
            <text:p text:style-name="P127"><text:span text:style-name="T27">(一)</text:span><text:span text:style-name="T27"><text:tab/></text:span><text:span text:style-name="T27"><text:tab/>廠區配置圖（含清除車輛進廠、主要物料投入、處理單元、衍生廢棄物/產品產出，以及貯存區）</text:span></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able:table-cell>
        </table:table-row>
      </table:table>
      <text:p text:style-name="P120"><text:span text:style-name="T27">附錄一：廠區配置(含處理設施、處理單元、監視系統及磅秤) (續)</text:span></text:p>
      <table:table table:name="表格11" table:style-name="表格11">
        <table:table-column table:style-name="表格11.A"/>
        <table:table-row table:style-name="表格11.1">
          <table:table-cell table:style-name="表格11.A1" office:value-type="string">
            <text:p text:style-name="P127"><text:span text:style-name="T27">(二)</text:span><text:span text:style-name="T27"><text:tab/></text:span><text:span text:style-name="T27">監視系統配置圖</text:span></text:p>
            <text:p text:style-name="P124"/>
            <text:p text:style-name="P124"/>
            <text:p text:style-name="P124"/>
            <text:p text:style-name="P124"/>
            <text:p text:style-name="P124"/>
            <text:p text:style-name="P124"/>
            <text:p text:style-name="P124"/>
            <text:p text:style-name="P124"/>
            <text:p text:style-name="P124"/>
            <text:p text:style-name="P124"/>
          </table:table-cell>
        </table:table-row>
        <table:table-row table:style-name="表格11.2">
          <table:table-cell table:style-name="表格11.A1" office:value-type="string">
            <text:p text:style-name="P127"><text:span text:style-name="T27">(三)</text:span><text:span text:style-name="T27"><text:tab/></text:span><text:span text:style-name="T27">磅秤設備配置圖</text:span></text:p>
            <text:p text:style-name="P96"/>
            <text:p text:style-name="P96"/>
            <text:p text:style-name="P96"/>
            <text:p text:style-name="P96"/>
            <text:p text:style-name="P96"/>
            <text:p text:style-name="P96"/>
            <text:p text:style-name="P96"/>
          </table:table-cell>
        </table:table-row>
      </table:table>
      <text:p text:style-name="P143"><text:span text:style-name="T27">附錄二：處理方式之處理流程</text:span></text:p>
      <table:table table:name="表格12" table:style-name="表格12">
        <table:table-column table:style-name="表格12.A"/>
        <table:table-row table:style-name="表格12.1">
          <table:table-cell table:style-name="表格12.A1" office:value-type="string">
            <text:p text:style-name="P129"><text:span text:style-name="T27">(一)</text:span><text:span text:style-name="T27"><text:tab/></text:span><text:span text:style-name="T27">核准處理方式之處理設備及處理量能：</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50">處理方式</text:p>
                </table:table-cell>
                <table:table-cell table:style-name="表格13.B1" office:value-type="string">
                  <text:p text:style-name="P58">處理設備</text:p>
                </table:table-cell>
                <table:table-cell table:style-name="表格13.B1" office:value-type="string">
                  <text:p text:style-name="P58">規格</text:p>
                </table:table-cell>
                <table:table-cell table:style-name="表格13.D1" office:value-type="string">
                  <text:p text:style-name="P58">處理能力說明</text:p>
                </table:table-cell>
              </table:table-row>
              <table:table-row table:style-name="表格13.1">
                <table:table-cell table:style-name="表格13.A1" office:value-type="string">
                  <text:p text:style-name="P62"/>
                </table:table-cell>
                <table:table-cell table:style-name="表格13.A1" office:value-type="string">
                  <text:p text:style-name="P62"/>
                </table:table-cell>
                <table:table-cell table:style-name="表格13.A1" office:value-type="string">
                  <text:p text:style-name="P62"/>
                </table:table-cell>
                <table:table-cell table:style-name="表格13.D2" office:value-type="string">
                  <text:p text:style-name="P62"/>
                  <text:p text:style-name="P61"/>
                  <text:p text:style-name="P61"/>
                </table:table-cell>
              </table:table-row>
              <table:table-row table:style-name="表格13.1">
                <table:table-cell table:style-name="表格13.A1" office:value-type="string">
                  <text:p text:style-name="P62"/>
                </table:table-cell>
                <table:table-cell table:style-name="表格13.A1" office:value-type="string">
                  <text:p text:style-name="P62"/>
                </table:table-cell>
                <table:table-cell table:style-name="表格13.A1" office:value-type="string">
                  <text:p text:style-name="P62"/>
                </table:table-cell>
                <table:table-cell table:style-name="表格13.D2" office:value-type="string">
                  <text:p text:style-name="P62"/>
                  <text:p text:style-name="P61"/>
                  <text:p text:style-name="P61"/>
                </table:table-cell>
              </table:table-row>
              <table:table-row table:style-name="表格13.1">
                <table:table-cell table:style-name="表格13.A1" office:value-type="string">
                  <text:p text:style-name="P62"/>
                </table:table-cell>
                <table:table-cell table:style-name="表格13.A1" office:value-type="string">
                  <text:p text:style-name="P62"/>
                </table:table-cell>
                <table:table-cell table:style-name="表格13.A1" office:value-type="string">
                  <text:p text:style-name="P62"/>
                </table:table-cell>
                <table:table-cell table:style-name="表格13.D2" office:value-type="string">
                  <text:p text:style-name="P62"/>
                  <text:p text:style-name="P61"/>
                  <text:p text:style-name="P61"/>
                </table:table-cell>
              </table:table-row>
              <table:table-row table:style-name="表格13.1">
                <table:table-cell table:style-name="表格13.A1" office:value-type="string">
                  <text:p text:style-name="P62"/>
                </table:table-cell>
                <table:table-cell table:style-name="表格13.A1" office:value-type="string">
                  <text:p text:style-name="P62"/>
                </table:table-cell>
                <table:table-cell table:style-name="表格13.A1" office:value-type="string">
                  <text:p text:style-name="P62"/>
                </table:table-cell>
                <table:table-cell table:style-name="表格13.D2" office:value-type="string">
                  <text:p text:style-name="P62"/>
                  <text:p text:style-name="P61"/>
                  <text:p text:style-name="P61"/>
                </table:table-cell>
              </table:table-row>
            </table:table>
            <text:p text:style-name="Standard"/>
          </table:table-cell>
        </table:table-row>
        <table:table-row table:style-name="表格12.1">
          <table:table-cell table:style-name="表格12.A1" office:value-type="string">
            <text:p text:style-name="P127"><text:span text:style-name="T27">(二)</text:span><text:span text:style-name="T27"><text:tab/></text:span><text:span text:style-name="T27">處理設施之操作方式說明（含運轉時數、運轉日數等）：</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58">處理設備</text:p>
                </table:table-cell>
                <table:table-cell table:style-name="表格14.A1" office:value-type="string">
                  <text:p text:style-name="P101"><text:span text:style-name="T55">運轉時數/日</text:span></text:p>
                </table:table-cell>
                <table:table-cell table:style-name="表格14.A1" office:value-type="string">
                  <text:p text:style-name="P101"><text:span text:style-name="T55">運轉日數/年</text:span></text:p>
                </table:table-cell>
                <table:table-cell table:style-name="表格14.D1" office:value-type="string">
                  <text:p text:style-name="P74"><text:span text:style-name="T38">其他相關</text:span><text:span text:style-name="T55">之操作方式說明</text:span></text:p>
                </table:table-cell>
              </table:table-row>
              <table:table-row table:style-name="表格14.1">
                <table:table-cell table:style-name="表格14.A2" office:value-type="string">
                  <text:p text:style-name="P62"/>
                </table:table-cell>
                <table:table-cell table:style-name="表格14.A2" office:value-type="string">
                  <text:p text:style-name="P62"/>
                </table:table-cell>
                <table:table-cell table:style-name="表格14.A2" office:value-type="string">
                  <text:p text:style-name="P62"/>
                </table:table-cell>
                <table:table-cell table:style-name="表格14.D2" office:value-type="string">
                  <text:p text:style-name="P62"/>
                  <text:p text:style-name="P61"/>
                  <text:p text:style-name="P61"/>
                </table:table-cell>
              </table:table-row>
              <table:table-row table:style-name="表格14.1">
                <table:table-cell table:style-name="表格14.A2" office:value-type="string">
                  <text:p text:style-name="P62"/>
                </table:table-cell>
                <table:table-cell table:style-name="表格14.A2" office:value-type="string">
                  <text:p text:style-name="P62"/>
                </table:table-cell>
                <table:table-cell table:style-name="表格14.A2" office:value-type="string">
                  <text:p text:style-name="P62"/>
                </table:table-cell>
                <table:table-cell table:style-name="表格14.D2" office:value-type="string">
                  <text:p text:style-name="P62"/>
                  <text:p text:style-name="P61"/>
                  <text:p text:style-name="P61"/>
                </table:table-cell>
              </table:table-row>
              <table:table-row table:style-name="表格14.1">
                <table:table-cell table:style-name="表格14.A2" office:value-type="string">
                  <text:p text:style-name="P62"/>
                </table:table-cell>
                <table:table-cell table:style-name="表格14.A2" office:value-type="string">
                  <text:p text:style-name="P62"/>
                </table:table-cell>
                <table:table-cell table:style-name="表格14.A2" office:value-type="string">
                  <text:p text:style-name="P62"/>
                </table:table-cell>
                <table:table-cell table:style-name="表格14.D2" office:value-type="string">
                  <text:p text:style-name="P62"/>
                  <text:p text:style-name="P61"/>
                  <text:p text:style-name="P61"/>
                </table:table-cell>
              </table:table-row>
              <table:table-row table:style-name="表格14.1">
                <table:table-cell table:style-name="表格14.A2" office:value-type="string">
                  <text:p text:style-name="P62"/>
                </table:table-cell>
                <table:table-cell table:style-name="表格14.A2" office:value-type="string">
                  <text:p text:style-name="P62"/>
                </table:table-cell>
                <table:table-cell table:style-name="表格14.A2" office:value-type="string">
                  <text:p text:style-name="P62"/>
                </table:table-cell>
                <table:table-cell table:style-name="表格14.D2" office:value-type="string">
                  <text:p text:style-name="P62"/>
                  <text:p text:style-name="P61"/>
                  <text:p text:style-name="P61"/>
                </table:table-cell>
              </table:table-row>
            </table:table>
            <text:p text:style-name="Standard"/>
          </table:table-cell>
        </table:table-row>
      </table:table>
      <text:p text:style-name="P143"><text:span text:style-name="T27">附錄二：處理方式之處理流程 (續)</text:span></text:p>
      <table:table table:name="表格15" table:style-name="表格15">
        <table:table-column table:style-name="表格15.A"/>
        <table:table-row table:style-name="表格15.1">
          <table:table-cell table:style-name="表格15.A1" office:value-type="string">
            <text:p text:style-name="P127"><text:span text:style-name="T27">(三)</text:span><text:span text:style-name="T27"><text:tab/></text:span><text:span text:style-name="T27">處理流程與質量平衡說明：</text:span></text:p>
            <text:p text:style-name="P124"/>
            <text:p text:style-name="P124"/>
            <text:p text:style-name="P124"/>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124"/>
            <text:p text:style-name="P124"/>
            <text:p text:style-name="P124"/>
            <text:p text:style-name="P124"/>
          </table:table-cell>
        </table:table-row>
      </table:table>
      <text:p text:style-name="P144"><text:span text:style-name="T27">附錄三：資源化產品流向及衍生廢棄物清除處理流向說明（含處理有害事業廢棄物每六個月檢測之相關紀錄）</text:span></text:p>
      <table:table table:name="表格16" table:style-name="表格16">
        <table:table-column table:style-name="表格16.A"/>
        <table:table-row table:style-name="表格16.1">
          <table:table-cell table:style-name="表格16.A1" office:value-type="string">
            <text:p text:style-name="P127"><text:span text:style-name="T27">(一)</text:span><text:span text:style-name="T27"><text:tab/></text:span><text:span text:style-name="T27">資源化產品流向：(如無資源化</text:span><text:span text:style-name="T27">產品</text:span><text:span text:style-name="T27">免填)</text:span></text:p>
            <text:p text:style-name="P145"><text:span text:style-name="T27">1.</text:span><text:span text:style-name="T27"><text:tab/></text:span><text:span text:style-name="T27">資源化產品規格、標準或規範</text:span></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49">序號</text:p>
                </table:table-cell>
                <table:table-cell table:style-name="表格17.A1" office:value-type="string">
                  <text:p text:style-name="P49">項目</text:p>
                </table:table-cell>
                <table:table-cell table:style-name="表格17.C1" office:value-type="string">
                  <text:p text:style-name="P49">規格、標準或規範</text:p>
                </table:table-cell>
              </table:table-row>
              <table:table-row table:style-name="表格17.1">
                <table:table-cell table:style-name="表格17.A2" office:value-type="string">
                  <text:p text:style-name="P97"/>
                </table:table-cell>
                <table:table-cell table:style-name="表格17.A2" office:value-type="string">
                  <text:p text:style-name="P97"/>
                </table:table-cell>
                <table:table-cell table:style-name="表格17.C2" office:value-type="string">
                  <text:p text:style-name="P97"/>
                  <text:p text:style-name="P96"/>
                  <text:p text:style-name="P96"/>
                </table:table-cell>
              </table:table-row>
              <table:table-row table:style-name="表格17.1">
                <table:table-cell table:style-name="表格17.A2" office:value-type="string">
                  <text:p text:style-name="P97"/>
                </table:table-cell>
                <table:table-cell table:style-name="表格17.A2" office:value-type="string">
                  <text:p text:style-name="P97"/>
                </table:table-cell>
                <table:table-cell table:style-name="表格17.C2" office:value-type="string">
                  <text:p text:style-name="P97"/>
                  <text:p text:style-name="P96"/>
                  <text:p text:style-name="P96"/>
                </table:table-cell>
              </table:table-row>
              <table:table-row table:style-name="表格17.1">
                <table:table-cell table:style-name="表格17.A2" office:value-type="string">
                  <text:p text:style-name="P97"/>
                </table:table-cell>
                <table:table-cell table:style-name="表格17.A2" office:value-type="string">
                  <text:p text:style-name="P97"/>
                </table:table-cell>
                <table:table-cell table:style-name="表格17.C2" office:value-type="string">
                  <text:p text:style-name="P97"/>
                  <text:p text:style-name="P96"/>
                  <text:p text:style-name="P96"/>
                </table:table-cell>
              </table:table-row>
            </table:table>
            <text:p text:style-name="P146"/>
            <text:p text:style-name="P145"><text:span text:style-name="T27">2.</text:span><text:span text:style-name="T27"><text:tab/></text:span><text:span text:style-name="T27">資源化</text:span><text:span text:style-name="T27">產品標示用途範圍</text:span><text:span text:style-name="T27">說明：</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49">序號</text:p>
                </table:table-cell>
                <table:table-cell table:style-name="表格18.A1" office:value-type="string">
                  <text:p text:style-name="P49">項目</text:p>
                </table:table-cell>
                <table:table-cell table:style-name="表格18.A1" office:value-type="string">
                  <text:p text:style-name="P49">用途範圍</text:p>
                </table:table-cell>
                <table:table-cell table:style-name="表格18.D1" office:value-type="string">
                  <text:p text:style-name="P49">標示位置</text:p>
                </table:table-cell>
              </table:table-row>
              <table:table-row table:style-name="表格18.1">
                <table:table-cell table:style-name="表格18.A2" office:value-type="string">
                  <text:p text:style-name="P97"/>
                </table:table-cell>
                <table:table-cell table:style-name="表格18.A2" office:value-type="string">
                  <text:p text:style-name="P97"/>
                </table:table-cell>
                <table:table-cell table:style-name="表格18.A2" office:value-type="string">
                  <text:p text:style-name="P97"/>
                  <text:p text:style-name="P96"/>
                  <text:p text:style-name="P96"/>
                </table:table-cell>
                <table:table-cell table:style-name="表格18.D2" office:value-type="string">
                  <text:p text:style-name="P97"/>
                  <text:p text:style-name="P96"/>
                  <text:p text:style-name="P96"/>
                </table:table-cell>
              </table:table-row>
              <table:table-row table:style-name="表格18.1">
                <table:table-cell table:style-name="表格18.A2" office:value-type="string">
                  <text:p text:style-name="P97"/>
                </table:table-cell>
                <table:table-cell table:style-name="表格18.A2" office:value-type="string">
                  <text:p text:style-name="P97"/>
                </table:table-cell>
                <table:table-cell table:style-name="表格18.A2" office:value-type="string">
                  <text:p text:style-name="P97"/>
                  <text:p text:style-name="P96"/>
                  <text:p text:style-name="P96"/>
                </table:table-cell>
                <table:table-cell table:style-name="表格18.D2" office:value-type="string">
                  <text:p text:style-name="P97"/>
                  <text:p text:style-name="P96"/>
                  <text:p text:style-name="P96"/>
                </table:table-cell>
              </table:table-row>
              <table:table-row table:style-name="表格18.1">
                <table:table-cell table:style-name="表格18.A2" office:value-type="string">
                  <text:p text:style-name="P97"/>
                </table:table-cell>
                <table:table-cell table:style-name="表格18.A2" office:value-type="string">
                  <text:p text:style-name="P97"/>
                </table:table-cell>
                <table:table-cell table:style-name="表格18.A2" office:value-type="string">
                  <text:p text:style-name="P97"/>
                  <text:p text:style-name="P96"/>
                  <text:p text:style-name="P96"/>
                </table:table-cell>
                <table:table-cell table:style-name="表格18.D2" office:value-type="string">
                  <text:p text:style-name="P97"/>
                  <text:p text:style-name="P96"/>
                  <text:p text:style-name="P96"/>
                </table:table-cell>
              </table:table-row>
            </table:table>
            <text:p text:style-name="P146"/>
            <text:p text:style-name="P145"><text:span text:style-name="T27">3.</text:span><text:span text:style-name="T27"><text:tab/></text:span><text:span text:style-name="T27">資源化產品銷售流向、對象</text:span></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49">序號</text:p>
                </table:table-cell>
                <table:table-cell table:style-name="表格19.A1" office:value-type="string">
                  <text:p text:style-name="P49">項目</text:p>
                </table:table-cell>
                <table:table-cell table:style-name="表格19.C1" office:value-type="string">
                  <text:p text:style-name="P49">銷售流向、對象</text:p>
                </table:table-cell>
              </table:table-row>
              <table:table-row table:style-name="表格19.1">
                <table:table-cell table:style-name="表格19.A2" office:value-type="string">
                  <text:p text:style-name="P97"/>
                </table:table-cell>
                <table:table-cell table:style-name="表格19.A2" office:value-type="string">
                  <text:p text:style-name="P97"/>
                </table:table-cell>
                <table:table-cell table:style-name="表格19.C2" office:value-type="string">
                  <text:p text:style-name="P97"/>
                  <text:p text:style-name="P96"/>
                </table:table-cell>
              </table:table-row>
              <table:table-row table:style-name="表格19.1">
                <table:table-cell table:style-name="表格19.A2" office:value-type="string">
                  <text:p text:style-name="P97"/>
                </table:table-cell>
                <table:table-cell table:style-name="表格19.A2" office:value-type="string">
                  <text:p text:style-name="P97"/>
                </table:table-cell>
                <table:table-cell table:style-name="表格19.C2" office:value-type="string">
                  <text:p text:style-name="P97"/>
                  <text:p text:style-name="P96"/>
                </table:table-cell>
              </table:table-row>
              <table:table-row table:style-name="表格19.1">
                <table:table-cell table:style-name="表格19.A2" office:value-type="string">
                  <text:p text:style-name="P97"/>
                </table:table-cell>
                <table:table-cell table:style-name="表格19.A2" office:value-type="string">
                  <text:p text:style-name="P97"/>
                </table:table-cell>
                <table:table-cell table:style-name="表格19.C2" office:value-type="string">
                  <text:p text:style-name="P97"/>
                  <text:p text:style-name="P96"/>
                </table:table-cell>
              </table:table-row>
            </table:table>
          </table:table-cell>
        </table:table-row>
      </table:table>
      <text:p text:style-name="P147"><text:span text:style-name="T27">附錄三：資源化產品流向及衍生廢棄物清除處理流向說明（含處理有害事業廢棄物每六個月檢測之相關紀錄）(續)</text:span></text:p>
      <table:table table:name="表格20" table:style-name="表格20">
        <table:table-column table:style-name="表格20.A"/>
        <table:table-row table:style-name="表格20.1">
          <table:table-cell table:style-name="表格20.A1" office:value-type="string">
            <text:p text:style-name="P129"><text:span text:style-name="T27">(二)</text:span><text:span text:style-name="T27"><text:tab/></text:span><text:span text:style-name="T27">衍生廢棄物清除處理流向說明：</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49">衍生廢棄物種類</text:p>
                </table:table-cell>
                <table:table-cell table:style-name="表格21.A1" office:value-type="string">
                  <text:p text:style-name="P49">中間處理方法</text:p>
                </table:table-cell>
                <table:table-cell table:style-name="表格21.A1" office:value-type="string">
                  <text:p text:style-name="P49">最終處置</text:p>
                </table:table-cell>
                <table:table-cell table:style-name="表格21.D1" office:value-type="string">
                  <text:p text:style-name="P49">備 <text:s text:c="12"/>註</text:p>
                </table:table-cell>
              </table:table-row>
              <table:table-row table:style-name="表格21.1">
                <table:table-cell table:style-name="表格21.A2" office:value-type="string">
                  <text:p text:style-name="P97"/>
                </table:table-cell>
                <table:table-cell table:style-name="表格21.A2" office:value-type="string">
                  <text:p text:style-name="P97"/>
                </table:table-cell>
                <table:table-cell table:style-name="表格21.A2" office:value-type="string">
                  <text:p text:style-name="P97"/>
                </table:table-cell>
                <table:table-cell table:style-name="表格21.D2" office:value-type="string">
                  <text:p text:style-name="P97"/>
                  <text:p text:style-name="P96"/>
                  <text:p text:style-name="P96"/>
                  <text:p text:style-name="P96"/>
                </table:table-cell>
              </table:table-row>
              <table:table-row table:style-name="表格21.1">
                <table:table-cell table:style-name="表格21.A2" office:value-type="string">
                  <text:p text:style-name="P97"/>
                </table:table-cell>
                <table:table-cell table:style-name="表格21.A2" office:value-type="string">
                  <text:p text:style-name="P97"/>
                </table:table-cell>
                <table:table-cell table:style-name="表格21.A2" office:value-type="string">
                  <text:p text:style-name="P97"/>
                </table:table-cell>
                <table:table-cell table:style-name="表格21.D2" office:value-type="string">
                  <text:p text:style-name="P97"/>
                  <text:p text:style-name="P96"/>
                  <text:p text:style-name="P96"/>
                  <text:p text:style-name="P96"/>
                </table:table-cell>
              </table:table-row>
              <table:table-row table:style-name="表格21.1">
                <table:table-cell table:style-name="表格21.A2" office:value-type="string">
                  <text:p text:style-name="P97"/>
                </table:table-cell>
                <table:table-cell table:style-name="表格21.A2" office:value-type="string">
                  <text:p text:style-name="P97"/>
                </table:table-cell>
                <table:table-cell table:style-name="表格21.A2" office:value-type="string">
                  <text:p text:style-name="P97"/>
                </table:table-cell>
                <table:table-cell table:style-name="表格21.D2" office:value-type="string">
                  <text:p text:style-name="P97"/>
                  <text:p text:style-name="P96"/>
                  <text:p text:style-name="P96"/>
                  <text:p text:style-name="P96"/>
                </table:table-cell>
              </table:table-row>
              <table:table-row table:style-name="表格21.1">
                <table:table-cell table:style-name="表格21.A2" office:value-type="string">
                  <text:p text:style-name="P97"/>
                </table:table-cell>
                <table:table-cell table:style-name="表格21.A2" office:value-type="string">
                  <text:p text:style-name="P97"/>
                </table:table-cell>
                <table:table-cell table:style-name="表格21.A2" office:value-type="string">
                  <text:p text:style-name="P97"/>
                </table:table-cell>
                <table:table-cell table:style-name="表格21.D2" office:value-type="string">
                  <text:p text:style-name="P97"/>
                  <text:p text:style-name="P96"/>
                  <text:p text:style-name="P96"/>
                  <text:p text:style-name="P96"/>
                </table:table-cell>
              </table:table-row>
              <table:table-row table:style-name="表格21.1">
                <table:table-cell table:style-name="表格21.A2" office:value-type="string">
                  <text:p text:style-name="P97"/>
                </table:table-cell>
                <table:table-cell table:style-name="表格21.A2" office:value-type="string">
                  <text:p text:style-name="P97"/>
                </table:table-cell>
                <table:table-cell table:style-name="表格21.A2" office:value-type="string">
                  <text:p text:style-name="P97"/>
                </table:table-cell>
                <table:table-cell table:style-name="表格21.D2" office:value-type="string">
                  <text:p text:style-name="P97"/>
                  <text:p text:style-name="P96"/>
                  <text:p text:style-name="P96"/>
                  <text:p text:style-name="P96"/>
                </table:table-cell>
              </table:table-row>
            </table:table>
            <text:p text:style-name="P94"/>
          </table:table-cell>
        </table:table-row>
        <table:table-row table:style-name="表格20.1">
          <table:table-cell table:style-name="表格20.A1" office:value-type="string">
            <text:p text:style-name="P127"><text:span text:style-name="T27">(三)</text:span><text:span text:style-name="T27"><text:tab/></text:span><text:span text:style-name="T27">處理有害事業廢棄物每六個月檢測之相關紀錄：(如未處理有害事業廢棄物免附)</text:span></text:p>
            <text:p text:style-name="P124"/>
            <text:p text:style-name="P124"/>
            <text:p text:style-name="P124"/>
            <text:p text:style-name="P124"/>
            <text:p text:style-name="P124"/>
            <text:p text:style-name="P124"/>
            <text:p text:style-name="P124"/>
            <text:p text:style-name="P124"/>
          </table:table-cell>
        </table:table-row>
      </table:table>
      <text:p text:style-name="P148">附錄四：緊急應變處理方式（含關廠、停歇業）</text:p>
      <table:table table:name="表格22" table:style-name="表格22">
        <table:table-column table:style-name="表格22.A"/>
        <table:table-row table:style-name="表格22.1">
          <table:table-cell table:style-name="表格22.A1" office:value-type="string">
            <text:p text:style-name="P127"><text:span text:style-name="T27">(一)</text:span><text:span text:style-name="T27"><text:tab/></text:span><text:span text:style-name="T27">累積大量廢棄物無法處理或累積大量資源化產品無法去化時之應變說明：(如無資源化</text:span><text:span text:style-name="T27">產品</text:span><text:span text:style-name="T27">免填)</text:span></text:p>
            <table:table table:name="表格23" table:style-name="表格23">
              <table:table-column table:style-name="表格23.A"/>
              <table:table-column table:style-name="表格23.B"/>
              <table:table-column table:style-name="表格23.C"/>
              <table:table-row table:style-name="表格23.1">
                <table:table-cell table:style-name="表格23.A1" table:number-rows-spanned="2" office:value-type="string">
                  <text:p text:style-name="P102">廢棄物</text:p>
                </table:table-cell>
                <table:table-cell table:style-name="表格23.A1" office:value-type="string">
                  <text:p text:style-name="P72"><text:span text:style-name="T40">應變方法</text:span><text:span text:style-name="T40"><text:line-break/></text:span><text:span text:style-name="T40">(含改善期限)</text:span></text:p>
                </table:table-cell>
                <table:table-cell table:style-name="表格23.C1" office:value-type="string">
                  <text:p text:style-name="P72"><text:span text:style-name="T40">替代方案</text:span><text:span text:style-name="T40"><text:line-break/></text:span><text:span text:style-name="T40">(含改善期限)</text:span></text:p>
                </table:table-cell>
              </table:table-row>
              <table:table-row table:style-name="表格23.2">
                <table:covered-table-cell/>
                <table:table-cell table:style-name="表格23.A2" office:value-type="string">
                  <text:p text:style-name="P103"/>
                </table:table-cell>
                <table:table-cell table:style-name="表格23.C2" office:value-type="string">
                  <text:p text:style-name="P103"/>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able:table-cell>
              </table:table-row>
            </table:table>
            <text:p text:style-name="P126"/>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table:number-rows-spanned="3" office:value-type="string">
                  <text:p text:style-name="P102">產品</text:p>
                </table:table-cell>
                <table:table-cell table:style-name="表格24.A1" office:value-type="string">
                  <text:p text:style-name="P104">項 <text:s text:c="3"/>目</text:p>
                </table:table-cell>
                <table:table-cell table:style-name="表格24.A1" office:value-type="string">
                  <text:p text:style-name="P104">銷售管道</text:p>
                </table:table-cell>
                <table:table-cell table:style-name="表格24.A1" office:value-type="string">
                  <text:p text:style-name="P72"><text:span text:style-name="T40">可能無法銷售原因</text:span></text:p>
                </table:table-cell>
                <table:table-cell table:style-name="表格24.A1" office:value-type="string">
                  <text:p text:style-name="P72"><text:span text:style-name="T40">應變方法</text:span><text:span text:style-name="T40"><text:line-break/></text:span><text:span text:style-name="T40">(含改善期限)</text:span></text:p>
                </table:table-cell>
                <table:table-cell table:style-name="表格24.F1" office:value-type="string">
                  <text:p text:style-name="P72"><text:span text:style-name="T40">替代方案</text:span><text:span text:style-name="T40"><text:line-break/></text:span><text:span text:style-name="T40">(含改善期限)</text:span></text:p>
                </table:table-cell>
              </table:table-row>
              <table:table-row table:style-name="表格24.2">
                <table:covered-table-cell/>
                <table:table-cell table:style-name="表格24.B2" office:value-type="string">
                  <text:p text:style-name="P103"/>
                </table:table-cell>
                <table:table-cell table:style-name="表格24.B2" office:value-type="string">
                  <text:p text:style-name="P103"/>
                </table:table-cell>
                <table:table-cell table:style-name="表格24.B2" office:value-type="string">
                  <text:p text:style-name="P103"/>
                </table:table-cell>
                <table:table-cell table:style-name="表格24.B2" office:value-type="string">
                  <text:p text:style-name="P103"/>
                </table:table-cell>
                <table:table-cell table:style-name="表格24.F2" office:value-type="string">
                  <text:p text:style-name="P103"/>
                  <text:p text:style-name="P102"/>
                  <text:p text:style-name="P102"/>
                  <text:p text:style-name="P102"/>
                  <text:p text:style-name="P102"/>
                  <text:p text:style-name="P102"/>
                  <text:p text:style-name="P102"/>
                  <text:p text:style-name="P102"/>
                  <text:p text:style-name="P102"/>
                  <text:p text:style-name="P102"/>
                </table:table-cell>
              </table:table-row>
              <table:table-row table:style-name="表格24.3">
                <table:covered-table-cell/>
                <table:table-cell table:style-name="表格24.B2" office:value-type="string">
                  <text:p text:style-name="P103"/>
                </table:table-cell>
                <table:table-cell table:style-name="表格24.B2" office:value-type="string">
                  <text:p text:style-name="P103"/>
                </table:table-cell>
                <table:table-cell table:style-name="表格24.B2" office:value-type="string">
                  <text:p text:style-name="P103"/>
                </table:table-cell>
                <table:table-cell table:style-name="表格24.B2" office:value-type="string">
                  <text:p text:style-name="P103"/>
                </table:table-cell>
                <table:table-cell table:style-name="表格24.F2" office:value-type="string">
                  <text:p text:style-name="P103"/>
                  <text:p text:style-name="P102"/>
                  <text:p text:style-name="P102"/>
                  <text:p text:style-name="P102"/>
                  <text:p text:style-name="P102"/>
                  <text:p text:style-name="P102"/>
                  <text:p text:style-name="P102"/>
                  <text:p text:style-name="P102"/>
                  <text:p text:style-name="P102"/>
                  <text:p text:style-name="P102"/>
                </table:table-cell>
              </table:table-row>
            </table:table>
          </table:table-cell>
        </table:table-row>
      </table:table>
      <text:p text:style-name="P149">附錄四：緊急應變處理方式（含關廠、停歇業）(續)</text:p>
      <table:table table:name="表格25" table:style-name="表格25">
        <table:table-column table:style-name="表格25.A"/>
        <table:table-row table:style-name="表格25.1">
          <table:table-cell table:style-name="表格25.A1" office:value-type="string">
            <text:p text:style-name="P127"><text:span text:style-name="T27">(二)</text:span><text:span text:style-name="T27"><text:tab/></text:span><text:span text:style-name="T27">處理設施損壞時之應變說明：</text:span></text:p>
            <table:table table:name="表格26" table:style-name="表格26">
              <table:table-column table:style-name="表格26.A"/>
              <table:table-column table:style-name="表格26.B"/>
              <table:table-row table:style-name="表格26.1">
                <table:table-cell table:style-name="表格26.A1" office:value-type="string">
                  <text:p text:style-name="P72"><text:span text:style-name="T40">應變方法</text:span><text:span text:style-name="T40"><text:line-break/></text:span><text:span text:style-name="T40">(含改善期限)</text:span></text:p>
                </table:table-cell>
                <table:table-cell table:style-name="表格26.B1" office:value-type="string">
                  <text:p text:style-name="P104">替代方案</text:p>
                  <text:p text:style-name="P104">(含改善期限)</text:p>
                </table:table-cell>
              </table:table-row>
              <table:table-row table:style-name="表格26.2">
                <table:table-cell table:style-name="表格26.A2" office:value-type="string">
                  <text:p text:style-name="P103"/>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able:table-cell>
                <table:table-cell table:style-name="表格26.B2" office:value-type="string">
                  <text:p text:style-name="P103"/>
                </table:table-cell>
              </table:table-row>
            </table:table>
          </table:table-cell>
        </table:table-row>
        <table:table-row table:style-name="表格25.1">
          <table:table-cell table:style-name="表格25.A1" office:value-type="string">
            <text:p text:style-name="P125"/>
            <text:p text:style-name="P127"><text:span text:style-name="T27">(三)</text:span><text:span text:style-name="T27"><text:tab/></text:span><text:span text:style-name="T27">處理許可證之撤銷、廢止及展延申請未被核准時之應變說明：</text:span></text:p>
            <table:table table:name="表格27" table:style-name="表格27">
              <table:table-column table:style-name="表格27.A"/>
              <table:table-column table:style-name="表格27.B"/>
              <table:table-row table:style-name="表格27.1">
                <table:table-cell table:style-name="表格27.A1" office:value-type="string">
                  <text:p text:style-name="P72"><text:span text:style-name="T40">應變方法</text:span><text:span text:style-name="T40"><text:line-break/></text:span><text:span text:style-name="T40">(含改善期限)</text:span></text:p>
                </table:table-cell>
                <table:table-cell table:style-name="表格27.B1" office:value-type="string">
                  <text:p text:style-name="P104">替代方案</text:p>
                  <text:p text:style-name="P104">(含改善期限)</text:p>
                </table:table-cell>
              </table:table-row>
              <table:table-row table:style-name="表格27.2">
                <table:table-cell table:style-name="表格27.A2" office:value-type="string">
                  <text:p text:style-name="P103"/>
                  <text:p text:style-name="P102"/>
                  <text:p text:style-name="P102"/>
                  <text:p text:style-name="P102"/>
                  <text:p text:style-name="P102"/>
                  <text:p text:style-name="P102"/>
                  <text:p text:style-name="P102"/>
                  <text:p text:style-name="P102"/>
                  <text:p text:style-name="P102"/>
                  <text:p text:style-name="P102"/>
                  <text:p text:style-name="P102"/>
                  <text:p text:style-name="P102"/>
                </table:table-cell>
                <table:table-cell table:style-name="表格27.B2" office:value-type="string">
                  <text:p text:style-name="P103"/>
                </table:table-cell>
              </table:table-row>
            </table:table>
          </table:table-cell>
        </table:table-row>
        <table:table-row table:style-name="表格25.1">
          <table:table-cell table:style-name="表格25.A1" office:value-type="string">
            <text:p text:style-name="P127"><text:span text:style-name="T27">(四)</text:span><text:span text:style-name="T27"><text:tab/></text:span><text:span text:style-name="T27">關廠、停歇業時之應變說明：</text:span></text:p>
            <text:p text:style-name="P96"/>
            <text:p text:style-name="P96"/>
            <text:p text:style-name="P96"/>
            <text:p text:style-name="P96"/>
            <text:p text:style-name="P96"/>
            <text:p text:style-name="P96"/>
            <text:p text:style-name="P96"/>
            <text:p text:style-name="P96"/>
          </table:table-cell>
        </table:table-row>
      </table:table>
      <text:p text:style-name="P1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өũ" svg:font-family="өũ, 'Times New Roman'" style:font-family-generic="roma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華康新儷粗黑" svg:font-family="華康新儷粗黑, 細明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text-properties fo:font-size="20pt" fo:letter-spacing="0.004cm" fo:font-weight="bold" style:font-name-asian="標楷體" style:font-size-asian="20pt" style:font-weight-asian="bold"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Contents_20_1" style:display-name="Contents 1" style:family="paragraph" style:parent-style-name="Standard" style:next-style-name="Standard" style:class="index">
      <style:paragraph-properties fo:orphans="0" fo:widows="0"/>
      <style:text-properties fo:font-size="14pt" fo:font-weight="bold" style:letter-kerning="true" style:font-name-asian="標楷體" style:font-size-asian="14pt" style:font-weight-asian="bold" style:font-weight-complex="bold"/>
    </style:style>
    <style:style style:name="Contents_20_3" style:display-name="Contents 3" style:family="paragraph" style:parent-style-name="Standard" style:next-style-name="Standard" style:class="index">
      <style:paragraph-properties fo:margin-left="0cm" fo:margin-right="0cm" fo:orphans="0" fo:widows="0" fo:text-indent="1.199cm" style:auto-text-indent="false"/>
      <style:text-properties style:letter-kerning="true" style:font-name-asian="標楷體" style:font-weight-complex="bold"/>
    </style:style>
    <style:style style:name="Contents_20_5" style:display-name="Contents 5" style:family="paragraph" style:parent-style-name="Standard" style:next-style-name="Standard" style:class="index">
      <style:paragraph-properties fo:margin-left="3.387cm" fo:margin-right="0cm" fo:orphans="0" fo:widows="0" fo:text-indent="-3.387cm" style:auto-text-indent="false"/>
      <style:text-properties style:letter-kerning="true" style:font-name-asian="標楷體" style:font-weight-complex="bold"/>
    </style:style>
    <style:style style:name="第一條" style:family="paragraph" style:parent-style-name="Standard">
      <style:paragraph-properties fo:margin-left="1.102cm" fo:margin-right="0cm" style:line-height-at-least="0.811cm" fo:text-align="justify" style:justify-single-word="false" fo:orphans="0" fo:widows="0" fo:text-indent="-1.102cm" style:auto-text-indent="false"/>
      <style:text-properties fo:font-size="13pt" fo:letter-spacing="0.018cm" style:letter-kerning="true" style:font-name-asian="標楷體" style:font-size-asian="13pt"/>
    </style:style>
    <style:style style:name="Text_20_body_20_indent" style:display-name="Text body indent" style:family="paragraph" style:parent-style-name="Standard" style:class="text">
      <style:paragraph-properties fo:margin-left="0cm" fo:margin-right="0cm" fo:text-indent="0.988cm" style:auto-text-indent="false"/>
      <style:text-properties fo:font-size="14pt" style:font-name-asian="標楷體" style:font-size-asian="14pt"/>
    </style:style>
    <style:style style:name="本文縮排_20_2" style:display-name="本文縮排 2" style:family="paragraph" style:parent-style-name="Standard">
      <style:paragraph-properties fo:margin-left="0.318cm" fo:margin-right="0cm" fo:line-height="0.494cm" fo:text-indent="0.631cm" style:auto-text-indent="false"/>
      <style:text-properties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text-properties fo:font-size="20pt" style:font-name-asian="標楷體" style:font-size-asian="20pt"/>
    </style:style>
    <style:style style:name="本文_20_3" style:display-name="本文 3" style:family="paragraph" style:parent-style-name="Standard">
      <style:paragraph-properties fo:text-align="justify" style:justify-single-word="false"/>
      <style:text-properties fo:color="#003366" fo:font-size="20pt" style:font-name-asian="標楷體" style:font-size-asian="20pt"/>
    </style:style>
    <style:style style:name="法條的條" style:family="paragraph" style:parent-style-name="Standard">
      <style:paragraph-properties fo:margin-left="2.84cm" fo:margin-right="0.011cm" fo:line-height="120%" fo:text-align="justify" style:justify-single-word="false" fo:orphans="0" fo:widows="0" fo:text-indent="-2.84cm" style:auto-text-indent="false" style:text-autospace="none" style:line-break="normal" style:snap-to-layout-grid="false"/>
      <style:text-properties style:font-name="標楷體" fo:font-size="16pt" style:font-name-asian="標楷體" style:font-size-asian="16pt" style:font-size-complex="10pt"/>
    </style:style>
    <style:style style:name="法條的款" style:family="paragraph" style:parent-style-name="法條的條">
      <style:paragraph-properties fo:margin-left="5.136cm" fo:margin-right="0.011cm" fo:text-indent="-1.136cm" style:auto-text-indent="false"/>
    </style:style>
    <style:style style:name="法條的項" style:family="paragraph" style:parent-style-name="法條的條">
      <style:paragraph-properties fo:margin-left="2.84cm" fo:margin-right="0.011cm" fo:text-indent="1.111cm" style:auto-text-indent="false"/>
    </style:style>
    <style:style style:name="法條的目" style:family="paragraph" style:parent-style-name="法條的條">
      <style:paragraph-properties fo:margin-left="6.272cm" fo:margin-right="0.011cm" fo:text-indent="-1.136cm" style:auto-text-indent="false"/>
    </style:style>
    <style:style style:name="公文_28_受文者_29_" style:display-name="公文(受文者)" style:family="paragraph">
      <style:paragraph-properties fo:orphans="2" fo:widows="2" style:snap-to-layout-grid="false"/>
      <style:text-properties style:use-window-font-color="true" style:font-name="Times New Roman" fo:font-size="17pt" fo:language="en" fo:country="US" style:font-name-asian="標楷體" style:font-size-asian="17pt" style:language-asian="none" style:country-asian="none" style:font-name-complex="Times New Roman" style:font-size-complex="10pt" style:language-complex="ar" style:country-complex="SA"/>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size="17pt" fo:language="en" fo:country="US" style:font-name-asian="標楷體" style:font-size-asian="17pt" style:language-asian="none" style:country-asian="none" style:font-name-complex="Times New Roman" style:font-size-complex="10pt" style:language-complex="ar" style:country-complex="SA"/>
    </style:style>
    <style:style style:name="註解方塊文字" style:family="paragraph" style:parent-style-name="Standard">
      <style:text-properties style:font-name="Arial" fo:font-size="9pt" style:font-size-asian="9pt" style:font-name-complex="Arial" style:font-size-complex="9pt"/>
    </style:style>
    <style:style style:name="_25cb_" style:display-name="○" style:family="paragraph" style:parent-style-name="Standard">
      <style:paragraph-properties fo:margin-left="0.45cm" fo:margin-right="0.101cm" fo:text-align="justify" style:justify-single-word="false" fo:orphans="0" fo:widows="0" fo:text-indent="0.87cm" style:auto-text-indent="false" style:text-autospace="none" style:vertical-align="middle">
        <style:tab-stops>
          <style:tab-stop style:position="1.693cm"/>
        </style:tab-stops>
      </style:paragraph-properties>
      <style:text-properties style:font-name="新細明體" style:font-size-complex="10pt"/>
    </style:style>
    <style:style style:name="日期" style:family="paragraph" style:parent-style-name="Standard" style:next-style-name="Standard">
      <style:paragraph-properties fo:text-align="end" style:justify-single-word="false"/>
    </style:style>
    <style:style style:name="_31_." style:display-name="1." style:family="paragraph" style:parent-style-name="Standard">
      <style:paragraph-properties fo:margin-left="0.903cm" fo:margin-right="0cm" style:line-height-at-least="0.423cm" fo:text-align="justify" style:justify-single-word="false" fo:orphans="0" fo:widows="0" fo:text-indent="-0.296cm" style:auto-text-indent="false" style:line-break="normal" style:snap-to-layout-grid="false"/>
      <style:text-properties style:letter-kerning="true" style:font-name-asian="標楷體"/>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font-name-asian="細明體" style:font-name-complex="細明體" style:language-complex="hi" style:country-complex="IN"/>
    </style:style>
    <style:style style:name="章" style:family="paragraph" style:parent-style-name="Standard">
      <style:paragraph-properties fo:margin-left="0.413cm" fo:margin-right="0cm" fo:margin-top="0.212cm" fo:margin-bottom="0.212cm" fo:text-align="justify" style:justify-single-word="false" fo:orphans="0" fo:widows="0" fo:text-indent="0cm" style:auto-text-indent="false" style:text-autospace="none" style:line-break="normal" style:vertical-align="middle" style:snap-to-layout-grid="false"/>
      <style:text-properties style:font-name="標楷體" fo:font-size="14pt" fo:font-weight="bold" style:font-name-asian="標楷體" style:font-size-asian="14pt" style:font-weight-asian="bold" style:font-size-complex="10pt"/>
    </style:style>
    <style:style style:name="法條的章" style:family="paragraph" style:parent-style-name="Standard" style:default-outline-level="2" style:list-style-name="">
      <style:paragraph-properties fo:margin-left="2cm" fo:margin-right="0cm" fo:margin-top="0.423cm" fo:margin-bottom="0.212cm" fo:text-align="justify" style:justify-single-word="false" fo:orphans="0" fo:widows="0" fo:text-indent="0cm" style:auto-text-indent="false" fo:keep-with-next="always" style:vertical-align="baseline" style:snap-to-layout-grid="false"/>
      <style:text-properties style:font-name="華康新儷粗黑" fo:font-size="18pt" fo:letter-spacing="0.014cm" style:font-name-asian="華康新儷粗黑" style:font-size-asian="18pt" style:font-name-complex="Arial" style:font-size-complex="10pt"/>
    </style:style>
    <style:style style:name="公文_28_發文日期_29_" style:display-name="公文(發文日期)" style:family="paragraph">
      <style:paragraph-properties fo:orphans="2" fo:widows="2" style:snap-to-layout-grid="false"/>
      <style:text-properties style:use-window-font-color="true" style:font-name="Times New Roman" fo:font-size="13pt" fo:language="en" fo:country="US" style:font-name-asian="標楷體" style:font-size-asian="13pt" style:language-asian="none" style:country-asian="none" style:font-name-complex="Times New Roman" style:font-size-complex="10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 style:font-size-asian="14pt" style:font-name-complex="標楷體" style:font-size-complex="14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solid" style:text-underline-width="auto" style:text-underline-color="font-color"/>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size="14pt" fo:language="en" fo:country="US" style:font-name-asian="標楷體" style:font-size-asian="14pt" style:font-name-complex="Times New Roman" style:font-size-complex="14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fo:font-weight="normal" style:font-size-asian="12pt" style:font-weight-asian="normal" style:font-size-complex="12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style:font-name-complex="Times New Roma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underline-style="solid" style:text-underline-width="auto" style:text-underline-color="font-color"/>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Times New Roman" style:font-name-complex="Times New Roman"/>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text-underline-style="non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style:font-name-complex="Wingdings"/>
    </style:style>
    <style:style style:name="WW8Num40z0" style:family="text">
      <style:text-properties style:font-name="Times New Roman" fo:font-size="14pt" fo:language="en" fo:country="US" style:font-name-asian="標楷體" style:font-size-asian="14pt" style:font-name-complex="Times New Roman" style:font-size-complex="14pt" style:font-weight-complex="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style:font-name-asian="標楷體" style:font-name-complex="Times New Roman"/>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law1" style:family="text" style:parent-style-name="預設段落字型">
      <style:text-properties fo:color="#1b1b1b" style:text-line-through-style="none" fo:font-size="11pt" style:text-underline-style="none"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723cm" fo:text-indent="-1.27cm" fo:margin-left="1.72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47cm" fo:text-indent="-0.847cm" fo:margin-left="2.1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93cm" fo:text-indent="-0.847cm" fo:margin-left="2.9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33cm" fo:text-indent="-0.847cm" fo:margin-left="5.5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73cm"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text:list-tab-stop-position="2.143cm" fo:text-indent="-1.296cm" fo:margin-left="2.1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979cm" fo:text-indent="-0.847cm" fo:margin-left="3.97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52cm" fo:text-indent="-1.27cm" fo:margin-left="1.452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875cm" fo:text-indent="-0.847cm" fo:margin-left="1.8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22cm" fo:text-indent="-0.847cm" fo:margin-left="2.72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568cm" fo:text-indent="-0.847cm" fo:margin-left="3.56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415cm" fo:text-indent="-0.847cm" fo:margin-left="4.4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262cm" fo:text-indent="-0.847cm" fo:margin-left="5.2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08cm" fo:text-indent="-0.847cm" fo:margin-left="6.1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955cm" fo:text-indent="-0.847cm" fo:margin-left="6.9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02cm" fo:text-indent="-0.847cm" fo:margin-left="7.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1">
        <style:list-level-properties text:list-level-position-and-space-mode="label-alignment">
          <style:list-level-label-alignment text:label-followed-by="listtab" text:list-tab-stop-position="1.291cm" fo:text-indent="-1.27cm" fo:margin-left="1.29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871cm" fo:text-indent="-0.847cm" fo:margin-left="1.87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18cm" fo:text-indent="-0.847cm" fo:margin-left="2.71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565cm" fo:text-indent="-0.847cm" fo:margin-left="3.56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411cm" fo:text-indent="-0.847cm" fo:margin-left="4.41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258cm" fo:text-indent="-0.847cm" fo:margin-left="5.25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951cm" fo:text-indent="-0.847cm" fo:margin-left="6.95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798cm"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205cm" fo:text-indent="-1.905cm" fo:margin-left="3.20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nothing" fo:text-indent="-1.199cm" fo:margin-left="1.799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nothing" fo:text-indent="-1.799cm" fo:margin-left="2.999cm"/>
        </style:list-level-properties>
      </text:list-level-style-number>
      <text:list-level-style-number text:level="3" text:style-name="WW8Num36z2" style:num-suffix="、" style:num-format="1">
        <style:list-level-properties text:list-level-position-and-space-mode="label-alignment">
          <style:list-level-label-alignment text:label-followed-by="nothing" fo:text-indent="-1.199cm" fo:margin-left="3.598cm"/>
        </style:list-level-properties>
      </text:list-level-style-number>
      <text:list-level-style-number text:level="4" text:style-name="WW8Num36z3" style:num-prefix="︵" style:num-suffix="︶" style:num-format="1">
        <style:list-level-properties text:list-level-position-and-space-mode="label-alignment">
          <style:list-level-label-alignment text:label-followed-by="nothing" fo:text-indent="-1.799cm" fo:margin-left="4.798cm"/>
        </style:list-level-properties>
      </text:list-level-style-number>
      <text:list-level-style-number text:level="5" text:style-name="WW8Num36z4" style:num-suffix="、" style:num-format="1">
        <style:list-level-properties text:list-level-position-and-space-mode="label-alignment">
          <style:list-level-label-alignment text:label-followed-by="nothing" fo:text-indent="-1.199cm" fo:margin-left="5.398cm"/>
        </style:list-level-properties>
      </text:list-level-style-number>
      <text:list-level-style-number text:level="6" text:style-name="WW8Num36z5" style:num-prefix="︵" style:num-suffix="︶" style:num-format="1">
        <style:list-level-properties text:list-level-position-and-space-mode="label-alignment">
          <style:list-level-label-alignment text:label-followed-by="nothing" fo:text-indent="-1.799cm" fo:margin-left="6.597cm"/>
        </style:list-level-properties>
      </text:list-level-style-number>
      <text:list-level-style-number text:level="7" text:style-name="WW8Num36z6" style:num-suffix="、" style:num-format="1">
        <style:list-level-properties text:list-level-position-and-space-mode="label-alignment">
          <style:list-level-label-alignment text:label-followed-by="nothing" fo:text-indent="-1.199cm" fo:margin-left="7.197cm"/>
        </style:list-level-properties>
      </text:list-level-style-number>
      <text:list-level-style-number text:level="8" text:style-name="WW8Num36z7" style:num-prefix="︵" style:num-suffix="︶" style:num-format="1">
        <style:list-level-properties text:list-level-position-and-space-mode="label-alignment">
          <style:list-level-label-alignment text:label-followed-by="nothing" fo:text-indent="-1.799cm" fo:margin-left="8.396cm"/>
        </style:list-level-properties>
      </text:list-level-style-number>
      <text:list-level-style-number text:level="9" text:style-name="WW8Num36z8" style:num-suffix="︶" style:num-format="1">
        <style:list-level-properties text:list-level-position-and-space-mode="label-alignment">
          <style:list-level-label-alignment text:label-followed-by="nothing" fo:text-indent="-1.199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3.205cm" fo:text-indent="-1.905cm" fo:margin-left="3.205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89cm" fo:margin-top="1.191cm" style:dynamic-spacing="true"/>
      </style:footer-style>
    </style:page-layout>
    <style:page-layout style:name="Mpm2">
      <style:page-layout-properties fo:page-width="21.001cm" fo:page-height="29.7cm" style:num-format="1" style:print-orientation="portrait" fo:margin-top="2.54cm" fo:margin-bottom="2.54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268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1.903cm" fo:margin-bottom="1.903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0.781cm" fo:margin-bottom="0.781cm" fo:margin-left="0.781cm" fo:margin-right="0.781cm" fo:border="0.002cm solid #000000" fo:padding="1.5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001cm" fo:page-height="29.7cm" style:num-format="1" style:print-orientation="portrait" fo:margin-top="0.829cm" fo:margin-bottom="0.829cm" fo:margin-left="0.829cm" fo:margin-right="0.829cm" fo:border="0.018cm solid #000000" fo:padding="1.5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style:master-page style:name="轉換_20_3" style:display-name="轉換 3" style:page-layout-name="Mpm5">
      <style:header>
        <text:p text:style-name="Header"/>
      </style:header>
      <style:footer>
        <text:p text:style-name="Footer"/>
      </style:footer>
    </style:master-page>
    <style:master-page style:name="轉換_20_4" style:display-name="轉換 4" style:page-layout-name="Mpm6">
      <style:header>
        <text:p text:style-name="Header"/>
      </style:header>
      <style:footer>
        <text:p text:style-name="Footer"/>
      </style:footer>
    </style:master-page>
    <style:master-page style:name="轉換_20_5" style:display-name="轉換 5" style:page-layout-name="Mpm5">
      <style:header>
        <text:p text:style-name="Header"/>
      </style:header>
      <style:footer>
        <text:p text:style-name="Footer"/>
      </style:footer>
    </style:master-page>
    <style:master-page style:name="轉換_20_6" style:display-name="轉換 6"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法律及法規命令少數條文（3條以內）修正格式及體例</dc:title>
    <meta:initial-creator>wlgong</meta:initial-creator>
    <meta:creation-date>2012-12-03T11:36:00</meta:creation-date>
    <dc:creator>beer</dc:creator>
    <dc:date>2012-12-05T13:47:00</dc:date>
    <meta:print-date>2012-10-22T17:20:00</meta:print-date>
    <meta:editing-cycles>4</meta:editing-cycles>
    <meta:editing-duration>PT3M</meta:editing-duration>
    <meta:document-statistic meta:table-count="27" meta:image-count="0" meta:object-count="0" meta:page-count="32" meta:paragraph-count="388" meta:word-count="8321" meta:character-count="8961"/>
    <meta:generator>OpenOffice/4.1.5$Win32 OpenOffice.org_project/415m1$Build-9789</meta:generator>
  </office:meta>
</office:document-meta>
</file>