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細圓體" svg:font-family="華康細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93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1.434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131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1.679cm"/>
    </style:style>
    <style:style style:name="表格1.J" style:family="table-column">
      <style:table-column-properties style:column-width="1.6cm"/>
    </style:style>
    <style:style style:name="表格1.M" style:family="table-column">
      <style:table-column-properties style:column-width="1.27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1.7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522cm" table:align="center" style:writing-mode="lr-tb"/>
    </style:style>
    <style:style style:name="表格2.A" style:family="table-column">
      <style:table-column-properties style:column-width="1.593cm"/>
    </style:style>
    <style:style style:name="表格2.B" style:family="table-column">
      <style:table-column-properties style:column-width="1.591cm"/>
    </style:style>
    <style:style style:name="表格2.E" style:family="table-column">
      <style:table-column-properties style:column-width="2.653cm"/>
    </style:style>
    <style:style style:name="表格2.F" style:family="table-column">
      <style:table-column-properties style:column-width="3.978cm"/>
    </style:style>
    <style:style style:name="表格2.I" style:family="table-column">
      <style:table-column-properties style:column-width="6.89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27.309cm" fo:margin-left="-0.199cm" table:align="left" style:writing-mode="lr-tb"/>
    </style:style>
    <style:style style:name="表格3.A" style:family="table-column">
      <style:table-column-properties style:column-width="3.358cm"/>
    </style:style>
    <style:style style:name="表格3.B" style:family="table-column">
      <style:table-column-properties style:column-width="1.408cm"/>
    </style:style>
    <style:style style:name="表格3.E" style:family="table-column">
      <style:table-column-properties style:column-width="1.436cm"/>
    </style:style>
    <style:style style:name="表格3.G" style:family="table-column">
      <style:table-column-properties style:column-width="1.425cm"/>
    </style:style>
    <style:style style:name="表格3.H" style:family="table-column">
      <style:table-column-properties style:column-width="1.753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563cm"/>
    </style:style>
    <style:style style:name="表格3.K" style:family="table-column">
      <style:table-column-properties style:column-width="1.54cm"/>
    </style:style>
    <style:style style:name="表格3.L" style:family="table-column">
      <style:table-column-properties style:column-width="1.542cm"/>
    </style:style>
    <style:style style:name="表格3.M" style:family="table-column">
      <style:table-column-properties style:column-width="1.258cm"/>
    </style:style>
    <style:style style:name="表格3.N" style:family="table-column">
      <style:table-column-properties style:column-width="1.259cm"/>
    </style:style>
    <style:style style:name="表格3.P" style:family="table-column">
      <style:table-column-properties style:column-width="1.815cm"/>
    </style:style>
    <style:style style:name="表格3.Q" style:family="table-column">
      <style:table-column-properties style:column-width="1.76cm"/>
    </style:style>
    <style:style style:name="表格3.1" style:family="table-row">
      <style:table-row-properties style:min-row-height="0.926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344cm" style:keep-together="true" fo:keep-together="auto"/>
    </style:style>
    <style:style style:name="表格3.3" style:family="table-row">
      <style:table-row-properties style:keep-together="true" fo:keep-together="auto"/>
    </style:style>
    <style:style style:name="表格3.20" style:family="table-row">
      <style:table-row-properties style:min-row-height="0.914cm" style:keep-together="true" fo:keep-together="auto"/>
    </style:style>
    <style:style style:name="表格4" style:family="table">
      <style:table-properties style:width="26.522cm" table:align="center" style:writing-mode="lr-tb"/>
    </style:style>
    <style:style style:name="表格4.A" style:family="table-column">
      <style:table-column-properties style:column-width="1.593cm"/>
    </style:style>
    <style:style style:name="表格4.B" style:family="table-column">
      <style:table-column-properties style:column-width="1.591cm"/>
    </style:style>
    <style:style style:name="表格4.E" style:family="table-column">
      <style:table-column-properties style:column-width="2.653cm"/>
    </style:style>
    <style:style style:name="表格4.F" style:family="table-column">
      <style:table-column-properties style:column-width="3.978cm"/>
    </style:style>
    <style:style style:name="表格4.I" style:family="table-column">
      <style:table-column-properties style:column-width="6.89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7.62cm"/>
          <style:tab-stop style:position="18.415cm"/>
        </style:tab-stops>
      </style:paragraph-properties>
    </style:style>
    <style:style style:name="P6" style:family="paragraph" style:parent-style-name="Standard"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423cm"/>
      <style:text-properties style:font-name-asian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120%" fo:orphans="2" fo:widows="2"/>
    </style:style>
    <style:style style:name="P22" style:family="paragraph" style:parent-style-name="Standard">
      <style:paragraph-properties fo:line-height="120%" fo:orphans="2" fo:widows="2"/>
      <style:text-properties style:font-name="sөũ" fo:font-size="10pt" style:letter-kerning="true" style:font-size-asian="10pt" style:font-name-complex="新細明體1" style:font-size-complex="10pt"/>
    </style:style>
    <style:style style:name="P23" style:family="paragraph" style:parent-style-name="Standard">
      <style:paragraph-properties fo:line-height="120%" fo:orphans="2" fo:widows="2" style:snap-to-layout-grid="false"/>
      <style:text-properties style:font-name="sөũ" fo:font-size="10pt" style:letter-kerning="true" style:font-size-asian="10pt" style:font-name-complex="新細明體1" style:font-size-complex="10pt"/>
    </style:style>
    <style:style style:name="P24" style:family="paragraph" style:parent-style-name="Standard">
      <style:paragraph-properties>
        <style:tab-stops>
          <style:tab-stop style:position="7.62cm"/>
          <style:tab-stop style:position="18.203cm"/>
        </style:tab-stops>
      </style:paragraph-properties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7" style:family="paragraph" style:parent-style-name="Standard">
      <style:text-properties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margin-top="0.212cm" fo:margin-bottom="0cm" fo:line-height="150%" style:page-number="5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29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</style:style>
    <style:style style:name="P30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31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fo:background-color="#d8d8d8" style:font-name-asian="標楷體" style:font-size-asian="24pt" style:font-name-complex="標楷體" style:font-size-complex="24pt"/>
    </style:style>
    <style:style style:name="P32" style:family="paragraph" style:parent-style-name="Standard">
      <style:paragraph-properties fo:line-height="150%" style:border-line-width="0.035cm 0.035cm 0.035cm" fo:padding-left="0.141cm" fo:padding-right="0.141cm" fo:padding-top="0.035cm" fo:padding-bottom="0.035cm" fo:border="0.105cm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>
      <style:paragraph-properties style:line-height-at-least="0.706cm" fo:text-align="center" style:justify-single-word="false" fo:break-before="page"/>
    </style:style>
    <style:style style:name="P34" style:family="paragraph" style:parent-style-name="Standard">
      <style:paragraph-properties fo:margin-top="0cm" fo:margin-bottom="0.127cm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35" style:family="paragraph" style:parent-style-name="Standard" style:master-page-name="轉換_20_1">
      <style:paragraph-properties style:line-height-at-least="0.706cm" fo:text-align="center" style:justify-single-word="false" style:page-number="1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name-complex="標楷體" style:font-size-complex="24pt"/>
    </style:style>
    <style:style style:name="T4" style:family="text">
      <style:text-properties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3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style:font-name="sөũ" fo:font-size="10pt" style:letter-kerning="true" style:font-size-asian="10pt" style:font-name-complex="新細明體1" style:font-size-complex="10pt"/>
    </style:style>
    <style:style style:name="T26" style:family="text">
      <style:text-properties style:font-name="sөũ" fo:font-size="10pt" style:letter-kerning="true" style:font-size-asian="10pt" style:font-name-complex="新細明體1" style:font-size-complex="10pt"/>
    </style:style>
    <style:style style:name="T27" style:family="text">
      <style:text-properties fo:font-size="12pt" style:font-size-asian="12pt" style:font-size-complex="12pt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pan text:style-name="T5">應回收廢棄物</text:span><text:span text:style-name="T6">回收業</text:span><text:span text:style-name="T5">及</text:span><text:span text:style-name="T6">處理業</text:span></text:p>
      <text:p text:style-name="P30"/>
      <text:p text:style-name="P30"/>
      <text:p text:style-name="P31">營運統計彙整表</text:p>
      <text:p text:style-name="P32"/>
      <text:p text:style-name="P32"/>
      <text:p text:style-name="P29"><text:span text:style-name="T1">96</text:span><text:span text:style-name="T3">年</text:span><text:span text:style-name="T1">5</text:span><text:span text:style-name="T3">月</text:span></text:p>
      <text:p text:style-name="P35"><text:span text:style-name="T12">應回收廢棄物回收處理業營運統計</text:span><text:span text:style-name="T12">彙</text:span><text:span text:style-name="T12">整表</text:span></text:p>
      <text:p text:style-name="P5"><text:span text:style-name="T14">縣市別</text:span><text:span text:style-name="T16">：</text:span><text:span text:style-name="T15"> <text:s text:c="12"/></text:span><text:span text:style-name="T16"><text:s/><text:tab/>資料期間：</text:span><text:span text:style-name="T19"> <text:s text:c="4"/></text:span><text:span text:style-name="T16">年</text:span><text:span text:style-name="T19"> <text:s text:c="4"/></text:span><text:span text:style-name="T16">月到</text:span><text:span text:style-name="T19"> <text:s text:c="4"/></text:span><text:span text:style-name="T16">月<text:tab/>申報日期：</text:span><text:span text:style-name="T19"> <text:s text:c="4"/></text:span><text:span text:style-name="T16">年</text:span><text:span text:style-name="T19"> <text:s text:c="4"/></text:span><text:span text:style-name="T16">月</text:span><text:span text:style-name="T19"> <text:s text:c="4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 table:number-columns-repeated="3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7">回收項目</text:p>
            <text:p text:style-name="P7">(單位:公斤)</text:p>
          </table:table-cell>
          <table:table-cell table:style-name="表格1.B1" table:number-columns-spanned="3" office:value-type="string">
            <text:p text:style-name="P2"><text:span text:style-name="T7">回收業</text:span><text:span text:style-name="T7">送進處理廠量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10">回收業</text:span><text:span text:style-name="T10">轉賣同業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3">回收業</text:p>
            <text:p text:style-name="P13">庫存量</text:p>
          </table:table-cell>
          <table:table-cell table:style-name="表格1.A1" table:number-rows-spanned="2" office:value-type="string">
            <text:p text:style-name="P14">回收業合計</text:p>
          </table:table-cell>
          <table:table-cell table:style-name="表格1.B1" table:number-columns-spanned="3" office:value-type="string">
            <text:p text:style-name="Standard"><text:span text:style-name="T10">處理</text:span><text:span text:style-name="T10">業已經處理完竣量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10">處理</text:span><text:span text:style-name="T10">業</text:span><text:span text:style-name="T10">轉賣同業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3">處理業</text:p>
            <text:p text:style-name="P13">庫存量</text:p>
          </table:table-cell>
          <table:table-cell table:style-name="表格1.Q1" table:number-rows-spanned="2" office:value-type="string">
            <text:p text:style-name="P14">處理業合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廢鐵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鋁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玻璃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廢鋁箔包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7">廢氣密或液密</text:p>
            <text:p text:style-name="P18">包裝紙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8">其他廢紙容器(含免洗餐具)及廢植物纖維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PET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PVC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PP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PE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Standard"><text:span text:style-name="T20">廢未發泡</text:span><text:span text:style-name="T20">PS容器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發泡PS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其他廢塑膠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農藥廢容器</text:p>
            <text:p text:style-name="P6">(含環境用藥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其他公告廢容器</text:p>
            <text:p text:style-name="Standard"><text:span text:style-name="T20"><text:s/></text:span><text:span text:style-name="T22"><text:s text:c="13"/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 table:number-columns-repeated="2"/>
        <table:table-column table:style-name="表格2.E"/>
        <table:table-column table:style-name="表格2.I"/>
        <table:table-row table:style-name="表格2.1">
          <table:table-cell table:style-name="表格2.A1" office:value-type="string">
            <text:p text:style-name="P22">填表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2">審核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2">主辦業務人員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2">機關長官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1"><text:span text:style-name="T25">中華民國  </text:span><text:span text:style-name="T25"> <text:s text:c="2"/></text:span><text:span text:style-name="T25">年 </text:span><text:span text:style-name="T25"> <text:s/></text:span><text:span text:style-name="T25">月 </text:span><text:span text:style-name="T25"> <text:s/></text:span><text:span text:style-name="T25">  日編製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5" office:value-type="string">
            <text:p text:style-name="P22">主辦統計人員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2">應回收廢棄物回收處理業營運統計</text:span><text:span text:style-name="T12">彙</text:span><text:span text:style-name="T12">整表(續)</text:span></text:p>
      <text:p text:style-name="P24"><text:span text:style-name="T14">縣市別</text:span><text:span text:style-name="T16">：</text:span><text:span text:style-name="T15"> <text:s text:c="12"/></text:span><text:span text:style-name="T16"><text:tab/>資料期間：</text:span><text:span text:style-name="T19"> <text:s text:c="4"/></text:span><text:span text:style-name="T16">年</text:span><text:span text:style-name="T19"> <text:s text:c="4"/></text:span><text:span text:style-name="T16">月到</text:span><text:span text:style-name="T19"> <text:s text:c="4"/></text:span><text:span text:style-name="T16">月<text:tab/>申報日期：</text:span><text:span text:style-name="T19"> <text:s text:c="4"/></text:span><text:span text:style-name="T16">年</text:span><text:span text:style-name="T19"> <text:s text:c="4"/></text:span><text:span text:style-name="T16">月</text:span><text:span text:style-name="T19"> <text:s text:c="4"/></text:span><text:span text:style-name="T16">日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7">回收項目</text:p>
          </table:table-cell>
          <table:table-cell table:style-name="表格3.B1" table:number-columns-spanned="3" office:value-type="string">
            <text:p text:style-name="P3"><text:span text:style-name="T7">回收業</text:span><text:span text:style-name="T7">送進處理廠量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"><text:span text:style-name="T10">回收業</text:span><text:span text:style-name="T10">轉賣同業量</text:span></text:p>
          </table:table-cell>
          <table:covered-table-cell/>
          <table:covered-table-cell/>
          <table:table-cell table:style-name="表格3.A1" office:value-type="string">
            <text:p text:style-name="P16">回收業</text:p>
            <text:p text:style-name="P16">庫存量</text:p>
          </table:table-cell>
          <table:table-cell table:style-name="表格3.A1" office:value-type="string">
            <text:p text:style-name="P15">回收業合計</text:p>
          </table:table-cell>
          <table:table-cell table:style-name="表格3.B1" table:number-columns-spanned="3" office:value-type="string">
            <text:p text:style-name="P19"><text:span text:style-name="T10">處理</text:span><text:span text:style-name="T10">業已經處理完竣量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"><text:span text:style-name="T10">處理</text:span><text:span text:style-name="T10">業</text:span><text:span text:style-name="T10">轉賣同業量</text:span></text:p>
          </table:table-cell>
          <table:covered-table-cell/>
          <table:covered-table-cell/>
          <table:table-cell table:style-name="表格3.A1" office:value-type="string">
            <text:p text:style-name="P16">處理業</text:p>
            <text:p text:style-name="P16">庫存量</text:p>
          </table:table-cell>
          <table:table-cell table:style-name="表格3.Q1" office:value-type="string">
            <text:p text:style-name="P15">處理業合計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P20"/>
          </table:table-cell>
          <table:table-cell table:style-name="表格3.Q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6">廢乾電池(公斤)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Q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</text:span><text:span text:style-name="T20">汽車</text:span><text:span text:style-name="T20">(輛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機</text:span><text:span text:style-name="T20">車</text:span><text:span text:style-name="T20">(輛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輪胎(公斤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潤滑油(公升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鉛蓄電池(公斤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電視機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電冰箱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洗衣機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冷暖氣機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電風扇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主機</text:span><text:span text:style-name="T20">(台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監視器</text:span><text:span text:style-name="T20">(台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筆記型電腦</text:span><text:span text:style-name="T20">(台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印表機</text:span><text:span text:style-name="T20">(台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鍵盤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</text:span><text:span text:style-name="T20">照明光源</text:span><text:span text:style-name="T20">(公斤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20">
          <table:table-cell table:style-name="表格3.A1" office:value-type="string">
            <text:p text:style-name="P11">其他公告廢棄物</text:p>
            <text:p text:style-name="P34"><text:s text:c="14"/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</table:table>
      <text:p text:style-name="P26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 table:number-columns-repeated="2"/>
        <table:table-column table:style-name="表格4.E"/>
        <table:table-column table:style-name="表格4.I"/>
        <table:table-row table:style-name="表格4.1">
          <table:table-cell table:style-name="表格4.A1" office:value-type="string">
            <text:p text:style-name="P22">填表</text:p>
          </table:table-cell>
          <table:table-cell table:style-name="表格4.A1" office:value-type="string">
            <text:p text:style-name="P22"> </text:p>
          </table:table-cell>
          <table:table-cell table:style-name="表格4.A1" office:value-type="string">
            <text:p text:style-name="P22">審核</text:p>
          </table:table-cell>
          <table:table-cell table:style-name="表格4.A1" office:value-type="string">
            <text:p text:style-name="P22"> </text:p>
          </table:table-cell>
          <table:table-cell table:style-name="表格4.A1" office:value-type="string">
            <text:p text:style-name="P22">主辦業務人員</text:p>
          </table:table-cell>
          <table:table-cell table:style-name="表格4.A1" office:value-type="string">
            <text:p text:style-name="P22"> </text:p>
          </table:table-cell>
          <table:table-cell table:style-name="表格4.A1" office:value-type="string">
            <text:p text:style-name="P22">機關長官</text:p>
          </table:table-cell>
          <table:table-cell table:style-name="表格4.A1" office:value-type="string">
            <text:p text:style-name="P22"> </text:p>
          </table:table-cell>
          <table:table-cell table:style-name="表格4.A1" office:value-type="string">
            <text:p text:style-name="P21"><text:span text:style-name="T25">中華民國  </text:span><text:span text:style-name="T25"> <text:s text:c="2"/></text:span><text:span text:style-name="T25">年 </text:span><text:span text:style-name="T25"> <text:s/></text:span><text:span text:style-name="T25">月 </text:span><text:span text:style-name="T25"> <text:s/></text:span><text:span text:style-name="T25">  日編製</text:span>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5" office:value-type="string">
            <text:p text:style-name="P22">主辦統計人員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應回收廢棄物營運統計彙整表填表說明</text:p>
      <text:p text:style-name="Standard"><text:span text:style-name="T17">＊回收業</text:span><text:span text:style-name="T9">送進處理廠量</text:span><text:span text:style-name="T17">：請將轄內所有回收業申報之營運統計報表中</text:span><text:span text:style-name="T9">送進處理廠量</text:span><text:span text:style-name="T17">各月加總之後再分月填寫。</text:span></text:p>
      <text:p text:style-name="Standard"><text:span text:style-name="T17">＊回收業</text:span><text:span text:style-name="T17">轉賣同業</text:span><text:span text:style-name="T17">量：</text:span><text:bookmark-start text:name="OLE_LINK1"/><text:span text:style-name="T17">請將轄內所有回收業申報之營運統計報表中</text:span><text:span text:style-name="T17">轉賣同業</text:span><text:span text:style-name="T17">量各月加總之後再分月填寫。</text:span><text:bookmark-end text:name="OLE_LINK1"/></text:p>
      <text:p text:style-name="Standard"><text:span text:style-name="T17">＊</text:span><text:span text:style-name="T17">回收業庫存量：請將轄內所有回收業申報之營運統計報表中庫存量加總。</text:span></text:p>
      <text:p text:style-name="Standard"><text:span text:style-name="T17">＊</text:span><text:span text:style-name="T17">回收業合計：請將轄內所有回收業申報之營運統計報表中合計量加總。</text:span></text:p>
      <text:p text:style-name="Standard"><text:span text:style-name="T17">＊處理業</text:span><text:span text:style-name="T17">已處理完竣</text:span><text:span text:style-name="T17">量：請將轄內所有處理業申報之營運統計報表中</text:span><text:span text:style-name="T17">已處理完竣</text:span><text:span text:style-name="T17">量各月加總之後再分月填寫。</text:span></text:p>
      <text:p text:style-name="Standard"><text:span text:style-name="T17">＊處理業</text:span><text:span text:style-name="T17">轉賣同業</text:span><text:span text:style-name="T17">量：請將轄內所有處理業申報之營運統計報表中</text:span><text:span text:style-name="T17">轉賣同業</text:span><text:span text:style-name="T17">量各月加總之後再分月填寫。</text:span></text:p>
      <text:p text:style-name="Standard"><text:span text:style-name="T17">＊</text:span><text:span text:style-name="T17">處理業庫存量：請將轄內所有處理業申報之營運統計報表中庫存量加總。</text:span></text:p>
      <text:p text:style-name="Standard"><text:span text:style-name="T17">＊</text:span><text:span text:style-name="T17">處理業合計：請將轄內所有處理業申報之營運統計報表中合計量加總。</text:span></text:p>
      <text:p text:style-name="P27">＊請在一、四、七、十月月底前彙整回收處理業者申報資料並送交行政院環境保護署。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細圓體" svg:font-family="華康細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language="en" fo:country="US" style:font-name-asian="華康細圓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細圓體" style:font-name-asian="華康細圓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圓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9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0.953cm" fo:margin-left="1.591cm" fo:margin-right="1.59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回收廢棄物回收業及處理業</dc:title>
    <meta:initial-creator>user</meta:initial-creator>
    <meta:creation-date>2007-05-17T16:17:00</meta:creation-date>
    <dc:creator>user</dc:creator>
    <dc:date>2007-05-17T16:17:00</dc:date>
    <meta:editing-cycles>1</meta:editing-cycles>
    <meta:editing-duration>P15824DT17H31M44S</meta:editing-duration>
    <meta:document-statistic meta:table-count="4" meta:image-count="0" meta:object-count="0" meta:page-count="6" meta:paragraph-count="122" meta:word-count="942" meta:character-count="1140"/>
    <meta:generator>OpenOffice/4.1.5$Win32 OpenOffice.org_project/415m1$Build-9789</meta:generator>
  </office:meta>
</office:document-meta>
</file>