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發文日期_29_">
      <style:paragraph-properties fo:margin-left="0.635cm" fo:margin-right="0cm" fo:text-align="justify" style:justify-single-word="false" fo:text-indent="-0.635cm" style:auto-text-indent="false"/>
    </style:style>
    <style:style style:name="P2" style:family="paragraph" style:parent-style-name="Standard">
      <style:paragraph-properties fo:margin-left="1.588cm" fo:margin-right="0cm" fo:margin-top="0.071cm" fo:margin-bottom="0.071cm" fo:line-height="0.741cm" fo:text-align="justify" style:justify-single-word="false" fo:text-indent="-1.588cm" style:auto-text-indent="false"/>
    </style:style>
    <style:style style:name="P3" style:family="paragraph" style:parent-style-name="Standard">
      <style:paragraph-properties fo:margin-left="1.588cm" fo:margin-right="0cm" fo:margin-top="0.071cm" fo:margin-bottom="0.071cm" fo:line-height="0.741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588cm" fo:margin-right="0cm" fo:margin-top="0.071cm" fo:margin-bottom="0.071cm" fo:line-height="0.741cm" fo:text-align="justify" style:justify-single-word="false" fo:text-indent="0.977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588cm" fo:margin-right="0cm" fo:margin-top="0.071cm" fo:margin-bottom="0.071cm" fo:line-height="0.741cm" fo:text-align="justify" style:justify-single-word="false" fo:text-indent="0.953cm" style:auto-text-indent="false"/>
    </style:style>
    <style:style style:name="P6" style:family="paragraph" style:parent-style-name="Standard">
      <style:paragraph-properties fo:margin-left="1.588cm" fo:margin-right="0cm" fo:margin-top="0.071cm" fo:margin-bottom="0.071cm" fo:line-height="0.741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605cm" fo:margin-right="0cm" fo:margin-top="0.071cm" fo:margin-bottom="0.071cm" fo:line-height="0.741cm" fo:text-align="justify" style:justify-single-word="false" fo:text-indent="-1.037cm" style:auto-text-indent="false"/>
    </style:style>
    <style:style style:name="P8" style:family="paragraph" style:parent-style-name="Standard">
      <style:paragraph-properties fo:margin-left="1.905cm" fo:margin-right="0cm" fo:margin-top="0.071cm" fo:margin-bottom="0.071cm" fo:line-height="0.741cm" fo:text-align="justify" style:justify-single-word="false" fo:text-indent="-1.905cm" style:auto-text-indent="false"/>
    </style:style>
    <style:style style:name="P9" style:family="paragraph" style:parent-style-name="Standard">
      <style:paragraph-properties fo:margin-left="3.531cm" fo:margin-right="0cm" fo:margin-top="0.071cm" fo:margin-bottom="0.071cm" fo:line-height="0.741cm" fo:text-align="justify" style:justify-single-word="false" fo:text-indent="-0.914cm" style:auto-text-indent="false"/>
    </style:style>
    <style:style style:name="P10" style:family="paragraph" style:parent-style-name="Standard">
      <style:paragraph-properties fo:margin-left="3.531cm" fo:margin-right="0cm" fo:margin-top="0.071cm" fo:margin-bottom="0.071cm" fo:line-height="0.741cm" fo:text-align="justify" style:justify-single-word="false" fo:text-indent="-0.91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3.556cm" fo:margin-right="0cm" fo:margin-top="0.071cm" fo:margin-bottom="0.071cm" fo:line-height="0.741cm" fo:text-align="justify" style:justify-single-word="false" fo:text-indent="-1.037cm" style:auto-text-indent="false"/>
    </style:style>
    <style:style style:name="P12" style:family="paragraph" style:parent-style-name="Standard">
      <style:paragraph-properties fo:margin-left="1.588cm" fo:margin-right="0cm" fo:margin-top="0.071cm" fo:margin-bottom="0.071cm" fo:line-height="0.741cm" fo:text-align="justify" style:justify-single-word="false" fo:text-indent="1.125cm" style:auto-text-indent="false"/>
    </style:style>
    <style:style style:name="P13" style:family="paragraph" style:parent-style-name="Standard">
      <style:paragraph-properties fo:margin-left="1.588cm" fo:margin-right="0cm" fo:margin-top="0.071cm" fo:margin-bottom="0.071cm" fo:line-height="0.741cm" fo:text-align="justify" style:justify-single-word="false" fo:text-indent="1.076cm" style:auto-text-indent="false"/>
    </style:style>
    <style:style style:name="P14" style:family="paragraph" style:parent-style-name="Standard">
      <style:paragraph-properties fo:margin-left="1.588cm" fo:margin-right="0cm" fo:margin-top="0.071cm" fo:margin-bottom="0.071cm" fo:line-height="0.741cm" fo:text-align="justify" style:justify-single-word="false" fo:text-indent="1.002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588cm" fo:margin-right="0cm" fo:margin-top="0.071cm" fo:margin-bottom="0.071cm" fo:line-height="0.741cm" fo:text-align="justify" style:justify-single-word="false" fo:text-indent="1.101cm" style:auto-text-indent="false"/>
    </style:style>
    <style:style style:name="P16" style:family="paragraph" style:parent-style-name="Standard">
      <style:paragraph-properties fo:margin-left="3.531cm" fo:margin-right="0cm" fo:margin-top="0.071cm" fo:margin-bottom="0.071cm" fo:line-height="0.741cm" fo:text-align="justify" style:justify-single-word="false" fo:text-indent="-0.988cm" style:auto-text-indent="false"/>
    </style:style>
    <style:style style:name="P17" style:family="paragraph" style:parent-style-name="Standard">
      <style:paragraph-properties fo:margin-left="3.531cm" fo:margin-right="0cm" fo:margin-top="0.071cm" fo:margin-bottom="0.071cm" fo:line-height="0.74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605cm" fo:margin-right="0cm" fo:margin-top="0.071cm" fo:margin-bottom="0.071cm" fo:line-height="0.741cm" fo:text-align="justify" style:justify-single-word="false" fo:text-indent="-1.02cm" style:auto-text-indent="false"/>
    </style:style>
    <style:style style:name="P19" style:family="paragraph" style:parent-style-name="Standard">
      <style:paragraph-properties fo:margin-left="3.605cm" fo:margin-right="0cm" fo:margin-top="0.071cm" fo:margin-bottom="0.071cm" fo:line-height="0.741cm" fo:text-align="justify" style:justify-single-word="false" fo:text-indent="-1.02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3.63cm" fo:margin-right="0cm" fo:margin-top="0.071cm" fo:margin-bottom="0.071cm" fo:line-height="0.741cm" fo:text-align="justify" style:justify-single-word="false" fo:text-indent="-1.02cm" style:auto-text-indent="false"/>
    </style:style>
    <style:style style:name="P21" style:family="paragraph" style:parent-style-name="Standard">
      <style:paragraph-properties fo:margin-left="1.506cm" fo:margin-right="0cm" fo:margin-top="0.071cm" fo:margin-bottom="0.071cm" fo:line-height="0.741cm" fo:text-align="justify" style:justify-single-word="false" fo:text-indent="1.062cm" style:auto-text-indent="false"/>
    </style:style>
    <style:style style:name="P22" style:family="paragraph" style:parent-style-name="Standard">
      <style:paragraph-properties fo:margin-left="3.556cm" fo:margin-right="0cm" fo:margin-top="0.071cm" fo:margin-bottom="0.071cm" fo:line-height="0.741cm" fo:text-align="justify" style:justify-single-word="false" fo:text-indent="-0.963cm" style:auto-text-indent="false"/>
    </style:style>
    <style:style style:name="P23" style:family="paragraph" style:parent-style-name="Standard">
      <style:paragraph-properties fo:margin-left="3.556cm" fo:margin-right="0cm" fo:margin-top="0.071cm" fo:margin-bottom="0.071cm" fo:line-height="0.741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074cm" fo:margin-right="0cm" fo:margin-top="0.071cm" fo:margin-bottom="0.071cm" fo:line-height="0.741cm" fo:text-align="justify" style:justify-single-word="false" fo:text-indent="-2.05cm" style:auto-text-indent="false"/>
    </style:style>
    <style:style style:name="P25" style:family="paragraph" style:parent-style-name="Standard">
      <style:paragraph-properties fo:margin-left="4.001cm" fo:margin-right="0cm" fo:margin-top="0.071cm" fo:margin-bottom="0.071cm" fo:line-height="0.741cm" fo:text-align="justify" style:justify-single-word="false" fo:text-indent="-0.988cm" style:auto-text-indent="false"/>
    </style:style>
    <style:style style:name="P26" style:family="paragraph" style:parent-style-name="Standard">
      <style:paragraph-properties fo:margin-left="4.001cm" fo:margin-right="0cm" fo:margin-top="0.071cm" fo:margin-bottom="0.071cm" fo:line-height="0.74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3.013cm" fo:margin-right="0cm" fo:margin-top="0.071cm" fo:margin-bottom="0.071cm" fo:line-height="0.741cm" fo:text-align="justify" style:justify-single-word="false" fo:text-indent="0.025cm" style:auto-text-indent="false"/>
    </style:style>
    <style:style style:name="P28" style:family="paragraph" style:parent-style-name="Standard">
      <style:paragraph-properties fo:margin-left="3.803cm" fo:margin-right="0cm" fo:margin-top="0.071cm" fo:margin-bottom="0.071cm" fo:line-height="0.741cm" fo:text-align="justify" style:justify-single-word="false" fo:text-indent="-1.087cm" style:auto-text-indent="false"/>
    </style:style>
    <style:style style:name="P29" style:family="paragraph" style:parent-style-name="Standard">
      <style:paragraph-properties fo:margin-left="1.977cm" fo:margin-right="0cm" fo:margin-top="0.071cm" fo:margin-bottom="0.071cm" fo:line-height="0.741cm" fo:text-align="justify" style:justify-single-word="false" fo:text-indent="0.977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977cm" fo:margin-right="0cm" fo:margin-top="0.071cm" fo:margin-bottom="0.071cm" fo:line-height="0.741cm" fo:text-align="justify" style:justify-single-word="false" fo:text-indent="1.051cm" style:auto-text-indent="false"/>
    </style:style>
    <style:style style:name="P31" style:family="paragraph" style:parent-style-name="Standard">
      <style:paragraph-properties fo:margin-left="4.001cm" fo:margin-right="0cm" fo:margin-top="0.071cm" fo:margin-bottom="0.071cm" fo:line-height="0.741cm" fo:text-align="justify" style:justify-single-word="false" fo:text-indent="-0.974cm" style:auto-text-indent="false"/>
    </style:style>
    <style:style style:name="P32" style:family="paragraph" style:parent-style-name="Standard">
      <style:paragraph-properties fo:margin-left="4.001cm" fo:margin-right="0cm" fo:margin-top="0.071cm" fo:margin-bottom="0.071cm" fo:line-height="0.741cm" fo:text-align="justify" style:justify-single-word="false" fo:text-indent="-0.974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4.001cm" fo:margin-right="0cm" fo:margin-top="0.071cm" fo:margin-bottom="0.071cm" fo:line-height="0.741cm" fo:text-align="justify" style:justify-single-word="false" fo:text-indent="-0.974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905cm" fo:margin-right="0cm" fo:margin-top="0.071cm" fo:margin-bottom="0.071cm" fo:line-height="0.741cm" fo:text-align="justify" style:justify-single-word="false" fo:text-indent="1.125cm" style:auto-text-indent="false"/>
    </style:style>
    <style:style style:name="P35" style:family="paragraph" style:parent-style-name="Standard">
      <style:paragraph-properties fo:margin-left="1.901cm" fo:margin-right="0cm" fo:margin-top="0.071cm" fo:margin-bottom="0.071cm" fo:line-height="0.741cm" fo:text-align="justify" style:justify-single-word="false" fo:text-indent="0.988cm" style:auto-text-indent="false"/>
    </style:style>
    <style:style style:name="P36" style:family="paragraph" style:parent-style-name="Standard">
      <style:paragraph-properties fo:margin-left="2cm" fo:margin-right="0cm" fo:margin-top="0.071cm" fo:margin-bottom="0.071cm" fo:line-height="0.741cm" fo:text-align="justify" style:justify-single-word="false" fo:text-indent="-2cm" style:auto-text-indent="false"/>
    </style:style>
    <style:style style:name="P37" style:family="paragraph" style:parent-style-name="Standard">
      <style:paragraph-properties fo:margin-left="2cm" fo:margin-right="0cm" fo:margin-top="0.071cm" fo:margin-bottom="0.071cm" fo:line-height="0.741cm" fo:text-align="justify" style:justify-single-word="false" fo:text-indent="-2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926cm" fo:margin-right="0cm" fo:margin-top="0.071cm" fo:margin-bottom="0.071cm" fo:line-height="0.741cm" fo:text-align="justify" style:justify-single-word="false" fo:text-indent="-1.926cm" style:auto-text-indent="false"/>
    </style:style>
    <style:style style:name="P39" style:family="paragraph" style:parent-style-name="Standard">
      <style:paragraph-properties fo:margin-left="1.97cm" fo:margin-right="0cm" fo:line-height="0.706cm" fo:text-align="justify" style:justify-single-word="false" fo:text-indent="-1.97cm" style:auto-text-indent="false"/>
    </style:style>
    <style:style style:name="P40" style:family="paragraph" style:parent-style-name="Standard">
      <style:paragraph-properties fo:margin-left="1.901cm" fo:margin-right="0cm" fo:line-height="0.706cm" fo:text-align="justify" style:justify-single-word="false" fo:text-indent="0.998cm" style:auto-text-indent="false"/>
    </style:style>
    <style:style style:name="P41" style:family="paragraph" style:parent-style-name="Standard">
      <style:paragraph-properties fo:margin-left="1.926cm" fo:margin-right="0cm" fo:margin-top="0.071cm" fo:margin-bottom="0.071cm" fo:line-height="0.741cm" fo:text-align="justify" style:justify-single-word="false" fo:text-indent="1.106cm" style:auto-text-indent="false"/>
    </style:style>
    <style:style style:name="P42" style:family="paragraph" style:parent-style-name="Standard">
      <style:paragraph-properties fo:margin-left="1.976cm" fo:margin-right="0cm" fo:margin-top="0.071cm" fo:margin-bottom="0.071cm" fo:line-height="0.741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3.902cm" fo:margin-right="0cm" fo:margin-top="0.071cm" fo:margin-bottom="0.071cm" fo:line-height="0.741cm" fo:text-align="justify" style:justify-single-word="false" fo:text-indent="-0.86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master-page-name="Standard">
      <style:paragraph-properties fo:text-align="justify" style:justify-single-word="false" style:page-number="auto"/>
      <style:text-properties fo:color="#000000" fo:font-size="20pt" style:font-name-asian="標楷體" style:font-size-asian="20pt" style:font-size-complex="20pt"/>
    </style:style>
    <style:style style:name="T1" style:family="text">
      <style:text-properties fo:color="#000000" fo:font-size="20pt" style:font-name-asian="標楷體" style:font-size-asian="20pt" style:font-size-complex="20pt"/>
    </style:style>
    <style:style style:name="T2" style:family="text">
      <style:text-properties fo:color="#000000" fo:font-size="20pt"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fo:letter-spacing="0.026cm" style:font-name-asian="標楷體" style:font-name-complex="標楷體"/>
    </style:style>
    <style:style style:name="T6"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應回收廢棄物回收處理業管理辦法</text:p>
      <text:p text:style-name="P1"><text:span text:style-name="T6">中華民國96年4月26日</text:span><text:bookmark text:name="發文字號"/><text:span text:style-name="T6">行政院環境保護署</text:span>環署基字第0960030511號令修正發布第十五條條文</text:p>
      <text:p text:style-name="P2"><text:span text:style-name="T3">第一條　</text:span><text:span text:style-name="T3"> <text:s/></text:span><text:span text:style-name="T3">本辦法依廢棄物清理法（以下簡稱本法）第十八條第四項規定訂定之。</text:span></text:p>
      <text:p text:style-name="P2"><text:span text:style-name="T3">第二條</text:span><text:span text:style-name="T3"> <text:s text:c="3"/></text:span><text:span text:style-name="T3">本辦法之適用對象指經中央主管機關指定公告一定規模以上</text:span><text:span text:style-name="T3">之</text:span><text:span text:style-name="T3">回收業及處理業。</text:span></text:p>
      <text:p text:style-name="P4">前項回收業係指從事應回收廢棄物之回收、清運、分類、壓縮、打包及貯存業務，且無拆解(從事廢機動車輛類回收業務者不在此限)之行為者。</text:p>
      <text:p text:style-name="P5"><text:span text:style-name="T3">第一項處理業係指</text:span><text:span text:style-name="T3">從事</text:span><text:span text:style-name="T3">以物理、化學或其他處理方法，改變其物理、化學特性，達純化、精煉、分離、無害化及資源化</text:span><text:span text:style-name="T3">處理應回收廢棄物</text:span><text:span text:style-name="T3">之行為</text:span><text:span text:style-name="T3">或輸出處理應回收廢棄物之業</text:span><text:span text:style-name="T3">務者。</text:span></text:p>
      <text:p text:style-name="P3">第三條 <text:s text:c="3"/>本辦法所稱登記機關如下：</text:p>
      <text:p text:style-name="P7"><text:span text:style-name="T3">一、回收業：</text:span><text:span text:style-name="T3">貯存場所在地主管機關；未設貯存場之廢潤滑油回收業，</text:span><text:span text:style-name="T3">為</text:span><text:span text:style-name="T3">營利事業登記</text:span><text:span text:style-name="T3">證登載地址之所在地主管機關。</text:span></text:p>
      <text:p text:style-name="P7"><text:span text:style-name="T3">二、處理業：</text:span><text:span text:style-name="T3">處理場（廠）所在地主管機關</text:span><text:span text:style-name="T3">。</text:span></text:p>
      <text:p text:style-name="P8"><text:span text:style-name="T3">第</text:span><text:span text:style-name="T3">四</text:span><text:span text:style-name="T3">條　</text:span><text:span text:style-name="T3"> <text:s/></text:span><text:span text:style-name="T3">回收業申請回收業登記時，</text:span><text:span text:style-name="T3">應檢具申請表及下列文件</text:span><text:span text:style-name="T3">：</text:span></text:p>
      <text:p text:style-name="P9"><text:span text:style-name="T3">一、</text:span><text:span text:style-name="T3">政府</text:span><text:span text:style-name="T3">機關核准設立之相關證明文件</text:span><text:span text:style-name="T3">。</text:span></text:p>
      <text:p text:style-name="P9"><text:span text:style-name="T3">二、</text:span><text:span text:style-name="T3">負責人身分證明文件。</text:span></text:p>
      <text:p text:style-name="P9"><text:span text:style-name="T3">三</text:span><text:span text:style-name="T3">、貯存場所</text:span><text:span text:style-name="T3">依都市計畫法</text:span><text:span text:style-name="T3">、非都市土地使用管制規則、</text:span><text:span text:style-name="T3">促進產業升級條例及相關法令取得之土地合法使用證明文件</text:span><text:span text:style-name="T3">。廢潤滑油回收業未設貯存場所</text:span><text:span text:style-name="T3">者</text:span><text:span text:style-name="T3">，應檢附未設貯存場所切結書。</text:span></text:p>
      <text:p text:style-name="P9"><text:span text:style-name="T3">四</text:span><text:span text:style-name="T3">、回收項目及貯存場所</text:span><text:span text:style-name="T3">最大貯存</text:span><text:span text:style-name="T3">量</text:span><text:span text:style-name="T3">之說明文件</text:span><text:span text:style-name="T3">。</text:span></text:p>
      <text:p text:style-name="P9"><text:span text:style-name="T3">五</text:span><text:span text:style-name="T3">、</text:span><text:span text:style-name="T3">清運設備清冊及工具購買或車籍證明文件；非自有清運設備者，應檢附委託合法運輸業者清運之合約</text:span><text:span text:style-name="T3">。</text:span></text:p>
      <text:p text:style-name="P9"><text:span text:style-name="T3">六</text:span><text:span text:style-name="T3">、污染防制（治）措施</text:span><text:span text:style-name="T3">之</text:span><text:span text:style-name="T3">說明</text:span><text:span text:style-name="T3">文件</text:span><text:span text:style-name="T3">。</text:span></text:p>
      <text:p text:style-name="P9"><text:span text:style-name="T3">七</text:span><text:span text:style-name="T3">、</text:span><text:span text:style-name="T3">貯存場所周圍二公里範圍內之相關位置圖。</text:span></text:p>
      <text:p text:style-name="P9"><text:span text:style-name="T3">八、</text:span><text:span text:style-name="T3">貯存場所設施平面配置圖。</text:span></text:p>
      <text:p text:style-name="P9"><text:span text:style-name="T3">九</text:span><text:span text:style-name="T3">、其他經中央主管機關規定之文件。</text:span></text:p>
      <text:p text:style-name="P10"/>
      <text:p text:style-name="P2"><text:span text:style-name="T3">第</text:span><text:span text:style-name="T3">五</text:span><text:span text:style-name="T3">條　</text:span><text:span text:style-name="T3"> <text:s/></text:span><text:span text:style-name="T3">處理業申請處理業登記時，</text:span><text:span text:style-name="T3">應檢具申請表及下列文件</text:span><text:span text:style-name="T3">：</text:span></text:p>
      <text:p text:style-name="P11"><text:span text:style-name="T3">一、</text:span><text:span text:style-name="T3">政府</text:span><text:span text:style-name="T3">機關核准設立之相關證明文件</text:span><text:span text:style-name="T3">。</text:span></text:p>
      <text:p text:style-name="P11"><text:span text:style-name="T3">二、</text:span><text:span text:style-name="T3">負責人身分證明文件。</text:span></text:p>
      <text:p text:style-name="P11"><text:span text:style-name="T3">三</text:span><text:span text:style-name="T3">、處理廠（場）</text:span><text:span text:style-name="T3">依都市計畫法</text:span><text:span text:style-name="T3">、</text:span><text:span text:style-name="T3">非都市土地使用管制規則</text:span><text:span text:style-name="T3">、</text:span><text:span text:style-name="T3">促進產業升級條例及相關法令取得之土地合法使用證明文件</text:span><text:span text:style-name="T3">。</text:span></text:p>
      <text:p text:style-name="P11"><text:span text:style-name="T3">四</text:span><text:span text:style-name="T3">、</text:span><text:span text:style-name="T3">處理</text:span><text:span text:style-name="T3">項目及</text:span><text:span text:style-name="T3">廠(場)區最大處理</text:span><text:span text:style-name="T3">量</text:span><text:span text:style-name="T3">之說明文件</text:span><text:span text:style-name="T3">。</text:span></text:p>
      <text:p text:style-name="P11"><text:soft-page-break/><text:span text:style-name="T3">五</text:span><text:span text:style-name="T3">、</text:span><text:span text:style-name="T3">衍生廢棄物之種類及最大產生量之說明，與其再利用或委託處理之合約或證明文件。</text:span></text:p>
      <text:p text:style-name="P11"><text:span text:style-name="T3">六、處理流程及機具設備說明書</text:span><text:span text:style-name="T3">。</text:span></text:p>
      <text:p text:style-name="P11"><text:span text:style-name="T3">七</text:span><text:span text:style-name="T3">、</text:span><text:span text:style-name="T3">停業、歇業或經撤銷、註銷登記後，對其</text:span><text:span text:style-name="T3">廠(場)</text:span><text:span text:style-name="T3">區</text:span><text:span text:style-name="T3">尚未清除、處理</text:span><text:span text:style-name="T3">完竣</text:span><text:span text:style-name="T3">之</text:span><text:span text:style-name="T3">應回收廢棄物及衍生廢棄物之清理計畫。</text:span></text:p>
      <text:p text:style-name="P11"><text:span text:style-name="T3">八、</text:span><text:span text:style-name="T3">污染防制（治）措施</text:span><text:span text:style-name="T3">之</text:span><text:span text:style-name="T3">說明</text:span><text:span text:style-name="T3">文件。</text:span></text:p>
      <text:p text:style-name="P11"><text:span text:style-name="T3">九</text:span><text:span text:style-name="T3">、</text:span><text:span text:style-name="T3">緊急應變措施計畫</text:span><text:span text:style-name="T3">。</text:span></text:p>
      <text:p text:style-name="P11"><text:span text:style-name="T3">十、</text:span><text:span text:style-name="T3">廠（場）區周圍</text:span><text:span text:style-name="T3">二</text:span><text:span text:style-name="T3">公里範圍內之</text:span><text:span text:style-name="T3">相關位置</text:span><text:span text:style-name="T3">圖</text:span><text:span text:style-name="T3">。</text:span></text:p>
      <text:p text:style-name="P11"><text:span text:style-name="T3">十一</text:span><text:span text:style-name="T3">、廠（場）區設施平面配置圖。</text:span></text:p>
      <text:p text:style-name="P11"><text:span text:style-name="T3">十二</text:span><text:span text:style-name="T3">、其他經中央主管機關規定之文件。</text:span></text:p>
      <text:p text:style-name="P12"><text:span text:style-name="T3">處理業採輸出國外處理者，並應檢附清運設備清冊及工具購買或車籍證明文件；非自有清運設備者，應檢附委託合法運輸業者清運之合約</text:span><text:span text:style-name="T3">。</text:span></text:p>
      <text:p text:style-name="P2"><text:span text:style-name="T3">第</text:span><text:span text:style-name="T3">六</text:span><text:span text:style-name="T3">條　</text:span><text:span text:style-name="T3"> <text:s/>登記機關受理回收業、處理業申請後，應於六十日內完成審查，並做成准駁之決定。必要時，登記機關於通知回收業、處理業後，得延長審查期限，延長期間以三十日為限。</text:span></text:p>
      <text:p text:style-name="P13"><text:span text:style-name="T3">申請登記文件之內容欠缺或現勘結果不符規定者，登記機關應通知限期補正，屆期未補正者，駁回其申請</text:span><text:span text:style-name="T3">。</text:span></text:p>
      <text:p text:style-name="P6">補正日數不算入第一項審查期限。</text:p>
      <text:p text:style-name="P13"><text:span text:style-name="T3">登記機關受理回收業登記，採書面審查，必要時得辦理</text:span><text:span text:style-name="T3">現</text:span><text:span text:style-name="T3">場</text:span><text:span text:style-name="T3">勘</text:span><text:span text:style-name="T3">查；受理處理業登記，應</text:span><text:span text:style-name="T3">辦理現</text:span><text:span text:style-name="T3">場</text:span><text:span text:style-name="T3">勘</text:span><text:span text:style-name="T3">查。</text:span></text:p>
      <text:p text:style-name="P3">第七條 <text:s text:c="3"/>回收業、處理業登記證有效期限為五年，有效期限屆滿後仍繼續從事原登記項目之業務者，應於屆滿前三至六個月內申請展延；每次展延之有效期限為五年。</text:p>
      <text:p text:style-name="P6">申請展延文件不符規定或補正資料未能於登記機關規定期限內補正者，登記機關應於登記有效期限屆滿前駁回其申請；未依前項規定期間申請展延者，登記機關尚未作成准駁之決定時，應於登記證有效期限屆滿日起停止營運；未於登記證有效期限屆滿前申請展延者，於登記證有效期限屆滿日起，其登記證失其效力。如需繼續營運者，應重新申請。</text:p>
      <text:p text:style-name="P14">登記機關受理回收業、處理業申請展延之審查期限，依第六條規定，並應審酌其營運期間環保稽查取締紀錄、環境品質變異情形及其他認有必要審查之事項，據以准駁其展延申請，原則採書面審查，必要時，得辦理現場勘查。</text:p>
      <text:p text:style-name="P15"><text:span text:style-name="T3">廢潤滑油回收業申請登記時，已切結未設貯存場，於取得登記證後，需增設貯存場時，應於貯存場設置前，依第</text:span><text:span text:style-name="T3">四</text:span><text:span text:style-name="T3">條規定重新</text:span><text:span text:style-name="T3">申請</text:span><text:span text:style-name="T3">登記。</text:span></text:p>
      <text:p text:style-name="P2"><text:span text:style-name="T3">第八條 <text:s/></text:span><text:span text:style-name="T3"><text:s text:c="2"/></text:span><text:span text:style-name="T3">回收</text:span><text:span text:style-name="T3">業申請</text:span><text:span text:style-name="T3">登記證展延，應檢具申請表</text:span><text:span text:style-name="T3">及</text:span><text:span text:style-name="T3">下列文件：</text:span></text:p>
      <text:p text:style-name="P16"><text:span text:style-name="T3">一、政府機關核准</text:span><text:span text:style-name="T3">設立之相關</text:span><text:span text:style-name="T3">證明文件。</text:span></text:p>
      <text:p text:style-name="P17"><text:soft-page-break/>二、負責人身分證明文件。</text:p>
      <text:p text:style-name="P17">三、原核發登記證。</text:p>
      <text:p text:style-name="P16"><text:span text:style-name="T3">四、回收項目及貯存場所</text:span><text:span text:style-name="T3">最大貯存</text:span><text:span text:style-name="T3">量</text:span><text:span text:style-name="T3">之說明文件</text:span><text:span text:style-name="T3">。</text:span></text:p>
      <text:p text:style-name="P16"><text:span text:style-name="T3">五</text:span><text:span text:style-name="T3">、清運設備清冊及工具購買或車籍證明文件</text:span><text:span text:style-name="T3">；</text:span><text:span text:style-name="T3">非自有清運設備者，應檢附委託合法運輸業者清運之合約。</text:span></text:p>
      <text:p text:style-name="P16"><text:span text:style-name="T3">六、</text:span><text:span text:style-name="T3">污染防制（治）措施</text:span><text:span text:style-name="T3">之說明文件</text:span><text:span text:style-name="T3">。</text:span></text:p>
      <text:p text:style-name="P16"><text:span text:style-name="T3">七、貯存場所</text:span><text:span text:style-name="T3">設施平面配置圖</text:span><text:span text:style-name="T3">。</text:span></text:p>
      <text:p text:style-name="P16"><text:span text:style-name="T3">八</text:span><text:span text:style-name="T3">、其他經中央主管機關規定之文件。</text:span></text:p>
      <text:p text:style-name="P2"><text:span text:style-name="T3">第</text:span><text:span text:style-name="T3">九</text:span><text:span text:style-name="T3">條 <text:s/></text:span><text:span text:style-name="T3"><text:s text:c="2"/></text:span><text:span text:style-name="T3">處理業</text:span><text:span text:style-name="T3">申請</text:span><text:span text:style-name="T3">登記證展延，應檢具申請表</text:span><text:span text:style-name="T3">及</text:span><text:span text:style-name="T3">下列文件：</text:span></text:p>
      <text:p text:style-name="P18"><text:span text:style-name="T3">一、政府機關核准</text:span><text:span text:style-name="T3">設立之相關</text:span><text:span text:style-name="T3">證明文件。</text:span></text:p>
      <text:p text:style-name="P19">二、負責人身分證明文件。</text:p>
      <text:p text:style-name="P19">三、原核發登記證。</text:p>
      <text:p text:style-name="P18"><text:span text:style-name="T3">四、處理項目及</text:span><text:span text:style-name="T3">廠(場)區最大處理量之說明文件</text:span><text:span text:style-name="T3">。</text:span></text:p>
      <text:p text:style-name="P18"><text:span text:style-name="T3">五</text:span><text:span text:style-name="T3">、</text:span><text:span text:style-name="T3">衍生廢棄物之種類及最大產生量之說明，與其再利用或委託處理之合約或證明文件。</text:span></text:p>
      <text:p text:style-name="P18"><text:span text:style-name="T3">六、處理流程及機具設備說明書</text:span><text:span text:style-name="T3">。</text:span></text:p>
      <text:p text:style-name="P20"><text:span text:style-name="T3">七、</text:span><text:span text:style-name="T3">停業、歇業或經</text:span><text:span text:style-name="T3">撤銷、</text:span><text:span text:style-name="T3">註銷登記後，</text:span><text:span text:style-name="T3">對其</text:span><text:span text:style-name="T3">廠(場)區尚未清除、處理</text:span><text:span text:style-name="T3">完竣</text:span><text:span text:style-name="T3">之應回收廢棄物及衍生廢棄物之清理計畫</text:span><text:span text:style-name="T3">。</text:span></text:p>
      <text:p text:style-name="P20"><text:span text:style-name="T3">八</text:span><text:span text:style-name="T3">、污染防制（治）措施</text:span><text:span text:style-name="T3">之說明文件</text:span><text:span text:style-name="T3">。</text:span></text:p>
      <text:p text:style-name="P20"><text:span text:style-name="T3">九</text:span><text:span text:style-name="T3">、廠</text:span><text:span text:style-name="T3">(</text:span><text:span text:style-name="T3">場</text:span><text:span text:style-name="T3">)</text:span><text:span text:style-name="T3">區</text:span><text:span text:style-name="T3">相關位置</text:span><text:span text:style-name="T3">圖及設施平面配置圖</text:span><text:span text:style-name="T3">。</text:span></text:p>
      <text:p text:style-name="P20"><text:span text:style-name="T3">十</text:span><text:span text:style-name="T3">、其他經中央主管機關規定之文件。</text:span></text:p>
      <text:p text:style-name="P21"><text:span text:style-name="T3">處理業採輸出國外處理者，並應檢附清運設備清冊及工具購買或車籍證明文件；非自有清運設備者，應檢附委託合法運輸業者清運之合約</text:span><text:span text:style-name="T3">。</text:span></text:p>
      <text:p text:style-name="P2"><text:span text:style-name="T3">第十</text:span><text:span text:style-name="T3">條　</text:span><text:span text:style-name="T3"> <text:s/>回收業</text:span><text:span text:style-name="T3">、</text:span><text:span text:style-name="T3">處理業</text:span><text:span text:style-name="T3">登記證應記載事項如下：</text:span></text:p>
      <text:p text:style-name="P23">一、登記證字號。</text:p>
      <text:p text:style-name="P23">二、機構名稱及地址。</text:p>
      <text:p text:style-name="P23">三、負責人姓名、住址及身分證明文件字號。</text:p>
      <text:p text:style-name="P22"><text:span text:style-name="T3">四、核准登</text:span><text:span text:style-name="T3">記日期及有效</text:span><text:span text:style-name="T3">日期。</text:span></text:p>
      <text:p text:style-name="P22"><text:span text:style-name="T3">五、註明回收業或處理業業別</text:span><text:span text:style-name="T3">及回收、處理</text:span><text:span text:style-name="T3">項</text:span><text:span text:style-name="T3">目</text:span><text:span text:style-name="T3">。</text:span></text:p>
      <text:p text:style-name="P22"><text:span text:style-name="T3">六、回收貯存場所或處理場（廠）地</text:span><text:span text:style-name="T3">點</text:span><text:span text:style-name="T3">。</text:span></text:p>
      <text:p text:style-name="P24"><text:span text:style-name="T3">第</text:span><text:span text:style-name="T3">十一</text:span><text:span text:style-name="T3">條　</text:span><text:span text:style-name="T3"> <text:s/>有下列情形之一者，應辦理回收業、處理業</text:span><text:span text:style-name="T3">登記證應記載事項</text:span><text:span text:style-name="T3">或申請登記文件內容</text:span><text:span text:style-name="T3">變更：</text:span></text:p>
      <text:p text:style-name="P26">一、機構名稱及地址、負責人姓名、住址、身分證明文件字號變更。</text:p>
      <text:p text:style-name="P25"><text:span text:style-name="T3">二、登記證其他</text:span><text:span text:style-name="T3">登載事項或申請登記文件內容之處理流程及設備、污染防制（治）措施或衍生廢棄物種類、最大產生量及其再利用或委託處理之合約或證明文件</text:span><text:span text:style-name="T3">變更</text:span><text:span text:style-name="T3">。</text:span></text:p>
      <text:p text:style-name="P27"><text:soft-page-break/><text:span text:style-name="T3">辦理前項變更，應</text:span><text:span text:style-name="T3">依下列規定</text:span><text:span text:style-name="T3">為之</text:span><text:span text:style-name="T3">：</text:span></text:p>
      <text:p text:style-name="P28"><text:span text:style-name="T3">一、辦理前項第一款變更者，</text:span><text:span text:style-name="T3">應於變更後十五日內，檢具變更事項相關證明文件，向登記機關辦理。</text:span></text:p>
      <text:p text:style-name="P28"><text:span text:style-name="T3">二、辦理前項第二款變更者，應於變更前，依第四條及第五條規定</text:span><text:span text:style-name="T3">檢具相關證明文件，向登記機關辦理。</text:span></text:p>
      <text:p text:style-name="P29">登記機關辦理第一項第二款之變更審查，得以書面審查或現場勘查方式為之。</text:p>
      <text:p text:style-name="P30"><text:span text:style-name="T3">回收業、處理業</text:span><text:span text:style-name="T3">登記證應記載事項</text:span><text:span text:style-name="T3">或申請登記文件內容</text:span><text:span text:style-name="T3">變更，致登記機關變更時，應向原登記機關</text:span><text:span text:style-name="T3">提出</text:span><text:span text:style-name="T3">申請，</text:span><text:span text:style-name="T3">並由</text:span><text:span text:style-name="T3">原登記機關轉請變更後之登記機關辦理。</text:span></text:p>
      <text:p text:style-name="P8"><text:span text:style-name="T3">第</text:span><text:span text:style-name="T3">十二</text:span><text:span text:style-name="T3">條　</text:span><text:span text:style-name="T3"> <text:s/></text:span><text:span text:style-name="T3">回收業、處理業有下列情形之一者，登記機關得依職權</text:span><text:span text:style-name="T3">撤</text:span><text:span text:style-name="T3">銷其登記</text:span><text:span text:style-name="T3">證</text:span><text:span text:style-name="T3">：</text:span></text:p>
      <text:p text:style-name="P32">一、登記證應記載事項有虛偽不實情事者。</text:p>
      <text:p text:style-name="P32">二、營業行為有違反法令，受勒令歇業處分者。</text:p>
      <text:p text:style-name="P32">三、申請登記文件不實或廢潤滑油回收業申請登記時切結未設貯存場，與事實不符者。</text:p>
      <text:p text:style-name="P31"><text:span text:style-name="T3">四、未依本辦法規定辦理變更者</text:span><text:span text:style-name="T3">。</text:span></text:p>
      <text:p text:style-name="P31"><text:span text:style-name="T3">五</text:span><text:span text:style-name="T3">、登記後連續兩季未申報營運統計季報表</text:span><text:span text:style-name="T3">者</text:span><text:span text:style-name="T3">。</text:span></text:p>
      <text:p text:style-name="P32">六、登記證有效日期屆滿仍未依本辦法規定辦理展延者。</text:p>
      <text:p text:style-name="P31"><text:span text:style-name="T3">七、</text:span><text:span text:style-name="T3">其他違反本辦法或有關環境保護法規規定，情節嚴重者</text:span><text:span text:style-name="T3">。</text:span></text:p>
      <text:p text:style-name="P34"><text:span text:style-name="T3">回收業、處理業</text:span><text:span text:style-name="T3">登記後滿六個月尚未開始營業，或開始營業後，自行停止營業六個月以上者</text:span><text:span text:style-name="T3">或登記回收、處理之項目經中央主管機關廢止公告者，</text:span><text:span text:style-name="T3">登記機關得依職權註銷其登記</text:span><text:span text:style-name="T3">項目或登記證。</text:span></text:p>
      <text:p text:style-name="P35"><text:span text:style-name="T3">前</text:span><text:span text:style-name="T3">項所定期限，如有正當事由，得向登記機關申請准予展延，展延期限不得超過一年。</text:span></text:p>
      <text:p text:style-name="P36"><text:span text:style-name="T3">第十三條 <text:s text:c="3"/></text:span><text:span text:style-name="T3">登記機關於</text:span><text:span text:style-name="T3">核發</text:span><text:span text:style-name="T3">回收業、處理業之登記</text:span><text:span text:style-name="T3">及登記證</text:span><text:span text:style-name="T3">變更、</text:span><text:span text:style-name="T3">撤銷或註</text:span><text:span text:style-name="T3">銷</text:span><text:span text:style-name="T3">時</text:span><text:span text:style-name="T3">，應副</text:span><text:span text:style-name="T3">知中央主管機關。</text:span></text:p>
      <text:p text:style-name="P38"><text:span text:style-name="T3">第</text:span><text:span text:style-name="T3">十四</text:span><text:span text:style-name="T3">條　</text:span><text:span text:style-name="T3"> <text:s/></text:span><text:span text:style-name="T3">回收業、處理業停業</text:span><text:span text:style-name="T3">、歇業</text:span><text:span text:style-name="T3">或</text:span><text:span text:style-name="T3">經撤銷、註銷其登記</text:span><text:span text:style-name="T3">後，</text:span><text:span text:style-name="T3">對其</text:span><text:span text:style-name="T3">尚未清除、處理</text:span><text:span text:style-name="T3">完竣</text:span><text:span text:style-name="T3">之應回收廢棄物</text:span><text:span text:style-name="T3">及衍生</text:span><text:span text:style-name="T3">廢棄物，應依當地主管機關之指示辦理，所需費用由回收業、處理業自行負擔。</text:span></text:p>
      <text:p text:style-name="P39"><text:span text:style-name="T3">第</text:span><text:span text:style-name="T3">十五</text:span><text:span text:style-name="T3">條　</text:span><text:span text:style-name="T5"> <text:s/></text:span><text:span text:style-name="T3">回收業、處理業應</text:span><text:span text:style-name="T3">將回收、清除、處理之廢電線電纜、鐵門、水溝蓋及其他經中央主管機關指定項目，逐日依項目、數量、日期、來源及流向等作成紀錄，並保存五年以供查核。</text:span></text:p>
      <text:p text:style-name="P40"><text:span text:style-name="T3">回收業、處理業應於每年一月、四月、七月及十月等各該月份十五日前，</text:span><text:span text:style-name="T3">依第十六條規定之文書格式，</text:span><text:span text:style-name="T3">檢具前三個月營運統計</text:span><text:span text:style-name="T3">季</text:span><text:span text:style-name="T3">報表向登記機關申報</text:span><text:span text:style-name="T3">。</text:span></text:p>
      <text:p text:style-name="P41"><text:span text:style-name="T3">登記機關應</text:span><text:span text:style-name="T3">於每年一月、四月、七月及十月等各該月份月底前，彙整回收業、處理業所申報之回收量、處理量報</text:span><text:span text:style-name="T3">請中央主管機關備查</text:span><text:span text:style-name="T3">。</text:span></text:p>
      <text:p text:style-name="P2"><text:soft-page-break/><text:span text:style-name="T3">第十</text:span><text:span text:style-name="T3">六</text:span><text:span text:style-name="T3">條　</text:span><text:span text:style-name="T3"> <text:s/></text:span><text:span text:style-name="T3">本辦法所定相關文書格式，由中央主管機關定之。</text:span></text:p>
      <text:p text:style-name="P36"><text:span text:style-name="T3">第十</text:span><text:span text:style-name="T3">七</text:span><text:span text:style-name="T3">條　</text:span><text:span text:style-name="T3"> <text:s/></text:span><text:span text:style-name="T3">未達中央主管機關指定公告一定規模之回收業及處理業得依其申請，適用本辦法之規定辦理登記、申報等相關事項，並受本辦法之規範。</text:span></text:p>
      <text:p text:style-name="P37">第十八條　 <text:s/>本辦法修正前已完成登記之回收業及處理業，其登記證原登記事項變更，應依第十一條規定辦理。</text:p>
      <text:p text:style-name="P42">第十九條　 <text:s/>本辦法修正前已完成登記之回收業及處理業，應依下列期程及檢具第八條與第九條規定文件向登記機關辦理登記：</text:p>
      <text:p text:style-name="P43">一、中華民國九十三年一月一日前取得登記證者，應於中華民國九十六年十二月三十一日前辦理。</text:p>
      <text:p text:style-name="P43">二、中華民國九十三年一月一日（含）後取得登記證者，應於中華民國九十七年十二月三十一日前辦理。</text:p>
      <text:p text:style-name="P2"><text:span text:style-name="T3">第二十條　 <text:s/></text:span><text:span text:style-name="T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92cm" fo:margin-bottom="1.723cm" fo:margin-left="1.905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應回收廢棄物回收處理業管理辦法</dc:title>
    <meta:initial-creator>user</meta:initial-creator>
    <meta:creation-date>2007-06-15T16:40:00</meta:creation-date>
    <dc:creator>user</dc:creator>
    <dc:date>2007-06-15T16:44:00</dc:date>
    <meta:editing-cycles>1</meta:editing-cycles>
    <meta:editing-duration>PT4M</meta:editing-duration>
    <meta:document-statistic meta:table-count="0" meta:image-count="0" meta:object-count="0" meta:page-count="5" meta:paragraph-count="99" meta:word-count="3497" meta:character-count="3574"/>
    <meta:generator>OpenOffice/4.1.5$Win32 OpenOffice.org_project/415m1$Build-9789</meta:generator>
  </office:meta>
</office:document-meta>
</file>