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 MingtiM GB" svg:font-family="'AR MingtiM GB', SimSun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style:snap-to-layout-grid="false">
        <style:tab-stops>
          <style:tab-stop style:position="8.89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>
        <style:tab-stops>
          <style:tab-stop style:position="9.172cm"/>
        </style:tab-stops>
      </style:paragraph-properties>
    </style:style>
    <style:style style:name="P4" style:family="paragraph" style:parent-style-name="Standard">
      <style:paragraph-properties fo:line-height="0.882cm" style:snap-to-layout-grid="false">
        <style:tab-stops>
          <style:tab-stop style:position="8.89cm"/>
        </style:tab-stops>
      </style:paragraph-properties>
      <style:text-properties fo:color="#0000ff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318cm" fo:margin-bottom="0cm" fo:line-height="0.882cm" style:snap-to-layout-grid="false">
        <style:tab-stops>
          <style:tab-stop style:position="8.89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line-height="0.882cm" fo:text-indent="1.129cm" style:auto-text-indent="false" style:snap-to-layout-grid="false">
        <style:tab-stops>
          <style:tab-stop style:position="8.89cm"/>
        </style:tab-stops>
      </style:paragraph-properties>
    </style:style>
    <style:style style:name="P7" style:family="paragraph" style:parent-style-name="Standard">
      <style:paragraph-properties fo:margin-left="0cm" fo:margin-right="0cm" fo:line-height="0.882cm" fo:text-align="justify" style:justify-single-word="false" fo:text-indent="1.129cm" style:auto-text-indent="false" style:snap-to-layout-grid="false">
        <style:tab-stops>
          <style:tab-stop style:position="8.89cm"/>
        </style:tab-stops>
      </style:paragraph-properties>
    </style:style>
    <style:style style:name="P8" style:family="paragraph" style:parent-style-name="Standard">
      <style:paragraph-properties fo:margin-left="0cm" fo:margin-right="0cm" fo:line-height="0.882cm" fo:text-align="justify" style:justify-single-word="false" fo:text-indent="1.129cm" style:auto-text-indent="false" style:snap-to-layout-grid="false">
        <style:tab-stops>
          <style:tab-stop style:position="8.89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5.715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11" style:family="paragraph" style:parent-style-name="Standard">
      <style:paragraph-properties fo:margin-top="0.635cm" fo:margin-bottom="0cm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36pt" style:font-name-asian="標楷體" style:font-size-asian="36pt" style:font-name-complex="標楷體" style:font-size-complex="36pt" style:text-combine="lines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AR MingtiM GB" fo:font-size="16pt" style:font-size-asian="16pt" style:font-name-complex="標楷體" style:font-size-complex="16pt"/>
    </style:style>
    <style:style style:name="T8" style:family="text">
      <style:text-properties style:font-name="AR MingtiM GB" fo:font-size="16pt" style:font-name-asian="AR MingtiM GB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○○市(縣)政府應回收廢棄物處理業登記證</text:p>
      <text:p text:style-name="P1"><text:span text:style-name="T1">　　　　　　　　　　　　　　　　　　　　　　　字第(變)</text:span><text:span text:style-name="T1"> <text:s/></text:span><text:span text:style-name="T1"><text:s text:c="2"/>號</text:span></text:p>
      <text:p text:style-name="P3"><text:span text:style-name="T1">本府同意</text:span><text:span text:style-name="T3"><text:tab/>(機構名稱) <text:s text:c="13"/>(廠別)</text:span><text:span text:style-name="T1">登記為應回收廢棄物處理業，特發給登記證並摘錄事項如下：</text:span></text:p>
      <text:p text:style-name="P5">一、機構名稱：</text:p>
      <text:p text:style-name="P5">二、機構地址：</text:p>
      <text:p text:style-name="P5">三、負責人姓名：</text:p>
      <text:p text:style-name="P5">四、負責人戶籍住址：</text:p>
      <text:p text:style-name="P5">五、負責人身分證明文件字號：</text:p>
      <text:p text:style-name="P5">六、核准登記日期： <text:s text:c="3"/>年 <text:s text:c="3"/>月 <text:s text:c="3"/>日</text:p>
      <text:p text:style-name="P8">核准展延日期： <text:s text:c="3"/>年 <text:s text:c="3"/>月 <text:s text:c="3"/>日</text:p>
      <text:p text:style-name="P8">核准變更日期： <text:s text:c="3"/>年 <text:s text:c="3"/>月 <text:s text:c="3"/>日</text:p>
      <text:p text:style-name="P5">七、有效日期：至 <text:s text:c="3"/>年 <text:s text:c="3"/>月 <text:s text:c="3"/>日止</text:p>
      <text:p text:style-name="P5">八、處理項目：</text:p>
      <text:p text:style-name="P7"><text:span text:style-name="T1">容器類：</text:span><text:span text:style-name="T3"> <text:s text:c="43"/></text:span><text:span text:style-name="T1"><text:s text:c="4"/></text:span></text:p>
      <text:p text:style-name="P6"><text:span text:style-name="T1">物品類：</text:span><text:span text:style-name="T3"> <text:s text:c="43"/></text:span><text:span text:style-name="T1"><text:s text:c="4"/></text:span></text:p>
      <text:p text:style-name="P5">九、處理場（廠）地點：</text:p>
      <text:p text:style-name="P7"><text:span text:style-name="T1">地 <text:s/>號：</text:span><text:span text:style-name="T3"> <text:s text:c="42"/></text:span><text:span text:style-name="T1"><text:s text:c="4"/></text:span></text:p>
      <text:p text:style-name="P6"><text:span text:style-name="T1">(地 <text:s/>址：</text:span><text:span text:style-name="T3"> <text:s text:c="42"/></text:span><text:span text:style-name="T1">)</text:span><text:span text:style-name="T6"> <text:s text:c="3"/></text:span></text:p>
      <text:p text:style-name="P4"/>
      <text:p text:style-name="P2"/>
      <text:p text:style-name="P9"><text:span text:style-name="T4">市縣</text:span><text:span text:style-name="T5">長</text:span><text:span text:style-name="T1"> <text:s/></text:span><text:span text:style-name="T8">○</text:span><text:span text:style-name="T1"> </text:span><text:span text:style-name="T8">○</text:span><text:span text:style-name="T7"> </text:span><text:span text:style-name="T8">○</text:span><text:span text:style-name="T1"> <text:s text:c="2"/></text:span></text:p>
      <text:p text:style-name="P11"><text:soft-page-break/>中華民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 MingtiM GB" svg:font-family="'AR MingtiM GB', SimSun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○○市(縣)政府應回收廢棄物處理業登記證</dc:title>
    <meta:initial-creator>user</meta:initial-creator>
    <meta:creation-date>2007-06-15T16:37:00</meta:creation-date>
    <dc:creator>user</dc:creator>
    <dc:date>2007-06-15T16:38:00</dc:date>
    <meta:editing-cycles>1</meta:editing-cycles>
    <meta:editing-duration>PT1M</meta:editing-duration>
    <meta:document-statistic meta:table-count="0" meta:image-count="0" meta:object-count="0" meta:page-count="2" meta:paragraph-count="20" meta:word-count="203" meta:character-count="513"/>
    <meta:generator>OpenOffice/4.1.5$Win32 OpenOffice.org_project/415m1$Build-9789</meta:generator>
  </office:meta>
</office:document-meta>
</file>