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 MingtiM GB" svg:font-family="'AR MingtiM GB', NSimSun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82cm" style:snap-to-layout-grid="false">
        <style:tab-stops>
          <style:tab-stop style:position="8.89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>
        <style:tab-stops>
          <style:tab-stop style:position="9.172cm"/>
        </style:tab-stops>
      </style:paragraph-properties>
    </style:style>
    <style:style style:name="P4" style:family="paragraph" style:parent-style-name="Standard">
      <style:paragraph-properties fo:line-height="0.882cm" style:snap-to-layout-grid="false">
        <style:tab-stops>
          <style:tab-stop style:position="8.89cm"/>
        </style:tab-stops>
      </style:paragraph-properties>
      <style:text-properties fo:color="#0000ff"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 style:master-page-name="Standard">
      <style:paragraph-properties fo:margin-top="0.212cm" fo:margin-bottom="0cm" fo:line-height="150%" fo:text-align="center" style:justify-single-word="false" style:page-number="5" style:border-line-width="0.035cm 0.035cm 0.035cm" fo:padding-left="0.141cm" fo:padding-right="0.141cm" fo:padding-top="0.035cm" fo:padding-bottom="0.035cm" fo:border="0.105cm double #000000" fo:keep-with-next="always"/>
      <style:text-properties style:font-name="標楷體" fo:font-size="24pt" style:font-name-asian="標楷體" style:font-size-asian="24pt" style:font-name-complex="標楷體" style:font-size-complex="24pt"/>
    </style:style>
    <style:style style:name="P6" style:family="paragraph" style:parent-style-name="Standard">
      <style:paragraph-properties fo:margin-top="2.117cm" fo:margin-bottom="0cm" fo:line-height="150%" fo:text-align="center" style:justify-single-word="false" style:border-line-width="0.035cm 0.035cm 0.035cm" fo:padding-left="0.141cm" fo:padding-right="0.141cm" fo:padding-top="0.035cm" fo:padding-bottom="0.035cm" fo:border="0.105cm double #000000" fo:keep-with-next="always"/>
    </style:style>
    <style:style style:name="P7" style:family="paragraph" style:parent-style-name="Standard">
      <style:paragraph-properties fo:margin-top="2.117cm" fo:margin-bottom="0cm" fo:line-height="150%" fo:text-align="center" style:justify-single-word="false" style:border-line-width="0.035cm 0.035cm 0.035cm" fo:padding-left="0.141cm" fo:padding-right="0.141cm" fo:padding-top="0.035cm" fo:padding-bottom="0.035cm" fo:border="0.105cm double #000000" fo:keep-with-next="always"/>
      <style:text-properties fo:font-size="24pt" style:font-name-asian="標楷體" style:font-size-asian="24pt" style:font-name-complex="標楷體" style:font-size-complex="24pt"/>
    </style:style>
    <style:style style:name="P8" style:family="paragraph" style:parent-style-name="Standard">
      <style:paragraph-properties fo:line-height="150%" fo:text-align="center" style:justify-single-word="false" style:border-line-width="0.035cm 0.035cm 0.035cm" fo:padding-left="0.141cm" fo:padding-right="0.141cm" fo:padding-top="0.035cm" fo:padding-bottom="0.035cm" fo:border="0.105cm double #000000" fo:keep-with-next="always"/>
      <style:text-properties style:font-name="標楷體" fo:font-size="24pt" style:font-name-asian="標楷體" style:font-size-asian="24pt" style:font-name-complex="標楷體" style:font-size-complex="24pt"/>
    </style:style>
    <style:style style:name="P9" style:family="paragraph" style:parent-style-name="Standard">
      <style:paragraph-properties fo:line-height="150%" fo:text-align="center" style:justify-single-word="false" style:border-line-width="0.035cm 0.035cm 0.035cm" fo:padding-left="0.141cm" fo:padding-right="0.141cm" fo:padding-top="0.035cm" fo:padding-bottom="0.035cm" fo:border="0.105cm double #000000" fo:keep-with-next="always"/>
      <style:text-properties style:font-name="標楷體" fo:font-size="24pt" fo:background-color="#ccffff" style:font-name-asian="標楷體" style:font-size-asian="24pt" style:font-name-complex="標楷體" style:font-size-complex="24pt"/>
    </style:style>
    <style:style style:name="P10" style:family="paragraph" style:parent-style-name="Standard">
      <style:paragraph-properties fo:line-height="150%" fo:text-align="center" style:justify-single-word="false" style:border-line-width="0.035cm 0.035cm 0.035cm" fo:padding-left="0.141cm" fo:padding-right="0.141cm" fo:padding-top="0.035cm" fo:padding-bottom="0.035cm" fo:border="0.105cm double #000000" fo:keep-with-next="always"/>
      <style:text-properties fo:font-size="16pt" fo:font-weight="bold" style:font-name-asian="標楷體" style:font-size-asian="16pt" style:font-weight-asian="bold" style:font-size-complex="16pt"/>
    </style:style>
    <style:style style:name="P11" style:family="paragraph" style:parent-style-name="Standard">
      <style:paragraph-properties fo:margin-top="0.318cm" fo:margin-bottom="0cm" fo:line-height="0.882cm" style:snap-to-layout-grid="false">
        <style:tab-stops>
          <style:tab-stop style:position="8.89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margin-left="0cm" fo:margin-right="0cm" fo:line-height="0.882cm" fo:text-indent="1.129cm" style:auto-text-indent="false" style:snap-to-layout-grid="false">
        <style:tab-stops>
          <style:tab-stop style:position="8.89cm"/>
        </style:tab-stops>
      </style:paragraph-properties>
    </style:style>
    <style:style style:name="P13" style:family="paragraph" style:parent-style-name="Standard">
      <style:paragraph-properties fo:margin-left="0cm" fo:margin-right="0cm" fo:line-height="0.882cm" fo:text-align="justify" style:justify-single-word="false" fo:text-indent="1.129cm" style:auto-text-indent="false" style:snap-to-layout-grid="false">
        <style:tab-stops>
          <style:tab-stop style:position="8.89cm"/>
        </style:tab-stops>
      </style:paragraph-properties>
    </style:style>
    <style:style style:name="P14" style:family="paragraph" style:parent-style-name="Standard">
      <style:paragraph-properties fo:margin-left="0cm" fo:margin-right="0cm" fo:line-height="0.882cm" fo:text-align="justify" style:justify-single-word="false" fo:text-indent="1.129cm" style:auto-text-indent="false" style:snap-to-layout-grid="false">
        <style:tab-stops>
          <style:tab-stop style:position="8.89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margin-left="0cm" fo:margin-right="0cm" fo:line-height="0.882cm" fo:text-indent="1.129cm" style:auto-text-indent="false" style:snap-to-layout-grid="false">
        <style:tab-stops>
          <style:tab-stop style:position="8.89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margin-left="3.951cm" fo:margin-right="0cm" fo:margin-top="0.318cm" fo:margin-bottom="0cm" fo:line-height="0.882cm" fo:text-indent="-3.951cm" style:auto-text-indent="false" style:snap-to-layout-grid="false">
        <style:tab-stops>
          <style:tab-stop style:position="8.89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fo:margin-left="0cm" fo:margin-right="5.715cm" fo:text-indent="0cm" style:auto-text-indent="false"/>
    </style:style>
    <style:style style:name="P18" style:family="paragraph" style:parent-style-name="Standard">
      <style:paragraph-properties fo:margin-top="0.635cm" fo:margin-bottom="0cm" fo:text-align="justify" fo:text-align-last="justify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19" style:family="paragraph" style:parent-style-name="Standard">
      <style:paragraph-properties fo:text-align="center" style:justify-single-word="false" fo:break-before="page"/>
      <style:text-properties style:font-name="標楷體" fo:font-size="24pt" style:font-name-asian="標楷體" style:font-size-asian="24pt" style:font-name-complex="標楷體" style:font-size-complex="24pt"/>
    </style:style>
    <style:style style:name="P20" style:family="paragraph" style:parent-style-name="Standard" style:master-page-name="轉換_20_1">
      <style:paragraph-properties fo:text-align="center" style:justify-single-word="false" style:page-number="auto"/>
    </style:style>
    <style:style style:name="T1" style:family="text">
      <style:text-properties fo:font-size="24pt" style:font-name-asian="標楷體" style:font-size-asian="24pt" style:font-size-complex="24pt"/>
    </style:style>
    <style:style style:name="T2" style:family="text">
      <style:text-properties fo:font-size="24pt" style:font-name-asian="標楷體" style:font-size-asian="24pt" style:font-size-complex="24pt"/>
    </style:style>
    <style:style style:name="T3" style:family="text">
      <style:text-properties fo:font-size="24pt" style:font-name-asian="標楷體" style:font-size-asian="24pt" style:font-name-complex="標楷體" style:font-size-complex="24pt"/>
    </style:style>
    <style:style style:name="T4" style:family="text">
      <style:text-properties fo:font-size="24pt" style:font-name-asian="標楷體" style:font-size-asian="24pt" style:font-name-complex="標楷體" style:font-size-complex="24pt"/>
    </style:style>
    <style:style style:name="T5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6" style:family="text">
      <style:text-properties style:font-name="標楷體" fo:font-size="24pt" style:text-underline-style="solid" style:text-underline-type="double" style:text-underline-width="auto" style:text-underline-color="font-color" style:font-name-asian="標楷體" style:font-size-asian="24pt" style:font-name-complex="標楷體" style:font-size-complex="24pt"/>
    </style:style>
    <style:style style:name="T7" style:family="text">
      <style:text-properties style:font-name="標楷體" fo:font-size="24pt" style:text-underline-style="solid" style:text-underline-type="double" style:text-underline-width="auto" style:text-underline-color="font-color" style:font-name-asian="標楷體" style:font-size-asian="24pt" style:font-name-complex="標楷體" style:font-size-complex="24pt"/>
    </style:style>
    <style:style style:name="T8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2" style:family="text">
      <style:text-properties style:font-name="標楷體" fo:font-size="36pt" style:font-name-asian="標楷體" style:font-size-asian="36pt" style:font-name-complex="標楷體" style:font-size-complex="36pt" style:text-combine="lines"/>
    </style:style>
    <style:style style:name="T13" style:family="text">
      <style:text-properties style:font-name="AR MingtiM GB" fo:font-size="16pt" style:font-size-asian="16pt" style:font-name-complex="標楷體" style:font-size-complex="16pt"/>
    </style:style>
    <style:style style:name="T14" style:family="text">
      <style:text-properties style:font-name="AR MingtiM GB" fo:font-size="16pt" style:font-name-asian="AR MingtiM GB" style:font-size-asian="16pt" style:font-name-complex="標楷體" style:font-size-complex="16pt"/>
    </style:style>
    <style:style style:name="T15" style:family="text">
      <style:text-properties fo:color="#0000ff" style:font-name="標楷體" fo:font-size="16pt" style:font-name-asian="標楷體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6"><text:span text:style-name="T5">應回收廢棄物</text:span><text:span text:style-name="T6">回收、</text:span><text:span text:style-name="T6">處理</text:span><text:span text:style-name="T6">業</text:span></text:p>
      <text:p text:style-name="P8"/>
      <text:p text:style-name="P8"/>
      <text:p text:style-name="P8"/>
      <text:p text:style-name="P9">登記證樣式</text:p>
      <text:p text:style-name="P8"/>
      <text:p text:style-name="P10"/>
      <text:p text:style-name="P10"/>
      <text:p text:style-name="P10"/>
      <text:p text:style-name="P10"/>
      <text:p text:style-name="P6"><text:span text:style-name="T1">96</text:span><text:span text:style-name="T3">年</text:span><text:span text:style-name="T1">5</text:span><text:span text:style-name="T3">月</text:span></text:p>
      <text:p text:style-name="P7"/>
      <text:p text:style-name="P20"><text:span text:style-name="T5">○○市(縣)政府應回收廢棄物</text:span><text:span text:style-name="T8">回收</text:span><text:span text:style-name="T5">業登記證</text:span></text:p>
      <text:p text:style-name="P1"><text:span text:style-name="T9">　　　　　　　　　　　　　　　　　　　　　　　字第(登) </text:span><text:span text:style-name="T9"><text:s text:c="2"/></text:span><text:span text:style-name="T9"><text:s/>號</text:span></text:p>
      <text:p text:style-name="P3"><text:span text:style-name="T9">本府同意</text:span><text:span text:style-name="T11"><text:tab/>(機構名稱) <text:s text:c="13"/>(廠別)</text:span><text:span text:style-name="T9">登記為應回收廢棄物回收業，特發給登記證並摘錄事項如下：</text:span></text:p>
      <text:p text:style-name="P11">一、機構名稱：</text:p>
      <text:p text:style-name="P11">二、機構地址：</text:p>
      <text:p text:style-name="P11">三、負責人姓名：</text:p>
      <text:p text:style-name="P11">四、負責人戶籍住址：</text:p>
      <text:p text:style-name="P11">五、負責人身分證明文件字號：</text:p>
      <text:p text:style-name="P11">六、核准登記日期： <text:s text:c="3"/>年 <text:s text:c="3"/>月 <text:s text:c="3"/>日</text:p>
      <text:p text:style-name="P14">核准展延日期： <text:s text:c="3"/>年 <text:s text:c="3"/>月 <text:s text:c="3"/>日</text:p>
      <text:p text:style-name="P13"><text:span text:style-name="T9">核准變更日期： <text:s text:c="3"/>年 <text:s text:c="3"/>月 <text:s text:c="3"/>日</text:span></text:p>
      <text:p text:style-name="P11">七、有效日期：至 <text:s text:c="3"/>年 <text:s text:c="3"/>月 <text:s text:c="3"/>日止</text:p>
      <text:p text:style-name="P16">八、回收項目：</text:p>
      <text:p text:style-name="P13"><text:span text:style-name="T9">容器類：</text:span><text:span text:style-name="T11"> <text:s text:c="43"/></text:span><text:span text:style-name="T9"><text:s text:c="4"/></text:span></text:p>
      <text:p text:style-name="P12"><text:span text:style-name="T9">物品類：</text:span><text:span text:style-name="T11"> <text:s text:c="43"/></text:span><text:span text:style-name="T9"><text:s text:c="4"/></text:span></text:p>
      <text:p text:style-name="P11">九、回收貯存場所地點：</text:p>
      <text:p text:style-name="P13"><text:span text:style-name="T9"><text:s/>地 <text:s/>號：</text:span><text:span text:style-name="T11"> <text:s text:c="42"/></text:span><text:span text:style-name="T9"><text:s text:c="4"/></text:span></text:p>
      <text:p text:style-name="P12"><text:span text:style-name="T9">(地 <text:s/>址：</text:span><text:span text:style-name="T11"> <text:s text:c="42"/></text:span><text:span text:style-name="T9">) <text:s text:c="3"/></text:span></text:p>
      <text:p text:style-name="P15"/>
      <text:p text:style-name="P15"/>
      <text:p text:style-name="P17"><text:span text:style-name="T12">市縣</text:span><text:span text:style-name="T8">長</text:span><text:span text:style-name="T9"> <text:s/></text:span><text:span text:style-name="T14">○</text:span><text:span text:style-name="T9"> </text:span><text:span text:style-name="T14">○</text:span><text:span text:style-name="T13"> </text:span><text:span text:style-name="T14">○</text:span><text:span text:style-name="T9"> <text:s text:c="2"/></text:span></text:p>
      <text:p text:style-name="P18"><text:soft-page-break/>中華民國 <text:s text:c="5"/>年 <text:s text:c="5"/>月 <text:s text:c="5"/>日</text:p>
      <text:p text:style-name="P19">○○市(縣)政府應回收廢棄物處理業登記證</text:p>
      <text:p text:style-name="P1"><text:span text:style-name="T9">　　　　　　　　　　　　　　　　　　　　　　　字第(變)</text:span><text:span text:style-name="T9"> <text:s/></text:span><text:span text:style-name="T9"><text:s text:c="2"/>號</text:span></text:p>
      <text:p text:style-name="P3"><text:span text:style-name="T9">本府同意</text:span><text:span text:style-name="T11"><text:tab/>(機構名稱) <text:s text:c="13"/>(廠別)</text:span><text:span text:style-name="T9">登記為應回收廢棄物處理業，特發給登記證並摘錄事項如下：</text:span></text:p>
      <text:p text:style-name="P11">一、機構名稱：</text:p>
      <text:p text:style-name="P11">二、機構地址：</text:p>
      <text:p text:style-name="P11">三、負責人姓名：</text:p>
      <text:p text:style-name="P11">四、負責人戶籍住址：</text:p>
      <text:p text:style-name="P11">五、負責人身分證明文件字號：</text:p>
      <text:p text:style-name="P11">六、核准登記日期： <text:s text:c="3"/>年 <text:s text:c="3"/>月 <text:s text:c="3"/>日</text:p>
      <text:p text:style-name="P13"><text:span text:style-name="T9">核准展延日期： <text:s text:c="3"/>年 <text:s text:c="3"/>月 <text:s text:c="3"/>日</text:span></text:p>
      <text:p text:style-name="P14">核准變更日期： <text:s text:c="3"/>年 <text:s text:c="3"/>月 <text:s text:c="3"/>日</text:p>
      <text:p text:style-name="P11">七、有效日期：至 <text:s text:c="3"/>年 <text:s text:c="3"/>月 <text:s text:c="3"/>日止</text:p>
      <text:p text:style-name="P11">八、處理項目：</text:p>
      <text:p text:style-name="P13"><text:span text:style-name="T9">容器類：</text:span><text:span text:style-name="T11"> <text:s text:c="43"/></text:span><text:span text:style-name="T9"><text:s text:c="4"/></text:span></text:p>
      <text:p text:style-name="P12"><text:span text:style-name="T9">物品類：</text:span><text:span text:style-name="T11"> <text:s text:c="43"/></text:span><text:span text:style-name="T9"><text:s text:c="4"/></text:span></text:p>
      <text:p text:style-name="P11">九、處理場（廠）地點：</text:p>
      <text:p text:style-name="P13"><text:span text:style-name="T9">地 <text:s/>號：</text:span><text:span text:style-name="T11"> <text:s text:c="42"/></text:span><text:span text:style-name="T9"><text:s text:c="4"/></text:span></text:p>
      <text:p text:style-name="P12"><text:span text:style-name="T9">(地 <text:s/>址：</text:span><text:span text:style-name="T11"> <text:s text:c="42"/></text:span><text:span text:style-name="T9">)</text:span><text:span text:style-name="T15"> <text:s text:c="3"/></text:span></text:p>
      <text:p text:style-name="P4"/>
      <text:p text:style-name="P2"/>
      <text:p text:style-name="P17"><text:span text:style-name="T12">市縣</text:span><text:span text:style-name="T8">長</text:span><text:span text:style-name="T9"> <text:s/></text:span><text:span text:style-name="T14">○</text:span><text:span text:style-name="T9"> </text:span><text:span text:style-name="T14">○</text:span><text:span text:style-name="T13"> </text:span><text:span text:style-name="T14">○</text:span><text:span text:style-name="T9"> <text:s text:c="2"/></text:span></text:p>
      <text:p text:style-name="P18"><text:soft-page-break/>中華民國 <text:s text:c="5"/>年 <text:s text:c="5"/>月 <text:s text:c="5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 MingtiM GB" svg:font-family="'AR MingtiM GB', NSimSun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68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市縣 政府應回收廢棄物回收業登記證</dc:title>
    <meta:initial-creator>01039</meta:initial-creator>
    <meta:creation-date>2007-05-09T14:00:00</meta:creation-date>
    <dc:creator>user</dc:creator>
    <dc:date>2007-05-09T14:00:00</dc:date>
    <meta:print-date>2007-05-03T20:21:00</meta:print-date>
    <meta:editing-cycles>2</meta:editing-cycles>
    <meta:editing-duration>PT2M</meta:editing-duration>
    <meta:document-statistic meta:table-count="0" meta:image-count="0" meta:object-count="0" meta:page-count="5" meta:paragraph-count="43" meta:word-count="427" meta:character-count="1049"/>
    <meta:generator>OpenOffice/4.1.5$Win32 OpenOffice.org_project/415m1$Build-9789</meta:generator>
  </office:meta>
</office:document-meta>
</file>