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doni MT" svg:font-family="'Bodoni MT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5cm" table:align="center" style:writing-mode="lr-tb"/>
    </style:style>
    <style:style style:name="表格1.A" style:family="table-column">
      <style:table-column-properties style:column-width="10.22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98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.20" style:family="table-row">
      <style:table-row-properties style:min-row-height="0.794cm" style:keep-together="false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88cm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88cm solid #000000" style:writing-mode="lr-tb"/>
    </style:style>
    <style:style style:name="表格2" style:family="table">
      <style:table-properties style:width="17.912cm" table:align="center" style:writing-mode="lr-tb"/>
    </style:style>
    <style:style style:name="表格2.A" style:family="table-column">
      <style:table-column-properties style:column-width="1.559cm"/>
    </style:style>
    <style:style style:name="表格2.B" style:family="table-column">
      <style:table-column-properties style:column-width="1.806cm"/>
    </style:style>
    <style:style style:name="表格2.C" style:family="table-column">
      <style:table-column-properties style:column-width="0.346cm"/>
    </style:style>
    <style:style style:name="表格2.D" style:family="table-column">
      <style:table-column-properties style:column-width="1.291cm"/>
    </style:style>
    <style:style style:name="表格2.E" style:family="table-column">
      <style:table-column-properties style:column-width="2.42cm"/>
    </style:style>
    <style:style style:name="表格2.F" style:family="table-column">
      <style:table-column-properties style:column-width="0.416cm"/>
    </style:style>
    <style:style style:name="表格2.G" style:family="table-column">
      <style:table-column-properties style:column-width="0.979cm"/>
    </style:style>
    <style:style style:name="表格2.H" style:family="table-column">
      <style:table-column-properties style:column-width="0.669cm"/>
    </style:style>
    <style:style style:name="表格2.I" style:family="table-column">
      <style:table-column-properties style:column-width="0.369cm"/>
    </style:style>
    <style:style style:name="表格2.J" style:family="table-column">
      <style:table-column-properties style:column-width="1.182cm"/>
    </style:style>
    <style:style style:name="表格2.K" style:family="table-column">
      <style:table-column-properties style:column-width="0.097cm"/>
    </style:style>
    <style:style style:name="表格2.L" style:family="table-column">
      <style:table-column-properties style:column-width="0.924cm"/>
    </style:style>
    <style:style style:name="表格2.M" style:family="table-column">
      <style:table-column-properties style:column-width="0.801cm"/>
    </style:style>
    <style:style style:name="表格2.N" style:family="table-column">
      <style:table-column-properties style:column-width="1.582cm"/>
    </style:style>
    <style:style style:name="表格2.P" style:family="table-column">
      <style:table-column-properties style:column-width="3.374cm"/>
    </style:style>
    <style:style style:name="表格2.1" style:family="table-row">
      <style:table-row-properties style:row-height="0.891cm" style:keep-together="false" fo:keep-together="always"/>
    </style:style>
    <style:style style:name="表格2.A1" style:family="table-cell">
      <style:table-cell-properties style:vertical-align="middle" fo:padding-left="0.019cm" fo:padding-right="0.019cm" fo:padding-top="0cm" fo:padding-bottom="0cm" fo:border-left="0.035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keep-together="false" fo:keep-together="always"/>
    </style:style>
    <style:style style:name="表格2.A2" style:family="table-cell">
      <style:table-cell-properties style:vertical-align="top" fo:padding-left="0.019cm" fo:padding-right="0.019cm" fo:padding-top="0cm" fo:padding-bottom="0cm" fo:border-left="0.035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middle" fo:padding-left="0.019cm" fo:padding-right="0.019cm" fo:padding-top="0cm" fo:padding-bottom="0cm" fo:border-left="0.035cm solid #000000" fo:border-right="none" fo:border-top="0.018cm solid #000000" fo:border-bottom="0.018cm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row-height="0.801cm" style:keep-together="false" fo:keep-together="always"/>
    </style:style>
    <style:style style:name="表格2.A8" style:family="table-cell">
      <style:table-cell-properties style:vertical-align="middle" fo:padding-left="0.019cm" fo:padding-right="0.019cm" fo:padding-top="0cm" fo:padding-bottom="0cm" fo:border-left="0.035cm solid #000000" fo:border-right="none" fo:border-top="0.018cm solid #000000" fo:border-bottom="0.035cm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M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9" style:family="table-row">
      <style:table-row-properties style:row-height="1cm" style:keep-together="false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O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12" style:family="table-row">
      <style:table-row-properties style:min-row-height="0.591cm" style:keep-together="false" fo:keep-together="always"/>
    </style:style>
    <style:style style:name="表格2.L13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" style:family="table">
      <style:table-properties style:width="18.225cm" table:align="center" style:writing-mode="lr-tb"/>
    </style:style>
    <style:style style:name="表格3.A" style:family="table-column">
      <style:table-column-properties style:column-width="5.844cm"/>
    </style:style>
    <style:style style:name="表格3.B" style:family="table-column">
      <style:table-column-properties style:column-width="6.237cm"/>
    </style:style>
    <style:style style:name="表格3.C" style:family="table-column">
      <style:table-column-properties style:column-width="6.144cm"/>
    </style:style>
    <style:style style:name="表格3.1" style:family="table-row">
      <style:table-row-properties style:min-row-height="0.591cm" style:keep-together="false" fo:keep-together="always"/>
    </style:style>
    <style:style style:name="表格3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35cm solid #000000" style:writing-mode="lr-tb"/>
    </style:style>
    <style:style style:name="表格3.2" style:family="table-row">
      <style:table-row-properties style:min-row-height="6.1cm" style:keep-together="false" fo:keep-together="always"/>
    </style:style>
    <style:style style:name="表格3.A2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3.B2" style:family="table-cell">
      <style:table-cell-properties style:vertical-align="top" style:border-line-width-bottom="0.002cm 0.035cm 0.002cm" fo:padding-left="0.049cm" fo:padding-right="0.049cm" fo:padding-top="0cm" fo:padding-bottom="0cm" fo:border-left="0.002cm solid #000000" fo:border-right="none" fo:border-top="0.002cm solid #000000" fo:border-bottom="0.039cm double #000000" style:writing-mode="lr-tb"/>
    </style:style>
    <style:style style:name="表格3.C2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02cm solid #000000" fo:border-right="0.039cm double #000000" fo:border-top="0.018cm solid #000000" fo:border-bottom="0.039cm double #000000" style:writing-mode="lr-tb"/>
    </style:style>
    <style:style style:name="表格4" style:family="table">
      <style:table-properties style:width="18.177cm" table:align="center" style:writing-mode="lr-tb"/>
    </style:style>
    <style:style style:name="表格4.A" style:family="table-column">
      <style:table-column-properties style:column-width="18.177cm"/>
    </style:style>
    <style:style style:name="表格4.1" style:family="table-row">
      <style:table-row-properties style:min-row-height="0.938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4.3" style:family="table-row">
      <style:table-row-properties style:min-row-height="22.135cm" style:keep-together="true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5" style:family="table">
      <style:table-properties style:width="18.177cm" table:align="center" style:writing-mode="lr-tb"/>
    </style:style>
    <style:style style:name="表格5.A" style:family="table-column">
      <style:table-column-properties style:column-width="18.177cm"/>
    </style:style>
    <style:style style:name="表格5.1" style:family="table-row">
      <style:table-row-properties style:min-row-height="0.938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5.2" style:family="table-row">
      <style:table-row-properties style:min-row-height="23.733cm" style:keep-together="true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6" style:family="table" style:master-page-name="轉換_20_4">
      <style:table-properties style:width="18.179cm" style:page-number="1" table:align="center" style:writing-mode="lr-tb"/>
    </style:style>
    <style:style style:name="表格6.A" style:family="table-column">
      <style:table-column-properties style:column-width="3.542cm"/>
    </style:style>
    <style:style style:name="表格6.B" style:family="table-column">
      <style:table-column-properties style:column-width="14.637cm"/>
    </style:style>
    <style:style style:name="表格6.1" style:family="table-row">
      <style:table-row-properties style:min-row-height="0.637cm" style:keep-together="false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6.2" style:family="table-row">
      <style:table-row-properties style:min-row-height="1.455cm" style:keep-together="false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6.4" style:family="table-row">
      <style:table-row-properties style:min-row-height="10.663cm" style:keep-together="false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none" style:writing-mode="lr-tb"/>
    </style:style>
    <style:style style:name="表格6.A5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none" fo:border-bottom="0.088cm solid #000000" style:writing-mode="lr-tb"/>
    </style:style>
    <style:style style:name="表格7" style:family="table">
      <style:table-properties style:width="18.249cm" table:align="center" style:writing-mode="lr-tb"/>
    </style:style>
    <style:style style:name="表格7.A" style:family="table-column">
      <style:table-column-properties style:column-width="18.249cm"/>
    </style:style>
    <style:style style:name="表格7.1" style:family="table-row">
      <style:table-row-properties style:min-row-height="0.935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7.3" style:family="table-row">
      <style:table-row-properties style:min-row-height="23.419cm" style:keep-together="true" fo:keep-together="auto"/>
    </style:style>
    <style:style style:name="表格7.A3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8" style:family="table">
      <style:table-properties style:width="18.179cm" table:align="center" style:writing-mode="lr-tb"/>
    </style:style>
    <style:style style:name="表格8.A" style:family="table-column">
      <style:table-column-properties style:column-width="18.179cm"/>
    </style:style>
    <style:style style:name="表格8.1" style:family="table-row">
      <style:table-row-properties style:keep-together="false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8.2" style:family="table-row">
      <style:table-row-properties style:min-row-height="24.664cm" style:keep-together="false" fo:keep-together="always"/>
    </style:style>
    <style:style style:name="表格9" style:family="table">
      <style:table-properties style:width="16.641cm" table:align="center" style:writing-mode="lr-tb"/>
    </style:style>
    <style:style style:name="表格9.A" style:family="table-column">
      <style:table-column-properties style:column-width="4.763cm"/>
    </style:style>
    <style:style style:name="表格9.B" style:family="table-column">
      <style:table-column-properties style:column-width="6.267cm"/>
    </style:style>
    <style:style style:name="表格9.C" style:family="table-column">
      <style:table-column-properties style:column-width="5.611cm"/>
    </style:style>
    <style:style style:name="表格9.1" style:family="table-row">
      <style:table-row-properties style:min-row-height="1.048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9.2" style:family="table-row">
      <style:table-row-properties style:keep-together="true" fo:keep-together="auto"/>
    </style:style>
    <style:style style:name="表格10" style:family="table">
      <style:table-properties style:width="16.02cm" table:align="center" style:writing-mode="lr-tb"/>
    </style:style>
    <style:style style:name="表格10.A" style:family="table-column">
      <style:table-column-properties style:column-width="1.023cm"/>
    </style:style>
    <style:style style:name="表格10.B" style:family="table-column">
      <style:table-column-properties style:column-width="4.043cm"/>
    </style:style>
    <style:style style:name="表格10.E" style:family="table-column">
      <style:table-column-properties style:column-width="3.034cm"/>
    </style:style>
    <style:style style:name="表格10.H" style:family="table-column">
      <style:table-column-properties style:column-width="2.787cm"/>
    </style:style>
    <style:style style:name="表格10.I" style:family="table-column">
      <style:table-column-properties style:column-width="1.041cm"/>
    </style:style>
    <style:style style:name="表格10.1" style:family="table-row">
      <style:table-row-properties style:min-row-height="0.582cm"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D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0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D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lr-tb"/>
    </style:style>
    <style:style style:name="表格10.I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0.H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0.I1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1" style:family="table">
      <style:table-properties style:width="18.851cm" table:align="center" style:writing-mode="lr-tb"/>
    </style:style>
    <style:style style:name="表格11.A" style:family="table-column">
      <style:table-column-properties style:column-width="18.851cm"/>
    </style:style>
    <style:style style:name="表格11.1" style:family="table-row">
      <style:table-row-properties style:min-row-height="0.582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11.2" style:family="table-row">
      <style:table-row-properties style:min-row-height="22.17cm" style:keep-together="true" fo:keep-together="auto"/>
    </style:style>
    <style:style style:name="表格12" style:family="table">
      <style:table-properties style:width="17.323cm" table:align="center" style:writing-mode="lr-tb"/>
    </style:style>
    <style:style style:name="表格12.A" style:family="table-column">
      <style:table-column-properties style:column-width="0.945cm"/>
    </style:style>
    <style:style style:name="表格12.B" style:family="table-column">
      <style:table-column-properties style:column-width="2.478cm"/>
    </style:style>
    <style:style style:name="表格12.C" style:family="table-column">
      <style:table-column-properties style:column-width="1.651cm"/>
    </style:style>
    <style:style style:name="表格12.D" style:family="table-column">
      <style:table-column-properties style:column-width="2.378cm"/>
    </style:style>
    <style:style style:name="表格12.E" style:family="table-column">
      <style:table-column-properties style:column-width="4.717cm"/>
    </style:style>
    <style:style style:name="表格12.F" style:family="table-column">
      <style:table-column-properties style:column-width="2.498cm"/>
    </style:style>
    <style:style style:name="表格12.G" style:family="table-column">
      <style:table-column-properties style:column-width="2.656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3" style:family="table">
      <style:table-properties style:width="18.431cm" table:align="center" style:writing-mode="lr-tb"/>
    </style:style>
    <style:style style:name="表格13.A" style:family="table-column">
      <style:table-column-properties style:column-width="18.431cm"/>
    </style:style>
    <style:style style:name="表格13.1" style:family="table-row">
      <style:table-row-properties style:min-row-height="0.637cm" style:keep-together="true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13.2" style:family="table-row">
      <style:table-row-properties style:min-row-height="0.601cm" style:keep-together="true" fo:keep-together="auto"/>
    </style:style>
    <style:style style:name="表格13.A2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3.3" style:family="table-row">
      <style:table-row-properties style:min-row-height="22.737cm" style:keep-together="true" fo:keep-together="auto"/>
    </style:style>
    <style:style style:name="表格13.A3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14" style:family="table">
      <style:table-properties style:width="18.454cm" table:align="center" style:writing-mode="lr-tb"/>
    </style:style>
    <style:style style:name="表格14.A" style:family="table-column">
      <style:table-column-properties style:column-width="1.512cm"/>
    </style:style>
    <style:style style:name="表格14.B" style:family="table-column">
      <style:table-column-properties style:column-width="4.369cm"/>
    </style:style>
    <style:style style:name="表格14.C" style:family="table-column">
      <style:table-column-properties style:column-width="2.185cm"/>
    </style:style>
    <style:style style:name="表格14.D" style:family="table-column">
      <style:table-column-properties style:column-width="10.388cm"/>
    </style:style>
    <style:style style:name="表格14.1" style:family="table-row">
      <style:table-row-properties style:min-row-height="0.478cm" style:keep-together="false" fo:keep-together="always"/>
    </style:style>
    <style:style style:name="表格14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14.2" style:family="table-row">
      <style:table-row-properties style:min-row-height="0.557cm" style:keep-together="true" fo:keep-together="auto"/>
    </style:style>
    <style:style style:name="表格14.A2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14.A3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表格14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4.D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4.4" style:family="table-row">
      <style:table-row-properties style:min-row-height="1.062cm" style:keep-together="true" fo:keep-together="auto"/>
    </style:style>
    <style:style style:name="表格14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D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4.5" style:family="table-row">
      <style:table-row-properties style:min-row-height="0.123cm" style:keep-together="true" fo:keep-together="auto"/>
    </style:style>
    <style:style style:name="表格14.A5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4.6" style:family="table-row">
      <style:table-row-properties style:min-row-height="20.981cm" style:keep-together="true" fo:keep-together="auto"/>
    </style:style>
    <style:style style:name="表格14.A6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15" style:family="table">
      <style:table-properties style:width="18.486cm" table:align="center" style:writing-mode="lr-tb"/>
    </style:style>
    <style:style style:name="表格15.A" style:family="table-column">
      <style:table-column-properties style:column-width="18.486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15.2" style:family="table-row">
      <style:table-row-properties style:min-row-height="24.322cm" style:keep-together="true" fo:keep-together="auto"/>
    </style:style>
    <style:style style:name="表格16" style:family="table">
      <style:table-properties style:width="18.722cm" table:align="center" style:writing-mode="lr-tb"/>
    </style:style>
    <style:style style:name="表格16.A" style:family="table-column">
      <style:table-column-properties style:column-width="18.722cm"/>
    </style:style>
    <style:style style:name="表格16.1" style:family="table-row">
      <style:table-row-properties style:min-row-height="0.688cm" style:keep-together="true"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16.2" style:family="table-row">
      <style:table-row-properties style:min-row-height="22.908cm" style:keep-together="true" fo:keep-together="auto"/>
    </style:style>
    <style:style style:name="表格16.A2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17" style:family="table">
      <style:table-properties style:width="16.836cm" table:align="center" style:writing-mode="lr-tb"/>
    </style:style>
    <style:style style:name="表格17.A" style:family="table-column">
      <style:table-column-properties style:column-width="4.436cm"/>
    </style:style>
    <style:style style:name="表格17.B" style:family="table-column">
      <style:table-column-properties style:column-width="10.16cm"/>
    </style:style>
    <style:style style:name="表格17.C" style:family="table-column">
      <style:table-column-properties style:column-width="2.24cm"/>
    </style:style>
    <style:style style:name="表格17.1" style:family="table-row">
      <style:table-row-properties style:keep-together="true" fo:keep-together="auto"/>
    </style:style>
    <style:style style:name="表格17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7.B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表格17.2" style:family="table-row">
      <style:table-row-properties style:keep-together="false" fo:keep-together="always"/>
    </style:style>
    <style:style style:name="表格17.B2" style:family="table-cell">
      <style:table-cell-properties style:vertical-align="top" fo:padding-left="0.101cm" fo:padding-right="0.101cm" fo:padding-top="0cm" fo:padding-bottom="0cm" fo:border-left="0.018cm solid #000000" fo:border-right="0.018cm solid #000000" fo:border-top="0.018cm solid #000000" fo:border-bottom="none" style:writing-mode="lr-tb"/>
    </style:style>
    <style:style style:name="表格17.B3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表格17.C3" style:family="table-cell">
      <style:table-cell-properties style:vertical-align="top" fo:padding-left="0.101cm" fo:padding-right="0.101cm" fo:padding-top="0cm" fo:padding-bottom="0cm" fo:border-left="none" fo:border-right="0.018cm solid #000000" fo:border-top="none" fo:border-bottom="0.018cm solid #000000" style:writing-mode="lr-tb"/>
    </style:style>
    <style:style style:name="表格17.B9" style:family="table-cell">
      <style:table-cell-properties style:vertical-align="top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表格18" style:family="table">
      <style:table-properties style:width="18.722cm" table:align="center" style:writing-mode="lr-tb"/>
    </style:style>
    <style:style style:name="表格18.A" style:family="table-column">
      <style:table-column-properties style:column-width="18.722cm"/>
    </style:style>
    <style:style style:name="表格18.1" style:family="table-row">
      <style:table-row-properties style:min-row-height="0.542cm" style:keep-together="true"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18.2" style:family="table-row">
      <style:table-row-properties style:min-row-height="0.443cm" style:keep-together="true" fo:keep-together="auto"/>
    </style:style>
    <style:style style:name="表格18.A2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8.3" style:family="table-row">
      <style:table-row-properties style:min-row-height="23.603cm" style:keep-together="true" fo:keep-together="auto"/>
    </style:style>
    <style:style style:name="表格18.A3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19" style:family="table">
      <style:table-properties style:width="18.046cm" table:align="center" style:writing-mode="lr-tb"/>
    </style:style>
    <style:style style:name="表格19.A" style:family="table-column">
      <style:table-column-properties style:column-width="18.046cm"/>
    </style:style>
    <style:style style:name="表格19.1" style:family="table-row">
      <style:table-row-properties style:min-row-height="0.478cm" style:keep-together="false" fo:keep-together="always"/>
    </style:style>
    <style:style style:name="表格19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19.2" style:family="table-row">
      <style:table-row-properties style:min-row-height="0.557cm" style:keep-together="true" fo:keep-together="auto"/>
    </style:style>
    <style:style style:name="表格19.A2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9.3" style:family="table-row">
      <style:table-row-properties style:min-row-height="23.888cm" style:keep-together="true" fo:keep-together="auto"/>
    </style:style>
    <style:style style:name="表格19.A3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20" style:family="table">
      <style:table-properties style:width="18.179cm" table:align="center" style:writing-mode="lr-tb"/>
    </style:style>
    <style:style style:name="表格20.A" style:family="table-column">
      <style:table-column-properties style:column-width="18.179cm"/>
    </style:style>
    <style:style style:name="表格20.1" style:family="table-row">
      <style:table-row-properties style:keep-together="false" fo:keep-together="always"/>
    </style:style>
    <style:style style:name="表格20.A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20.2" style:family="table-row">
      <style:table-row-properties style:min-row-height="24.396cm" style:keep-together="false" fo:keep-together="always"/>
    </style:style>
    <style:style style:name="表格20.A2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21" style:family="table">
      <style:table-properties style:width="18.179cm" fo:margin-left="-0.088cm" table:align="left" style:writing-mode="lr-tb"/>
    </style:style>
    <style:style style:name="表格21.A" style:family="table-column">
      <style:table-column-properties style:column-width="18.179cm"/>
    </style:style>
    <style:style style:name="表格21.1" style:family="table-row">
      <style:table-row-properties style:keep-together="false" fo:keep-together="always"/>
    </style:style>
    <style:style style:name="表格21.A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21.A2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21.3" style:family="table-row">
      <style:table-row-properties style:min-row-height="23.232cm" style:keep-together="false" fo:keep-together="always"/>
    </style:style>
    <style:style style:name="表格21.A3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22" style:family="table">
      <style:table-properties style:width="18.127cm" table:align="center" style:writing-mode="lr-tb"/>
    </style:style>
    <style:style style:name="表格22.A" style:family="table-column">
      <style:table-column-properties style:column-width="18.127cm"/>
    </style:style>
    <style:style style:name="表格22.1" style:family="table-row">
      <style:table-row-properties style:min-row-height="0.61cm" style:keep-together="true" fo:keep-together="auto"/>
    </style:style>
    <style:style style:name="表格22.A1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22.A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22.3" style:family="table-row">
      <style:table-row-properties style:min-row-height="22.077cm" style:keep-together="true" fo:keep-together="auto"/>
    </style:style>
    <style:style style:name="表格22.A3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23" style:family="table">
      <style:table-properties style:width="17.069cm" fo:margin-left="0.353cm" table:align="left" style:writing-mode="lr-tb"/>
    </style:style>
    <style:style style:name="表格23.A" style:family="table-column">
      <style:table-column-properties style:column-width="3.717cm"/>
    </style:style>
    <style:style style:name="表格23.B" style:family="table-column">
      <style:table-column-properties style:column-width="3.175cm"/>
    </style:style>
    <style:style style:name="表格23.C" style:family="table-column">
      <style:table-column-properties style:column-width="4.763cm"/>
    </style:style>
    <style:style style:name="表格23.D" style:family="table-column">
      <style:table-column-properties style:column-width="5.415cm"/>
    </style:style>
    <style:style style:name="表格23.1" style:family="table-row">
      <style:table-row-properties style:min-row-height="1.042cm" style:keep-together="true" fo:keep-together="auto"/>
    </style:style>
    <style:style style:name="表格2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3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3.2" style:family="table-row">
      <style:table-row-properties style:min-row-height="1.199cm" style:keep-together="true" fo:keep-together="auto"/>
    </style:style>
    <style:style style:name="表格24" style:family="table">
      <style:table-properties style:width="18.616cm" table:align="center" style:writing-mode="lr-tb"/>
    </style:style>
    <style:style style:name="表格24.A" style:family="table-column">
      <style:table-column-properties style:column-width="1.221cm"/>
    </style:style>
    <style:style style:name="表格24.B" style:family="table-column">
      <style:table-column-properties style:column-width="3.173cm"/>
    </style:style>
    <style:style style:name="表格24.C" style:family="table-column">
      <style:table-column-properties style:column-width="4.122cm"/>
    </style:style>
    <style:style style:name="表格24.D" style:family="table-column">
      <style:table-column-properties style:column-width="4.764cm"/>
    </style:style>
    <style:style style:name="表格24.E" style:family="table-column">
      <style:table-column-properties style:column-width="5.336cm"/>
    </style:style>
    <style:style style:name="表格24.1" style:family="table-row">
      <style:table-row-properties style:min-row-height="0.646cm" style:keep-together="false" fo:keep-together="always"/>
    </style:style>
    <style:style style:name="表格24.A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24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24.B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24.C2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24.E2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表格24.3" style:family="table-row">
      <style:table-row-properties style:min-row-height="1.018cm" style:keep-together="false" fo:keep-together="always"/>
    </style:style>
    <style:style style:name="表格24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4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4.C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4.E3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24.A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24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4.6" style:family="table-row">
      <style:table-row-properties style:min-row-height="0.672cm" style:keep-together="false" fo:keep-together="always"/>
    </style:style>
    <style:style style:name="表格24.A6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35cm solid #000000" fo:border-bottom="0.018cm solid #000000" style:writing-mode="lr-tb"/>
    </style:style>
    <style:style style:name="表格24.7" style:family="table-row">
      <style:table-row-properties style:min-row-height="1.131cm" style:keep-together="false" fo:keep-together="always"/>
    </style:style>
    <style:style style:name="表格24.A7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24.8" style:family="table-row">
      <style:table-row-properties style:min-row-height="18.348cm" style:keep-together="false" fo:keep-together="always"/>
    </style:style>
    <style:style style:name="表格24.A8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25" style:family="table">
      <style:table-properties style:width="17.526cm" fo:margin-left="-0.088cm" table:align="left" style:writing-mode="lr-tb"/>
    </style:style>
    <style:style style:name="表格25.A" style:family="table-column">
      <style:table-column-properties style:column-width="17.526cm"/>
    </style:style>
    <style:style style:name="表格25.1" style:family="table-row">
      <style:table-row-properties style:keep-together="false" fo:keep-together="always"/>
    </style:style>
    <style:style style:name="表格25.A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25.A2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25.3" style:family="table-row">
      <style:table-row-properties style:min-row-height="23.331cm" style:keep-together="false" fo:keep-together="always"/>
    </style:style>
    <style:style style:name="表格25.A3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 style:list-style-name=""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ff0000" fo:font-size="10pt" fo:language="zh" fo:country="TW" style:font-name-asian="MS Mincho" style:font-size-asian="10pt" style:language-asian="ja" style:country-asian="JP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fo:font-size="10pt" fo:language="zh" fo:country="TW" style:font-name-asian="MS Mincho" style:font-size-asian="10pt" style:language-asian="ja" style:country-asian="JP" style:font-name-complex="標楷體"/>
    </style:style>
    <style:style style:name="P6" style:family="paragraph" style:parent-style-name="Standard">
      <style:paragraph-properties fo:text-align="center" style:justify-single-word="false" style:text-autospace="none"/>
      <style:text-properties fo:color="#ff0000" fo:font-size="10pt" fo:language="zh" fo:country="TW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fo:font-size="10pt" fo:language="zh" fo:country="TW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9" style:family="paragraph" style:parent-style-name="Standard">
      <style:text-properties fo:color="#c0c0c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c0c0c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keep-with-next="always"/>
    </style:style>
    <style:style style:name="P12" style:family="paragraph" style:parent-style-name="Standard">
      <style:paragraph-properties fo:text-align="center" style:justify-single-word="false" fo:keep-with-next="always"/>
    </style:style>
    <style:style style:name="P13" style:family="paragraph" style:parent-style-name="Standard">
      <style:paragraph-properties fo:text-align="center" style:justify-single-word="false" fo:keep-with-next="always" style:snap-to-layout-grid="false"/>
    </style:style>
    <style:style style:name="P14" style:family="paragraph" style:parent-style-name="Standard">
      <style:paragraph-properties fo:text-align="center" style:justify-single-word="false" fo:keep-with-next="always">
        <style:tab-stops>
          <style:tab-stop style:position="9.208cm"/>
        </style:tab-stops>
      </style:paragraph-properties>
    </style:style>
    <style:style style:name="P15" style:family="paragraph" style:parent-style-name="Standard">
      <style:paragraph-properties fo:text-align="justify" style:justify-single-word="false" fo:keep-with-next="always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keep-with-next="always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keep-with-next="always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706cm" fo:text-align="center" style:justify-single-word="false" fo:keep-with-next="always"/>
    </style:style>
    <style:style style:name="P19" style:family="paragraph" style:parent-style-name="Standard">
      <style:paragraph-properties fo:line-height="0.706cm" fo:text-align="center" style:justify-single-word="false" fo:keep-with-next="always" style:snap-to-layout-grid="false"/>
    </style:style>
    <style:style style:name="P20" style:family="paragraph" style:parent-style-name="Standard">
      <style:paragraph-properties fo:line-height="0.529cm" fo:text-align="center" style:justify-single-word="false" fo:keep-with-next="always"/>
    </style:style>
    <style:style style:name="P21" style:family="paragraph" style:parent-style-name="Standard">
      <style:paragraph-properties fo:line-height="0.529cm" fo:text-align="justify" style:justify-single-word="false" fo:keep-with-next="always"/>
    </style:style>
    <style:style style:name="P22" style:family="paragraph" style:parent-style-name="Standard">
      <style:paragraph-properties fo:line-height="0.529cm" fo:text-align="end" style:justify-single-word="false" fo:keep-with-next="always"/>
    </style:style>
    <style:style style:name="P23" style:family="paragraph" style:parent-style-name="Standard">
      <style:paragraph-properties fo:keep-with-next="always" style:snap-to-layout-grid="false"/>
    </style:style>
    <style:style style:name="P24" style:family="paragraph" style:parent-style-name="Standard">
      <style:paragraph-properties fo:line-height="0.529cm" fo:text-align="center" style:justify-single-word="false" fo:keep-with-next="always" style:snap-to-layout-grid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text-align="center" style:justify-single-word="false" fo:keep-with-next="always" style:snap-to-layout-grid="false"/>
      <style:text-properties fo:font-weight="bold" style:font-name-asian="標楷體" style:font-weight-asian="bold"/>
    </style:style>
    <style:style style:name="P26" style:family="paragraph" style:parent-style-name="Standard">
      <style:paragraph-properties fo:keep-with-next="always"/>
      <style:text-properties style:font-name-asian="標楷體"/>
    </style:style>
    <style:style style:name="P27" style:family="paragraph" style:parent-style-name="Standard">
      <style:paragraph-properties fo:text-align="justify" style:justify-single-word="false" fo:keep-with-next="always" style:snap-to-layout-grid="false"/>
      <style:text-properties style:font-name-asian="標楷體"/>
    </style:style>
    <style:style style:name="P28" style:family="paragraph" style:parent-style-name="Standard">
      <style:paragraph-properties fo:keep-with-next="always"/>
      <style:text-properties style:font-name-asian="標楷體"/>
    </style:style>
    <style:style style:name="P29" style:family="paragraph" style:parent-style-name="Standard">
      <style:paragraph-properties fo:line-height="0.529cm" fo:text-align="center" style:justify-single-word="false" fo:keep-with-next="always"/>
      <style:text-properties style:font-name-asian="標楷體"/>
    </style:style>
    <style:style style:name="P30" style:family="paragraph" style:parent-style-name="Standard">
      <style:paragraph-properties fo:line-height="0.529cm" fo:text-align="center" style:justify-single-word="false" fo:keep-with-next="always" style:snap-to-layout-grid="false"/>
      <style:text-properties style:font-name-asian="標楷體"/>
    </style:style>
    <style:style style:name="P31" style:family="paragraph" style:parent-style-name="Standard">
      <style:paragraph-properties fo:line-height="0.706cm" fo:text-align="center" style:justify-single-word="false" fo:keep-with-next="always" style:snap-to-layout-grid="false"/>
      <style:text-properties style:font-name-asian="標楷體"/>
    </style:style>
    <style:style style:name="P32" style:family="paragraph" style:parent-style-name="Standard">
      <style:paragraph-properties fo:line-height="0.706cm" fo:text-align="justify" style:justify-single-word="false" fo:keep-with-next="always"/>
      <style:text-properties style:font-name-asian="標楷體"/>
    </style:style>
    <style:style style:name="P33" style:family="paragraph" style:parent-style-name="Standard">
      <style:paragraph-properties fo:text-align="justify" fo:text-align-last="justify" style:justify-single-word="false" fo:keep-with-next="always"/>
      <style:text-properties style:font-name-asian="標楷體"/>
    </style:style>
    <style:style style:name="P34" style:family="paragraph" style:parent-style-name="Standard">
      <style:paragraph-properties fo:text-align="justify" style:justify-single-word="false" fo:keep-with-next="always" style:snap-to-layout-grid="false"/>
      <style:text-properties style:font-name-asian="標楷體"/>
    </style:style>
    <style:style style:name="P35" style:family="paragraph" style:parent-style-name="Standard">
      <style:paragraph-properties fo:line-height="0.564cm" fo:text-align="justify" fo:text-align-last="justify" style:justify-single-word="false" fo:keep-with-next="always"/>
      <style:text-properties style:font-name-asian="標楷體"/>
    </style:style>
    <style:style style:name="P36" style:family="paragraph" style:parent-style-name="Standard">
      <style:paragraph-properties fo:line-height="0.564cm" fo:text-align="center" style:justify-single-word="false" fo:keep-with-next="always"/>
      <style:text-properties style:font-name-asian="標楷體"/>
    </style:style>
    <style:style style:name="P37" style:family="paragraph" style:parent-style-name="Standard">
      <style:paragraph-properties fo:text-align="center" style:justify-single-word="false" fo:keep-with-next="always"/>
      <style:text-properties style:font-name-asian="標楷體"/>
    </style:style>
    <style:style style:name="P38" style:family="paragraph" style:parent-style-name="Standard">
      <style:paragraph-properties fo:text-align="center" style:justify-single-word="false" fo:orphans="2" fo:widows="2" fo:keep-with-next="always"/>
      <style:text-properties style:font-name-asian="標楷體"/>
    </style:style>
    <style:style style:name="P39" style:family="paragraph" style:parent-style-name="Standard">
      <style:paragraph-properties fo:keep-with-next="always" style:snap-to-layout-grid="false"/>
      <style:text-properties style:font-name-asian="標楷體"/>
    </style:style>
    <style:style style:name="P40" style:family="paragraph" style:parent-style-name="Standard">
      <style:paragraph-properties fo:line-height="0.529cm" fo:text-align="center" style:justify-single-word="false" fo:keep-with-next="always"/>
      <style:text-properties style:font-name-asian="標楷體"/>
    </style:style>
    <style:style style:name="P41" style:family="paragraph" style:parent-style-name="Standard">
      <style:paragraph-properties fo:line-height="0.529cm" fo:text-align="center" style:justify-single-word="false" fo:keep-with-next="always" style:snap-to-layout-grid="false"/>
      <style:text-properties style:font-name-asian="標楷體"/>
    </style:style>
    <style:style style:name="P42" style:family="paragraph" style:parent-style-name="Standard">
      <style:paragraph-properties fo:line-height="0.529cm" fo:text-align="justify" style:justify-single-word="false" fo:keep-with-next="always" style:snap-to-layout-grid="false"/>
      <style:text-properties style:font-name-asian="標楷體"/>
    </style:style>
    <style:style style:name="P43" style:family="paragraph" style:parent-style-name="Standard">
      <style:paragraph-properties fo:line-height="0.706cm" fo:text-align="center" style:justify-single-word="false" fo:keep-with-next="always" style:snap-to-layout-grid="false"/>
      <style:text-properties style:font-name-asian="標楷體"/>
    </style:style>
    <style:style style:name="P44" style:family="paragraph" style:parent-style-name="Standard">
      <style:paragraph-properties fo:text-align="justify" fo:text-align-last="justify" style:justify-single-word="false" fo:keep-with-next="always"/>
      <style:text-properties style:font-name-asian="標楷體"/>
    </style:style>
    <style:style style:name="P45" style:family="paragraph" style:parent-style-name="Standard">
      <style:paragraph-properties style:line-height-at-least="0.423cm" fo:text-align="justify" fo:text-align-last="justify" style:justify-single-word="false" fo:keep-with-next="always"/>
      <style:text-properties style:font-name-asian="標楷體"/>
    </style:style>
    <style:style style:name="P46" style:family="paragraph" style:parent-style-name="Standard">
      <style:paragraph-properties fo:line-height="0.564cm" fo:text-align="justify" fo:text-align-last="justify" style:justify-single-word="false" fo:keep-with-next="always"/>
      <style:text-properties style:font-name-asian="標楷體"/>
    </style:style>
    <style:style style:name="P47" style:family="paragraph" style:parent-style-name="Standard">
      <style:paragraph-properties fo:line-height="0.423cm" fo:text-align="justify" style:justify-single-word="false" fo:keep-with-next="always" style:snap-to-layout-grid="false"/>
      <style:text-properties style:font-name-asian="標楷體"/>
    </style:style>
    <style:style style:name="P48" style:family="paragraph" style:parent-style-name="Standard">
      <style:paragraph-properties fo:text-align="center" style:justify-single-word="false" fo:keep-with-next="always"/>
      <style:text-properties style:font-name-asian="標楷體"/>
    </style:style>
    <style:style style:name="P49" style:family="paragraph" style:parent-style-name="Standard">
      <style:paragraph-properties fo:keep-with-next="always"/>
      <style:text-properties style:font-name-asian="標楷體" style:font-weight-complex="bold"/>
    </style:style>
    <style:style style:name="P50" style:family="paragraph" style:parent-style-name="Standard">
      <style:paragraph-properties fo:text-align="center" style:justify-single-word="false" fo:keep-with-next="always" style:snap-to-layout-grid="false"/>
      <style:text-properties style:font-name-asian="標楷體" style:font-weight-complex="bold"/>
    </style:style>
    <style:style style:name="P51" style:family="paragraph" style:parent-style-name="Standard">
      <style:paragraph-properties fo:line-height="1.058cm" fo:keep-with-next="always" style:snap-to-layout-grid="false"/>
      <style:text-properties style:font-name-asian="標楷體"/>
    </style:style>
    <style:style style:name="P52" style:family="paragraph" style:parent-style-name="Standard">
      <style:paragraph-properties fo:line-height="0.882cm" fo:keep-with-next="always" style:snap-to-layout-grid="false"/>
      <style:text-properties style:font-name-asian="標楷體"/>
    </style:style>
    <style:style style:name="P53" style:family="paragraph" style:parent-style-name="Standard">
      <style:paragraph-properties fo:text-align="justify" style:justify-single-word="false" fo:keep-with-next="always"/>
    </style:style>
    <style:style style:name="P54" style:family="paragraph" style:parent-style-name="Standard">
      <style:paragraph-properties fo:text-align="justify" style:justify-single-word="false" fo:orphans="2" fo:widows="2" fo:keep-with-next="always" style:snap-to-layout-grid="false"/>
    </style:style>
    <style:style style:name="P55" style:family="paragraph" style:parent-style-name="Standard">
      <style:paragraph-properties fo:text-align="center" style:justify-single-word="false" fo:orphans="2" fo:widows="2" fo:keep-with-next="always" style:snap-to-layout-grid="false"/>
      <style:text-properties fo:font-size="10pt" style:letter-kerning="true" style:font-size-asian="10pt"/>
    </style:style>
    <style:style style:name="P56" style:family="paragraph" style:parent-style-name="Standard">
      <style:paragraph-properties fo:text-align="center" style:justify-single-word="false" fo:orphans="2" fo:widows="2" fo:keep-with-next="always" style:snap-to-layout-grid="false"/>
      <style:text-properties fo:font-size="10pt" style:letter-kerning="true" style:font-size-asian="10pt" style:font-name-complex="新細明體"/>
    </style:style>
    <style:style style:name="P57" style:family="paragraph" style:parent-style-name="Standard">
      <style:paragraph-properties fo:orphans="2" fo:widows="2" fo:keep-with-next="always" style:snap-to-layout-grid="false"/>
      <style:text-properties fo:font-size="10pt" style:letter-kerning="true" style:font-size-asian="10pt" style:font-name-complex="新細明體"/>
    </style:style>
    <style:style style:name="P58" style:family="paragraph" style:parent-style-name="Standard">
      <style:paragraph-properties fo:text-align="justify" style:justify-single-word="false" fo:orphans="2" fo:widows="2" fo:keep-with-next="always" style:snap-to-layout-grid="false"/>
      <style:text-properties fo:font-size="10pt" style:letter-kerning="true" style:font-size-asian="10pt" style:font-name-complex="新細明體"/>
    </style:style>
    <style:style style:name="P59" style:family="paragraph" style:parent-style-name="Standard">
      <style:paragraph-properties fo:orphans="2" fo:widows="2" fo:keep-with-next="always" style:snap-to-layout-grid="false"/>
      <style:text-properties fo:font-size="10pt" style:letter-kerning="true" style:font-size-asian="10pt"/>
    </style:style>
    <style:style style:name="P60" style:family="paragraph" style:parent-style-name="Standard">
      <style:paragraph-properties fo:orphans="2" fo:widows="2" fo:keep-with-next="always" style:snap-to-layout-grid="false"/>
      <style:text-properties fo:font-size="10pt" fo:font-weight="bold" style:font-name-asian="標楷體" style:font-size-asian="10pt" style:font-weight-asian="bold"/>
    </style:style>
    <style:style style:name="P61" style:family="paragraph" style:parent-style-name="Standard">
      <style:paragraph-properties fo:orphans="2" fo:widows="2" fo:keep-with-next="always" style:snap-to-layout-grid="false"/>
      <style:text-properties fo:font-size="10pt" fo:font-weight="bold" style:letter-kerning="true" style:font-size-asian="10pt" style:font-weight-asian="bold"/>
    </style:style>
    <style:style style:name="P62" style:family="paragraph" style:parent-style-name="Standard">
      <style:paragraph-properties fo:orphans="2" fo:widows="2" fo:keep-with-next="always" style:snap-to-layout-grid="false"/>
      <style:text-properties fo:font-size="10pt" fo:font-weight="bold" style:letter-kerning="true" style:font-size-asian="10pt" style:font-weight-asian="bold" style:font-name-complex="新細明體"/>
    </style:style>
    <style:style style:name="P63" style:family="paragraph" style:parent-style-name="Standard">
      <style:paragraph-properties fo:text-align="justify" fo:text-align-last="justify" style:justify-single-word="false" fo:keep-with-next="always"/>
    </style:style>
    <style:style style:name="P64" style:family="paragraph" style:parent-style-name="Standard">
      <style:paragraph-properties fo:text-align="justify" fo:text-align-last="justify" style:justify-single-word="false" fo:keep-with-next="always" style:snap-to-layout-grid="false">
        <style:tab-stops>
          <style:tab-stop style:position="13.751cm" style:type="right"/>
        </style:tab-stops>
      </style:paragraph-properties>
    </style:style>
    <style:style style:name="P65" style:family="paragraph" style:parent-style-name="Standard">
      <style:paragraph-properties fo:text-align="center" style:justify-single-word="false" fo:keep-with-next="always" style:snap-to-layout-grid="false">
        <style:tab-stops>
          <style:tab-stop style:position="13.751cm" style:type="right"/>
        </style:tab-stops>
      </style:paragraph-properties>
      <style:text-properties fo:font-size="22pt" style:font-name-asian="標楷體" style:font-size-asian="22pt" style:font-size-complex="22pt"/>
    </style:style>
    <style:style style:name="P66" style:family="paragraph" style:parent-style-name="Standard">
      <style:paragraph-properties fo:keep-with-next="always" style:snap-to-layout-grid="false"/>
      <style:text-properties style:font-name="Wingdings 2" fo:font-size="16pt" style:font-size-asian="16pt" style:font-size-complex="16pt"/>
    </style:style>
    <style:style style:name="P67" style:family="paragraph" style:parent-style-name="Standard">
      <style:paragraph-properties fo:line-height="0.564cm" fo:text-align="justify" fo:text-align-last="justify" style:justify-single-word="false" fo:keep-with-next="always"/>
    </style:style>
    <style:style style:name="P68" style:family="paragraph" style:parent-style-name="Standard">
      <style:paragraph-properties fo:line-height="0.564cm" fo:text-align="justify" style:justify-single-word="false" fo:keep-with-next="always"/>
    </style:style>
    <style:style style:name="P69" style:family="paragraph" style:parent-style-name="Standard">
      <style:paragraph-properties fo:line-height="0.564cm" fo:text-align="center" style:justify-single-word="false" fo:keep-with-next="always"/>
    </style:style>
    <style:style style:name="P70" style:family="paragraph" style:parent-style-name="Standard">
      <style:paragraph-properties fo:line-height="0.423cm" fo:text-align="justify" style:justify-single-word="false" fo:keep-with-next="always" style:snap-to-layout-grid="false"/>
    </style:style>
    <style:style style:name="P71" style:family="paragraph" style:parent-style-name="Standard">
      <style:paragraph-properties fo:line-height="0.423cm" fo:keep-with-next="always" style:snap-to-layout-grid="false"/>
    </style:style>
    <style:style style:name="P72" style:family="paragraph" style:parent-style-name="Standard">
      <style:paragraph-properties fo:text-align="end" style:justify-single-word="false" fo:keep-with-next="always"/>
    </style:style>
    <style:style style:name="P73" style:family="paragraph" style:parent-style-name="Standard">
      <style:paragraph-properties fo:text-align="end" style:justify-single-word="false" fo:keep-with-next="always" style:snap-to-layout-grid="false"/>
    </style:style>
    <style:style style:name="P74" style:family="paragraph" style:parent-style-name="Standard">
      <style:paragraph-properties fo:orphans="2" fo:widows="2" fo:keep-with-next="always" style:snap-to-layout-grid="false"/>
    </style:style>
    <style:style style:name="P75" style:family="paragraph" style:parent-style-name="Standard">
      <style:paragraph-properties fo:line-height="0.706cm" fo:text-align="center" style:justify-single-word="false" fo:orphans="2" fo:widows="2" fo:keep-with-next="always" style:snap-to-layout-grid="false"/>
      <style:text-properties fo:font-size="14pt" style:font-name-asian="標楷體" style:font-size-asian="14pt" style:font-size-complex="14pt"/>
    </style:style>
    <style:style style:name="P76" style:family="paragraph" style:parent-style-name="Standard">
      <style:paragraph-properties style:line-height-at-least="0.706cm" fo:text-align="justify" style:justify-single-word="false" fo:keep-with-next="always"/>
      <style:text-properties fo:font-size="14pt" style:font-name-asian="標楷體" style:font-size-asian="14pt" style:font-size-complex="14pt"/>
    </style:style>
    <style:style style:name="P77" style:family="paragraph" style:parent-style-name="Standard">
      <style:paragraph-properties fo:text-align="justify" style:justify-single-word="false" fo:keep-with-next="always" style:snap-to-layout-grid="false"/>
      <style:text-properties fo:font-size="14pt" style:font-name-asian="標楷體" style:font-size-asian="14pt"/>
    </style:style>
    <style:style style:name="P78" style:family="paragraph" style:parent-style-name="Standard">
      <style:paragraph-properties fo:text-align="center" style:justify-single-word="false" fo:keep-with-next="always"/>
      <style:text-properties fo:font-size="14pt" style:font-name-asian="標楷體" style:font-size-asian="14pt"/>
    </style:style>
    <style:style style:name="P79" style:family="paragraph" style:parent-style-name="Standard">
      <style:paragraph-properties fo:keep-with-next="always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0" style:family="paragraph" style:parent-style-name="Standard">
      <style:paragraph-properties fo:line-height="150%" fo:text-align="justify" style:justify-single-word="false" fo:keep-with-next="always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1" style:family="paragraph" style:parent-style-name="Standard">
      <style:paragraph-properties fo:text-align="justify" style:justify-single-word="false" fo:keep-with-next="always"/>
      <style:text-properties fo:font-size="14pt" fo:font-weight="bold" style:font-name-asian="標楷體" style:font-size-asian="14pt" style:font-weight-asian="bold" style:font-weight-complex="bold"/>
    </style:style>
    <style:style style:name="P82" style:family="paragraph" style:parent-style-name="Standard">
      <style:paragraph-properties fo:line-height="0.882cm" fo:keep-with-next="always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3" style:family="paragraph" style:parent-style-name="Standard">
      <style:paragraph-properties fo:text-align="center" style:justify-single-word="false" fo:keep-with-next="always"/>
      <style:text-properties fo:font-size="14pt" fo:font-weight="bold" style:font-name-asian="標楷體" style:font-size-asian="14pt" style:font-weight-asian="bold"/>
    </style:style>
    <style:style style:name="P84" style:family="paragraph" style:parent-style-name="Standard">
      <style:paragraph-properties fo:text-align="center" style:justify-single-word="false" fo:keep-with-next="always"/>
      <style:text-properties fo:font-size="14pt" fo:font-weight="bold" style:font-name-asian="標楷體" style:font-size-asian="14pt" style:font-weight-asian="bold"/>
    </style:style>
    <style:style style:name="P85" style:family="paragraph" style:parent-style-name="Standard">
      <style:paragraph-properties fo:line-height="150%" fo:text-align="justify" style:justify-single-word="false" fo:keep-with-next="always"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86" style:family="paragraph" style:parent-style-name="Standard">
      <style:paragraph-properties fo:line-height="0.529cm" fo:keep-with-next="always" style:snap-to-layout-gri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87" style:family="paragraph" style:parent-style-name="Standard">
      <style:paragraph-properties fo:line-height="0.706cm" fo:text-align="center" style:justify-single-word="false" fo:keep-with-next="always" style:snap-to-layout-grid="false"/>
      <style:text-properties fo:background-color="#ffffcc" style:font-name-asian="標楷體"/>
    </style:style>
    <style:style style:name="P88" style:family="paragraph" style:parent-style-name="Standard">
      <style:paragraph-properties fo:keep-with-next="always"/>
      <style:text-properties fo:font-size="8pt" style:font-size-asian="8pt" style:font-size-complex="8pt"/>
    </style:style>
    <style:style style:name="P89" style:family="paragraph" style:parent-style-name="Standard">
      <style:paragraph-properties fo:keep-with-next="always" style:snap-to-layout-grid="false"/>
      <style:text-properties fo:font-size="8pt" style:font-name-asian="標楷體" style:font-size-asian="8pt" style:font-size-complex="8pt"/>
    </style:style>
    <style:style style:name="P90" style:family="paragraph" style:parent-style-name="Standard">
      <style:paragraph-properties fo:line-height="0.423cm" fo:text-align="justify" style:justify-single-word="false" fo:keep-with-next="always" style:snap-to-layout-grid="false"/>
      <style:text-properties style:font-name="新細明體" fo:font-size="10pt" style:font-size-asian="10pt" style:font-name-complex="新細明體"/>
    </style:style>
    <style:style style:name="P91" style:family="paragraph" style:parent-style-name="Standard">
      <style:paragraph-properties fo:line-height="0.423cm" fo:text-align="justify" style:justify-single-word="false" fo:keep-with-next="always" style:snap-to-layout-grid="false">
        <style:tab-stops>
          <style:tab-stop style:position="4.184cm" style:type="right"/>
        </style:tab-stops>
      </style:paragraph-properties>
      <style:text-properties style:font-name="新細明體" fo:font-size="10pt" style:font-size-asian="10pt" style:font-name-complex="新細明體"/>
    </style:style>
    <style:style style:name="P92" style:family="paragraph" style:parent-style-name="Standard">
      <style:paragraph-properties fo:line-height="0.423cm" fo:text-align="justify" style:justify-single-word="false" fo:keep-with-next="always" style:snap-to-layout-grid="false"/>
      <style:text-properties style:font-name="新細明體" fo:font-size="10pt" style:font-size-asian="10pt" style:font-name-complex="新細明體"/>
    </style:style>
    <style:style style:name="P93" style:family="paragraph" style:parent-style-name="Standard">
      <style:paragraph-properties fo:keep-with-next="always"/>
    </style:style>
    <style:style style:name="P94" style:family="paragraph" style:parent-style-name="Standard">
      <style:paragraph-properties fo:line-height="0.529cm" fo:text-align="justify" style:justify-single-word="false" fo:keep-with-next="always"/>
    </style:style>
    <style:style style:name="P95" style:family="paragraph" style:parent-style-name="Standard">
      <style:paragraph-properties style:line-height-at-least="0.423cm" fo:text-align="center" style:justify-single-word="false" fo:keep-with-next="always"/>
    </style:style>
    <style:style style:name="P96" style:family="paragraph" style:parent-style-name="Standard">
      <style:paragraph-properties style:line-height-at-least="0.423cm" fo:text-align="center" style:justify-single-word="false" fo:keep-with-next="always"/>
      <style:text-properties fo:color="#d8d8d8" fo:font-size="22pt" style:font-name-asian="標楷體" style:font-size-asian="22pt" style:font-size-complex="22pt"/>
    </style:style>
    <style:style style:name="P97" style:family="paragraph" style:parent-style-name="Standard">
      <style:paragraph-properties style:line-height-at-least="0.423cm" fo:text-align="center" style:justify-single-word="false" fo:keep-with-next="always"/>
      <style:text-properties fo:color="#d8d8d8" fo:font-size="22pt" style:font-name-asian="標楷體" style:font-size-asian="22pt" style:font-size-complex="22pt"/>
    </style:style>
    <style:style style:name="P98" style:family="paragraph" style:parent-style-name="Standard">
      <style:paragraph-properties fo:keep-with-next="always">
        <style:tab-stops>
          <style:tab-stop style:position="9.208cm"/>
        </style:tab-stops>
      </style:paragraph-properties>
    </style:style>
    <style:style style:name="P99" style:family="paragraph" style:parent-style-name="Standard">
      <style:paragraph-properties fo:text-align="center" style:justify-single-word="false" fo:keep-with-next="always"/>
      <style:text-properties fo:color="#c0c0c0" fo:font-size="24pt" fo:language="none" fo:country="none" style:font-name-asian="標楷體" style:font-size-asian="24pt" style:language-asian="none" style:country-asian="none"/>
    </style:style>
    <style:style style:name="P100" style:family="paragraph" style:parent-style-name="Standard">
      <style:paragraph-properties fo:text-align="center" style:justify-single-word="false" fo:keep-with-next="always" style:snap-to-layout-grid="false">
        <style:tab-stops>
          <style:tab-stop style:position="9.208cm"/>
        </style:tab-stops>
      </style:paragraph-properties>
      <style:text-properties fo:color="#c0c0c0" fo:font-size="24pt" fo:language="none" fo:country="none" style:font-name-asian="標楷體" style:font-size-asian="24pt" style:language-asian="none" style:country-asian="none"/>
    </style:style>
    <style:style style:name="P101" style:family="paragraph" style:parent-style-name="Standard">
      <style:paragraph-properties fo:text-align="center" style:justify-single-word="false" fo:keep-with-next="always"/>
      <style:text-properties fo:color="#c0c0c0" fo:font-size="24pt" style:font-name-asian="標楷體" style:font-size-asian="24pt"/>
    </style:style>
    <style:style style:name="P102" style:family="paragraph" style:parent-style-name="Standard">
      <style:paragraph-properties fo:text-align="center" style:justify-single-word="false" fo:keep-with-next="always">
        <style:tab-stops>
          <style:tab-stop style:position="9.208cm"/>
        </style:tab-stops>
      </style:paragraph-properties>
      <style:text-properties fo:color="#c0c0c0" fo:font-size="24pt" style:font-name-asian="標楷體" style:font-size-asian="24pt"/>
    </style:style>
    <style:style style:name="P103" style:family="paragraph" style:parent-style-name="Standard">
      <style:paragraph-properties fo:text-align="center" style:justify-single-word="false" fo:keep-with-next="always" style:snap-to-layout-grid="false"/>
      <style:text-properties fo:color="#c0c0c0" fo:font-size="24pt" style:font-name-asian="標楷體" style:font-size-asian="24pt"/>
    </style:style>
    <style:style style:name="P104" style:family="paragraph" style:parent-style-name="Standard">
      <style:paragraph-properties fo:text-align="center" style:justify-single-word="false" fo:keep-with-next="always"/>
      <style:text-properties fo:color="#c0c0c0" fo:font-size="24pt" style:font-name-asian="標楷體" style:font-size-asian="24pt"/>
    </style:style>
    <style:style style:name="P105" style:family="paragraph" style:parent-style-name="Standard">
      <style:paragraph-properties fo:text-align="center" style:justify-single-word="false" fo:keep-with-next="always">
        <style:tab-stops>
          <style:tab-stop style:position="9.208cm"/>
        </style:tab-stops>
      </style:paragraph-properties>
      <style:text-properties fo:color="#c0c0c0" fo:font-size="24pt" style:font-name-asian="標楷體" style:font-size-asian="24pt"/>
    </style:style>
    <style:style style:name="P106" style:family="paragraph" style:parent-style-name="Standard">
      <style:paragraph-properties fo:text-align="center" style:justify-single-word="false" fo:keep-with-next="always" style:snap-to-layout-grid="false"/>
      <style:text-properties fo:color="#c0c0c0" fo:font-size="24pt" style:font-name-asian="標楷體" style:font-size-asian="24pt"/>
    </style:style>
    <style:style style:name="P107" style:family="paragraph" style:parent-style-name="Standard">
      <style:paragraph-properties fo:text-align="justify" style:justify-single-word="false" fo:keep-with-next="always">
        <style:tab-stops>
          <style:tab-stop style:position="9.208cm"/>
        </style:tab-stops>
      </style:paragraph-properties>
      <style:text-properties fo:color="#c0c0c0" fo:font-size="24pt" style:font-name-asian="標楷體" style:font-size-asian="24pt"/>
    </style:style>
    <style:style style:name="P108" style:family="paragraph" style:parent-style-name="Standard">
      <style:paragraph-properties fo:text-align="justify" style:justify-single-word="false" fo:keep-with-next="always" style:snap-to-layout-grid="false">
        <style:tab-stops>
          <style:tab-stop style:position="9.208cm"/>
        </style:tab-stops>
      </style:paragraph-properties>
      <style:text-properties fo:color="#c0c0c0" fo:font-size="24pt" style:font-name-asian="標楷體" style:font-size-asian="24pt"/>
    </style:style>
    <style:style style:name="P109" style:family="paragraph" style:parent-style-name="Standard">
      <style:paragraph-properties style:line-height-at-least="0.423cm" fo:text-align="center" style:justify-single-word="false" fo:keep-with-next="always"/>
      <style:text-properties fo:color="#999999" fo:font-size="22pt" style:font-name-asian="標楷體" style:font-size-asian="22pt"/>
    </style:style>
    <style:style style:name="P110" style:family="paragraph" style:parent-style-name="Standard">
      <style:paragraph-properties style:line-height-at-least="0.423cm" fo:text-align="center" style:justify-single-word="false" fo:keep-with-next="always"/>
      <style:text-properties fo:background-color="#ffccff" style:font-name-asian="標楷體"/>
    </style:style>
    <style:style style:name="P111" style:family="paragraph" style:parent-style-name="Standard">
      <style:paragraph-properties fo:line-height="150%" fo:text-align="justify" style:justify-single-word="false" fo:keep-with-next="always" style:snap-to-layout-grid="false"/>
      <style:text-properties fo:font-size="11pt" style:font-name-asian="標楷體" style:font-size-asian="11pt" style:font-weight-complex="bold"/>
    </style:style>
    <style:style style:name="P112" style:family="paragraph" style:parent-style-name="Standard">
      <style:paragraph-properties fo:line-height="150%" fo:text-align="justify" style:justify-single-word="false" fo:keep-with-next="always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13" style:family="paragraph" style:parent-style-name="Standard">
      <style:paragraph-properties fo:line-height="1.058cm" fo:text-align="justify" style:justify-single-word="false" fo:keep-with-next="always" style:snap-to-layout-grid="false"/>
      <style:text-properties fo:language="none" fo:country="none" style:font-name-asian="標楷體" style:language-asian="none" style:country-asian="none"/>
    </style:style>
    <style:style style:name="P114" style:family="paragraph" style:parent-style-name="Standard">
      <style:paragraph-properties fo:keep-with-next="always" style:snap-to-layout-grid="false"/>
      <style:text-properties fo:language="none" fo:country="none" style:font-name-asian="標楷體" style:language-asian="none" style:country-asian="none"/>
    </style:style>
    <style:style style:name="P115" style:family="paragraph" style:parent-style-name="Standard">
      <style:paragraph-properties fo:keep-with-next="always"/>
      <style:text-properties fo:language="none" fo:country="none" style:language-asian="none" style:country-asian="none"/>
    </style:style>
    <style:style style:name="P116" style:family="paragraph" style:parent-style-name="Standard">
      <style:paragraph-properties style:line-height-at-least="0.706cm" fo:text-align="justify" style:justify-single-word="false" fo:keep-with-next="always"/>
    </style:style>
    <style:style style:name="P117" style:family="paragraph" style:parent-style-name="Standard">
      <style:paragraph-properties fo:line-height="0.882cm" fo:keep-with-next="always" style:snap-to-layout-grid="false"/>
    </style:style>
    <style:style style:name="P118" style:family="paragraph" style:parent-style-name="Standard">
      <style:paragraph-properties fo:line-height="0.882cm" fo:text-align="center" style:justify-single-word="false" fo:keep-with-next="always" style:snap-to-layout-grid="false"/>
    </style:style>
    <style:style style:name="P119" style:family="paragraph" style:parent-style-name="Standard">
      <style:paragraph-properties fo:keep-with-next="always"/>
      <style:text-properties fo:color="#0000ff" style:font-name="細明體" style:font-name-asian="細明體" style:font-name-complex="細明體"/>
    </style:style>
    <style:style style:name="P120" style:family="paragraph" style:parent-style-name="Standard" style:list-style-name="">
      <style:paragraph-properties fo:keep-with-next="always"/>
    </style:style>
    <style:style style:name="P121" style:family="paragraph" style:parent-style-name="Standard">
      <style:paragraph-properties fo:margin-top="0.212cm" fo:margin-bottom="0cm" fo:text-align="end" style:justify-single-word="false" fo:keep-with-next="always" style:snap-to-layout-grid="false"/>
      <style:text-properties style:font-name-asian="標楷體"/>
    </style:style>
    <style:style style:name="P122" style:family="paragraph" style:parent-style-name="Standard">
      <style:paragraph-properties fo:margin-top="0.212cm" fo:margin-bottom="0cm" fo:text-align="end" style:justify-single-word="false" fo:keep-with-next="always"/>
    </style:style>
    <style:style style:name="P123" style:family="paragraph" style:parent-style-name="Standard">
      <style:paragraph-properties fo:margin-top="0.212cm" fo:margin-bottom="0cm" fo:text-align="end" style:justify-single-word="false" fo:keep-with-next="always" style:snap-to-layout-grid="false"/>
    </style:style>
    <style:style style:name="P124" style:family="paragraph" style:parent-style-name="Standard">
      <style:paragraph-properties fo:margin-top="0.212cm" fo:margin-bottom="0cm"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25" style:family="paragraph" style:parent-style-name="Standard">
      <style:paragraph-properties fo:margin-top="0.212cm" fo:margin-bottom="0cm" fo:text-align="center" style:justify-single-word="false" style:snap-to-layout-grid="false"/>
      <style:text-properties fo:color="#0000ff" style:font-name="標楷體" fo:language="zh" fo:country="TW" style:font-name-asian="標楷體" style:font-name-complex="標楷體"/>
    </style:style>
    <style:style style:name="P126" style:family="paragraph" style:parent-style-name="Standard">
      <style:paragraph-properties fo:margin-top="0.212cm" fo:margin-bottom="0cm" fo:text-align="end" style:justify-single-word="false" fo:break-before="page" fo:keep-with-next="always" style:snap-to-layout-grid="false"/>
      <style:text-properties style:font-name-asian="標楷體"/>
    </style:style>
    <style:style style:name="P127" style:family="paragraph" style:parent-style-name="Standard" style:master-page-name="Standard">
      <style:paragraph-properties fo:margin-top="0.212cm" fo:margin-bottom="0cm" fo:line-height="150%" fo:text-align="center" style:justify-single-word="false" style:page-number="5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style:font-name-asian="標楷體" style:font-size-asian="24pt" style:font-name-complex="標楷體" style:font-size-complex="24pt"/>
    </style:style>
    <style:style style:name="P128" style:family="paragraph" style:parent-style-name="Standard">
      <style:paragraph-properties fo:margin-top="2.117cm" fo:margin-bottom="0cm"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</style:style>
    <style:style style:name="P129" style:family="paragraph" style:parent-style-name="Standard">
      <style:paragraph-properties fo:margin-top="2.117cm" fo:margin-bottom="0cm"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fo:font-size="24pt" style:font-name-asian="標楷體" style:font-size-asian="24pt" style:font-name-complex="標楷體" style:font-size-complex="24pt"/>
    </style:style>
    <style:style style:name="P130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style:font-name-asian="標楷體" style:font-size-asian="24pt" style:font-name-complex="標楷體" style:font-size-complex="24pt"/>
    </style:style>
    <style:style style:name="P131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fo:background-color="#ccffcc" style:font-name-asian="標楷體" style:font-size-asian="24pt" style:font-name-complex="標楷體" style:font-size-complex="24pt"/>
    </style:style>
    <style:style style:name="P132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fo:font-size="16pt" fo:font-weight="bold" style:font-name-asian="標楷體" style:font-size-asian="16pt" style:font-weight-asian="bold" style:font-size-complex="16pt"/>
    </style:style>
    <style:style style:name="P133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fo:font-size="20pt" fo:font-weight="bold" style:font-name-asian="標楷體" style:font-size-asian="20pt" style:font-weight-asian="bold" style:font-size-complex="20pt"/>
    </style:style>
    <style:style style:name="P134" style:family="paragraph" style:parent-style-name="Standard">
      <style:paragraph-properties fo:margin-top="0.423cm" fo:margin-bottom="0cm" fo:keep-with-next="always" style:snap-to-layout-grid="false"/>
    </style:style>
    <style:style style:name="P135" style:family="paragraph" style:parent-style-name="Standard">
      <style:paragraph-properties fo:margin-top="0.423cm" fo:margin-bottom="0cm" fo:text-align="justify" style:justify-single-word="false" fo:keep-with-next="always" style:snap-to-layout-grid="false"/>
    </style:style>
    <style:style style:name="P136" style:family="paragraph" style:parent-style-name="Standard">
      <style:paragraph-properties fo:margin-top="0.423cm" fo:margin-bottom="0cm" fo:text-align="justify" style:justify-single-word="false" fo:keep-with-next="always"/>
      <style:text-properties fo:font-weight="bold" style:font-name-asian="標楷體" style:language-asian="ja" style:country-asian="JP" style:font-weight-asian="bold"/>
    </style:style>
    <style:style style:name="P137" style:family="paragraph" style:parent-style-name="Standard">
      <style:paragraph-properties fo:margin-top="0.423cm" fo:margin-bottom="0cm" fo:text-align="justify" style:justify-single-word="false" fo:keep-with-next="always"/>
      <style:text-properties fo:font-size="14pt" fo:font-weight="bold" style:font-name-asian="標楷體" style:font-size-asian="14pt" style:font-weight-asian="bold" style:font-size-complex="14pt"/>
    </style:style>
    <style:style style:name="P138" style:family="paragraph" style:parent-style-name="Standard">
      <style:paragraph-properties fo:margin-top="0.423cm" fo:margin-bottom="0cm" fo:text-align="center" style:justify-single-word="false" fo:break-before="page" fo:keep-with-next="always" style:snap-to-layout-grid="false"/>
    </style:style>
    <style:style style:name="P139" style:family="paragraph" style:parent-style-name="Standard">
      <style:paragraph-properties fo:margin-left="0.69cm" fo:margin-right="0cm" fo:line-height="0.529cm" fo:text-align="justify" style:justify-single-word="false" fo:text-indent="-0.69cm" style:auto-text-indent="false" fo:keep-with-next="always" style:snap-to-layout-grid="false"/>
      <style:text-properties style:font-name-asian="標楷體"/>
    </style:style>
    <style:style style:name="P140" style:family="paragraph" style:parent-style-name="Standard">
      <style:paragraph-properties fo:margin-left="0.69cm" fo:margin-right="0cm" fo:line-height="0.529cm" fo:text-align="justify" style:justify-single-word="false" fo:text-indent="-0.69cm" style:auto-text-indent="false" fo:keep-with-next="always" style:snap-to-layout-grid="false"/>
      <style:text-properties style:font-name-asian="標楷體"/>
    </style:style>
    <style:style style:name="P141" style:family="paragraph" style:parent-style-name="Standard">
      <style:paragraph-properties fo:margin-left="0.69cm" fo:margin-right="0cm" fo:line-height="0.529cm" fo:text-align="justify" style:justify-single-word="false" fo:text-indent="-0.69cm" style:auto-text-indent="false" fo:keep-with-next="always" style:snap-to-layout-grid="false"/>
    </style:style>
    <style:style style:name="P142" style:family="paragraph" style:parent-style-name="Standard">
      <style:paragraph-properties fo:margin-left="1.27cm" fo:margin-right="0cm" fo:line-height="0.529cm" fo:text-align="justify" style:justify-single-word="false" fo:text-indent="-0.847cm" style:auto-text-indent="false" fo:keep-with-next="always" style:snap-to-layout-grid="false"/>
    </style:style>
    <style:style style:name="P143" style:family="paragraph" style:parent-style-name="Standard">
      <style:paragraph-properties fo:margin-left="1.27cm" fo:margin-right="0cm" fo:line-height="0.529cm" fo:text-align="justify" style:justify-single-word="false" fo:text-indent="-0.847cm" style:auto-text-indent="false" fo:keep-with-next="always" style:snap-to-layout-grid="false"/>
      <style:text-properties style:font-name-asian="標楷體"/>
    </style:style>
    <style:style style:name="P144" style:family="paragraph" style:parent-style-name="Standard">
      <style:paragraph-properties fo:margin-left="1.905cm" fo:margin-right="0cm" fo:line-height="0.529cm" fo:text-align="justify" style:justify-single-word="false" fo:text-indent="-1.482cm" style:auto-text-indent="false" fo:keep-with-next="always" style:snap-to-layout-grid="false"/>
    </style:style>
    <style:style style:name="P145" style:family="paragraph" style:parent-style-name="Standard">
      <style:paragraph-properties fo:margin-left="0.423cm" fo:margin-right="0cm" fo:line-height="0.529cm" fo:text-align="justify" style:justify-single-word="false" fo:text-indent="0cm" style:auto-text-indent="false" fo:keep-with-next="always" style:snap-to-layout-grid="false"/>
    </style:style>
    <style:style style:name="P146" style:family="paragraph" style:parent-style-name="Standard">
      <style:paragraph-properties fo:margin-left="0.423cm" fo:margin-right="0cm" fo:margin-top="0.212cm" fo:margin-bottom="0cm" fo:line-height="0.529cm" fo:text-align="end" style:justify-single-word="false" fo:text-indent="0cm" style:auto-text-indent="false" fo:keep-with-next="always"/>
    </style:style>
    <style:style style:name="P147" style:family="paragraph" style:parent-style-name="Standard">
      <style:paragraph-properties fo:margin-left="0.423cm" fo:margin-right="0cm" fo:margin-top="0.212cm" fo:margin-bottom="0cm" fo:line-height="0.529cm" fo:text-align="end" style:justify-single-word="false" fo:text-indent="0cm" style:auto-text-indent="false" fo:keep-with-next="always"/>
      <style:text-properties style:font-name-asian="標楷體"/>
    </style:style>
    <style:style style:name="P148" style:family="paragraph" style:parent-style-name="Standard">
      <style:paragraph-properties fo:margin-left="0.423cm" fo:margin-right="0cm" fo:margin-top="0.212cm" fo:margin-bottom="0cm" fo:line-height="0.529cm" fo:text-align="end" style:justify-single-word="false" fo:text-indent="0cm" style:auto-text-indent="false" fo:break-before="page" fo:keep-with-next="always"/>
      <style:text-properties style:font-name-asian="標楷體"/>
    </style:style>
    <style:style style:name="P149" style:family="paragraph" style:parent-style-name="Standard">
      <style:paragraph-properties fo:margin-left="1.376cm" fo:margin-right="0cm" fo:line-height="0.529cm" fo:text-align="justify" style:justify-single-word="false" fo:text-indent="-0.953cm" style:auto-text-indent="false" fo:keep-with-next="always" style:snap-to-layout-grid="false"/>
    </style:style>
    <style:style style:name="P150" style:family="paragraph" style:parent-style-name="Standard">
      <style:paragraph-properties fo:margin-left="0.953cm" fo:margin-right="0cm" fo:line-height="0.529cm" fo:text-align="justify" style:justify-single-word="false" fo:text-indent="-0.953cm" style:auto-text-indent="false" fo:keep-with-next="always" style:snap-to-layout-grid="false"/>
      <style:text-properties style:font-name-asian="標楷體"/>
    </style:style>
    <style:style style:name="P151" style:family="paragraph" style:parent-style-name="Standard">
      <style:paragraph-properties fo:margin-left="0.847cm" fo:margin-right="0cm" fo:margin-top="0cm" fo:margin-bottom="0.212cm" fo:text-indent="0cm" style:auto-text-indent="false" fo:keep-with-next="always"/>
    </style:style>
    <style:style style:name="P152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 fo:keep-with-next="always" style:snap-to-layout-grid="false"/>
      <style:text-properties style:font-name-asian="標楷體"/>
    </style:style>
    <style:style style:name="P153" style:family="paragraph" style:parent-style-name="Standard">
      <style:paragraph-properties fo:margin-left="1.715cm" fo:margin-right="0cm" fo:line-height="0.529cm" fo:text-align="justify" style:justify-single-word="false" fo:text-indent="-1.27cm" style:auto-text-indent="false" fo:keep-with-next="always" style:snap-to-layout-grid="false"/>
    </style:style>
    <style:style style:name="P154" style:family="paragraph" style:parent-style-name="Standard">
      <style:paragraph-properties fo:margin-left="1.715cm" fo:margin-right="0cm" fo:line-height="0.529cm" fo:text-align="justify" style:justify-single-word="false" fo:text-indent="-1.27cm" style:auto-text-indent="false" fo:keep-with-next="always" style:snap-to-layout-grid="false"/>
      <style:text-properties style:font-name-asian="標楷體"/>
    </style:style>
    <style:style style:name="P155" style:family="paragraph" style:parent-style-name="Standard">
      <style:paragraph-properties fo:margin-top="0.494cm" fo:margin-bottom="0.212cm" fo:keep-with-next="always" style:snap-to-layout-grid="false"/>
      <style:text-properties fo:font-weight="bold" style:font-name-asian="標楷體" style:font-weight-asian="bold" style:font-name-complex="Bodoni MT" style:font-weight-complex="bold"/>
    </style:style>
    <style:style style:name="P156" style:family="paragraph" style:parent-style-name="Standard">
      <style:paragraph-properties fo:margin-top="0cm" fo:margin-bottom="0.212cm" fo:text-align="justify" style:justify-single-word="false" fo:keep-with-next="always" style:snap-to-layout-grid="false"/>
    </style:style>
    <style:style style:name="P157" style:family="paragraph" style:parent-style-name="Standard">
      <style:paragraph-properties fo:margin-top="0cm" fo:margin-bottom="0.212cm" fo:text-align="justify" style:justify-single-word="false" fo:keep-with-next="always" style:snap-to-layout-grid="false"/>
      <style:text-properties fo:font-size="10pt" style:font-name-asian="細明體" style:font-size-asian="10pt" style:font-name-complex="細明體" style:font-weight-complex="bold"/>
    </style:style>
    <style:style style:name="P158" style:family="paragraph" style:parent-style-name="Standard">
      <style:paragraph-properties fo:margin-top="0cm" fo:margin-bottom="0.212cm" fo:line-height="0.529cm" fo:text-align="justify" style:justify-single-word="false" fo:keep-with-next="always"/>
    </style:style>
    <style:style style:name="P159" style:family="paragraph" style:parent-style-name="Standard">
      <style:paragraph-properties fo:margin-left="0.441cm" fo:margin-right="0cm" fo:margin-top="0cm" fo:margin-bottom="0.212cm" fo:text-align="justify" style:justify-single-word="false" fo:text-indent="-0.441cm" style:auto-text-indent="false" fo:keep-with-next="always" style:snap-to-layout-grid="false"/>
    </style:style>
    <style:style style:name="P160" style:family="paragraph" style:parent-style-name="Standard">
      <style:paragraph-properties fo:margin-left="0.441cm" fo:margin-right="0cm" fo:margin-top="0cm" fo:margin-bottom="0.212cm" fo:text-align="justify" style:justify-single-word="false" fo:text-indent="-0.441cm" style:auto-text-indent="false" fo:keep-with-next="always" style:snap-to-layout-grid="false"/>
      <style:text-properties fo:font-size="10pt" style:font-name-asian="細明體" style:font-size-asian="10pt" style:font-name-complex="細明體" style:font-weight-complex="bold"/>
    </style:style>
    <style:style style:name="P161" style:family="paragraph" style:parent-style-name="Standard">
      <style:paragraph-properties fo:margin-left="0.529cm" fo:margin-right="0cm" fo:margin-top="0cm" fo:margin-bottom="0.212cm" fo:text-align="justify" style:justify-single-word="false" fo:text-indent="-0.529cm" style:auto-text-indent="false" fo:keep-with-next="always" style:snap-to-layout-grid="false"/>
      <style:text-properties fo:font-weight="bold" style:font-name-asian="標楷體" style:font-weight-asian="bold" style:font-weight-complex="bold"/>
    </style:style>
    <style:style style:name="P162" style:family="paragraph" style:parent-style-name="Standard">
      <style:paragraph-properties fo:margin-left="0cm" fo:margin-right="0.42cm" fo:margin-top="0.212cm" fo:margin-bottom="0cm" fo:text-align="end" style:justify-single-word="false" fo:text-indent="0cm" style:auto-text-indent="false" fo:keep-with-next="always"/>
      <style:text-properties style:font-name-asian="標楷體"/>
    </style:style>
    <style:style style:name="P163" style:family="paragraph" style:parent-style-name="Standard">
      <style:paragraph-properties fo:margin-left="0cm" fo:margin-right="0.42cm" fo:margin-top="0.423cm" fo:margin-bottom="0cm" fo:text-align="end" style:justify-single-word="false" fo:text-indent="0cm" style:auto-text-indent="false" fo:keep-with-next="always" style:snap-to-layout-grid="false"/>
    </style:style>
    <style:style style:name="P164" style:family="paragraph" style:parent-style-name="Standard">
      <style:paragraph-properties fo:margin-left="0cm" fo:margin-right="0.284cm" fo:line-height="0.564cm" fo:text-align="justify" fo:text-align-last="justify" style:justify-single-word="false" fo:text-indent="0cm" style:auto-text-indent="false" fo:keep-with-next="always" style:snap-to-layout-grid="false"/>
    </style:style>
    <style:style style:name="P165" style:family="paragraph" style:parent-style-name="Standard">
      <style:paragraph-properties fo:margin-left="0cm" fo:margin-right="0.284cm" fo:line-height="0.564cm" fo:text-align="justify" fo:text-align-last="justify" style:justify-single-word="false" fo:text-indent="0cm" style:auto-text-indent="false" fo:keep-with-next="always" style:snap-to-layout-grid="false"/>
      <style:text-properties style:font-name-asian="標楷體"/>
    </style:style>
    <style:style style:name="P166" style:family="paragraph" style:parent-style-name="Standard">
      <style:paragraph-properties fo:margin-left="0cm" fo:margin-right="0.284cm" fo:text-indent="0cm" style:auto-text-indent="false" fo:keep-with-next="always" style:snap-to-layout-grid="false"/>
      <style:text-properties style:font-name-asian="標楷體"/>
    </style:style>
    <style:style style:name="P167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/>
    </style:style>
    <style:style style:name="P168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/>
      <style:text-properties style:font-name-asian="標楷體"/>
    </style:style>
    <style:style style:name="P169" style:family="paragraph" style:parent-style-name="Standard">
      <style:paragraph-properties fo:margin-left="0.042cm" fo:margin-right="0.042cm" fo:text-align="justify" style:justify-single-word="false" fo:text-indent="0cm" style:auto-text-indent="false" fo:keep-with-next="always" style:snap-to-layout-grid="false"/>
      <style:text-properties style:font-name-asian="標楷體"/>
    </style:style>
    <style:style style:name="P170" style:family="paragraph" style:parent-style-name="Standard">
      <style:paragraph-properties fo:margin-left="0.042cm" fo:margin-right="0.042cm" fo:text-align="center" style:justify-single-word="false" fo:text-indent="0cm" style:auto-text-indent="false" fo:keep-with-next="always" style:snap-to-layout-grid="false"/>
      <style:text-properties style:font-name-asian="標楷體"/>
    </style:style>
    <style:style style:name="P171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/>
      <style:text-properties style:font-name-asian="標楷體"/>
    </style:style>
    <style:style style:name="P172" style:family="paragraph" style:parent-style-name="Standard">
      <style:paragraph-properties fo:margin-left="0.042cm" fo:margin-right="0.042cm" fo:text-align="justify" style:justify-single-word="false" fo:text-indent="0cm" style:auto-text-indent="false" fo:keep-with-next="always" style:snap-to-layout-grid="false"/>
      <style:text-properties style:font-name-asian="標楷體"/>
    </style:style>
    <style:style style:name="P173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fo:keep-with-next="always" style:text-autospace="none" style:punctuation-wrap="simple" style:line-break="normal" style:snap-to-layout-grid="false"/>
    </style:style>
    <style:style style:name="P174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 style:snap-to-layout-grid="false"/>
      <style:text-properties style:font-name="標楷體" style:font-name-asian="標楷體" style:font-name-complex="標楷體"/>
    </style:style>
    <style:style style:name="P175" style:family="paragraph" style:parent-style-name="Standard">
      <style:paragraph-properties fo:margin-left="0.448cm" fo:margin-right="0cm" fo:line-height="0.423cm" fo:text-align="justify" style:justify-single-word="false" fo:text-indent="-0.448cm" style:auto-text-indent="false" fo:keep-with-next="always" style:snap-to-layout-grid="false"/>
      <style:text-properties style:font-name="新細明體" fo:font-size="10pt" style:font-size-asian="10pt" style:font-name-complex="新細明體"/>
    </style:style>
    <style:style style:name="P176" style:family="paragraph" style:parent-style-name="Standard">
      <style:paragraph-properties fo:margin-left="0.448cm" fo:margin-right="0cm" fo:line-height="0.423cm" fo:text-align="justify" style:justify-single-word="false" fo:text-indent="-0.448cm" style:auto-text-indent="false" fo:keep-with-next="always" style:snap-to-layout-grid="false"/>
    </style:style>
    <style:style style:name="P177" style:family="paragraph" style:parent-style-name="Standard">
      <style:paragraph-properties fo:margin-left="1.411cm" fo:margin-right="0cm" fo:line-height="0.423cm" fo:text-align="justify" style:justify-single-word="false" fo:text-indent="-1.411cm" style:auto-text-indent="false" fo:keep-with-next="always" style:snap-to-layout-grid="false"/>
    </style:style>
    <style:style style:name="P178" style:family="paragraph" style:parent-style-name="Standard">
      <style:paragraph-properties fo:margin-left="1.235cm" fo:margin-right="0cm" fo:line-height="0.423cm" fo:text-align="justify" style:justify-single-word="false" fo:text-indent="-1.235cm" style:auto-text-indent="false" fo:keep-with-next="always" style:snap-to-layout-grid="false"/>
      <style:text-properties style:font-name="新細明體" fo:font-size="10pt" style:font-size-asian="10pt" style:font-name-complex="新細明體"/>
    </style:style>
    <style:style style:name="P179" style:family="paragraph" style:parent-style-name="Standard">
      <style:paragraph-properties fo:margin-left="1.235cm" fo:margin-right="0cm" fo:line-height="0.423cm" fo:text-align="justify" style:justify-single-word="false" fo:text-indent="-1.235cm" style:auto-text-indent="false" fo:keep-with-next="always" style:snap-to-layout-grid="false"/>
    </style:style>
    <style:style style:name="P180" style:family="paragraph" style:parent-style-name="Standard">
      <style:paragraph-properties fo:margin-left="0.349cm" fo:margin-right="0cm" fo:margin-top="0cm" fo:margin-bottom="0.212cm" fo:line-height="0.529cm" fo:text-indent="0cm" style:auto-text-indent="false" fo:keep-with-next="always"/>
    </style:style>
    <style:style style:name="P181" style:family="paragraph" style:parent-style-name="Standard">
      <style:paragraph-properties fo:margin-left="0.349cm" fo:margin-right="0cm" style:line-height-at-least="0.423cm" fo:text-align="center" style:justify-single-word="false" fo:text-indent="0cm" style:auto-text-indent="false" fo:keep-with-next="always"/>
      <style:text-properties fo:color="#ff6600" fo:font-size="22pt" style:font-name-asian="標楷體" style:font-size-asian="22pt"/>
    </style:style>
    <style:style style:name="P182" style:family="paragraph" style:parent-style-name="Standard">
      <style:paragraph-properties fo:margin-left="0cm" fo:margin-right="0cm" fo:line-height="0.529cm" fo:text-indent="0.342cm" style:auto-text-indent="false" fo:keep-with-next="always"/>
    </style:style>
    <style:style style:name="P183" style:family="paragraph" style:parent-style-name="Standard">
      <style:paragraph-properties fo:margin-left="0cm" fo:margin-right="0cm" fo:line-height="0.529cm" fo:text-align="end" style:justify-single-word="false" fo:text-indent="0.342cm" style:auto-text-indent="false" fo:keep-with-next="always"/>
    </style:style>
    <style:style style:name="P184" style:family="paragraph" style:parent-style-name="Standard">
      <style:paragraph-properties fo:margin-left="0cm" fo:margin-right="0cm" fo:line-height="0.529cm" fo:text-align="end" style:justify-single-word="false" fo:text-indent="0.342cm" style:auto-text-indent="false" fo:keep-with-next="always" style:snap-to-layout-grid="false"/>
      <style:text-properties style:font-name-asian="標楷體"/>
    </style:style>
    <style:style style:name="P185" style:family="paragraph" style:parent-style-name="Standard">
      <style:paragraph-properties fo:margin-left="0cm" fo:margin-right="0cm" fo:margin-top="0cm" fo:margin-bottom="0.212cm" fo:line-height="0.529cm" fo:text-indent="0.342cm" style:auto-text-indent="false" fo:keep-with-next="always"/>
    </style:style>
    <style:style style:name="P186" style:family="paragraph" style:parent-style-name="Standard">
      <style:paragraph-properties fo:margin-left="0cm" fo:margin-right="0cm" fo:margin-top="0cm" fo:margin-bottom="0.212cm" fo:line-height="0.529cm" fo:text-indent="0.342cm" style:auto-text-indent="false" fo:keep-with-next="always"/>
      <style:text-properties style:font-name-asian="標楷體"/>
    </style:style>
    <style:style style:name="P187" style:family="paragraph" style:parent-style-name="Standard">
      <style:paragraph-properties fo:margin-left="0cm" fo:margin-right="0cm" fo:line-height="0.529cm" fo:text-align="end" style:justify-single-word="false" fo:text-indent="0.342cm" style:auto-text-indent="false" fo:break-before="page" fo:keep-with-next="always"/>
      <style:text-properties fo:font-size="10pt" style:font-name-asian="標楷體" style:font-size-asian="10pt"/>
    </style:style>
    <style:style style:name="P188" style:family="paragraph" style:parent-style-name="Standard">
      <style:paragraph-properties fo:margin-left="0cm" fo:margin-right="0cm" fo:line-height="0.529cm" fo:text-indent="0.353cm" style:auto-text-indent="false" fo:keep-with-next="always"/>
      <style:text-properties fo:font-size="10pt" style:font-name-asian="標楷體" style:font-size-asian="10pt"/>
    </style:style>
    <style:style style:name="P189" style:family="paragraph" style:parent-style-name="Standard">
      <style:paragraph-properties fo:margin-left="0cm" fo:margin-right="0cm" fo:line-height="0.529cm" fo:text-indent="0.353cm" style:auto-text-indent="false" fo:keep-with-next="always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190" style:family="paragraph" style:parent-style-name="Standard">
      <style:paragraph-properties fo:margin-left="0cm" fo:margin-right="0cm" fo:text-align="justify" style:justify-single-word="false" fo:text-indent="0.353cm" style:auto-text-indent="false" fo:keep-with-next="always"/>
      <style:text-properties fo:font-size="10pt" fo:font-weight="bold" style:font-name-asian="標楷體" style:font-size-asian="10pt" style:font-weight-asian="bold" style:font-weight-complex="bold"/>
    </style:style>
    <style:style style:name="P191" style:family="paragraph" style:parent-style-name="Standard">
      <style:paragraph-properties fo:margin-left="0cm" fo:margin-right="0cm" fo:line-height="0.529cm" fo:text-indent="0.353cm" style:auto-text-indent="false" fo:keep-with-next="always"/>
      <style:text-properties fo:font-size="10pt" fo:language="none" fo:country="none" style:font-name-asian="標楷體" style:font-size-asian="10pt" style:language-asian="none" style:country-asian="none"/>
    </style:style>
    <style:style style:name="P192" style:family="paragraph" style:parent-style-name="Standard">
      <style:paragraph-properties fo:margin-left="0.847cm" fo:margin-right="0cm" fo:line-height="0.529cm" fo:text-indent="-0.423cm" style:auto-text-indent="false" fo:keep-with-next="always"/>
    </style:style>
    <style:style style:name="P193" style:family="paragraph" style:parent-style-name="Standard">
      <style:paragraph-properties fo:margin-left="0.847cm" fo:margin-right="0cm" fo:line-height="0.529cm" fo:text-align="end" style:justify-single-word="false" fo:text-indent="-0.423cm" style:auto-text-indent="false" fo:keep-with-next="always"/>
    </style:style>
    <style:style style:name="P194" style:family="paragraph" style:parent-style-name="Standard">
      <style:paragraph-properties fo:margin-left="0.847cm" fo:margin-right="0cm" fo:line-height="0.529cm" fo:text-indent="-0.423cm" style:auto-text-indent="false" fo:keep-with-next="always"/>
      <style:text-properties style:font-name-asian="標楷體"/>
    </style:style>
    <style:style style:name="P195" style:family="paragraph" style:parent-style-name="Standard">
      <style:paragraph-properties fo:margin-left="0.847cm" fo:margin-right="0cm" fo:line-height="0.529cm" fo:text-align="end" style:justify-single-word="false" fo:text-indent="-0.423cm" style:auto-text-indent="false" fo:keep-with-next="always"/>
      <style:text-properties style:font-name-asian="標楷體"/>
    </style:style>
    <style:style style:name="P196" style:family="paragraph" style:parent-style-name="Standard">
      <style:paragraph-properties fo:margin-left="2.117cm" fo:margin-right="0cm" fo:line-height="0.529cm" fo:text-align="end" style:justify-single-word="false" fo:text-indent="0.423cm" style:auto-text-indent="false" fo:keep-with-next="always"/>
    </style:style>
    <style:style style:name="P197" style:family="paragraph" style:parent-style-name="Standard" style:master-page-name="轉換_20_3">
      <style:paragraph-properties fo:margin-left="2.117cm" fo:margin-right="0cm" fo:line-height="0.529cm" fo:text-align="end" style:justify-single-word="false" fo:text-indent="0.423cm" style:auto-text-indent="false" style:page-number="1" fo:keep-with-next="always"/>
      <style:text-properties style:font-name-asian="標楷體"/>
    </style:style>
    <style:style style:name="P198" style:family="paragraph" style:parent-style-name="Standard">
      <style:paragraph-properties fo:margin-left="0cm" fo:margin-right="0cm" fo:line-height="0.529cm" fo:text-indent="0.423cm" style:auto-text-indent="false" fo:keep-with-next="always"/>
      <style:text-properties fo:font-size="10pt" fo:language="none" fo:country="none" style:font-name-asian="標楷體" style:font-size-asian="10pt" style:language-asian="none" style:country-asian="none"/>
    </style:style>
    <style:style style:name="P199" style:family="paragraph" style:parent-style-name="Standard">
      <style:paragraph-properties fo:margin-left="0.776cm" fo:margin-right="0cm" fo:line-height="0.529cm" fo:text-indent="-0.353cm" style:auto-text-indent="false" fo:keep-with-next="always"/>
      <style:text-properties fo:font-size="10pt" style:font-name-asian="標楷體" style:font-size-asian="10pt"/>
    </style:style>
    <style:style style:name="P200" style:family="paragraph" style:parent-style-name="Standard">
      <style:paragraph-properties fo:margin-left="0.635cm" fo:margin-right="0cm" fo:text-indent="-0.635cm" style:auto-text-indent="false" fo:keep-with-next="always" style:snap-to-layout-grid="false"/>
    </style:style>
    <style:style style:name="P201" style:family="paragraph" style:parent-style-name="Standard">
      <style:paragraph-properties fo:margin-left="0.635cm" fo:margin-right="0cm" fo:line-height="0.635cm" fo:text-indent="-0.635cm" style:auto-text-indent="false" fo:keep-with-next="always"/>
    </style:style>
    <style:style style:name="P202" style:family="paragraph" style:parent-style-name="Standard">
      <style:paragraph-properties fo:break-before="page" fo:keep-with-next="always"/>
    </style:style>
    <style:style style:name="P203" style:family="paragraph" style:parent-style-name="Standard">
      <style:paragraph-properties fo:text-align="end" style:justify-single-word="false" fo:break-before="page" fo:keep-with-next="always"/>
      <style:text-properties style:font-name="Book Antiqua" style:font-name-asian="標楷體" style:font-name-complex="Book Antiqua"/>
    </style:style>
    <style:style style:name="P204" style:family="paragraph" style:parent-style-name="Standard">
      <style:paragraph-properties fo:margin-left="0.353cm" fo:margin-right="0cm" fo:line-height="0.529cm" fo:text-indent="0cm" style:auto-text-indent="false" fo:keep-with-next="always"/>
    </style:style>
    <style:style style:name="P205" style:family="paragraph" style:parent-style-name="Standard">
      <style:paragraph-properties fo:margin-left="0.353cm" fo:margin-right="0cm" fo:line-height="0.529cm" fo:text-indent="0cm" style:auto-text-indent="false" fo:keep-with-next="always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206" style:family="paragraph" style:parent-style-name="Standard">
      <style:paragraph-properties fo:margin-left="0.353cm" fo:margin-right="0cm" fo:line-height="0.529cm" fo:text-indent="0cm" style:auto-text-indent="false" fo:keep-with-next="always"/>
      <style:text-properties fo:font-size="10pt" style:font-name-asian="標楷體" style:font-size-asian="10pt"/>
    </style:style>
    <style:style style:name="P207" style:family="paragraph" style:parent-style-name="Standard">
      <style:paragraph-properties fo:margin-left="0.353cm" fo:margin-right="0cm" fo:line-height="0.529cm" fo:text-indent="0cm" style:auto-text-indent="false" fo:keep-with-next="always"/>
      <style:text-properties fo:font-size="10pt" fo:language="none" fo:country="none" style:font-name-asian="標楷體" style:font-size-asian="10pt" style:language-asian="none" style:country-asian="none"/>
    </style:style>
    <style:style style:name="P208" style:family="paragraph" style:parent-style-name="Standard">
      <style:paragraph-properties fo:margin-left="0.353cm" fo:margin-right="0cm" fo:line-height="0.529cm" fo:text-indent="0cm" style:auto-text-indent="false" fo:keep-with-next="always"/>
      <style:text-properties style:font-name-asian="標楷體"/>
    </style:style>
    <style:style style:name="P209" style:family="paragraph" style:parent-style-name="Standard">
      <style:paragraph-properties fo:margin-left="0.212cm" fo:margin-right="0cm" fo:orphans="2" fo:widows="2" fo:text-indent="0cm" style:auto-text-indent="false" fo:keep-with-next="always" style:snap-to-layout-grid="false"/>
      <style:text-properties fo:font-size="10pt" style:letter-kerning="true" style:font-size-asian="10pt"/>
    </style:style>
    <style:style style:name="P210" style:family="paragraph" style:parent-style-name="Standard">
      <style:paragraph-properties fo:margin-left="0cm" fo:margin-right="1.905cm" fo:margin-top="0.847cm" fo:margin-bottom="0cm" fo:text-indent="0cm" style:auto-text-indent="false" fo:keep-with-next="always" style:snap-to-layout-grid="false"/>
      <style:text-properties style:font-name-asian="標楷體"/>
    </style:style>
    <style:style style:name="P211" style:family="paragraph" style:parent-style-name="Standard">
      <style:paragraph-properties fo:margin-left="0cm" fo:margin-right="1.983cm" fo:text-indent="0cm" style:auto-text-indent="false" fo:keep-with-next="always"/>
      <style:text-properties fo:font-size="14pt" fo:font-weight="bold" style:font-name-asian="標楷體" style:font-size-asian="14pt" style:font-weight-asian="bold" style:font-weight-complex="bold"/>
    </style:style>
    <style:style style:name="P212" style:family="paragraph" style:parent-style-name="Standard">
      <style:paragraph-properties fo:margin-left="0cm" fo:margin-right="1.983cm" fo:text-align="center" style:justify-single-word="false" fo:text-indent="0cm" style:auto-text-indent="false" fo:keep-with-next="always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13" style:family="paragraph" style:parent-style-name="Standard">
      <style:paragraph-properties fo:margin-left="0cm" fo:margin-right="1.983cm" fo:text-align="center" style:justify-single-word="false" fo:text-indent="0cm" style:auto-text-indent="false" fo:keep-with-next="always"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214" style:family="paragraph" style:parent-style-name="Standard">
      <style:paragraph-properties fo:margin-left="0.423cm" fo:margin-right="0cm" fo:line-height="0.529cm" fo:text-align="justify" style:justify-single-word="false" fo:text-indent="0.388cm" style:auto-text-indent="false" fo:keep-with-next="always"/>
    </style:style>
    <style:style style:name="P215" style:family="paragraph" style:parent-style-name="Standard">
      <style:paragraph-properties fo:margin-left="0cm" fo:margin-right="1.981cm" fo:margin-top="0.212cm" fo:margin-bottom="0cm" fo:text-indent="0.423cm" style:auto-text-indent="false" fo:keep-with-next="always" style:snap-to-layout-grid="false"/>
      <style:text-properties style:font-name-asian="標楷體"/>
    </style:style>
    <style:style style:name="P216" style:family="paragraph" style:parent-style-name="Standard">
      <style:paragraph-properties fo:margin-left="0.423cm" fo:margin-right="1.981cm" fo:text-indent="0.423cm" style:auto-text-indent="false" fo:keep-with-next="always"/>
    </style:style>
    <style:style style:name="P217" style:family="paragraph" style:parent-style-name="Standard">
      <style:paragraph-properties fo:margin-left="0cm" fo:margin-right="1.983cm" fo:text-indent="0.847cm" style:auto-text-indent="false" fo:keep-with-next="always"/>
    </style:style>
    <style:style style:name="P218" style:family="paragraph" style:parent-style-name="Standard">
      <style:paragraph-properties fo:margin-left="0cm" fo:margin-right="0.173cm" fo:text-align="end" style:justify-single-word="false" fo:text-indent="0cm" style:auto-text-indent="false" fo:keep-with-next="always" style:snap-to-layout-grid="false"/>
    </style:style>
    <style:style style:name="P219" style:family="paragraph" style:parent-style-name="Standard">
      <style:paragraph-properties fo:margin-left="0cm" fo:margin-right="0.173cm" fo:text-align="center" style:justify-single-word="false" fo:text-indent="0cm" style:auto-text-indent="false" fo:keep-with-next="always" style:snap-to-layout-grid="false"/>
    </style:style>
    <style:style style:name="P220" style:family="paragraph" style:parent-style-name="Standard">
      <style:paragraph-properties fo:margin-left="0cm" fo:margin-right="0.173cm" fo:text-align="center" style:justify-single-word="false" fo:text-indent="0cm" style:auto-text-indent="false" fo:keep-with-next="always" style:snap-to-layout-grid="false"/>
      <style:text-properties fo:color="#999999" fo:font-size="22pt" style:font-name-asian="標楷體" style:font-size-asian="22pt"/>
    </style:style>
    <style:style style:name="P221" style:family="paragraph" style:parent-style-name="Standard">
      <style:paragraph-properties fo:margin-left="0cm" fo:margin-right="0.173cm" fo:text-indent="0cm" style:auto-text-indent="false" fo:keep-with-next="always" style:snap-to-layout-grid="false"/>
      <style:text-properties style:font-name-asian="標楷體"/>
    </style:style>
    <style:style style:name="P222" style:family="paragraph" style:parent-style-name="Standard">
      <style:paragraph-properties fo:margin-left="0cm" fo:margin-right="0.173cm" fo:text-align="center" style:justify-single-word="false" fo:text-indent="0cm" style:auto-text-indent="false" fo:keep-with-next="always" style:snap-to-layout-grid="false"/>
      <style:text-properties fo:background-color="#ffccff" style:font-name-asian="標楷體"/>
    </style:style>
    <style:style style:name="P223" style:family="paragraph" style:parent-style-name="Standard">
      <style:paragraph-properties fo:margin-left="0cm" fo:margin-right="0.173cm" fo:text-align="end" style:justify-single-word="false" fo:text-indent="0cm" style:auto-text-indent="false" fo:break-before="page" fo:keep-with-next="always" style:snap-to-layout-grid="false"/>
      <style:text-properties style:font-name-asian="標楷體"/>
    </style:style>
    <style:style style:name="P224" style:family="paragraph" style:parent-style-name="Standard">
      <style:paragraph-properties fo:margin-left="0cm" fo:margin-right="0.173cm" fo:text-align="center" style:justify-single-word="false" fo:text-indent="0cm" style:auto-text-indent="false" fo:break-before="page" fo:keep-with-next="always" style:snap-to-layout-grid="false"/>
      <style:text-properties fo:color="#999999" fo:font-size="22pt" style:font-name-asian="標楷體" style:font-size-asian="22pt"/>
    </style:style>
    <style:style style:name="P225" style:family="paragraph" style:parent-style-name="Standard">
      <style:paragraph-properties fo:margin-left="0.393cm" fo:margin-right="0cm" fo:margin-top="0cm" fo:margin-bottom="0.212cm" fo:text-indent="-0.393cm" style:auto-text-indent="false" fo:keep-with-next="always"/>
    </style:style>
    <style:style style:name="P226" style:family="paragraph" style:parent-style-name="Standard">
      <style:paragraph-properties fo:margin-left="0.351cm" fo:margin-right="0cm" fo:text-indent="-0.351cm" style:auto-text-indent="false" fo:keep-with-next="always" style:snap-to-layout-grid="false"/>
    </style:style>
    <style:style style:name="P227" style:family="paragraph" style:parent-style-name="Standard">
      <style:paragraph-properties fo:margin-left="2.471cm" fo:margin-right="0cm" fo:text-indent="-2.471cm" style:auto-text-indent="false" fo:keep-with-next="always"/>
    </style:style>
    <style:style style:name="P228" style:family="paragraph" style:parent-style-name="Standard">
      <style:paragraph-properties fo:margin-left="1.406cm" fo:margin-right="0cm" style:line-height-at-least="0.706cm" fo:text-align="justify" style:justify-single-word="false" fo:text-indent="0.847cm" style:auto-text-indent="false" fo:keep-with-next="always"/>
      <style:text-properties fo:language="none" fo:country="none" fo:font-weight="bold" style:font-name-asian="標楷體" style:language-asian="none" style:country-asian="none" style:font-weight-asian="bold"/>
    </style:style>
    <style:style style:name="P229" style:family="paragraph" style:parent-style-name="Standard">
      <style:paragraph-properties fo:margin-left="0.445cm" fo:margin-right="0cm" fo:line-height="0.882cm" fo:text-indent="-0.445cm" style:auto-text-indent="false" fo:keep-with-next="always" style:snap-to-layout-grid="false"/>
      <style:text-properties style:font-name-asian="標楷體"/>
    </style:style>
    <style:style style:name="P230" style:family="paragraph" style:parent-style-name="Standard">
      <style:paragraph-properties fo:margin-left="0.445cm" fo:margin-right="0cm" fo:line-height="0.882cm" fo:text-align="center" style:justify-single-word="false" fo:text-indent="-0.445cm" style:auto-text-indent="false" fo:keep-with-next="always" style:snap-to-layout-grid="false"/>
      <style:text-properties style:font-name-asian="標楷體"/>
    </style:style>
    <style:style style:name="P231" style:family="paragraph" style:parent-style-name="Standard">
      <style:paragraph-properties fo:margin-left="0.445cm" fo:margin-right="0cm" fo:line-height="0.882cm" fo:text-indent="-0.445cm" style:auto-text-indent="false" fo:keep-with-next="always" style:snap-to-layout-grid="false"/>
    </style:style>
    <style:style style:name="P232" style:family="paragraph" style:parent-style-name="Standard">
      <style:paragraph-properties fo:margin-left="0.445cm" fo:margin-right="0cm" fo:line-height="0.882cm" fo:text-align="center" style:justify-single-word="false" fo:text-indent="-0.445cm" style:auto-text-indent="false" fo:keep-with-next="always" style:snap-to-layout-grid="false"/>
    </style:style>
    <style:style style:name="P233" style:family="paragraph" style:parent-style-name="Standard">
      <style:paragraph-properties fo:margin-left="0cm" fo:margin-right="0.423cm" fo:margin-top="0.212cm" fo:margin-bottom="0cm" fo:text-align="end" style:justify-single-word="false" fo:text-indent="0cm" style:auto-text-indent="false" fo:break-before="page" fo:keep-with-next="always" style:snap-to-layout-grid="false"/>
      <style:text-properties style:font-name-asian="標楷體"/>
    </style:style>
    <style:style style:name="P234" style:family="paragraph" style:parent-style-name="Standard">
      <style:paragraph-properties fo:margin-left="0.423cm" fo:margin-right="0cm" fo:margin-top="0cm" fo:margin-bottom="0.212cm" fo:text-indent="-0.423cm" style:auto-text-indent="false" fo:keep-with-next="always" style:snap-to-layout-grid="false"/>
    </style:style>
    <style:style style:name="P235" style:family="paragraph" style:parent-style-name="Standard">
      <style:paragraph-properties fo:margin-left="0.423cm" fo:margin-right="0cm" fo:text-align="justify" style:justify-single-word="false" fo:text-indent="-0.423cm" style:auto-text-indent="false" fo:keep-with-next="always"/>
    </style:style>
    <style:style style:name="P236" style:family="paragraph" style:parent-style-name="Standard">
      <style:paragraph-properties fo:margin-left="0cm" fo:margin-right="0.422cm" fo:text-align="end" style:justify-single-word="false" fo:text-indent="0cm" style:auto-text-indent="false" fo:keep-with-next="always" style:snap-to-layout-grid="false"/>
    </style:style>
    <style:style style:name="P237" style:family="paragraph" style:parent-style-name="Standard">
      <style:paragraph-properties fo:margin-left="0cm" fo:margin-right="0.422cm" fo:text-align="end" style:justify-single-word="false" fo:text-indent="0cm" style:auto-text-indent="false" fo:keep-with-next="always" style:snap-to-layout-grid="false"/>
      <style:text-properties style:font-name-asian="標楷體"/>
    </style:style>
    <style:style style:name="P238" style:family="paragraph" style:parent-style-name="Standard">
      <style:paragraph-properties fo:margin-left="0cm" fo:margin-right="0.422cm" fo:text-align="end" style:justify-single-word="false" fo:text-indent="0cm" style:auto-text-indent="false" fo:break-before="page" fo:keep-with-next="always" style:snap-to-layout-grid="false"/>
      <style:text-properties style:font-name-asian="標楷體"/>
    </style:style>
    <style:style style:name="P239" style:family="paragraph" style:parent-style-name="Standard">
      <style:paragraph-properties fo:margin-left="0.951cm" fo:margin-right="0cm" fo:line-height="0.706cm" fo:text-align="justify" style:justify-single-word="false" fo:text-indent="0cm" style:auto-text-indent="false" fo:keep-with-next="always" style:snap-to-layout-grid="false"/>
      <style:text-properties style:font-name-asian="標楷體"/>
    </style:style>
    <style:style style:name="P240" style:family="paragraph" style:parent-style-name="Standard" style:list-style-name="WW8Num26">
      <style:paragraph-properties fo:margin-left="0.63cm" fo:margin-right="0cm" fo:margin-top="0cm" fo:margin-bottom="0.212cm" fo:line-height="0.529cm" fo:text-align="justify" style:justify-single-word="false" fo:text-indent="-0.63cm" style:auto-text-indent="false" fo:keep-with-next="always"/>
    </style:style>
    <style:style style:name="P241" style:family="paragraph" style:parent-style-name="Standard" style:list-style-name="WW8Num26">
      <style:paragraph-properties fo:margin-left="0.63cm" fo:margin-right="0cm" fo:margin-top="0cm" fo:margin-bottom="0.212cm" fo:text-indent="-0.63cm" style:auto-text-indent="false" fo:keep-with-next="always"/>
    </style:style>
    <style:style style:name="P242" style:family="paragraph" style:parent-style-name="Standard" style:list-style-name="WW8Num26">
      <style:paragraph-properties fo:margin-left="0.63cm" fo:margin-right="0cm" fo:margin-top="0cm" fo:margin-bottom="0.212cm" fo:text-indent="-0.63cm" style:auto-text-indent="false" fo:keep-with-next="always"/>
      <style:text-properties style:font-name-asian="標楷體"/>
    </style:style>
    <style:style style:name="P243" style:family="paragraph" style:parent-style-name="Standard">
      <style:paragraph-properties fo:margin-top="0.847cm" fo:margin-bottom="0cm" fo:text-align="center" style:justify-single-word="false" fo:break-before="page" fo:keep-with-next="always" style:snap-to-layout-grid="false"/>
      <style:text-properties fo:color="#999999" fo:font-size="22pt" style:font-name-asian="標楷體" style:font-size-asian="22pt"/>
    </style:style>
    <style:style style:name="P244" style:family="paragraph" style:parent-style-name="Standard">
      <style:paragraph-properties fo:margin-left="0.318cm" fo:margin-right="0.173cm" fo:text-indent="-0.318cm" style:auto-text-indent="false" fo:keep-with-next="always" style:snap-to-layout-grid="false"/>
    </style:style>
    <style:style style:name="P245" style:family="paragraph" style:parent-style-name="Standard">
      <style:paragraph-properties fo:margin-left="0.318cm" fo:margin-right="0.173cm" fo:text-indent="-0.318cm" style:auto-text-indent="false" fo:keep-with-next="always" style:snap-to-layout-grid="false"/>
      <style:text-properties style:font-name-asian="標楷體"/>
    </style:style>
    <style:style style:name="P246" style:family="paragraph" style:parent-style-name="Standard" style:master-page-name="轉換_20_1">
      <style:paragraph-properties fo:line-height="0.706cm" fo:text-align="center" style:justify-single-word="false" style:page-number="1" fo:keep-with-next="always"/>
      <style:text-properties fo:font-size="16pt" style:font-name-asian="標楷體" style:font-size-asian="16pt" style:font-size-complex="16pt"/>
    </style:style>
    <style:style style:name="P247" style:family="paragraph" style:parent-style-name="Standard" style:master-page-name="轉換_20_2">
      <style:paragraph-properties fo:text-align="center" style:justify-single-word="false" style:page-number="1" fo:keep-with-next="always"/>
      <style:text-properties fo:font-size="16pt" fo:font-weight="bold" style:font-name-asian="標楷體" style:font-size-asian="16pt" style:font-weight-asian="bold" style:font-size-complex="16pt"/>
    </style:style>
    <style:style style:name="P248" style:family="paragraph" style:parent-style-name="本文縮排_20_2">
      <style:paragraph-properties fo:margin-left="0cm" fo:margin-right="0cm" fo:text-indent="0cm" style:auto-text-indent="false" fo:keep-with-next="always"/>
    </style:style>
    <style:style style:name="P249" style:family="paragraph" style:parent-style-name="本文縮排_20_2">
      <style:paragraph-properties fo:margin-left="0cm" fo:margin-right="0cm" fo:text-indent="0cm" style:auto-text-indent="false" fo:keep-with-next="always"/>
    </style:style>
    <style:style style:name="P25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5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text-underline-style="solid" style:text-underline-width="bold" style:text-underline-color="font-color" style:font-size-complex="8pt"/>
    </style:style>
    <style:style style:name="P252" style:family="paragraph" style:parent-style-name="Header">
      <style:paragraph-properties fo:text-align="end" style:justify-single-word="false"/>
    </style:style>
    <style:style style:name="P253" style:family="paragraph">
      <style:paragraph-properties fo:text-align="center" style:writing-mode="lr-tb"/>
    </style:style>
    <style:style style:name="P254" style:family="paragraph">
      <style:paragraph-properties style:writing-mode="lr-tb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style:font-name-asian="標楷體" style:font-size-asian="24pt" style:font-name-complex="標楷體" style:font-size-complex="24pt"/>
    </style:style>
    <style:style style:name="T4" style:family="text">
      <style:text-properties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標楷體" style:font-size-complex="2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Book Antiqua"/>
    </style:style>
    <style:style style:name="T18" style:family="text">
      <style:text-properties style:font-name-asian="標楷體" style:font-size-complex="16pt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weight-complex="bold"/>
    </style:style>
    <style:style style:name="T21" style:family="text">
      <style:text-properties style:font-name-asian="標楷體" style:font-weight-complex="bold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fo:font-weight="bold" style:font-name-asian="標楷體" style:font-weight-asian="bold" style:font-weight-complex="bold"/>
    </style:style>
    <style:style style:name="T24" style:family="text">
      <style:text-properties fo:font-weight="bold" style:font-name-asian="標楷體" style:font-weight-asian="bold"/>
    </style:style>
    <style:style style:name="T25" style:family="text">
      <style:text-properties fo:font-weight="bold" fo:background-color="#ccffff" style:font-name-asian="標楷體" style:font-weight-asian="bold" style:font-weight-complex="bold"/>
    </style:style>
    <style:style style:name="T26" style:family="text">
      <style:text-properties fo:font-size="16pt" fo:font-weight="bold" style:font-name-asian="標楷體" style:font-size-asian="16pt" style:font-weight-asian="bold" style:font-size-complex="16pt"/>
    </style:style>
    <style:style style:name="T27" style:family="text">
      <style:text-properties fo:font-size="16pt" fo:font-weight="bold" style:font-name-asian="標楷體" style:font-size-asian="16pt" style:font-weight-asian="bold" style:font-size-complex="16pt"/>
    </style:style>
    <style:style style:name="T28" style:family="text">
      <style:text-properties fo:font-size="16pt" style:font-name-asian="標楷體" style:font-size-asian="16pt" style:font-size-complex="16pt"/>
    </style:style>
    <style:style style:name="T29" style:family="text">
      <style:text-properties fo:font-size="16pt" style:font-name-asian="標楷體" style:font-size-asian="16pt" style:font-size-complex="16pt"/>
    </style:style>
    <style:style style:name="T30" style:family="text">
      <style:text-properties fo:font-size="16pt" style:text-underline-style="solid" style:text-underline-type="double" style:text-underline-width="auto" style:text-underline-color="font-color" style:font-name-asian="標楷體" style:font-size-asian="16pt" style:font-size-complex="16pt"/>
    </style:style>
    <style:style style:name="T31" style:family="text">
      <style:text-properties fo:font-size="16pt" style:text-underline-style="solid" style:text-underline-type="double" style:text-underline-width="auto" style:text-underline-color="font-color" style:font-name-asian="標楷體" style:font-size-asian="16pt" style:font-size-complex="16pt"/>
    </style:style>
    <style:style style:name="T32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T33" style:family="text">
      <style:text-properties fo:font-size="14pt" style:font-name-asian="標楷體" style:font-size-asian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fo:font-weight="bold" style:font-size-asian="14pt" style:font-weight-asian="bold" style:font-weight-complex="bold"/>
    </style:style>
    <style:style style:name="T37" style:family="text">
      <style:text-properties fo:font-size="14pt" fo:font-weight="bold" style:font-name-asian="標楷體" style:font-size-asian="14pt" style:font-weight-asian="bold"/>
    </style:style>
    <style:style style:name="T38" style:family="text">
      <style:text-properties fo:font-size="14pt" fo:font-weight="bold" style:font-name-asian="標楷體" style:font-size-asian="14pt" style:font-weight-asian="bold" style:font-weight-complex="bold"/>
    </style:style>
    <style:style style:name="T39" style:family="text">
      <style:text-properties fo:font-size="14pt" fo:font-weight="bold" style:font-name-asian="標楷體" style:font-size-asian="14pt" style:font-weight-asian="bold" style:font-weight-complex="bold"/>
    </style:style>
    <style:style style:name="T40" style:family="text">
      <style:text-properties fo:font-size="14pt" fo:font-weight="bold" style:font-name-asian="標楷體" style:font-size-asian="14pt" style:font-weight-asian="bold" style:font-size-complex="14pt"/>
    </style:style>
    <style:style style:name="T41" style:family="text">
      <style:text-properties fo:font-size="14pt" fo:font-weight="bold" style:font-name-asian="標楷體" style:font-size-asian="14pt" style:font-weight-asian="bold" style:font-size-complex="14pt"/>
    </style:style>
    <style:style style:name="T42" style:family="text">
      <style:text-properties fo:font-size="14pt" fo:font-weight="bold" style:font-name-asian="標楷體" style:font-size-asian="14pt" style:font-weight-asian="bold"/>
    </style:style>
    <style:style style:name="T43" style:family="text">
      <style:text-properties fo:font-size="14pt" fo:font-weight="bold" fo:background-color="#ccffff" style:font-name-asian="標楷體" style:font-size-asian="14pt" style:font-weight-asian="bold" style:font-weight-complex="bold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 style:font-name-complex="Bodoni MT" style:font-weight-complex="bold"/>
    </style:style>
    <style:style style:name="T47" style:family="text">
      <style:text-properties fo:font-size="10pt" style:font-name-asian="標楷體" style:font-size-asian="10pt" style:font-weight-complex="bold"/>
    </style:style>
    <style:style style:name="T48" style:family="text">
      <style:text-properties fo:font-size="10pt" style:font-name-asian="標楷體" style:font-size-asian="10pt"/>
    </style:style>
    <style:style style:name="T49" style:family="text">
      <style:text-properties fo:font-size="10pt" style:font-name-asian="細明體" style:font-size-asian="10pt" style:font-weight-complex="bold"/>
    </style:style>
    <style:style style:name="T50" style:family="text">
      <style:text-properties fo:font-size="10pt" style:font-name-asian="細明體" style:font-size-asian="10pt" style:font-weight-complex="bold"/>
    </style:style>
    <style:style style:name="T51" style:family="text">
      <style:text-properties fo:font-size="10pt" style:font-name-asian="細明體" style:font-size-asian="10pt" style:font-name-complex="細明體" style:font-weight-complex="bold"/>
    </style:style>
    <style:style style:name="T52" style:family="text">
      <style:text-properties fo:font-size="10pt" style:font-name-asian="細明體" style:font-size-asian="10pt" style:font-name-complex="細明體" style:font-weight-complex="bold"/>
    </style:style>
    <style:style style:name="T53" style:family="text">
      <style:text-properties fo:font-size="10pt" style:letter-kerning="true" style:font-size-asian="10pt"/>
    </style:style>
    <style:style style:name="T54" style:family="text">
      <style:text-properties fo:font-size="10pt" style:letter-kerning="true" style:font-size-asian="10pt" style:font-name-complex="新細明體"/>
    </style:style>
    <style:style style:name="T55" style:family="text">
      <style:text-properties fo:font-size="10pt" fo:font-weight="bold" style:letter-kerning="true" style:font-size-asian="10pt" style:font-weight-asian="bold"/>
    </style:style>
    <style:style style:name="T56" style:family="text">
      <style:text-properties fo:color="#333300" style:font-name-asian="標楷體"/>
    </style:style>
    <style:style style:name="T57" style:family="text">
      <style:text-properties style:letter-kerning="true"/>
    </style:style>
    <style:style style:name="T58" style:family="text">
      <style:text-properties style:font-name="Wingdings 2"/>
    </style:style>
    <style:style style:name="T59" style:family="text">
      <style:text-properties style:font-name="Wingdings 2" fo:font-size="16pt" style:font-size-asian="16pt" style:font-size-complex="16pt"/>
    </style:style>
    <style:style style:name="T60" style:family="text">
      <style:text-properties fo:background-color="#ccffff" style:font-name-asian="標楷體"/>
    </style:style>
    <style:style style:name="T61" style:family="text">
      <style:text-properties fo:background-color="#ccffff" style:font-name-asian="標楷體"/>
    </style:style>
    <style:style style:name="T62" style:family="text">
      <style:text-properties fo:color="#ff0000" fo:font-size="10pt" fo:language="zh" fo:country="TW" style:font-size-asian="10pt" style:font-name-complex="標楷體"/>
    </style:style>
    <style:style style:name="T63" style:family="text">
      <style:text-properties fo:color="#000000" style:font-name="Arial" fo:font-size="10pt" fo:language="zh" fo:country="TW" style:font-name-asian="MS Mincho" style:font-size-asian="10pt" style:language-asian="ja" style:country-asian="JP" style:font-name-complex="新細明體"/>
    </style:style>
    <style:style style:name="T64" style:family="text">
      <style:text-properties style:font-name="新細明體" style:font-name-complex="新細明體"/>
    </style:style>
    <style:style style:name="T65" style:family="text">
      <style:text-properties style:font-name="新細明體" fo:font-size="10pt" style:font-size-asian="10pt" style:font-name-complex="新細明體"/>
    </style:style>
    <style:style style:name="T66" style:family="text">
      <style:text-properties style:font-name="新細明體" fo:font-size="10pt" style:font-size-asian="10pt" style:font-name-complex="新細明體"/>
    </style:style>
    <style:style style:name="T67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68" style:family="text">
      <style:text-properties style:font-name="新細明體" fo:font-size="11pt" style:font-size-asian="11pt" style:font-name-complex="新細明體" style:font-size-complex="11pt"/>
    </style:style>
    <style:style style:name="T69" style:family="text">
      <style:text-properties style:font-name="新細明體" fo:font-size="11pt" style:font-size-asian="11pt" style:font-name-complex="新細明體" style:font-size-complex="11pt"/>
    </style:style>
    <style:style style:name="T70" style:family="text">
      <style:text-properties fo:color="#000080" style:font-name="新細明體" fo:font-size="10pt" style:font-size-asian="10pt" style:font-name-complex="新細明體"/>
    </style:style>
    <style:style style:name="T71" style:family="text">
      <style:text-properties style:text-underline-style="solid" style:text-underline-width="auto" style:text-underline-color="font-color" style:font-name-asian="標楷體"/>
    </style:style>
    <style:style style:name="T72" style:family="text">
      <style:text-properties style:text-underline-style="solid" style:text-underline-width="auto" style:text-underline-color="font-color" style:font-name-asian="標楷體"/>
    </style:style>
    <style:style style:name="T73" style:family="text">
      <style:text-properties style:text-underline-style="solid" style:text-underline-width="auto" style:text-underline-color="font-color" style:font-name-asian="標楷體" style:font-weight-complex="bold"/>
    </style:style>
    <style:style style:name="T74" style:family="text">
      <style:text-properties fo:color="#d8d8d8" fo:font-size="22pt" style:font-name-asian="標楷體" style:font-size-asian="22pt" style:font-size-complex="22pt"/>
    </style:style>
    <style:style style:name="T75" style:family="text">
      <style:text-properties fo:color="#0000ff" style:font-name="標楷體" style:font-name-asian="標楷體" style:font-name-complex="標楷體"/>
    </style:style>
    <style:style style:name="T76" style:family="text">
      <style:text-properties style:font-name="Bodoni MT" style:font-name-asian="標楷體"/>
    </style:style>
    <style:style style:name="T77" style:family="text">
      <style:text-properties style:font-name="Bodoni MT" style:font-name-asian="標楷體"/>
    </style:style>
    <style:style style:name="T78" style:family="text">
      <style:text-properties fo:color="#c0c0c0" fo:font-size="24pt" style:font-name-asian="標楷體" style:font-size-asian="24pt"/>
    </style:style>
    <style:style style:name="T79" style:family="text">
      <style:text-properties fo:color="#c0c0c0" fo:font-size="24pt" style:font-name-asian="標楷體" style:font-size-asian="24pt"/>
    </style:style>
    <style:style style:name="T80" style:family="text">
      <style:text-properties fo:color="#999999" fo:font-size="22pt" style:font-name-asian="標楷體" style:font-size-asian="22pt"/>
    </style:style>
    <style:style style:name="T81" style:family="text">
      <style:text-properties fo:color="#999999" fo:font-size="22pt" style:font-name-asian="標楷體" style:font-size-asian="22pt"/>
    </style:style>
    <style:style style:name="T82" style:family="text">
      <style:text-properties fo:color="#999999" fo:font-size="22pt" style:font-name-asian="標楷體" style:font-size-asian="22pt" style:font-weight-complex="bold"/>
    </style:style>
    <style:style style:name="T83" style:family="text">
      <style:text-properties fo:color="#999999" fo:font-size="22pt" style:font-name-asian="標楷體" style:font-size-asian="22pt" style:font-weight-complex="bold"/>
    </style:style>
    <style:style style:name="T84" style:family="text">
      <style:text-properties fo:font-size="12pt" style:font-name-asian="標楷體" style:font-size-asian="12pt" style:font-size-complex="12pt"/>
    </style:style>
    <style:style style:name="T85" style:family="text">
      <style:text-properties fo:font-size="12pt" style:font-name-asian="標楷體" style:font-size-asian="12pt" style:font-size-complex="12pt"/>
    </style:style>
    <style:style style:name="T86" style:family="text">
      <style:text-properties fo:color="#333399" style:font-name="新細明體" fo:font-size="11pt" style:font-size-asian="11pt" style:font-name-complex="新細明體" style:font-size-complex="11pt"/>
    </style:style>
    <style:style style:name="T87" style:family="text">
      <style:text-properties style:font-name="Book Antiqua" style:font-name-asian="標楷體" style:font-name-complex="Book Antiqua"/>
    </style:style>
    <style:style style:name="T88" style:family="text">
      <style:text-properties style:font-name="Book Antiqua" style:font-name-asian="標楷體" style:font-name-complex="Book Antiqua"/>
    </style:style>
    <style:style style:name="T89" style:family="text">
      <style:text-properties style:font-name="Wingdings"/>
    </style:style>
    <style:style style:name="T90" style:family="text">
      <style:text-properties style:font-name="Wingdings" fo:font-weight="bold" style:font-weight-asian="bold"/>
    </style:style>
    <style:style style:name="T91" style:family="text">
      <style:text-properties fo:font-size="9pt" style:font-name-asian="標楷體" style:font-size-asian="9pt"/>
    </style:style>
    <style:style style:name="T92" style:family="text">
      <style:text-properties style:font-size-complex="8pt"/>
    </style:style>
    <style:style style:name="T93" style:family="text">
      <style:text-properties style:text-underline-style="solid" style:text-underline-width="bold" style:text-underline-color="font-color" style:font-size-complex="8pt"/>
    </style:style>
    <style:style style:name="T94" style:family="text">
      <style:text-properties fo:color="#ff0000" style:font-name="Times New Roman" fo:font-size="10pt" fo:language="zh" fo:country="TW" style:letter-kerning="true" style:font-name-asian="MS Mincho" style:font-size-asian="10pt" style:language-asian="ja" style:country-asian="JP" style:font-name-complex="標楷體" style:font-size-complex="12pt" style:language-complex="ar" style:country-complex="SA"/>
    </style:style>
    <style:style style:name="T95" style:family="text">
      <style:text-properties fo:color="#ff0000" style:font-name="Times New Roman" fo:font-size="10pt" fo:language="zh" fo:country="TW" style:letter-kerning="true" style:font-name-asian="新細明體" style:font-size-asian="10pt" style:language-asian="zh" style:country-asian="TW" style:font-name-complex="標楷體" style:font-size-complex="12pt" style:language-complex="ar" style:country-complex="SA"/>
    </style:style>
    <style:style style:name="T96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2pt" style:language-complex="ar" style:country-complex="SA"/>
    </style:style>
    <style:style style:name="T9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5cm" fo:padding-right="0.15cm" fo:padding-top="0.03cm" fo:padding-bottom="0.03cm" fo:border="0.035cm solid #ff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49cm" fo:padding-right="0.049cm" fo:padding-top="0.03cm" fo:padding-bottom="0.03cm" fo:border="0.035cm solid #ff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09cm" fo:padding-right="0.009cm" fo:padding-top="0.039cm" fo:padding-bottom="0.039cm" fo:border="0.018cm solid #0000ff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cm" fo:padding-right="0cm" fo:padding-top="0.03cm" fo:padding-bottom="0.03cm" fo:border="0.035cm solid #ff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text:dont-balance-text-columns="true" style:writing-mode="lr-tb" fo:margin-left="0.499cm" fo:margin-right="0.499cm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ff0000" draw:stroke-linejoin="miter" svg:stroke-linecap="square" draw:fill="none" draw:fill-color="#ffffff" draw:textarea-horizontal-align="justify" draw:textarea-vertical-align="top" draw:auto-grow-height="false" draw:auto-grow-width="false" fo:padding-top="0.03cm" fo:padding-bottom="0.03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35cm" svg:stroke-color="#ff0000" draw:stroke-linejoin="miter" svg:stroke-linecap="square" draw:fill="none" draw:fill-color="#ffffff" draw:textarea-horizontal-align="justify" draw:textarea-vertical-align="top" draw:auto-grow-height="false" draw:auto-grow-width="false" fo:padding-top="0.03cm" fo:padding-bottom="0.03cm" fo:padding-left="0.15cm" fo:padding-right="0.1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/>
      <text:p text:style-name="P128"><text:span text:style-name="T5">應回收廢棄物</text:span><text:span text:style-name="T6">處理業</text:span></text:p>
      <text:p text:style-name="P130"/>
      <text:p text:style-name="P131">申請登記(新登記)</text:p>
      <text:p text:style-name="P131">及展延登記</text:p>
      <text:p text:style-name="P130"/>
      <text:p text:style-name="P132"/>
      <text:p text:style-name="P133">申 請 文 件</text:p>
      <text:p text:style-name="P132"/>
      <text:p text:style-name="P132"/>
      <text:p text:style-name="P132"/>
      <text:p text:style-name="P132"/>
      <text:p text:style-name="P128"><text:span text:style-name="T1">96</text:span><text:span text:style-name="T3">年</text:span><text:span text:style-name="T1">5</text:span><text:span text:style-name="T3">月</text:span></text:p>
      <text:p text:style-name="P129"/>
      <text:p text:style-name="P246"/>
      <text:p text:style-name="P18"><text:span text:style-name="T28">應回收廢棄物</text:span><text:span text:style-name="T30">處理</text:span><text:span text:style-name="T30">業</text:span><text:span text:style-name="T28">辦理</text:span><text:span text:style-name="T7"> □申請登記 □展延登記</text:span><text:span text:style-name="T28">應檢具文件</text:span><text:span text:style-name="T28">確認表</text:span><text:span text:style-name="T28">　</text:span></text:p>
      <text:p text:style-name="P135"><text:span text:style-name="T33"><text:s/></text:span><text:span text:style-name="T46">乙式，共</text:span><text:span text:style-name="T47"> <text:s text:c="2"/></text:span><text:span text:style-name="T46">份</text:span><text:span text:style-name="T45">(※請依序排列裝訂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4">文 <text:s text:c="3"/>件 <text:s text:c="3"/>名 <text:s text:c="3"/>稱</text:p>
          </table:table-cell>
          <table:table-cell table:style-name="表格1.B1" table:number-columns-spanned="2" office:value-type="string">
            <text:p text:style-name="P24">表單編號</text:p>
          </table:table-cell>
          <table:covered-table-cell/>
          <table:table-cell table:style-name="表格1.B1" table:number-rows-spanned="2" office:value-type="string">
            <text:p text:style-name="P25">已檢附</text:p>
          </table:table-cell>
          <table:table-cell table:style-name="表格1.E1" table:number-rows-spanned="2" office:value-type="string">
            <text:p text:style-name="P25">無須檢附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0">申請登記</text:p>
          </table:table-cell>
          <table:table-cell table:style-name="表格1.B2" office:value-type="string">
            <text:p text:style-name="P30">展延登記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9">登記申請表</text:p>
          </table:table-cell>
          <table:table-cell table:style-name="表格1.B2" office:value-type="string">
            <text:p text:style-name="P19"><text:span text:style-name="T15">處登-0</text:span><text:span text:style-name="T15">1</text:span></text:p>
          </table:table-cell>
          <table:table-cell table:style-name="表格1.B2" office:value-type="string">
            <text:p text:style-name="P31">處展-01</text:p>
          </table:table-cell>
          <table:table-cell table:style-name="表格1.B2" office:value-type="string">
            <text:p text:style-name="P42"/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141"><text:span text:style-name="T15">依</text:span><text:span text:style-name="T15">應回收廢棄物回收處理業管理辦法</text:span><text:span text:style-name="T15">規定之文件</text:span></text:p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42"/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142"><text:span text:style-name="T15">一</text:span><text:span text:style-name="T15">、政府機關核准設立之相關證明文件</text:span><text:span text:style-name="T15">(</text:span><text:span text:style-name="T15">影本</text:span><text:span text:style-name="T15">)</text:span></text:p>
          </table:table-cell>
          <table:table-cell table:style-name="表格1.B2" office:value-type="string">
            <text:p text:style-name="P19"><text:span text:style-name="T15">處登-0</text:span><text:span text:style-name="T15">2</text:span></text:p>
          </table:table-cell>
          <table:table-cell table:style-name="表格1.B2" office:value-type="string">
            <text:p text:style-name="P31">處展-02</text:p>
          </table:table-cell>
          <table:table-cell table:style-name="表格1.B2" office:value-type="string">
            <text:p text:style-name="P42"/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142"><text:span text:style-name="T15">二</text:span><text:span text:style-name="T15">、負責人身分證明文件(影本)</text:span></text:p>
          </table:table-cell>
          <table:table-cell table:style-name="表格1.B2" office:value-type="string">
            <text:p text:style-name="P19"><text:span text:style-name="T15">處登-0</text:span><text:span text:style-name="T15">3</text:span></text:p>
          </table:table-cell>
          <table:table-cell table:style-name="表格1.B2" office:value-type="string">
            <text:p text:style-name="P31">處展-03</text:p>
          </table:table-cell>
          <table:table-cell table:style-name="表格1.B2" office:value-type="string">
            <text:p text:style-name="P42"/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144"><text:span text:style-name="T15">三(一)、</text:span><text:span text:style-name="T15">處理廠(場)依都市計畫法、非都市土地使用管制規則、促進產業升級條例及相關法令取得之土地合法使用證明文件</text:span></text:p>
          </table:table-cell>
          <table:table-cell table:style-name="表格1.B2" office:value-type="string">
            <text:p text:style-name="P19"><text:span text:style-name="T15">處登-0</text:span><text:span text:style-name="T15">4</text:span></text:p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42"/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142"><text:span text:style-name="T15">三(二)、原核發登記證</text:span><text:span text:style-name="T56">(影本)</text:span></text:p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>處展-04</text:p>
          </table:table-cell>
          <table:table-cell table:style-name="表格1.B2" office:value-type="string">
            <text:p text:style-name="P42"/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145"><text:span text:style-name="T15">四</text:span><text:span text:style-name="T15">、處理項目及廠(場)區最大處理量之說明文件</text:span></text:p>
          </table:table-cell>
          <table:table-cell table:style-name="表格1.B2" office:value-type="string">
            <text:p text:style-name="P19"><text:span text:style-name="T15">處登-0</text:span><text:span text:style-name="T15">5</text:span></text:p>
          </table:table-cell>
          <table:table-cell table:style-name="表格1.B2" office:value-type="string">
            <text:p text:style-name="P31">處展-05</text:p>
          </table:table-cell>
          <table:table-cell table:style-name="表格1.B2" office:value-type="string">
            <text:p text:style-name="P42"/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142"><text:span text:style-name="T15">五</text:span><text:span text:style-name="T15">、衍生廢棄物之種類及最大產生量之說明，與其再利用或委託處理之合約或證明文件</text:span></text:p>
          </table:table-cell>
          <table:table-cell table:style-name="表格1.B2" office:value-type="string">
            <text:p text:style-name="P19"><text:span text:style-name="T15">處登-0</text:span><text:span text:style-name="T15">6</text:span></text:p>
          </table:table-cell>
          <table:table-cell table:style-name="表格1.B2" office:value-type="string">
            <text:p text:style-name="P31">處展-06</text:p>
          </table:table-cell>
          <table:table-cell table:style-name="表格1.B2" office:value-type="string">
            <text:p text:style-name="P42"/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table:number-rows-spanned="2" office:value-type="string">
            <text:p text:style-name="P149"><text:span text:style-name="T15">六</text:span><text:span text:style-name="T15">、處理流程及機具設備說明書</text:span></text:p>
          </table:table-cell>
          <table:table-cell table:style-name="表格1.B2" office:value-type="string">
            <text:p text:style-name="P19"><text:span text:style-name="T15">處登-0</text:span><text:span text:style-name="T15">7</text:span></text:p>
          </table:table-cell>
          <table:table-cell table:style-name="表格1.B2" office:value-type="string">
            <text:p text:style-name="P31">處展-07</text:p>
          </table:table-cell>
          <table:table-cell table:style-name="表格1.B2" office:value-type="string">
            <text:p text:style-name="P42"/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covered-table-cell/>
          <table:table-cell table:style-name="表格1.B2" office:value-type="string">
            <text:p text:style-name="P19"><text:span text:style-name="T15">處登-</text:span><text:span text:style-name="T15">08</text:span></text:p>
          </table:table-cell>
          <table:table-cell table:style-name="表格1.B2" office:value-type="string">
            <text:p text:style-name="P31">處展-08</text:p>
          </table:table-cell>
          <table:table-cell table:style-name="表格1.B2" office:value-type="string">
            <text:p text:style-name="P42"/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142"><text:span text:style-name="T15">七</text:span><text:span text:style-name="T15">、停業、歇業或經撤銷、註銷登記後，對其廠(場)區尚未清除、處理完竣之應回收廢棄物及衍生廢棄物之清理計畫</text:span></text:p>
          </table:table-cell>
          <table:table-cell table:style-name="表格1.B2" office:value-type="string">
            <text:p text:style-name="P19"><text:span text:style-name="T15">處登-</text:span><text:span text:style-name="T15">09</text:span></text:p>
          </table:table-cell>
          <table:table-cell table:style-name="表格1.B2" office:value-type="string">
            <text:p text:style-name="P31">處展-09</text:p>
          </table:table-cell>
          <table:table-cell table:style-name="表格1.B2" office:value-type="string">
            <text:p text:style-name="P42"/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table:number-rows-spanned="3" office:value-type="string">
            <text:p text:style-name="P142"><text:span text:style-name="T15">八</text:span><text:span text:style-name="T15">、污染防制(治)措施之說明文件</text:span></text:p>
          </table:table-cell>
          <table:table-cell table:style-name="表格1.B2" office:value-type="string">
            <text:p text:style-name="P19"><text:span text:style-name="T15">處登-</text:span><text:span text:style-name="T15">10</text:span></text:p>
          </table:table-cell>
          <table:table-cell table:style-name="表格1.B2" office:value-type="string">
            <text:p text:style-name="P31">處展-10</text:p>
          </table:table-cell>
          <table:table-cell table:style-name="表格1.B2" office:value-type="string">
            <text:p text:style-name="P42"/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covered-table-cell/>
          <table:table-cell table:style-name="表格1.B2" office:value-type="string">
            <text:p text:style-name="P19"><text:span text:style-name="T15">處登-1</text:span><text:span text:style-name="T15">1</text:span></text:p>
          </table:table-cell>
          <table:table-cell table:style-name="表格1.B2" office:value-type="string">
            <text:p text:style-name="P31">處展-11</text:p>
          </table:table-cell>
          <table:table-cell table:style-name="表格1.B2" office:value-type="string">
            <text:p text:style-name="P42"/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covered-table-cell/>
          <table:table-cell table:style-name="表格1.B2" office:value-type="string">
            <text:p text:style-name="P19"><text:span text:style-name="T15">處登-1</text:span><text:span text:style-name="T15">2</text:span></text:p>
          </table:table-cell>
          <table:table-cell table:style-name="表格1.B2" office:value-type="string">
            <text:p text:style-name="P31">處展-12</text:p>
          </table:table-cell>
          <table:table-cell table:style-name="表格1.B2" office:value-type="string">
            <text:p text:style-name="P42"/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142"><text:span text:style-name="T15">九</text:span><text:span text:style-name="T15">、緊急應變措施計畫</text:span></text:p>
          </table:table-cell>
          <table:table-cell table:style-name="表格1.B2" office:value-type="string">
            <text:p text:style-name="P19"><text:span text:style-name="T15">處登-1</text:span><text:span text:style-name="T15">3</text:span></text:p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42"/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143">十、廠(場)區周圍二公里範圍內之相關位置圖</text:p>
          </table:table-cell>
          <table:table-cell table:style-name="表格1.B2" office:value-type="string">
            <text:p text:style-name="P19"><text:span text:style-name="T15">處登-1</text:span><text:span text:style-name="T15">4</text:span></text:p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42"/>
          </table:table-cell>
          <table:table-cell table:style-name="表格1.E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145"><text:span text:style-name="T15">十</text:span><text:span text:style-name="T15">一</text:span><text:span text:style-name="T15">、廠(場)區設施平面配置圖</text:span></text:p>
          </table:table-cell>
          <table:table-cell table:style-name="表格1.B2" office:value-type="string">
            <text:p text:style-name="P19"><text:span text:style-name="T15">處登-1</text:span><text:span text:style-name="T15">5</text:span></text:p>
          </table:table-cell>
          <table:table-cell table:style-name="表格1.B2" office:value-type="string">
            <text:p text:style-name="P31">處展-13</text:p>
          </table:table-cell>
          <table:table-cell table:style-name="表格1.B2" office:value-type="string">
            <text:p text:style-name="P42"/>
          </table:table-cell>
          <table:table-cell table:style-name="表格1.E2" office:value-type="string">
            <text:p text:style-name="P42"/>
          </table:table-cell>
        </table:table-row>
        <table:table-row table:style-name="表格1.20">
          <table:table-cell table:style-name="表格1.A2" table:number-rows-spanned="2" office:value-type="string">
            <text:p text:style-name="P153"><text:span text:style-name="T15">十</text:span><text:span text:style-name="T15">二</text:span><text:span text:style-name="T15">、處理業採輸出國外處理者，應檢附清運設備清冊及工具購買或車籍證明文件；非自有清運設備者，應檢附委託合法運輸業者清運之合約</text:span></text:p>
          </table:table-cell>
          <table:table-cell table:style-name="表格1.B2" office:value-type="string">
            <text:p text:style-name="P19"><text:span text:style-name="T15">處登-1</text:span><text:span text:style-name="T15">6</text:span></text:p>
          </table:table-cell>
          <table:table-cell table:style-name="表格1.B2" office:value-type="string">
            <text:p text:style-name="P31">處展-14</text:p>
          </table:table-cell>
          <table:table-cell table:style-name="表格1.B2" table:number-rows-spanned="2" office:value-type="string">
            <text:p text:style-name="P42"/>
          </table:table-cell>
          <table:table-cell table:style-name="表格1.E2" table:number-rows-spanned="2" office:value-type="string">
            <text:p text:style-name="P42"/>
          </table:table-cell>
        </table:table-row>
        <table:table-row table:style-name="表格1.20">
          <table:covered-table-cell/>
          <table:table-cell table:style-name="表格1.B21" office:value-type="string">
            <text:p text:style-name="P19"><text:span text:style-name="T15">處登-1</text:span><text:span text:style-name="T15">7</text:span></text:p>
          </table:table-cell>
          <table:table-cell table:style-name="表格1.B21" office:value-type="string">
            <text:p text:style-name="P31">處展-15</text:p>
          </table:table-cell>
          <table:covered-table-cell/>
          <table:covered-table-cell/>
        </table:table-row>
      </table:table>
      <text:p text:style-name="P155">應注意事項：</text:p>
      <text:p text:style-name="P159"><text:span text:style-name="T49">1. </text:span><text:span text:style-name="T51">處理</text:span><text:span text:style-name="T51">業辦理申請登記</text:span><text:span text:style-name="T51">及展延登記，</text:span><text:span text:style-name="T51">應完整檢具上述各項文件，以</text:span><text:span text:style-name="T49">A4</text:span><text:span text:style-name="T51">大小</text:span><text:span text:style-name="T51">依順序裝訂成冊，</text:span><text:span text:style-name="T51">每頁蓋機構章及負責人章，並逐頁</text:span><text:span text:style-name="T51">加蓋騎縫章。</text:span><text:span text:style-name="T51">表單</text:span><text:span text:style-name="T51">若不敷填寫</text:span><text:span text:style-name="T51">，</text:span><text:span text:style-name="T51">請自行影印使用</text:span><text:span text:style-name="T51">。</text:span></text:p>
      <text:p text:style-name="P156"><text:span text:style-name="T49">2. </text:span><text:span text:style-name="T51">各項證明文件如為影本應切結與正本相符。</text:span></text:p>
      <text:p text:style-name="P157">3. 應檢附文件之份數依登記機關規定辦理。</text:p>
      <text:p text:style-name="P159"><text:span text:style-name="T49">4</text:span><text:span text:style-name="T49">. </text:span><text:span text:style-name="T51">處理廠現況及</text:span><text:span text:style-name="T51">檢附之文件內容應符合「應回收廢棄物回收處理業管理辦法」與「（各類應回收廢棄物）回收貯存清除處理方法及設施標準」等相關法令規定。</text:span></text:p>
      <text:p text:style-name="P160">5. 處理廠(場)如有核定之興辦事業計畫，其區域等不得超過核定之範圍，否則應另行依其規定辦理變更。</text:p>
      <text:p text:style-name="P161"/>
      <text:p text:style-name="P1"><draw:g text:anchor-type="char" draw:z-index="29" draw:style-name="gr1"><draw:frame draw:style-name="gr3" draw:text-style-name="P254" svg:width="3.858cm" svg:height="5.081cm" svg:x="13.003cm" svg:y="-4.473cm"><draw:text-box><text:p text:style-name="P254"><text:span text:style-name="T97"/></text:p><text:p text:style-name="P254"><text:span text:style-name="T97"/></text:p><text:p text:style-name="P254"><text:span text:style-name="T97"/></text:p><text:p text:style-name="P254"><text:span text:style-name="T97"/></text:p><text:p text:style-name="P254"><text:span text:style-name="T97"/></text:p><text:p text:style-name="P254"><text:span text:style-name="T97"/></text:p><text:p text:style-name="P254"><text:span text:style-name="T97"/></text:p><text:p text:style-name="P254"><text:span text:style-name="T97"/></text:p><text:p text:style-name="P254"><text:span text:style-name="T97"/></text:p><text:p text:style-name="P253"><text:span text:style-name="T96">(</text:span><text:span text:style-name="T96">機構章</text:span><text:span text:style-name="T96">)</text:span></text:p></draw:text-box></draw:frame><draw:frame draw:style-name="gr2" draw:text-style-name="P254" svg:width="1.904cm" svg:height="2.237cm" svg:x="17.141cm" svg:y="-1.615cm"><draw:text-box><text:p text:style-name="P254"><text:span text:style-name="T94">`</text:span></text:p><text:p text:style-name="P254"><text:span text:style-name="T95"/></text:p><text:p text:style-name="P254"><text:span text:style-name="T95"/></text:p><text:p text:style-name="P254"><text:span text:style-name="T95"/></text:p><text:p text:style-name="P253"><text:span text:style-name="T96">(</text:span><text:span text:style-name="T96">負責人章</text:span><text:span text:style-name="T96">)</text:span></text:p></draw:text-box></draw:frame></draw:g></text:p>
      <text:p text:style-name="P247"/>
      <text:p text:style-name="P12"><text:span text:style-name="T26">應回收廢棄物</text:span><text:span text:style-name="T32">處理業</text:span><text:span text:style-name="T26"> </text:span><text:span text:style-name="T8">□</text:span><text:span text:style-name="T26">登記 </text:span><text:span text:style-name="T8">□</text:span><text:span text:style-name="T26">展延登記 <text:s/>申請表</text:span></text:p>
      <text:p text:style-name="P162">申請日期：　　　年　　　月　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K"/>
        <table:table-column table:style-name="表格2.P"/>
        <text:soft-page-break/>
        <table:table-row table:style-name="表格2.1">
          <table:table-cell table:style-name="表格2.A1" table:number-columns-spanned="2" office:value-type="string">
            <text:p text:style-name="P33">名稱</text:p>
          </table:table-cell>
          <table:covered-table-cell/>
          <table:table-cell table:style-name="表格2.C1" table:number-columns-spanned="14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3">營利事業登記統一編號</text:p>
            <text:p text:style-name="P63"><text:span text:style-name="T15">/</text:span><text:span text:style-name="T15">非營利事業扣繳統一編號</text:span></text:p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65"/>
          </table:table-cell>
          <table:covered-table-cell/>
          <table:covered-table-cell/>
          <table:table-cell table:style-name="表格2.E2" table:number-columns-spanned="3" office:value-type="string">
            <text:p text:style-name="P33">工廠登記</text:p>
            <text:p text:style-name="P64"><text:span text:style-name="T56">證</text:span><text:span text:style-name="T15">號</text:span></text:p>
          </table:table-cell>
          <table:covered-table-cell/>
          <table:covered-table-cell/>
          <table:table-cell table:style-name="表格2.K2" table:number-columns-spanned="6" office:value-type="string">
            <text:p text:style-name="P64"><text:span text:style-name="T9">□□</text:span><text:span text:style-name="T9">-</text:span><text:span text:style-name="T9">□□□□□□</text:span><text:span text:style-name="T9">-</text:span><text:span text:style-name="T9">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45">地址</text:p>
          </table:table-cell>
          <table:covered-table-cell/>
          <table:table-cell table:style-name="表格2.C3" table:number-columns-spanned="14" office:value-type="string">
            <text:p text:style-name="P66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63"><text:span text:style-name="T15">實收資本額</text:span><text:span text:style-name="T15">*</text:span></text:p>
          </table:table-cell>
          <table:covered-table-cell/>
          <table:table-cell table:style-name="表格2.E2" table:number-columns-spanned="4" office:value-type="string">
            <text:p text:style-name="P11"><text:span text:style-name="T15">新台幣 <text:s text:c="6"/></text:span><text:span text:style-name="T15"><text:s/></text:span><text:span text:style-name="T15"><text:s text:c="4"/>元</text:span>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35">電話</text:p>
          </table:table-cell>
          <table:covered-table-cell/>
          <table:table-cell table:style-name="表格2.E2" table:number-columns-spanned="5" office:value-type="string">
            <text:p text:style-name="P165"/>
          </table:table-cell>
          <table:covered-table-cell/>
          <table:covered-table-cell/>
          <table:covered-table-cell/>
          <table:covered-table-cell/>
          <table:table-cell table:style-name="表格2.E2" table:number-columns-spanned="2" office:value-type="string">
            <text:p text:style-name="P68"><text:span text:style-name="T15">傳</text:span><text:span text:style-name="T15"> <text:s/></text:span><text:span text:style-name="T15">真</text:span><text:span text:style-name="T15">*</text:span></text:p>
          </table:table-cell>
          <table:covered-table-cell/>
          <table:table-cell table:style-name="表格2.K2" office:value-type="string">
            <text:p text:style-name="P165"/>
          </table:table-cell>
        </table:table-row>
        <table:table-row table:style-name="表格2.4">
          <table:table-cell table:style-name="表格2.A3" table:number-columns-spanned="2" office:value-type="string">
            <text:p text:style-name="P33">負責人</text:p>
          </table:table-cell>
          <table:covered-table-cell/>
          <table:table-cell table:style-name="表格2.E2" table:number-columns-spanned="6" office:value-type="string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4" office:value-type="string">
            <text:p text:style-name="P33">身分證字號</text:p>
          </table:table-cell>
          <table:covered-table-cell/>
          <table:covered-table-cell/>
          <table:covered-table-cell/>
          <table:table-cell table:style-name="表格2.K2" table:number-columns-spanned="4" office:value-type="string">
            <text:p text:style-name="P16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35">戶籍地址</text:p>
          </table:table-cell>
          <table:covered-table-cell/>
          <table:table-cell table:style-name="表格2.C3" table:number-columns-spanned="14" office:value-type="string">
            <text:p text:style-name="P66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68">聯絡人</text:p>
          </table:table-cell>
          <table:covered-table-cell/>
          <table:table-cell table:style-name="表格2.E2" table:number-columns-spanned="7" office:value-type="string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168">電話</text:p>
          </table:table-cell>
          <table:covered-table-cell/>
          <table:covered-table-cell/>
          <table:table-cell table:style-name="表格2.C3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8" table:number-columns-spanned="2" office:value-type="string">
            <text:p text:style-name="P173"><text:span text:style-name="T15">行動電話</text:span><text:span text:style-name="T15">*</text:span></text:p>
          </table:table-cell>
          <table:covered-table-cell/>
          <table:table-cell table:style-name="表格2.C8" table:number-columns-spanned="7" office:value-type="string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8" table:number-columns-spanned="3" office:value-type="string">
            <text:p text:style-name="P167"><text:span text:style-name="T15">電子郵件</text:span><text:span text:style-name="T15">*</text:span></text:p>
          </table:table-cell>
          <table:covered-table-cell/>
          <table:covered-table-cell/>
          <table:table-cell table:style-name="表格2.M8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3" office:value-type="string">
            <text:p text:style-name="P167"><text:span text:style-name="T15">處理</text:span><text:span text:style-name="T15"> (</text:span><text:span text:style-name="T15">廠</text:span><text:span text:style-name="T15">)場</text:span></text:p>
          </table:table-cell>
          <table:table-cell table:style-name="表格2.B9" table:number-columns-spanned="3" office:value-type="string">
            <text:p text:style-name="P168">地址</text:p>
          </table:table-cell>
          <table:covered-table-cell/>
          <table:covered-table-cell/>
          <table:table-cell table:style-name="表格2.E9" table:number-columns-spanned="12" office:value-type="string">
            <text:p text:style-name="P73"><text:span text:style-name="T59"></text:span><text:span text:style-name="T11"><text:tab/> <text:s text:c="30"/></text:span><text:span text:style-name="T60">(</text:span><text:span text:style-name="T60">*</text:span><text:span text:style-name="T60">門牌尚未編定者免填)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E2" table:number-columns-spanned="3" office:value-type="string">
            <text:p text:style-name="P168">地號</text:p>
          </table:table-cell>
          <table:covered-table-cell/>
          <table:covered-table-cell/>
          <table:table-cell table:style-name="表格2.K2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C8" table:number-columns-spanned="3" office:value-type="string">
            <text:p text:style-name="P67"><text:span text:style-name="T15">場區</text:span><text:span text:style-name="T15">面積</text:span></text:p>
            <text:p text:style-name="P167"><text:span text:style-name="T45">(</text:span><text:span text:style-name="T45">平方公尺</text:span><text:span text:style-name="T45">)</text:span></text:p>
          </table:table-cell>
          <table:covered-table-cell/>
          <table:covered-table-cell/>
          <table:table-cell table:style-name="表格2.C8" table:number-columns-spanned="7" office:value-type="string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8" table:number-columns-spanned="3" office:value-type="string">
            <text:p text:style-name="P35">廠房面積</text:p>
            <text:p text:style-name="P167"><text:span text:style-name="T45">(</text:span><text:span text:style-name="T45">平方公尺</text:span><text:span text:style-name="T45">)</text:span></text:p>
          </table:table-cell>
          <table:covered-table-cell/>
          <table:covered-table-cell/>
          <table:table-cell table:style-name="表格2.O11" table:number-columns-spanned="2" office:value-type="string">
            <text:p text:style-name="P27"/>
          </table:table-cell>
          <table:covered-table-cell/>
        </table:table-row>
        <table:table-row table:style-name="表格2.12">
          <table:table-cell table:style-name="表格2.A9" table:number-columns-spanned="3" office:value-type="string">
            <text:p text:style-name="P36">主要處理項目</text:p>
            <text:p text:style-name="P69"><text:span text:style-name="T11">(請填</text:span><text:span text:style-name="T56">以下</text:span><text:span text:style-name="T11">代號)</text:span></text:p>
          </table:table-cell>
          <table:covered-table-cell/>
          <table:covered-table-cell/>
          <table:table-cell table:style-name="表格2.B9" table:number-columns-spanned="2" office:value-type="string">
            <text:p text:style-name="P38">每月預估平均</text:p>
            <text:p text:style-name="P12"><text:span text:style-name="T15">處理量</text:span><text:span text:style-name="T56">(公斤)</text:span></text:p>
          </table:table-cell>
          <table:covered-table-cell/>
          <table:table-cell table:style-name="表格2.B9" table:number-columns-spanned="6" office:value-type="string">
            <text:p text:style-name="P38">每月設備最大</text:p>
            <text:p text:style-name="P12"><text:span text:style-name="T15">處理量</text:span><text:span text:style-name="T56">(公斤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36">機構及負責人章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0" table:number-columns-spanned="3" office:value-type="string">
            <text:p text:style-name="P75"/>
          </table:table-cell>
          <table:covered-table-cell/>
          <table:covered-table-cell/>
          <table:table-cell table:style-name="表格2.E2" table:number-columns-spanned="2" office:value-type="string">
            <text:p text:style-name="P75"/>
          </table:table-cell>
          <table:covered-table-cell/>
          <table:table-cell table:style-name="表格2.E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表格2.L13" table:number-rows-spanned="7" table:number-columns-spanned="5" office:value-type="string">
            <text:p text:style-name="P19"><text:span text:style-name="T15">(</text:span><text:span text:style-name="T15">※每份均須</text:span><text:span text:style-name="T15">用印)</text:span><draw:frame draw:style-name="fr1" draw:name="框架1" text:anchor-type="char" svg:x="0.171cm" svg:y="0.893cm" svg:width="3.893cm" svg:height="4.466cm" draw:z-index="2"><draw:text-box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>(機構章)</text:p></draw:text-box></draw:frame><draw:frame draw:style-name="fr2" draw:name="框架2" text:anchor-type="char" svg:x="4.302cm" svg:y="3.106cm" svg:width="1.939cm" svg:height="2.272cm" draw:z-index="3"><draw:text-box><text:p text:style-name="P4">`</text:p><text:p text:style-name="P6"/><text:p text:style-name="P6"/><text:p text:style-name="P6"/><text:p text:style-name="P3">(負責人章)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0" table:number-columns-spanned="3" office:value-type="string">
            <text:p text:style-name="P75"/>
          </table:table-cell>
          <table:covered-table-cell/>
          <table:covered-table-cell/>
          <table:table-cell table:style-name="表格2.E2" table:number-columns-spanned="2" office:value-type="string">
            <text:p text:style-name="P75"/>
          </table:table-cell>
          <table:covered-table-cell/>
          <table:table-cell table:style-name="表格2.E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0" table:number-columns-spanned="3" office:value-type="string">
            <text:p text:style-name="P75"/>
          </table:table-cell>
          <table:covered-table-cell/>
          <table:covered-table-cell/>
          <table:table-cell table:style-name="表格2.E2" table:number-columns-spanned="2" office:value-type="string">
            <text:p text:style-name="P75"/>
          </table:table-cell>
          <table:covered-table-cell/>
          <table:table-cell table:style-name="表格2.E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0" table:number-columns-spanned="3" office:value-type="string">
            <text:p text:style-name="P75"/>
          </table:table-cell>
          <table:covered-table-cell/>
          <table:covered-table-cell/>
          <table:table-cell table:style-name="表格2.E2" table:number-columns-spanned="2" office:value-type="string">
            <text:p text:style-name="P75"/>
          </table:table-cell>
          <table:covered-table-cell/>
          <table:table-cell table:style-name="表格2.E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0" table:number-columns-spanned="3" office:value-type="string">
            <text:p text:style-name="P75"/>
          </table:table-cell>
          <table:covered-table-cell/>
          <table:covered-table-cell/>
          <table:table-cell table:style-name="表格2.E2" table:number-columns-spanned="2" office:value-type="string">
            <text:p text:style-name="P75"/>
          </table:table-cell>
          <table:covered-table-cell/>
          <table:table-cell table:style-name="表格2.E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0" table:number-columns-spanned="3" office:value-type="string">
            <text:p text:style-name="P75"/>
          </table:table-cell>
          <table:covered-table-cell/>
          <table:covered-table-cell/>
          <table:table-cell table:style-name="表格2.E2" table:number-columns-spanned="2" office:value-type="string">
            <text:p text:style-name="P75"/>
          </table:table-cell>
          <table:covered-table-cell/>
          <table:table-cell table:style-name="表格2.E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1" table:number-columns-spanned="3" office:value-type="string">
            <text:p text:style-name="P75"/>
          </table:table-cell>
          <table:covered-table-cell/>
          <table:covered-table-cell/>
          <table:table-cell table:style-name="表格2.C8" table:number-columns-spanned="2" office:value-type="string">
            <text:p text:style-name="P75"/>
          </table:table-cell>
          <table:covered-table-cell/>
          <table:table-cell table:style-name="表格2.C8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table:number-columns-spanned="3" office:value-type="string">
            <text:p text:style-name="P13"><text:span text:style-name="T64">處理項目代號</text:span><text:span text:style-name="T65">(※填寫2碼</text:span><text:span text:style-name="T65">(大項)</text:span><text:span text:style-name="T65">者</text:span><text:span text:style-name="T65">，以下</text:span><text:span text:style-name="T65">4碼</text:span><text:span text:style-name="T65">(細項)</text:span><text:span text:style-name="T65">均</text:span><text:span text:style-name="T65">表示</text:span><text:span text:style-name="T65">為申請項目)</text:span></text:p>
          </table:table-cell>
          <table:covered-table-cell/>
          <table:covered-table-cell/>
        </table:table-row>
        <text:soft-page-break/>
        <table:table-row table:style-name="表格3.2">
          <table:table-cell table:style-name="表格3.A2" office:value-type="string">
            <text:p text:style-name="P90">01廢鐵容器</text:p>
            <text:p text:style-name="P91">02廢鋁容器</text:p>
            <text:p text:style-name="P175">03廢玻璃容器</text:p>
            <text:p text:style-name="P176"><text:span text:style-name="T65">04</text:span><text:span text:style-name="T65">廢紙容器</text:span></text:p>
            <text:p text:style-name="P177"><text:span text:style-name="T65"><text:s text:c="2"/>0401</text:span><text:span text:style-name="T65">廢鋁箔包</text:span></text:p>
            <text:p text:style-name="P177"><text:span text:style-name="T65"><text:s text:c="2"/>0402</text:span><text:span text:style-name="T65">廢</text:span><text:span text:style-name="T65">氣密或液密包裝</text:span><text:span text:style-name="T65">紙容器</text:span></text:p>
            <text:p text:style-name="P178"><text:s text:c="2"/>0403其他廢紙容器(含免洗餐具)、植物纖維免洗餐具</text:p>
            <text:p text:style-name="P70"><text:span text:style-name="T65">0</text:span><text:span text:style-name="T65">5廢塑膠容器</text:span></text:p>
            <text:p text:style-name="P179"><text:span text:style-name="T65"><text:s text:c="2"/>0501</text:span><text:span text:style-name="T65">廢PET容器</text:span></text:p>
            <text:p text:style-name="P179"><text:span text:style-name="T65"><text:s text:c="2"/>0502</text:span><text:span text:style-name="T65">廢PVC容器</text:span></text:p>
            <text:p text:style-name="P179"><text:span text:style-name="T65"><text:s text:c="2"/>0503</text:span><text:span text:style-name="T65">廢PP容器</text:span></text:p>
            <text:p text:style-name="P179"><text:span text:style-name="T65"><text:s text:c="2"/>0504</text:span><text:span text:style-name="T65">廢PE容器</text:span></text:p>
            <text:p text:style-name="P179"><text:span text:style-name="T65"><text:s text:c="2"/>0505</text:span><text:span text:style-name="T65">廢未發泡PS容器</text:span></text:p>
          </table:table-cell>
          <table:table-cell table:style-name="表格3.B2" office:value-type="string">
            <text:p text:style-name="P70"><text:span text:style-name="T70"><text:s/></text:span><text:span text:style-name="T65"><text:s/>0506</text:span><text:span text:style-name="T65">廢發泡PS容器</text:span><text:span text:style-name="T65"> <text:s text:c="2"/></text:span></text:p>
            <text:p text:style-name="P70"><text:span text:style-name="T65"><text:s text:c="2"/>0507</text:span><text:span text:style-name="T65">其他廢塑膠容器</text:span></text:p>
            <text:p text:style-name="P177"><text:span text:style-name="T65"><text:s text:c="2"/>0508</text:span><text:span text:style-name="T65">農藥(</text:span><text:span text:style-name="T65">含</text:span><text:span text:style-name="T65">環</text:span><text:span text:style-name="T65">境用</text:span><text:span text:style-name="T65">藥)廢容器</text:span></text:p>
            <text:p text:style-name="P71"><text:span text:style-name="T65">06</text:span><text:span text:style-name="T65">其他</text:span><text:span text:style-name="T65">公告廢容器(請註明</text:span><text:span text:style-name="T67"> <text:s text:c="9"/></text:span><text:span text:style-name="T65">)</text:span></text:p>
            <text:p text:style-name="P90"/>
            <text:p text:style-name="P70"><text:span text:style-name="T65">07</text:span><text:span text:style-name="T65">廢乾電池</text:span></text:p>
            <text:p text:style-name="P70"><text:span text:style-name="T65"><text:s text:c="2"/>0701</text:span><text:span text:style-name="T65">廢乾電池</text:span><text:span text:style-name="T65">(國內處理)</text:span></text:p>
            <text:p text:style-name="P70"><text:span text:style-name="T65"><text:s text:c="2"/>0702</text:span><text:span text:style-name="T65">廢乾電池</text:span><text:span text:style-name="T65">(境外處理)</text:span></text:p>
            <text:p text:style-name="P90">08廢機動車輛</text:p>
            <text:p text:style-name="P70"><text:span text:style-name="T65"><text:s text:c="3"/>0801</text:span><text:span text:style-name="T65">廢</text:span><text:span text:style-name="T65">汽車</text:span></text:p>
            <text:p text:style-name="P90"><text:s text:c="3"/>0802廢機車</text:p>
            <text:p text:style-name="P70"><text:span text:style-name="T65">09</text:span><text:span text:style-name="T65">廢輪胎</text:span></text:p>
            <text:p text:style-name="P70"><text:span text:style-name="T65">10</text:span><text:span text:style-name="T65">廢潤滑油</text:span></text:p>
            <text:p text:style-name="P70"><text:span text:style-name="T65">11</text:span><text:span text:style-name="T65">廢鉛蓄電池</text:span></text:p>
          </table:table-cell>
          <table:table-cell table:style-name="表格3.C2" office:value-type="string">
            <text:p text:style-name="P90">12廢電子電器 <text:s/></text:p>
            <text:p text:style-name="P70"><text:span text:style-name="T65"><text:s text:c="2"/>1201</text:span><text:span text:style-name="T65">廢電視機</text:span></text:p>
            <text:p text:style-name="P70"><text:span text:style-name="T65"><text:s text:c="2"/>1202</text:span><text:span text:style-name="T65">廢電冰箱</text:span></text:p>
            <text:p text:style-name="P70"><text:span text:style-name="T65"><text:s text:c="2"/>1203</text:span><text:span text:style-name="T65">廢洗衣機</text:span></text:p>
            <text:p text:style-name="P70"><text:span text:style-name="T65"><text:s text:c="2"/>1204</text:span><text:span text:style-name="T65">廢冷暖氣</text:span><text:span text:style-name="T65">機</text:span></text:p>
            <text:p text:style-name="P90"><text:s text:c="2"/>1205廢電風扇</text:p>
            <text:p text:style-name="P90">13廢資訊物品</text:p>
            <text:p text:style-name="P70"><text:span text:style-name="T65"><text:s text:c="2"/>1301</text:span><text:span text:style-name="T65">廢主機</text:span></text:p>
            <text:p text:style-name="P70"><text:span text:style-name="T65"><text:s text:c="2"/>1302</text:span><text:span text:style-name="T65">廢監視器</text:span></text:p>
            <text:p text:style-name="P70"><text:span text:style-name="T65"><text:s text:c="2"/>1303</text:span><text:span text:style-name="T65">廢筆記型電腦</text:span></text:p>
            <text:p text:style-name="P70"><text:span text:style-name="T65"><text:s text:c="2"/>1304</text:span><text:span text:style-name="T65">廢印表機</text:span></text:p>
            <text:p text:style-name="P90"><text:s text:c="2"/>1305廢鍵盤</text:p>
            <text:p text:style-name="P70"><text:span text:style-name="T65">14</text:span><text:span text:style-name="T65">廢照明光源</text:span></text:p>
            <text:p text:style-name="P90">15其他公告廢物品(請註明 <text:s text:c="8"/>)</text:p>
          </table:table-cell>
        </table:table-row>
      </table:table>
      <text:p text:style-name="P11"><text:soft-page-break/><text:span text:style-name="T15"><text:s/></text:span><text:span text:style-name="T58"></text:span><text:span text:style-name="T15">本</text:span><text:span text:style-name="T15">申請表</text:span><text:span text:style-name="T15">一經塗改無效</text:span><text:span text:style-name="T15"> </text:span></text:p>
      <text:p text:style-name="P11"><text:span text:style-name="T15"><text:s/>標記</text:span><text:span text:style-name="T11">＊之欄位</text:span><text:span text:style-name="T15">如無資訊者免填</text:span></text:p>
      <text:p text:style-name="P72"><text:span text:style-name="T15"><text:s text:c="35"/></text:span><text:span text:style-name="T17">表單編號：處登</text:span><text:span text:style-name="T15">-0</text:span>1<text:span text:style-name="T15">、處展-01</text:span></text:p>
      <text:p text:style-name="P21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21"><text:span text:style-name="T38">【</text:span><text:span text:style-name="T38">處理</text:span><text:span text:style-name="T38">業】</text:span><text:span text:style-name="T38">一、</text:span><text:span text:style-name="T38">政府機關核准設立之相關證明文件</text:span></text:p>
          </table:table-cell>
        </table:table-row>
        <table:table-row table:style-name="表格4.1">
          <table:table-cell table:style-name="表格4.A2" office:value-type="string">
            <text:p text:style-name="P180"><text:span text:style-name="T58"></text:span><text:span text:style-name="T15">1.營利事業登記證</text:span></text:p>
            <text:p text:style-name="P180"><text:span text:style-name="T58"></text:span><text:span text:style-name="T15">2.其他政府機構核准設立文件：</text:span><text:span text:style-name="T71"> <text:s text:c="16"/></text:span><text:span text:style-name="T15">(依法無須辦理營利事業登記者)</text:span><text:span text:style-name="T15"> <text:s text:c="5"/></text:span></text:p>
            <text:p text:style-name="P180"><text:span text:style-name="T58"></text:span><text:span text:style-name="T15">3.工廠登記證</text:span><text:span text:style-name="T15">或公民營處理機構許可文件</text:span></text:p>
          </table:table-cell>
        </table:table-row>
        <table:table-row table:style-name="表格4.3">
          <table:table-cell table:style-name="表格4.A3" office:value-type="string">
            <text:p text:style-name="P182"><draw:frame draw:style-name="fr1" draw:name="框架3" text:anchor-type="char" svg:x="12.986cm" svg:y="9.01cm" svg:width="3.893cm" svg:height="5.115cm" draw:z-index="4"><draw:text-box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2">(機構章)</text:p></draw:text-box></draw:frame><text:span text:style-name="T15">※</text:span><text:span text:style-name="T58"></text:span><text:span text:style-name="T15">1</text:span><text:span text:style-name="T15">.與</text:span><text:span text:style-name="T58"></text:span><text:span text:style-name="T15">2</text:span><text:span text:style-name="T15">.</text:span><text:span text:style-name="T15">項其一為必備之證明文件，</text:span><text:span text:style-name="T58"></text:span><text:span text:style-name="T15">3</text:span><text:span text:style-name="T15">.</text:span><text:span text:style-name="T15">如</text:span><text:span text:style-name="T71">依法無須辦理則免附</text:span></text:p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96"/>
            <text:p text:style-name="P96"/>
            <text:p text:style-name="P96"/>
            <text:p text:style-name="P96"/>
            <text:p text:style-name="P96">相關證明文件黏貼處</text:p>
            <text:p text:style-name="P96"/>
            <text:p text:style-name="P95"><draw:frame draw:style-name="fr3" draw:name="框架4" text:anchor-type="char" svg:x="14.593cm" svg:y="3.133cm" svg:width="4.136cm" svg:height="0.977cm" draw:z-index="8"><draw:text-box><text:p text:style-name="P125">與正本相符</text:p><text:p text:style-name="P125"/><text:p text:style-name="P125"/><text:p text:style-name="P124">(負責人章)</text:p></draw:text-box></draw:frame><draw:frame draw:style-name="fr4" draw:name="框架5" text:anchor-type="char" svg:x="17.117cm" svg:y="0.566cm" svg:width="1.939cm" svg:height="2.272cm" draw:z-index="6"><draw:text-box><text:p text:style-name="P5">`</text:p><text:p text:style-name="P7"/><text:p text:style-name="P7"/><text:p text:style-name="P7"/><text:p text:style-name="P2">(負責人章)</text:p></draw:text-box></draw:frame><text:span text:style-name="T15">(</text:span><text:span text:style-name="T76">※</text:span><text:span text:style-name="T15">採用</text:span><text:span text:style-name="T15">黏貼</text:span><text:span text:style-name="T15">方式</text:span><text:span text:style-name="T15">者</text:span><text:span text:style-name="T15">，請於</text:span><text:span text:style-name="T15">黏貼處蓋</text:span><text:span text:style-name="T15">機構章</text:span><text:span text:style-name="T15">及負責人章)</text:span></text:p>
          </table:table-cell>
        </table:table-row>
      </table:table>
      <text:p text:style-name="P192"><text:span text:style-name="T15">※本表若不敷</text:span><text:span text:style-name="T15">使用</text:span><text:span text:style-name="T15">，請自行影印</text:span><text:span text:style-name="T15">，</text:span><text:span text:style-name="T15">並於騎縫處加蓋騎縫章或機構章</text:span><text:span text:style-name="T15">或負責人章</text:span><text:span text:style-name="T15">。</text:span></text:p>
      <text:p text:style-name="P194"/>
      <text:p text:style-name="P196"><text:span text:style-name="T15">表單編號：</text:span><text:span text:style-name="T15">處</text:span><text:span text:style-name="T15">登-02、</text:span><text:span text:style-name="T15">處</text:span><text:span text:style-name="T15">展-02</text:span></text:p>
      <text:p text:style-name="P197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1"><text:span text:style-name="T38">【</text:span><text:span text:style-name="T38">處理</text:span><text:span text:style-name="T38">業】</text:span><text:span text:style-name="T38">二、</text:span><text:span text:style-name="T38">負責人身分證明文件</text:span></text:p>
          </table:table-cell>
        </table:table-row>
        <table:table-row table:style-name="表格5.2">
          <table:table-cell table:style-name="表格5.A2" office:value-type="string">
            <text:p text:style-name="P185"><text:span text:style-name="T15">※身分證明文件(新式國民分份證</text:span><text:span text:style-name="T15">；</text:span><text:span text:style-name="T15">如為外籍人士，應為護照</text:span><text:span text:style-name="T15">或居留證</text:span><text:span text:style-name="T15">)正反面</text:span><text:span text:style-name="T15">影本</text:span></text:p>
            <text:p text:style-name="P186">※影印均須清晰</text:p>
            <text:p text:style-name="P188"/>
            <text:p text:style-name="P198"><draw:frame draw:style-name="fr5" draw:name="框架6" text:anchor-type="char" svg:x="3.764cm" svg:y="0.138cm" svg:width="10.548cm" svg:height="6.736cm" draw:z-index="1"><draw:text-box><text:p text:style-name="P9"/><text:p text:style-name="P9"/><text:p text:style-name="P9"/><text:p text:style-name="P9"/><text:p text:style-name="P10">身分證影本正面</text:p><text:p text:style-name="P10">黏貼處</text:p></draw:text-box></draw:frame></text:p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98"><draw:g text:anchor-type="char" draw:z-index="5" draw:style-name="gr1"><draw:frame draw:style-name="gr2" draw:text-style-name="P253" svg:width="1.904cm" svg:height="2.237cm" svg:x="17.134cm" svg:y="2.913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12.689cm" svg:y="0.055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</text:p>
            <text:p text:style-name="P188"/>
            <text:p text:style-name="P198"><draw:frame draw:style-name="fr5" draw:name="框架7" text:anchor-type="char" svg:x="3.725cm" svg:y="0.453cm" svg:width="10.548cm" svg:height="7.056cm" draw:z-index="0"><draw:text-box><text:p text:style-name="P9"/><text:p text:style-name="P9"/><text:p text:style-name="P9"/><text:p text:style-name="P9"/><text:p text:style-name="P10">身分證影本背面</text:p><text:p text:style-name="P10">黏貼處</text:p></draw:text-box></draw:frame></text:p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98"><draw:frame draw:style-name="fr3" draw:name="框架8" text:anchor-type="char" svg:x="14.609cm" svg:y="0.161cm" svg:width="4.136cm" svg:height="0.977cm" draw:z-index="7"><draw:text-box><text:p text:style-name="P125">與正本相符</text:p><text:p text:style-name="P125"/><text:p text:style-name="P125"/><text:p text:style-name="P124">(負責人章)</text:p></draw:text-box></draw:frame></text:p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7"/>
            <text:p text:style-name="P11"><text:span text:style-name="T11">＊</text:span><text:span text:style-name="T18">本頁身分證件影本僅作為本申請案之使用，不另作其它用途。</text:span></text:p>
          </table:table-cell>
        </table:table-row>
      </table:table>
      <text:p text:style-name="P192"><text:span text:style-name="T15">※本表若不敷</text:span><text:span text:style-name="T15">使用</text:span><text:span text:style-name="T15">，請自行影印</text:span><text:span text:style-name="T15">，</text:span><text:span text:style-name="T15">並於騎縫處加蓋騎縫章或機構章</text:span><text:span text:style-name="T15">或負責人章。</text:span></text:p>
      <text:p text:style-name="P199"/>
      <text:p text:style-name="P183"><text:span text:style-name="T15">表單編號：</text:span><text:span text:style-name="T15">處</text:span><text:span text:style-name="T15">登-03、</text:span><text:span text:style-name="T15">處</text:span><text:span text:style-name="T15">展-03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184"/>
            <text:p text:style-name="P98"><text:span text:style-name="T38">【</text:span><text:span text:style-name="T38">處理</text:span><text:span text:style-name="T38">業】</text:span><text:span text:style-name="T38">三(一)、</text:span><text:span text:style-name="T37">土地合法使用相關證明文件</text:span><text:span text:style-name="T43">&lt;辦理展延時免附&gt;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6">ㄧ、土地使用地目</text:p>
          </table:table-cell>
          <table:table-cell table:style-name="表格6.B2" office:value-type="string">
            <text:p text:style-name="P200"><text:span text:style-name="T11">□</text:span><text:span text:style-name="T15">1.</text:span><text:span text:style-name="T19">土地登記</text:span><text:span text:style-name="T15">(</text:span><text:span text:style-name="T19">簿</text:span><text:span text:style-name="T15">)</text:span><text:span text:style-name="T19">謄本</text:span></text:p>
            <text:p text:style-name="P201"><text:span text:style-name="T11">□</text:span><text:span text:style-name="T15">2.土地使用分區證明：土地登記(簿)謄本之</text:span><text:span text:style-name="T20">使用分區及類別為空白者，請另附土地分區使用證明</text:span></text:p>
          </table:table-cell>
        </table:table-row>
        <table:table-row table:style-name="表格6.2">
          <table:table-cell table:style-name="表格6.A3" office:value-type="string">
            <text:p text:style-name="P16">二、土地使用權利</text:p>
          </table:table-cell>
          <table:table-cell table:style-name="表格6.B3" office:value-type="string">
            <text:p text:style-name="P201"><text:span text:style-name="T11">□</text:span><text:span text:style-name="T15">3.土地使用同意書(或租約)：申請者(法人或自然人)與土地</text:span><text:span text:style-name="T20">(法人或自然人)</text:span><text:span text:style-name="T15">所有者不同者須檢附</text:span><text:span text:style-name="T15">；所有者不只ㄧ人時，應取得全部所有者同意</text:span></text:p>
          </table:table-cell>
        </table:table-row>
        <table:table-row table:style-name="表格6.4">
          <table:table-cell table:style-name="表格6.A4" table:number-columns-spanned="2" office:value-type="string">
            <text:p text:style-name="P100"><draw:g text:anchor-type="char" draw:z-index="10" draw:style-name="gr1"><draw:frame draw:style-name="gr2" draw:text-style-name="P253" svg:width="1.904cm" svg:height="2.237cm" svg:x="16.828cm" svg:y="10.282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12.383cm" svg:y="7.424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</text:p>
          </table:table-cell>
          <table:covered-table-cell/>
        </table:table-row>
        <table:table-row table:style-name="表格6.4">
          <table:table-cell table:style-name="表格6.A5" table:number-columns-spanned="2" office:value-type="string">
            <text:p text:style-name="P102">土地合法使用相關證明文件黏貼處</text:p>
            <text:p text:style-name="P102"/>
            <text:p text:style-name="P14"><draw:frame draw:style-name="fr3" draw:name="框架9" text:anchor-type="char" svg:x="14.96cm" svg:y="0.402cm" svg:width="4.136cm" svg:height="0.977cm" draw:z-index="9"><draw:text-box><text:p text:style-name="P125">與正本相符</text:p><text:p text:style-name="P125"/><text:p text:style-name="P125"/><text:p text:style-name="P124">(負責人章)</text:p></draw:text-box></draw:frame><text:span text:style-name="T15">(</text:span><text:span text:style-name="T76">※</text:span><text:span text:style-name="T15">採用</text:span><text:span text:style-name="T15">黏貼</text:span><text:span text:style-name="T15">方式</text:span><text:span text:style-name="T15">者</text:span><text:span text:style-name="T15">，請於</text:span><text:span text:style-name="T15">黏貼處蓋</text:span><text:span text:style-name="T15">機構章</text:span><text:span text:style-name="T15">及負責人章)</text:span></text:p>
          </table:table-cell>
          <table:covered-table-cell/>
        </table:table-row>
      </table:table>
      <text:p text:style-name="P192"><text:span text:style-name="T15">※本表若不敷</text:span><text:span text:style-name="T15">使用</text:span><text:span text:style-name="T15">，請自行影印</text:span><text:span text:style-name="T15">，</text:span><text:span text:style-name="T15">並於騎縫處加蓋騎縫章或機構章</text:span><text:span text:style-name="T15">或負責人章</text:span><text:span text:style-name="T15">。</text:span></text:p>
      <text:p text:style-name="P146"><text:span text:style-name="T15">表單編號：</text:span><text:span text:style-name="T15">處</text:span><text:span text:style-name="T15">登-04</text:span></text:p>
      <text:p text:style-name="P148"/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21"><text:span text:style-name="T38">【</text:span><text:span text:style-name="T38">處理</text:span><text:span text:style-name="T38">業】</text:span><text:span text:style-name="T38">三(二)、</text:span><text:span text:style-name="T38">原核發登記證影本</text:span><text:span text:style-name="T43">&lt;辦理展延時適用&gt;</text:span></text:p>
          </table:table-cell>
        </table:table-row>
        <table:table-row table:style-name="表格7.1">
          <table:table-cell table:style-name="表格7.A2" office:value-type="string">
            <text:p text:style-name="P204"><text:span text:style-name="T76">※</text:span><text:span text:style-name="T15">縣市政府核發「應回收廢棄物</text:span><text:span text:style-name="T15">處理</text:span><text:span text:style-name="T15">業登記證」影本</text:span></text:p>
          </table:table-cell>
        </table:table-row>
        <table:table-row table:style-name="表格7.3">
          <table:table-cell table:style-name="表格7.A3" office:value-type="string">
            <text:p text:style-name="P189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91"><draw:g text:anchor-type="char" draw:z-index="31" draw:style-name="gr1"><draw:frame draw:style-name="gr2" draw:text-style-name="P253" svg:width="1.904cm" svg:height="2.237cm" svg:x="16.865cm" svg:y="3.235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12.42cm" svg:y="0.377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</text:p>
            <text:p text:style-name="P188"/>
            <text:p text:style-name="P188"/>
            <text:p text:style-name="P188"/>
            <text:p text:style-name="P109">原核發登記證影本黏貼處</text:p>
            <text:p text:style-name="P110"/>
            <text:p text:style-name="P95"><draw:frame draw:style-name="fr3" draw:name="框架10" text:anchor-type="char" svg:x="14.03cm" svg:y="2.143cm" svg:width="4.136cm" svg:height="0.977cm" draw:z-index="32"><draw:text-box><text:p text:style-name="P125">與正本相符</text:p><text:p text:style-name="P125"/><text:p text:style-name="P125"/><text:p text:style-name="P124">(負責人章)</text:p></draw:text-box></draw:frame><text:span text:style-name="T15">(</text:span><text:span text:style-name="T76">※</text:span><text:span text:style-name="T15">採用</text:span><text:span text:style-name="T15">黏貼</text:span><text:span text:style-name="T15">方式</text:span><text:span text:style-name="T15">者</text:span><text:span text:style-name="T15">，請於</text:span><text:span text:style-name="T15">黏貼處蓋</text:span><text:span text:style-name="T15">機構章</text:span><text:span text:style-name="T15">及負責人章)</text:span></text:p>
          </table:table-cell>
        </table:table-row>
      </table:table>
      <text:p text:style-name="P192"><text:soft-page-break/><text:span text:style-name="T15">※本表若不敷</text:span><text:span text:style-name="T15">使用</text:span><text:span text:style-name="T15">，請自行影印</text:span><text:span text:style-name="T15">，</text:span><text:span text:style-name="T15">並於騎縫處加蓋騎縫章或機構章</text:span><text:span text:style-name="T15">或負責人章</text:span><text:span text:style-name="T15">。</text:span></text:p>
      <text:p text:style-name="P194"/>
      <text:p text:style-name="P193"><text:span text:style-name="T15">表單編</text:span><text:span text:style-name="T15">號：處展-0</text:span><draw:frame draw:style-name="fr6" draw:name="框架11" text:anchor-type="char" svg:x="15.875cm" svg:y="24.829cm" svg:width="3.808cm" svg:height="0.637cm" draw:z-index="30"><draw:text-box><text:p text:style-name="Footer"><text:span text:style-name="Page_20_Number"><text:span text:style-name="T84">表單編號：回變-01</text:span></text:span></text:p><text:p text:style-name="Standard"/></draw:text-box></draw:frame><text:span text:style-name="T15">4</text:span></text:p>
      <text:p text:style-name="P147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1"><text:span text:style-name="T38">【</text:span><text:span text:style-name="T38">處理</text:span><text:span text:style-name="T38">業】</text:span><text:span text:style-name="T38">四、處理</text:span><text:span text:style-name="T38">項目及</text:span><text:span text:style-name="T38">處理廠(</text:span><text:span text:style-name="T38">場</text:span><text:span text:style-name="T38">)區</text:span><text:span text:style-name="T38">最大</text:span><text:span text:style-name="T38">處理</text:span><text:span text:style-name="T38">量之說明文件</text:span></text:p>
          </table:table-cell>
        </table:table-row>
        <text:soft-page-break/>
        <table:table-row table:style-name="表格8.2">
          <table:table-cell table:style-name="表格8.A1" office:value-type="string">
            <text:p text:style-name="P79"/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row table:style-name="表格9.1">
                <table:table-cell table:style-name="表格9.A1" office:value-type="string">
                  <text:p text:style-name="P13"><text:span text:style-name="T20">處理</text:span><text:span text:style-name="T20">項目</text:span><text:span text:style-name="T20">(填入代碼)</text:span></text:p>
                </table:table-cell>
                <table:table-cell table:style-name="表格9.B1" office:value-type="string">
                  <text:p text:style-name="P13"><text:span text:style-name="T20">每月預估平均</text:span><text:span text:style-name="T20">處理</text:span><text:span text:style-name="T20">量</text:span></text:p>
                </table:table-cell>
                <table:table-cell table:style-name="表格9.C1" office:value-type="string">
                  <text:p text:style-name="P13"><text:span text:style-name="T20">每月最大</text:span><text:span text:style-name="T20">處理</text:span><text:span text:style-name="T20">量</text:span></text:p>
                </table:table-cell>
              </table:table-row>
              <table:table-row table:style-name="表格9.2">
                <table:table-cell table:style-name="表格9.A1" office:value-type="string">
                  <text:p text:style-name="P111"/>
                </table:table-cell>
                <table:table-cell table:style-name="表格9.B1" office:value-type="string">
                  <text:p text:style-name="P80"/>
                </table:table-cell>
                <table:table-cell table:style-name="表格9.C1" office:value-type="string">
                  <text:p text:style-name="P80"/>
                </table:table-cell>
              </table:table-row>
              <table:table-row table:style-name="表格9.2">
                <table:table-cell table:style-name="表格9.A1" office:value-type="string">
                  <text:p text:style-name="P80"/>
                </table:table-cell>
                <table:table-cell table:style-name="表格9.B1" office:value-type="string">
                  <text:p text:style-name="P80"/>
                </table:table-cell>
                <table:table-cell table:style-name="表格9.C1" office:value-type="string">
                  <text:p text:style-name="P80"/>
                </table:table-cell>
              </table:table-row>
              <table:table-row table:style-name="表格9.2">
                <table:table-cell table:style-name="表格9.A1" office:value-type="string">
                  <text:p text:style-name="P80"/>
                </table:table-cell>
                <table:table-cell table:style-name="表格9.B1" office:value-type="string">
                  <text:p text:style-name="P80"/>
                </table:table-cell>
                <table:table-cell table:style-name="表格9.C1" office:value-type="string">
                  <text:p text:style-name="P80"/>
                </table:table-cell>
              </table:table-row>
              <table:table-row table:style-name="表格9.2">
                <table:table-cell table:style-name="表格9.A1" office:value-type="string">
                  <text:p text:style-name="P80"/>
                </table:table-cell>
                <table:table-cell table:style-name="表格9.B1" office:value-type="string">
                  <text:p text:style-name="P80"/>
                </table:table-cell>
                <table:table-cell table:style-name="表格9.C1" office:value-type="string">
                  <text:p text:style-name="P80"/>
                </table:table-cell>
              </table:table-row>
              <table:table-row table:style-name="表格9.2">
                <table:table-cell table:style-name="表格9.A1" office:value-type="string">
                  <text:p text:style-name="P80"/>
                </table:table-cell>
                <table:table-cell table:style-name="表格9.B1" office:value-type="string">
                  <text:p text:style-name="P80"/>
                </table:table-cell>
                <table:table-cell table:style-name="表格9.C1" office:value-type="string">
                  <text:p text:style-name="P80"/>
                </table:table-cell>
              </table:table-row>
              <table:table-row table:style-name="表格9.2">
                <table:table-cell table:style-name="表格9.A1" office:value-type="string">
                  <text:p text:style-name="P80"/>
                </table:table-cell>
                <table:table-cell table:style-name="表格9.B1" office:value-type="string">
                  <text:p text:style-name="P80"/>
                </table:table-cell>
                <table:table-cell table:style-name="表格9.C1" office:value-type="string">
                  <text:p text:style-name="P80"/>
                </table:table-cell>
              </table:table-row>
              <table:table-row table:style-name="表格9.2">
                <table:table-cell table:style-name="表格9.A1" office:value-type="string">
                  <text:p text:style-name="P80"/>
                </table:table-cell>
                <table:table-cell table:style-name="表格9.B1" office:value-type="string">
                  <text:p text:style-name="P80"/>
                </table:table-cell>
                <table:table-cell table:style-name="表格9.C1" office:value-type="string">
                  <text:p text:style-name="P85"><draw:g text:anchor-type="char" draw:z-index="11" draw:style-name="gr1"><draw:frame draw:style-name="gr2" draw:text-style-name="P253" svg:width="1.904cm" svg:height="2.237cm" svg:x="4.919cm" svg:y="3.636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0.474cm" svg:y="0.778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</text:p>
                </table:table-cell>
              </table:table-row>
              <table:table-row table:style-name="表格9.2">
                <table:table-cell table:style-name="表格9.A1" office:value-type="string">
                  <text:p text:style-name="P80"/>
                </table:table-cell>
                <table:table-cell table:style-name="表格9.B1" office:value-type="string">
                  <text:p text:style-name="P80"/>
                </table:table-cell>
                <table:table-cell table:style-name="表格9.C1" office:value-type="string">
                  <text:p text:style-name="P80"/>
                </table:table-cell>
              </table:table-row>
              <table:table-row table:style-name="表格9.2">
                <table:table-cell table:style-name="表格9.A1" office:value-type="string">
                  <text:p text:style-name="P112"/>
                </table:table-cell>
                <table:table-cell table:style-name="表格9.B1" office:value-type="string">
                  <text:p text:style-name="P80"/>
                </table:table-cell>
                <table:table-cell table:style-name="表格9.C1" office:value-type="string">
                  <text:p text:style-name="P80"/>
                </table:table-cell>
              </table:table-row>
              <table:table-row table:style-name="表格9.2">
                <table:table-cell table:style-name="表格9.A1" office:value-type="string">
                  <text:p text:style-name="P80"/>
                </table:table-cell>
                <table:table-cell table:style-name="表格9.B1" office:value-type="string">
                  <text:p text:style-name="P80"/>
                </table:table-cell>
                <table:table-cell table:style-name="表格9.C1" office:value-type="string">
                  <text:p text:style-name="P80"/>
                </table:table-cell>
              </table:table-row>
              <table:table-row table:style-name="表格9.2">
                <table:table-cell table:style-name="表格9.A1" office:value-type="string">
                  <text:p text:style-name="P80"/>
                </table:table-cell>
                <table:table-cell table:style-name="表格9.B1" office:value-type="string">
                  <text:p text:style-name="P80"/>
                </table:table-cell>
                <table:table-cell table:style-name="表格9.C1" office:value-type="string">
                  <text:p text:style-name="P80"/>
                </table:table-cell>
              </table:table-row>
              <table:table-row table:style-name="表格9.2">
                <table:table-cell table:style-name="表格9.A1" office:value-type="string">
                  <text:p text:style-name="P80"/>
                </table:table-cell>
                <table:table-cell table:style-name="表格9.B1" office:value-type="string">
                  <text:p text:style-name="P80"/>
                </table:table-cell>
                <table:table-cell table:style-name="表格9.C1" office:value-type="string">
                  <text:p text:style-name="P80"/>
                </table:table-cell>
              </table:table-row>
            </table:table>
            <text:p text:style-name="P49"/>
            <text:p text:style-name="P49"/>
            <table:table table:name="表格10" table:style-name="表格10">
              <table:table-column table:style-name="表格10.A"/>
              <table:table-column table:style-name="表格10.B"/>
              <table:table-column table:style-name="表格10.A" table:number-columns-repeated="2"/>
              <table:table-column table:style-name="表格10.E"/>
              <table:table-column table:style-name="表格10.A" table:number-columns-repeated="2"/>
              <table:table-column table:style-name="表格10.H"/>
              <table:table-column table:style-name="表格10.I"/>
              <table:table-row table:style-name="表格10.1">
                <table:table-cell table:style-name="表格10.A1" office:value-type="string">
                  <text:p text:style-name="P56">代碼</text:p>
                </table:table-cell>
                <table:table-cell table:style-name="表格10.A1" office:value-type="string">
                  <text:p text:style-name="P56">處理項目</text:p>
                </table:table-cell>
                <table:table-cell table:style-name="表格10.A1" office:value-type="string">
                  <text:p text:style-name="P56">單位</text:p>
                </table:table-cell>
                <table:table-cell table:style-name="表格10.D1" office:value-type="string">
                  <text:p text:style-name="P56">代碼</text:p>
                </table:table-cell>
                <table:table-cell table:style-name="表格10.A1" office:value-type="string">
                  <text:p text:style-name="P56">處理項目</text:p>
                </table:table-cell>
                <table:table-cell table:style-name="表格10.A1" office:value-type="string">
                  <text:p text:style-name="P56">單位</text:p>
                </table:table-cell>
                <table:table-cell table:style-name="表格10.D1" office:value-type="string">
                  <text:p text:style-name="P56">代碼</text:p>
                </table:table-cell>
                <table:table-cell table:style-name="表格10.A1" office:value-type="string">
                  <text:p text:style-name="P56">處理項目</text:p>
                </table:table-cell>
                <table:table-cell table:style-name="表格10.I1" office:value-type="string">
                  <text:p text:style-name="P56">單位</text:p>
                </table:table-cell>
              </table:table-row>
              <table:table-row table:style-name="表格10.1">
                <table:table-cell table:style-name="表格10.A2" office:value-type="string">
                  <text:p text:style-name="P59">01</text:p>
                </table:table-cell>
                <table:table-cell table:style-name="表格10.A2" office:value-type="string">
                  <text:p text:style-name="P57">廢鐵容器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209">0506</text:p>
                </table:table-cell>
                <table:table-cell table:style-name="表格10.A2" office:value-type="string">
                  <text:p text:style-name="P74"><text:span text:style-name="T54">廢發泡</text:span><text:span text:style-name="T53">PS</text:span><text:span text:style-name="T54">容器</text:span>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209">1202</text:p>
                </table:table-cell>
                <table:table-cell table:style-name="表格10.A2" office:value-type="string">
                  <text:p text:style-name="P58">廢電冰箱</text:p>
                </table:table-cell>
                <table:table-cell table:style-name="表格10.I2" office:value-type="string">
                  <text:p text:style-name="P56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59">02</text:p>
                </table:table-cell>
                <table:table-cell table:style-name="表格10.A2" office:value-type="string">
                  <text:p text:style-name="P57">廢鋁容器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209">0507</text:p>
                </table:table-cell>
                <table:table-cell table:style-name="表格10.A2" office:value-type="string">
                  <text:p text:style-name="P57">其他廢塑膠容器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209">1203</text:p>
                </table:table-cell>
                <table:table-cell table:style-name="表格10.H3" office:value-type="string">
                  <text:p text:style-name="P57">廢洗衣機</text:p>
                </table:table-cell>
                <table:table-cell table:style-name="表格10.I2" office:value-type="string">
                  <text:p text:style-name="P56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59">03</text:p>
                </table:table-cell>
                <table:table-cell table:style-name="表格10.A2" office:value-type="string">
                  <text:p text:style-name="P57">廢玻璃容器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209">0508</text:p>
                </table:table-cell>
                <table:table-cell table:style-name="表格10.A2" office:value-type="string">
                  <text:p text:style-name="P74"><text:span text:style-name="T54">農藥</text:span><text:span text:style-name="T53">(</text:span><text:span text:style-name="T54">含環境用藥</text:span><text:span text:style-name="T53">)</text:span><text:span text:style-name="T54">廢容器</text:span>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209">1204</text:p>
                </table:table-cell>
                <table:table-cell table:style-name="表格10.H3" office:value-type="string">
                  <text:p text:style-name="P57">廢冷暖氣機</text:p>
                </table:table-cell>
                <table:table-cell table:style-name="表格10.I2" office:value-type="string">
                  <text:p text:style-name="P56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60">04</text:p>
                </table:table-cell>
                <table:table-cell table:style-name="表格10.A2" office:value-type="string">
                  <text:p text:style-name="P62">廢紙容器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59">06</text:p>
                </table:table-cell>
                <table:table-cell table:style-name="表格10.A2" office:value-type="string">
                  <text:p text:style-name="P57">其他公告廢容器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209">1205</text:p>
                </table:table-cell>
                <table:table-cell table:style-name="表格10.H3" office:value-type="string">
                  <text:p text:style-name="P57">廢電風扇</text:p>
                </table:table-cell>
                <table:table-cell table:style-name="表格10.I2" office:value-type="string">
                  <text:p text:style-name="P56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209">0401</text:p>
                </table:table-cell>
                <table:table-cell table:style-name="表格10.A2" office:value-type="string">
                  <text:p text:style-name="P57">廢鋁箔包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59">07</text:p>
                </table:table-cell>
                <table:table-cell table:style-name="表格10.A2" office:value-type="string">
                  <text:p text:style-name="P57">廢乾電池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61">13</text:p>
                </table:table-cell>
                <table:table-cell table:style-name="表格10.H3" office:value-type="string">
                  <text:p text:style-name="P62">廢資訊物品</text:p>
                </table:table-cell>
                <table:table-cell table:style-name="表格10.I2" office:value-type="string">
                  <text:p text:style-name="P56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209">0402</text:p>
                </table:table-cell>
                <table:table-cell table:style-name="表格10.A2" office:value-type="string">
                  <text:p text:style-name="P57">廢氣密或液密包裝紙容器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74"><text:span text:style-name="T55">08</text:span></text:p>
                </table:table-cell>
                <table:table-cell table:style-name="表格10.A2" office:value-type="string">
                  <text:p text:style-name="P62">廢機動車輛</text:p>
                </table:table-cell>
                <table:table-cell table:style-name="表格10.C2" office:value-type="string">
                  <text:p text:style-name="P56">輛</text:p>
                </table:table-cell>
                <table:table-cell table:style-name="表格10.D2" office:value-type="string">
                  <text:p text:style-name="P209">1301</text:p>
                </table:table-cell>
                <table:table-cell table:style-name="表格10.H3" office:value-type="string">
                  <text:p text:style-name="P57">廢主機</text:p>
                </table:table-cell>
                <table:table-cell table:style-name="表格10.I2" office:value-type="string">
                  <text:p text:style-name="P56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209">0403</text:p>
                </table:table-cell>
                <table:table-cell table:style-name="表格10.A2" office:value-type="string">
                  <text:p text:style-name="P74"><text:span text:style-name="T54">廢其他紙容器</text:span><text:span text:style-name="T53">(</text:span><text:span text:style-name="T54">含免洗餐具</text:span><text:span text:style-name="T53">)</text:span><text:span text:style-name="T54">、植物纖維免洗餐具</text:span>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209">0801</text:p>
                </table:table-cell>
                <table:table-cell table:style-name="表格10.A2" office:value-type="string">
                  <text:p text:style-name="P57">廢汽車</text:p>
                </table:table-cell>
                <table:table-cell table:style-name="表格10.C2" office:value-type="string">
                  <text:p text:style-name="P56">輛</text:p>
                </table:table-cell>
                <table:table-cell table:style-name="表格10.D2" office:value-type="string">
                  <text:p text:style-name="P209">1302</text:p>
                </table:table-cell>
                <table:table-cell table:style-name="表格10.H3" office:value-type="string">
                  <text:p text:style-name="P57">廢監視器</text:p>
                </table:table-cell>
                <table:table-cell table:style-name="表格10.I2" office:value-type="string">
                  <text:p text:style-name="P56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61">05</text:p>
                </table:table-cell>
                <table:table-cell table:style-name="表格10.A2" office:value-type="string">
                  <text:p text:style-name="P62">廢塑膠容器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209">0802</text:p>
                </table:table-cell>
                <table:table-cell table:style-name="表格10.A2" office:value-type="string">
                  <text:p text:style-name="P57">廢機車</text:p>
                </table:table-cell>
                <table:table-cell table:style-name="表格10.C2" office:value-type="string">
                  <text:p text:style-name="P56">輛</text:p>
                </table:table-cell>
                <table:table-cell table:style-name="表格10.D2" office:value-type="string">
                  <text:p text:style-name="P209">1303</text:p>
                </table:table-cell>
                <table:table-cell table:style-name="表格10.H3" office:value-type="string">
                  <text:p text:style-name="P57">廢筆記型電腦</text:p>
                </table:table-cell>
                <table:table-cell table:style-name="表格10.I2" office:value-type="string">
                  <text:p text:style-name="P56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209">0501</text:p>
                </table:table-cell>
                <table:table-cell table:style-name="表格10.A2" office:value-type="string">
                  <text:p text:style-name="P74"><text:span text:style-name="T54">廢</text:span><text:span text:style-name="T53">PET</text:span><text:span text:style-name="T54">容器</text:span>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59">09</text:p>
                </table:table-cell>
                <table:table-cell table:style-name="表格10.A2" office:value-type="string">
                  <text:p text:style-name="P57">廢輪胎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209">1304</text:p>
                </table:table-cell>
                <table:table-cell table:style-name="表格10.H3" office:value-type="string">
                  <text:p text:style-name="P57">廢印表機</text:p>
                </table:table-cell>
                <table:table-cell table:style-name="表格10.I2" office:value-type="string">
                  <text:p text:style-name="P56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209">0502</text:p>
                </table:table-cell>
                <table:table-cell table:style-name="表格10.A2" office:value-type="string">
                  <text:p text:style-name="P74"><text:span text:style-name="T54">廢</text:span><text:span text:style-name="T53">PVC</text:span><text:span text:style-name="T54">容器</text:span>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59">10</text:p>
                </table:table-cell>
                <table:table-cell table:style-name="表格10.A2" office:value-type="string">
                  <text:p text:style-name="P57">廢潤滑油</text:p>
                </table:table-cell>
                <table:table-cell table:style-name="表格10.C2" office:value-type="string">
                  <text:p text:style-name="P56">公升</text:p>
                </table:table-cell>
                <table:table-cell table:style-name="表格10.D2" office:value-type="string">
                  <text:p text:style-name="P209">1305</text:p>
                </table:table-cell>
                <table:table-cell table:style-name="表格10.H3" office:value-type="string">
                  <text:p text:style-name="P57">廢鍵盤</text:p>
                </table:table-cell>
                <table:table-cell table:style-name="表格10.I2" office:value-type="string">
                  <text:p text:style-name="P56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209">0503</text:p>
                </table:table-cell>
                <table:table-cell table:style-name="表格10.A2" office:value-type="string">
                  <text:p text:style-name="P54"><text:span text:style-name="T54">廢</text:span><text:span text:style-name="T53">PP</text:span><text:span text:style-name="T54">容器</text:span>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59">11</text:p>
                </table:table-cell>
                <table:table-cell table:style-name="表格10.A2" office:value-type="string">
                  <text:p text:style-name="P57">廢鉛蓄電池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59">14</text:p>
                </table:table-cell>
                <table:table-cell table:style-name="表格10.H3" office:value-type="string">
                  <text:p text:style-name="P57">廢照明光源</text:p>
                </table:table-cell>
                <table:table-cell table:style-name="表格10.I2" office:value-type="string">
                  <text:p text:style-name="P56">公斤</text:p>
                </table:table-cell>
              </table:table-row>
              <table:table-row table:style-name="表格10.1">
                <table:table-cell table:style-name="表格10.A2" office:value-type="string">
                  <text:p text:style-name="P209">0504</text:p>
                </table:table-cell>
                <table:table-cell table:style-name="表格10.A2" office:value-type="string">
                  <text:p text:style-name="P74"><text:span text:style-name="T54">廢</text:span><text:span text:style-name="T53">PE</text:span><text:span text:style-name="T54">容器</text:span>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61">12</text:p>
                </table:table-cell>
                <table:table-cell table:style-name="表格10.A2" office:value-type="string">
                  <text:p text:style-name="P62">廢電子電器</text:p>
                </table:table-cell>
                <table:table-cell table:style-name="表格10.C2" office:value-type="string">
                  <text:p text:style-name="P56">台</text:p>
                </table:table-cell>
                <table:table-cell table:style-name="表格10.D2" office:value-type="string">
                  <text:p text:style-name="P74"><text:span text:style-name="T53">15</text:span></text:p>
                </table:table-cell>
                <table:table-cell table:style-name="表格10.H3" office:value-type="string">
                  <text:p text:style-name="P57">其他公告廢物品</text:p>
                </table:table-cell>
                <table:table-cell table:style-name="表格10.I13" office:value-type="string">
                  <text:p text:style-name="P55"/>
                </table:table-cell>
              </table:table-row>
              <table:table-row table:style-name="表格10.1">
                <table:table-cell table:style-name="表格10.A2" office:value-type="string">
                  <text:p text:style-name="P209">0505</text:p>
                </table:table-cell>
                <table:table-cell table:style-name="表格10.A2" office:value-type="string">
                  <text:p text:style-name="P74"><text:span text:style-name="T54">廢未發泡</text:span><text:span text:style-name="T53">PS</text:span><text:span text:style-name="T54">容器</text:span></text:p>
                </table:table-cell>
                <table:table-cell table:style-name="表格10.C2" office:value-type="string">
                  <text:p text:style-name="P56">公斤</text:p>
                </table:table-cell>
                <table:table-cell table:style-name="表格10.D2" office:value-type="string">
                  <text:p text:style-name="P209">1201</text:p>
                </table:table-cell>
                <table:table-cell table:style-name="表格10.A2" office:value-type="string">
                  <text:p text:style-name="P57">廢電視機</text:p>
                </table:table-cell>
                <table:table-cell table:style-name="表格10.C2" office:value-type="string">
                  <text:p text:style-name="P56">台</text:p>
                </table:table-cell>
                <table:table-cell table:style-name="表格10.D2" office:value-type="string">
                  <text:p text:style-name="P59"/>
                </table:table-cell>
                <table:table-cell table:style-name="表格10.H3" office:value-type="string">
                  <text:p text:style-name="P59"/>
                </table:table-cell>
                <table:table-cell table:style-name="表格10.I13" office:value-type="string">
                  <text:p text:style-name="P55"/>
                </table:table-cell>
              </table:table-row>
            </table:table>
            <text:p text:style-name="P151"><text:span text:style-name="T51">註：</text:span><text:span text:style-name="T49">1.</text:span><text:span text:style-name="T51">處理項目請填入代號，若處理項目代號為</text:span><text:span text:style-name="T49">15</text:span><text:span text:style-name="T51">及</text:span><text:span text:style-name="T49">33</text:span><text:span text:style-name="T51">，請註明名稱及單位</text:span></text:p>
            <text:p text:style-name="P151"><text:span text:style-name="T49"><text:s text:c="4"/></text:span><text:span text:style-name="T51">2.處理04,05,08,12,13項目者，應視實際處理設備及程序</text:span><text:span text:style-name="T51">細分4碼之細項材質分別填寫處理數量</text:span><text:span text:style-name="T51">。</text:span></text:p>
          </table:table-cell>
        </table:table-row>
      </table:table>
      <text:p text:style-name="P192"><text:soft-page-break/><text:span text:style-name="T15">※本表若不敷</text:span><text:span text:style-name="T15">使用</text:span><text:span text:style-name="T15">，請自行影印</text:span><text:span text:style-name="T15">，</text:span><text:span text:style-name="T15">並於騎縫處加蓋騎縫章或機構章</text:span><text:span text:style-name="T15">或負責人章</text:span><text:span text:style-name="T15">。</text:span></text:p>
      <text:p text:style-name="P194"/>
      <text:p text:style-name="P193"><text:span text:style-name="T15">表單編號：</text:span><text:span text:style-name="T15">處</text:span><text:span text:style-name="T15">登-0</text:span><text:span text:style-name="T15">5</text:span><text:span text:style-name="T15">、</text:span><text:span text:style-name="T15">處</text:span><text:span text:style-name="T15">展-0</text:span><text:span text:style-name="T15">5</text:span></text:p>
      <text:p text:style-name="P210"/>
      <table:table table:name="表格11" table:style-name="表格11">
        <table:table-column table:style-name="表格11.A"/>
        <text:soft-page-break/>
        <table:table-row table:style-name="表格11.1">
          <table:table-cell table:style-name="表格11.A1" office:value-type="string">
            <text:p text:style-name="P211">【處理業】五、衍生廢棄物之種類、最大產生量及流向說明</text:p>
          </table:table-cell>
        </table:table-row>
        <table:table-row table:style-name="表格11.2">
          <table:table-cell table:style-name="表格11.A1" office:value-type="string">
            <text:p text:style-name="P89"/>
            <table:table table:name="表格12" table:style-name="表格12">
              <table:table-column table:style-name="表格12.A"/>
              <table:table-column table:style-name="表格12.B"/>
              <table:table-column table:style-name="表格12.C"/>
              <table:table-column table:style-name="表格12.D"/>
              <table:table-column table:style-name="表格12.E"/>
              <table:table-column table:style-name="表格12.F"/>
              <table:table-column table:style-name="表格12.G"/>
              <table:table-row table:style-name="表格12.1">
                <table:table-cell table:style-name="表格12.A1" office:value-type="string">
                  <text:p text:style-name="P37">編號</text:p>
                </table:table-cell>
                <table:table-cell table:style-name="表格12.B1" office:value-type="string">
                  <text:p text:style-name="P37">廢棄物</text:p>
                  <text:p text:style-name="P37">名稱</text:p>
                </table:table-cell>
                <table:table-cell table:style-name="表格12.B1" office:value-type="string">
                  <text:p text:style-name="P37">代碼(*1)</text:p>
                </table:table-cell>
                <table:table-cell table:style-name="表格12.B1" office:value-type="string">
                  <text:p text:style-name="P37">產生量</text:p>
                  <text:p text:style-name="P12"><text:span text:style-name="T15">(公噸</text:span><text:span text:style-name="T15">/</text:span><text:span text:style-name="T15">月)</text:span></text:p>
                </table:table-cell>
                <table:table-cell table:style-name="表格12.B1" office:value-type="string">
                  <text:p text:style-name="P37">處理或再利用方式</text:p>
                </table:table-cell>
                <table:table-cell table:style-name="表格12.B1" office:value-type="string">
                  <text:p text:style-name="P37">清除機構(*2)</text:p>
                </table:table-cell>
                <table:table-cell table:style-name="表格12.G1" office:value-type="string">
                  <text:p text:style-name="P37">處理或再利用</text:p>
                  <text:p text:style-name="P37">機構</text:p>
                </table:table-cell>
              </table:table-row>
              <table:table-row table:style-name="表格12.1">
                <table:table-cell table:style-name="表格12.A1" office:value-type="string">
                  <text:p text:style-name="P37">1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11"><text:span text:style-name="T58"></text:span><text:span text:style-name="T11">再生利用 <text:s/></text:span><text:span text:style-name="T58"></text:span><text:span text:style-name="T11">再利用 <text:s/></text:span></text:p>
                  <text:p text:style-name="P11"><text:span text:style-name="T58"></text:span><text:span text:style-name="T15">處理 </text:span><text:span text:style-name="T11"><text:s/></text:span><text:span text:style-name="T58"></text:span><text:span text:style-name="T11">焚化 <text:s/></text:span><text:span text:style-name="T58"></text:span><text:span text:style-name="T11">掩埋</text:span></text:p>
                  <text:p text:style-name="P11"><text:span text:style-name="T58"></text:span><text:span text:style-name="T15">其他</text:span><text:span text:style-name="T71"> <text:s text:c="14"/></text:span>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G1" office:value-type="string">
                  <text:p text:style-name="P212"/>
                </table:table-cell>
              </table:table-row>
              <table:table-row table:style-name="表格12.1">
                <table:table-cell table:style-name="表格12.A1" office:value-type="string">
                  <text:p text:style-name="P37">2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11"><text:span text:style-name="T58"></text:span><text:span text:style-name="T11">再生利用 <text:s/></text:span><text:span text:style-name="T58"></text:span><text:span text:style-name="T11">再利用 <text:s/></text:span></text:p>
                  <text:p text:style-name="P11"><text:span text:style-name="T58"></text:span><text:span text:style-name="T15">處理 </text:span><text:span text:style-name="T11"><text:s/></text:span><text:span text:style-name="T58"></text:span><text:span text:style-name="T11">焚化 <text:s/></text:span><text:span text:style-name="T58"></text:span><text:span text:style-name="T11">掩埋</text:span></text:p>
                  <text:p text:style-name="P11"><text:span text:style-name="T58"></text:span><text:span text:style-name="T15">其他</text:span><text:span text:style-name="T71"> <text:s text:c="14"/></text:span>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G1" office:value-type="string">
                  <text:p text:style-name="P212"/>
                </table:table-cell>
              </table:table-row>
              <table:table-row table:style-name="表格12.1">
                <table:table-cell table:style-name="表格12.A1" office:value-type="string">
                  <text:p text:style-name="P37">3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11"><text:span text:style-name="T58"></text:span><text:span text:style-name="T11">再生利用 <text:s/></text:span><text:span text:style-name="T58"></text:span><text:span text:style-name="T11">再利用 <text:s/></text:span></text:p>
                  <text:p text:style-name="P11"><text:span text:style-name="T58"></text:span><text:span text:style-name="T15">處理 </text:span><text:span text:style-name="T11"><text:s/></text:span><text:span text:style-name="T58"></text:span><text:span text:style-name="T11">焚化 <text:s/></text:span><text:span text:style-name="T58"></text:span><text:span text:style-name="T11">掩埋</text:span></text:p>
                  <text:p text:style-name="P11"><text:span text:style-name="T58"></text:span><text:span text:style-name="T15">其他</text:span><text:span text:style-name="T71"> <text:s text:c="14"/></text:span>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G1" office:value-type="string">
                  <text:p text:style-name="P212"/>
                </table:table-cell>
              </table:table-row>
              <table:table-row table:style-name="表格12.1">
                <table:table-cell table:style-name="表格12.A1" office:value-type="string">
                  <text:p text:style-name="P37">4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11"><text:span text:style-name="T58"></text:span><text:span text:style-name="T11">再生利用 <text:s/></text:span><text:span text:style-name="T58"></text:span><text:span text:style-name="T11">再利用 <text:s/></text:span></text:p>
                  <text:p text:style-name="P11"><text:span text:style-name="T58"></text:span><text:span text:style-name="T15">處理 </text:span><text:span text:style-name="T11"><text:s/></text:span><text:span text:style-name="T58"></text:span><text:span text:style-name="T11">焚化 <text:s/></text:span><text:span text:style-name="T58"></text:span><text:span text:style-name="T11">掩埋</text:span></text:p>
                  <text:p text:style-name="P11"><text:span text:style-name="T58"></text:span><text:span text:style-name="T15">其他</text:span><text:span text:style-name="T71"> <text:s text:c="14"/></text:span></text:p>
                </table:table-cell>
                <table:table-cell table:style-name="表格12.B1" office:value-type="string">
                  <text:p text:style-name="P213"><draw:g text:anchor-type="char" draw:z-index="33" draw:style-name="gr1"><draw:frame draw:style-name="gr2" draw:text-style-name="P253" svg:width="1.904cm" svg:height="2.237cm" svg:x="4.687cm" svg:y="3.973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0.242cm" svg:y="1.115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</text:p>
                </table:table-cell>
                <table:table-cell table:style-name="表格12.G1" office:value-type="string">
                  <text:p text:style-name="P212"/>
                </table:table-cell>
              </table:table-row>
              <table:table-row table:style-name="表格12.1">
                <table:table-cell table:style-name="表格12.A1" office:value-type="string">
                  <text:p text:style-name="P37">5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11"><text:span text:style-name="T58"></text:span><text:span text:style-name="T11">再生利用 <text:s/></text:span><text:span text:style-name="T58"></text:span><text:span text:style-name="T11">再利用 <text:s/></text:span></text:p>
                  <text:p text:style-name="P11"><text:span text:style-name="T58"></text:span><text:span text:style-name="T15">處理 </text:span><text:span text:style-name="T11"><text:s/></text:span><text:span text:style-name="T58"></text:span><text:span text:style-name="T11">焚化 <text:s/></text:span><text:span text:style-name="T58"></text:span><text:span text:style-name="T11">掩埋</text:span></text:p>
                  <text:p text:style-name="P11"><text:span text:style-name="T58"></text:span><text:span text:style-name="T15">其他</text:span><text:span text:style-name="T71"> <text:s text:c="14"/></text:span>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G1" office:value-type="string">
                  <text:p text:style-name="P212"/>
                </table:table-cell>
              </table:table-row>
              <table:table-row table:style-name="表格12.1">
                <table:table-cell table:style-name="表格12.A1" office:value-type="string">
                  <text:p text:style-name="P37">6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11"><text:span text:style-name="T58"></text:span><text:span text:style-name="T11">再生利用 <text:s/></text:span><text:span text:style-name="T58"></text:span><text:span text:style-name="T11">再利用 <text:s/></text:span></text:p>
                  <text:p text:style-name="P11"><text:span text:style-name="T58"></text:span><text:span text:style-name="T15">處理 </text:span><text:span text:style-name="T11"><text:s/></text:span><text:span text:style-name="T58"></text:span><text:span text:style-name="T11">焚化 <text:s/></text:span><text:span text:style-name="T58"></text:span><text:span text:style-name="T11">掩埋</text:span></text:p>
                  <text:p text:style-name="P11"><text:span text:style-name="T58"></text:span><text:span text:style-name="T15">其他</text:span><text:span text:style-name="T71"> <text:s text:c="14"/></text:span>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G1" office:value-type="string">
                  <text:p text:style-name="P212"/>
                </table:table-cell>
              </table:table-row>
              <table:table-row table:style-name="表格12.1">
                <table:table-cell table:style-name="表格12.A1" office:value-type="string">
                  <text:p text:style-name="P37">7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11"><text:span text:style-name="T58"></text:span><text:span text:style-name="T11">再生利用 <text:s/></text:span><text:span text:style-name="T58"></text:span><text:span text:style-name="T11">再利用 <text:s/></text:span></text:p>
                  <text:p text:style-name="P11"><text:span text:style-name="T58"></text:span><text:span text:style-name="T15">處理 </text:span><text:span text:style-name="T11"><text:s/></text:span><text:span text:style-name="T58"></text:span><text:span text:style-name="T11">焚化 <text:s/></text:span><text:span text:style-name="T58"></text:span><text:span text:style-name="T11">掩埋</text:span></text:p>
                  <text:p text:style-name="P11"><text:span text:style-name="T58"></text:span><text:span text:style-name="T15">其他</text:span><text:span text:style-name="T71"> <text:s text:c="14"/></text:span>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G1" office:value-type="string">
                  <text:p text:style-name="P212"/>
                </table:table-cell>
              </table:table-row>
              <table:table-row table:style-name="表格12.1">
                <table:table-cell table:style-name="表格12.A1" office:value-type="string">
                  <text:p text:style-name="P37">8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11"><text:span text:style-name="T58"></text:span><text:span text:style-name="T11">再生利用 <text:s/></text:span><text:span text:style-name="T58"></text:span><text:span text:style-name="T11">再利用 <text:s/></text:span></text:p>
                  <text:p text:style-name="P11"><text:span text:style-name="T58"></text:span><text:span text:style-name="T15">處理 </text:span><text:span text:style-name="T11"><text:s/></text:span><text:span text:style-name="T58"></text:span><text:span text:style-name="T11">焚化 <text:s/></text:span><text:span text:style-name="T58"></text:span><text:span text:style-name="T11">掩埋</text:span></text:p>
                  <text:p text:style-name="P11"><text:span text:style-name="T58"></text:span><text:span text:style-name="T15">其他</text:span><text:span text:style-name="T71"> <text:s text:c="14"/></text:span>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G1" office:value-type="string">
                  <text:p text:style-name="P212"/>
                </table:table-cell>
              </table:table-row>
              <table:table-row table:style-name="表格12.1">
                <table:table-cell table:style-name="表格12.A1" office:value-type="string">
                  <text:p text:style-name="P37">9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11"><text:span text:style-name="T58"></text:span><text:span text:style-name="T11">再生利用 <text:s/></text:span><text:span text:style-name="T58"></text:span><text:span text:style-name="T11">再利用 <text:s/></text:span></text:p>
                  <text:p text:style-name="P11"><text:span text:style-name="T58"></text:span><text:span text:style-name="T15">處理 </text:span><text:span text:style-name="T11"><text:s/></text:span><text:span text:style-name="T58"></text:span><text:span text:style-name="T11">焚化 <text:s/></text:span><text:span text:style-name="T58"></text:span><text:span text:style-name="T11">掩埋</text:span></text:p>
                  <text:p text:style-name="P11"><text:span text:style-name="T58"></text:span><text:span text:style-name="T15">其他</text:span><text:span text:style-name="T71"> <text:s text:c="14"/></text:span>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G1" office:value-type="string">
                  <text:p text:style-name="P212"/>
                </table:table-cell>
              </table:table-row>
              <table:table-row table:style-name="表格12.1">
                <table:table-cell table:style-name="表格12.A1" office:value-type="string">
                  <text:p text:style-name="P37">10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212"/>
                </table:table-cell>
                <table:table-cell table:style-name="表格12.B1" office:value-type="string">
                  <text:p text:style-name="P11"><text:span text:style-name="T58"></text:span><text:span text:style-name="T11">再生利用 <text:s/></text:span><text:span text:style-name="T58"></text:span><text:span text:style-name="T11">再利用 <text:s/></text:span></text:p>
                  <text:p text:style-name="P11"><text:span text:style-name="T58"></text:span><text:span text:style-name="T15">處理 </text:span><text:span text:style-name="T11"><text:s/></text:span><text:span text:style-name="T58"></text:span><text:span text:style-name="T11">焚化 <text:s/></text:span><text:span text:style-name="T58"></text:span><text:span text:style-name="T11">掩埋</text:span></text:p>
                  <text:p text:style-name="P11"><text:span text:style-name="T58"></text:span><text:span text:style-name="T15">其他</text:span><text:span text:style-name="T71"> <text:s text:c="14"/></text:span></text:p>
                </table:table-cell>
                <table:table-cell table:style-name="表格12.B1" office:value-type="string">
                  <text:p text:style-name="P212"/>
                </table:table-cell>
                <table:table-cell table:style-name="表格12.G1" office:value-type="string">
                  <text:p text:style-name="P212"/>
                </table:table-cell>
              </table:table-row>
            </table:table>
            <text:p text:style-name="P214"><text:span text:style-name="T86">＊1：</text:span><text:span text:style-name="T68">代碼請參閱環保署事業廢棄物管制中心之再利用資源及廢棄物、再生資源代碼表</text:span></text:p>
            <text:p text:style-name="P214"><text:span text:style-name="T68">＊</text:span><text:span text:style-name="T68">2</text:span><text:span text:style-name="T68">：自行清除者請填『自行清除』</text:span></text:p>
            <text:p text:style-name="P215"><text:soft-page-break/></text:p>
            <text:p text:style-name="P215">※依規定是否應提報清理計畫書 </text:p>
            <text:p text:style-name="P216"><text:span text:style-name="T58"></text:span><text:span text:style-name="T11">是：核備文號</text:span><text:span text:style-name="T13"> <text:s text:c="2"/></text:span><text:span text:style-name="T71"><text:s text:c="5"/></text:span><text:span text:style-name="T71"><text:s text:c="3"/></text:span><text:span text:style-name="T71"><text:s text:c="4"/></text:span><text:span text:style-name="T71"><text:s/></text:span><text:span text:style-name="T13"><text:s text:c="2"/></text:span><text:span text:style-name="T11"><text:s/></text:span><text:span text:style-name="T15"><text:s text:c="2"/></text:span><text:span text:style-name="T58"></text:span><text:span text:style-name="T11">是，但尚未通過 <text:s text:c="3"/></text:span><text:span text:style-name="T58"></text:span><text:span text:style-name="T11">否，無須提報</text:span></text:p>
            <text:p text:style-name="P215">※廢棄物是否自行處理、再利用、再生利用</text:p>
            <text:p text:style-name="P217"><text:span text:style-name="T58"></text:span><text:span text:style-name="T11">是：許可或登記字號</text:span><text:span text:style-name="T13"> <text:s text:c="2"/></text:span><text:span text:style-name="T71"><text:s/></text:span><text:span text:style-name="T71"><text:s text:c="5"/></text:span><text:span text:style-name="T71"><text:s text:c="8"/></text:span></text:p>
            <text:p text:style-name="P21"><text:span text:style-name="T11"> <text:s/></text:span><text:span text:style-name="T58"></text:span><text:span text:style-name="T11">否：請在本表之後檢附廢棄物再生利用、再利用或委託處理之合約或證明文件</text:span></text:p>
            <text:p text:style-name="P190"/>
          </table:table-cell>
        </table:table-row>
      </table:table>
      <text:p text:style-name="P192"><text:span text:style-name="T15">※本表若不敷</text:span><text:span text:style-name="T15">使用</text:span><text:span text:style-name="T15">，請自行影印</text:span><text:span text:style-name="T15">，</text:span><text:span text:style-name="T15">並於騎縫處加蓋騎縫章或機構章</text:span><text:span text:style-name="T15">或負責人章</text:span><text:span text:style-name="T15">。</text:span></text:p>
      <text:p text:style-name="P199"/>
      <text:p text:style-name="P218"><text:span text:style-name="T87">表單編號：處登</text:span><text:span text:style-name="T87">-0</text:span><text:span text:style-name="T87">6</text:span><text:span text:style-name="T15">、處展-06</text:span></text:p>
      <text:p text:style-name="P223"/>
      <text:p text:style-name="P220">廢棄物再生利用、再利用或委託處理之</text:p>
      <text:p text:style-name="P220">合約或證明文件</text:p>
      <text:p text:style-name="P222"/>
      <text:p text:style-name="P219"><draw:g text:anchor-type="char" draw:z-index="14" draw:style-name="gr1"><draw:frame draw:style-name="gr2" draw:text-style-name="P253" svg:width="1.904cm" svg:height="2.237cm" svg:x="16.51cm" svg:y="9.709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12.065cm" svg:y="6.851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<draw:frame draw:style-name="fr3" draw:name="框架12" text:anchor-type="char" svg:x="14.642cm" svg:y="12.566cm" svg:width="4.136cm" svg:height="0.977cm" draw:z-index="13"><draw:text-box><text:p text:style-name="P125">與正本相符</text:p><text:p text:style-name="P125"/><text:p text:style-name="P125"/><text:p text:style-name="P124">(負責人章)</text:p></draw:text-box></draw:frame><text:span text:style-name="T15">(</text:span><text:span text:style-name="T76">※</text:span><text:span text:style-name="T15">採用</text:span><text:span text:style-name="T15">黏貼</text:span><text:span text:style-name="T15">方式</text:span><text:span text:style-name="T15">者</text:span><text:span text:style-name="T15">，請於</text:span><text:span text:style-name="T15">黏貼處蓋</text:span><text:span text:style-name="T15">機構章</text:span><text:span text:style-name="T15">及負責人章)</text:span></text:p>
      <text:p text:style-name="P224"/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1"><text:span text:style-name="T38">【處理業】六(一)、</text:span><text:span text:style-name="T40">處理流程說明</text:span></text:p>
          </table:table-cell>
        </table:table-row>
        <table:table-row table:style-name="表格13.2">
          <table:table-cell table:style-name="表格13.A2" office:value-type="string">
            <text:p text:style-name="P225"><text:span text:style-name="T11">※</text:span><text:span text:style-name="T15">請繪製完整之處理作業方塊流程圖，若為境外輸出處理者則繪製完整之輸出作業方塊流程圖</text:span></text:p>
            <text:p text:style-name="P225"><text:span text:style-name="T11">※</text:span><text:span text:style-name="T15">考慮質量平衡及摘要說明主要處理作業流程</text:span></text:p>
          </table:table-cell>
        </table:table-row>
        <table:table-row table:style-name="表格13.3">
          <table:table-cell table:style-name="表格13.A3" office:value-type="string">
            <text:p text:style-name="P86"><draw:g text:anchor-type="char" draw:z-index="12" draw:style-name="gr1"><draw:frame draw:style-name="gr2" draw:text-style-name="P253" svg:width="1.904cm" svg:height="2.237cm" svg:x="16.813cm" svg:y="12.006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12.368cm" svg:y="9.148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</text:p>
          </table:table-cell>
        </table:table-row>
      </table:table>
      <text:p text:style-name="P192"><text:span text:style-name="T15">※本表若不敷</text:span><text:span text:style-name="T15">使用</text:span><text:span text:style-name="T15">，請自行影印</text:span><text:span text:style-name="T15">，</text:span><text:span text:style-name="T15">並於騎縫處加蓋騎縫章或機構章</text:span><text:span text:style-name="T15">或負責人章</text:span><text:span text:style-name="T15">。</text:span></text:p>
      <text:p text:style-name="P199"/>
      <text:p text:style-name="P72"><text:span text:style-name="T87">表單編號：處登</text:span><text:span text:style-name="T87">-0</text:span><text:span text:style-name="T87">7</text:span><text:span text:style-name="T15">、處展-07</text:span></text:p>
      <text:p text:style-name="P203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table:number-columns-spanned="4" office:value-type="string">
            <text:p text:style-name="P81">【處理業】六(二)、處理機具設備說明</text:p>
          </table:table-cell>
          <table:covered-table-cell/>
          <table:covered-table-cell/>
          <table:covered-table-cell/>
        </table:table-row>
        <table:table-row table:style-name="表格14.2">
          <table:table-cell table:style-name="表格14.A2" table:number-columns-spanned="4" office:value-type="string">
            <text:p text:style-name="P226"><text:span text:style-name="T15">※</text:span><text:span text:style-name="T15">請填寫主要處理設備之名稱</text:span><text:span text:style-name="T15">、數量及詳細規格(至少應包括設備容量及每日平均操作時數)，並檢附處理設備照片</text:span></text:p>
          </table:table-cell>
          <table:covered-table-cell/>
          <table:covered-table-cell/>
          <table:covered-table-cell/>
        </table:table-row>
        <table:table-row table:style-name="表格14.2">
          <table:table-cell table:style-name="表格14.A3" office:value-type="string">
            <text:p text:style-name="P37">序號</text:p>
          </table:table-cell>
          <table:table-cell table:style-name="表格14.B3" office:value-type="string">
            <text:p text:style-name="P37">設備名稱</text:p>
          </table:table-cell>
          <table:table-cell table:style-name="表格14.B3" office:value-type="string">
            <text:p text:style-name="P37">數量</text:p>
          </table:table-cell>
          <table:table-cell table:style-name="表格14.D3" office:value-type="string">
            <text:p text:style-name="P37">詳細規格</text:p>
          </table:table-cell>
        </table:table-row>
        <table:table-row table:style-name="表格14.4">
          <table:table-cell table:style-name="表格14.A4" office:value-type="string">
            <text:p text:style-name="P51"/>
          </table:table-cell>
          <table:table-cell table:style-name="表格14.B4" office:value-type="string">
            <text:p text:style-name="P51"/>
          </table:table-cell>
          <table:table-cell table:style-name="表格14.B4" office:value-type="string">
            <text:p text:style-name="P51"/>
          </table:table-cell>
          <table:table-cell table:style-name="表格14.D4" office:value-type="string">
            <text:p text:style-name="P51"/>
          </table:table-cell>
        </table:table-row>
        <table:table-row table:style-name="表格14.5">
          <table:table-cell table:style-name="表格14.A5" table:number-columns-spanned="4" office:value-type="string">
            <text:p text:style-name="P26">設備照片</text:p>
          </table:table-cell>
          <table:covered-table-cell/>
          <table:covered-table-cell/>
          <table:covered-table-cell/>
        </table:table-row>
        <table:table-row table:style-name="表格14.6">
          <table:table-cell table:style-name="表格14.A6" table:number-columns-spanned="4" office:value-type="string">
            <text:p text:style-name="P113"><draw:g text:anchor-type="char" draw:z-index="19" draw:style-name="gr1"><draw:frame draw:style-name="gr2" draw:text-style-name="P253" svg:width="1.904cm" svg:height="2.237cm" svg:x="16.824cm" svg:y="10.672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12.379cm" svg:y="7.814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</text:p>
          </table:table-cell>
          <table:covered-table-cell/>
          <table:covered-table-cell/>
          <table:covered-table-cell/>
        </table:table-row>
      </table:table>
      <text:p text:style-name="P192"><text:span text:style-name="T15">※本表若不敷</text:span><text:span text:style-name="T15">使用</text:span><text:span text:style-name="T15">，請自行影印</text:span><text:span text:style-name="T15">，</text:span><text:span text:style-name="T15">並於騎縫處加蓋騎縫章或機構章</text:span><text:span text:style-name="T15">或負責人章</text:span><text:span text:style-name="T15">。</text:span></text:p>
      <text:p text:style-name="P199"/>
      <text:p text:style-name="P72"><text:span text:style-name="T87">表單編號：處登</text:span><text:span text:style-name="T87">-</text:span><text:span text:style-name="T87">08</text:span><text:span text:style-name="T15">、處展-08</text:span></text:p>
      <text:p text:style-name="P203"/>
      <table:table table:name="表格15" table:style-name="表格15">
        <table:table-column table:style-name="表格15.A"/>
        <text:soft-page-break/>
        <table:table-row table:style-name="表格15.1">
          <table:table-cell table:style-name="表格15.A1" office:value-type="string">
            <text:p text:style-name="P227"><text:span text:style-name="T38">【處理業】七、</text:span><text:span text:style-name="T40">廠</text:span><text:span text:style-name="T40">(</text:span><text:span text:style-name="T40">場</text:span><text:span text:style-name="T40">)</text:span><text:span text:style-name="T40">區尚未清除處理完竣之應回收廢棄物及衍生廢棄物之清理計畫</text:span></text:p>
          </table:table-cell>
        </table:table-row>
        <table:table-row table:style-name="表格15.2">
          <table:table-cell table:style-name="表格15.A1" office:value-type="string">
            <text:p text:style-name="P137">參考大綱</text:p>
            <text:p text:style-name="P116"><text:span text:style-name="T34">一、</text:span><text:span text:style-name="T34">停業或</text:span><text:span text:style-name="T34">歇業</text:span><text:span text:style-name="T34">，尚未清理完竣之事業廢棄物數量的估算</text:span></text:p>
            <text:p text:style-name="P116"><text:span text:style-name="T34">二、</text:span><text:span text:style-name="T34">對於尚未清理完竣之事業廢棄物</text:span><text:span text:style-name="T34">，</text:span><text:span text:style-name="T34">所擬清理計畫</text:span></text:p>
            <text:p text:style-name="P116"><text:span text:style-name="T34">三、</text:span><text:span text:style-name="T34">清理或處理上述廢棄物所需時間</text:span><text:span text:style-name="T34">及經費</text:span><text:span text:style-name="T34">之估算</text:span></text:p>
            <text:p text:style-name="P76"/>
            <text:p text:style-name="P228"><draw:g text:anchor-type="char" draw:z-index="20" draw:style-name="gr1"><draw:frame draw:style-name="gr2" draw:text-style-name="P253" svg:width="1.904cm" svg:height="2.237cm" svg:x="16.997cm" svg:y="9.545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12.552cm" svg:y="6.687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</text:p>
          </table:table-cell>
        </table:table-row>
      </table:table>
      <text:p text:style-name="P192"><text:span text:style-name="T15">※本表若不敷</text:span><text:span text:style-name="T15">使用</text:span><text:span text:style-name="T15">，請自行影印</text:span><text:span text:style-name="T15">，</text:span><text:span text:style-name="T15">並於騎縫處加蓋騎縫章或機構章</text:span><text:span text:style-name="T15">或負責人章</text:span><text:span text:style-name="T15">。</text:span></text:p>
      <text:p text:style-name="P194"/>
      <text:p text:style-name="P193"><text:span text:style-name="T87">表單編號：處登</text:span><text:span text:style-name="T87">-</text:span><text:span text:style-name="T87">09</text:span><text:span text:style-name="T15">、處展-09</text:span></text:p>
      <text:p text:style-name="P195"/>
      <table:table table:name="表格16" table:style-name="表格16">
        <table:table-column table:style-name="表格16.A"/>
        <text:soft-page-break/>
        <table:table-row table:style-name="表格16.1">
          <table:table-cell table:style-name="表格16.A1" office:value-type="string">
            <text:p text:style-name="P11"><text:span text:style-name="T38">【</text:span><text:span text:style-name="T38">處理</text:span><text:span text:style-name="T38">業】</text:span><text:span text:style-name="T38">八(一)、</text:span><text:span text:style-name="T38">污染防制(治)措施之說明文件自行查核表</text:span></text:p>
          </table:table-cell>
        </table:table-row>
        <table:table-row table:style-name="表格16.2">
          <table:table-cell table:style-name="表格16.A2" office:value-type="string">
            <text:p text:style-name="P134"><text:s text:c="4"/><text:span text:style-name="T20">事業機構管制編號</text:span><text:span text:style-name="T20">：</text:span><text:span text:style-name="T73"> <text:s text:c="12"/></text:span></text:p>
            <text:p text:style-name="P11"/>
            <table:table table:name="表格17" table:style-name="表格17">
              <table:table-column table:style-name="表格17.A"/>
              <table:table-column table:style-name="表格17.B"/>
              <table:table-column table:style-name="表格17.C"/>
              <table:table-row table:style-name="表格17.1">
                <table:table-cell table:style-name="表格17.A1" office:value-type="string">
                  <text:p text:style-name="P50">污染防制(治)項目查核</text:p>
                  <text:p text:style-name="P13"><text:span text:style-name="T20">(於</text:span><text:span text:style-name="T58"></text:span><text:span text:style-name="T20">內勾選)</text:span></text:p>
                </table:table-cell>
                <table:table-cell table:style-name="表格17.B1" table:number-columns-spanned="2" office:value-type="string">
                  <text:p text:style-name="P118"><text:span text:style-name="T20">說明文件查核(於</text:span><text:span text:style-name="T58"></text:span><text:span text:style-name="T15">內勾選)</text:span></text:p>
                </table:table-cell>
                <table:covered-table-cell/>
              </table:table-row>
              <table:table-row table:style-name="表格17.2">
                <table:table-cell table:style-name="表格17.A1" table:number-rows-spanned="4" office:value-type="string">
                  <text:p text:style-name="P117"><text:span text:style-name="T58"></text:span><text:span text:style-name="T15">空氣污染防制</text:span></text:p>
                </table:table-cell>
                <table:table-cell table:style-name="表格17.B2" table:number-columns-spanned="2" office:value-type="string">
                  <text:p text:style-name="P229">是否設置空氣污染防制設備 <text:s/></text:p>
                </table:table-cell>
                <table:covered-table-cell/>
              </table:table-row>
              <table:table-row table:style-name="表格17.2">
                <table:covered-table-cell/>
                <table:table-cell table:style-name="表格17.B3" office:value-type="string">
                  <text:p text:style-name="P231"><text:span text:style-name="T89"></text:span><text:span text:style-name="T15">是：請說明污染防制方式</text:span></text:p>
                  <text:p text:style-name="P23"><text:span text:style-name="T15"><text:s text:c="6"/>(</text:span><text:span text:style-name="T15">填寫表單編號：</text:span><text:span text:style-name="T15">處</text:span><text:span text:style-name="T15">登-</text:span><text:span text:style-name="T15">11</text:span><text:span text:style-name="T15">及</text:span><text:span text:style-name="T15">處</text:span><text:span text:style-name="T15">登-1</text:span><text:span text:style-name="T15">2</text:span></text:p>
                  <text:p text:style-name="P39"><text:s text:c="6"/>或處展-11及處展-12)</text:p>
                </table:table-cell>
                <table:table-cell table:style-name="表格17.C3" office:value-type="string">
                  <text:p text:style-name="P232"><text:span text:style-name="T89"></text:span><text:span text:style-name="T15">否</text:span></text:p>
                </table:table-cell>
              </table:table-row>
              <table:table-row table:style-name="表格17.2">
                <table:covered-table-cell/>
                <table:table-cell table:style-name="表格17.B2" table:number-columns-spanned="2" office:value-type="string">
                  <text:p text:style-name="P231"><text:span text:style-name="T15">是否</text:span><text:span text:style-name="T15">依法須取得操作</text:span><text:span text:style-name="T15">許可</text:span><text:span text:style-name="T15"> <text:s text:c="18"/></text:span><text:span text:style-name="T89"></text:span><text:span text:style-name="T15">否</text:span><text:span text:style-name="T15">，無辦理</text:span></text:p>
                  <text:p text:style-name="P231"><text:span text:style-name="T89"></text:span><text:span text:style-name="T15">是</text:span><text:span text:style-name="T15">：已取得操作</text:span><text:span text:style-name="T15">許可</text:span><text:span text:style-name="T15">，字</text:span><text:span text:style-name="T15">號</text:span><text:span text:style-name="T15"> </text:span><text:span text:style-name="T71"><text:s text:c="10"/></text:span><text:span text:style-name="T71"><text:s text:c="5"/></text:span><text:span text:style-name="T71"><text:s text:c="2"/></text:span></text:p>
                </table:table-cell>
                <table:covered-table-cell/>
              </table:table-row>
              <table:table-row table:style-name="表格17.2">
                <table:covered-table-cell/>
                <table:table-cell table:style-name="表格17.B3" office:value-type="string">
                  <text:p text:style-name="P231"><text:span text:style-name="T89"></text:span><text:span text:style-name="T15">是</text:span><text:span text:style-name="T15">：</text:span><text:span text:style-name="T15">已取得設置</text:span><text:span text:style-name="T15">許可</text:span><text:span text:style-name="T15">，字</text:span><text:span text:style-name="T15">號</text:span><text:span text:style-name="T15"> </text:span><text:span text:style-name="T71"><text:s text:c="8"/></text:span><text:span text:style-name="T71"><text:s text:c="4"/></text:span><text:span text:style-name="T71"><text:s text:c="2"/></text:span><text:span text:style-name="T71"><text:s/></text:span><text:span text:style-name="T71"><text:s text:c="2"/></text:span></text:p>
                  <text:p text:style-name="P231"><text:span text:style-name="T89"></text:span><text:span text:style-name="T15">是</text:span><text:span text:style-name="T15">：</text:span><text:span text:style-name="T15">但尚未取得許可</text:span></text:p>
                </table:table-cell>
                <table:table-cell table:style-name="表格17.C3" office:value-type="string">
                  <text:p text:style-name="P230"/>
                </table:table-cell>
              </table:table-row>
              <table:table-row table:style-name="表格17.2">
                <table:table-cell table:style-name="表格17.A1" table:number-rows-spanned="4" office:value-type="string">
                  <text:p text:style-name="P117"><text:span text:style-name="T58"></text:span><text:span text:style-name="T15">水污染防治</text:span></text:p>
                </table:table-cell>
                <table:table-cell table:style-name="表格17.B2" table:number-columns-spanned="2" office:value-type="string">
                  <text:p text:style-name="P229">廠中是否有洗滌用水或製程廢水產生 <text:s/></text:p>
                </table:table-cell>
                <table:covered-table-cell/>
              </table:table-row>
              <table:table-row table:style-name="表格17.2">
                <table:covered-table-cell/>
                <table:table-cell table:style-name="表格17.B3" office:value-type="string">
                  <text:p text:style-name="P231"><text:span text:style-name="T89"></text:span><text:span text:style-name="T15">是：請說明廢水處理方式</text:span></text:p>
                  <text:p text:style-name="P23"><text:span text:style-name="T15"><text:s text:c="6"/>(</text:span><text:span text:style-name="T15">填寫表單編號：</text:span><text:span text:style-name="T15">處</text:span><text:span text:style-name="T15">登-</text:span><text:span text:style-name="T15">11</text:span><text:span text:style-name="T15">及</text:span><text:span text:style-name="T15">處</text:span><text:span text:style-name="T15">登-1</text:span><text:span text:style-name="T15">2</text:span></text:p>
                  <text:p text:style-name="P39"><text:s text:c="6"/>或處展-11及處展-12)</text:p>
                </table:table-cell>
                <table:table-cell table:style-name="表格17.C3" office:value-type="string">
                  <text:p text:style-name="P232"><text:span text:style-name="T89"></text:span><text:span text:style-name="T15">否</text:span></text:p>
                </table:table-cell>
              </table:table-row>
              <table:table-row table:style-name="表格17.2">
                <table:covered-table-cell/>
                <table:table-cell table:style-name="表格17.B2" table:number-columns-spanned="2" office:value-type="string">
                  <text:p text:style-name="P231"><text:span text:style-name="T15">是否</text:span><text:span text:style-name="T15">依法須取得</text:span><text:span text:style-name="T15">許可文件</text:span><text:span text:style-name="T15"> <text:s text:c="12"/></text:span><text:span text:style-name="T89"></text:span><text:span text:style-name="T15">否</text:span><text:span text:style-name="T15">，無辦理</text:span><text:span text:style-name="T15"> <text:s/></text:span></text:p>
                </table:table-cell>
                <table:covered-table-cell/>
              </table:table-row>
              <table:table-row table:style-name="表格17.2">
                <table:covered-table-cell/>
                <table:table-cell table:style-name="表格17.B9" table:number-columns-spanned="2" office:value-type="string">
                  <text:p text:style-name="P232"><text:span text:style-name="T89"></text:span><text:span text:style-name="T15">是：</text:span><text:span text:style-name="T15">已取得</text:span><text:span text:style-name="T15">許可</text:span><text:span text:style-name="T15">，字</text:span><text:span text:style-name="T15">號</text:span><text:span text:style-name="T15"> </text:span><text:span text:style-name="T71"><text:s text:c="7"/></text:span><text:span text:style-name="T71"><text:s text:c="5"/></text:span><text:span text:style-name="T71"><text:s/></text:span><text:span text:style-name="T15"><text:s/></text:span><text:span text:style-name="T89"></text:span><text:span text:style-name="T15">是</text:span><text:span text:style-name="T15">：</text:span><text:span text:style-name="T15">但尚未取得許可</text:span></text:p>
                </table:table-cell>
                <table:covered-table-cell/>
              </table:table-row>
              <table:table-row table:style-name="表格17.2">
                <table:table-cell table:style-name="表格17.A1" table:number-rows-spanned="2" office:value-type="string">
                  <text:p text:style-name="P117"><text:span text:style-name="T58"></text:span><text:span text:style-name="T15">噪音防制</text:span></text:p>
                </table:table-cell>
                <table:table-cell table:style-name="表格17.B2" table:number-columns-spanned="2" office:value-type="string">
                  <text:p text:style-name="P52">廠中是否使用易生噪音設備 <text:s/></text:p>
                </table:table-cell>
                <table:covered-table-cell/>
              </table:table-row>
              <table:table-row table:style-name="表格17.2">
                <table:covered-table-cell/>
                <table:table-cell table:style-name="表格17.B3" office:value-type="string">
                  <text:p text:style-name="P231"><text:span text:style-name="T89"></text:span><text:span text:style-name="T15">是：請檢附噪音檢測報告並說明噪音防制措施</text:span></text:p>
                  <text:p text:style-name="P23"><text:span text:style-name="T15"><text:s text:c="6"/>(</text:span><text:span text:style-name="T15">填寫表單編號：</text:span><text:span text:style-name="T15">處</text:span><text:span text:style-name="T15">登-</text:span><text:span text:style-name="T15">11</text:span><text:span text:style-name="T15">及</text:span><text:span text:style-name="T15">處</text:span><text:span text:style-name="T15">登-1</text:span><text:span text:style-name="T15">2</text:span></text:p>
                  <text:p text:style-name="P39"><text:s text:c="6"/>或處展-11及處展-12)</text:p>
                </table:table-cell>
                <table:table-cell table:style-name="表格17.C3" office:value-type="string">
                  <text:p text:style-name="P232"><text:span text:style-name="T89"></text:span><text:span text:style-name="T15">否</text:span></text:p>
                </table:table-cell>
              </table:table-row>
            </table:table>
            <text:p text:style-name="P115"><draw:g text:anchor-type="char" draw:z-index="21" draw:style-name="gr1"><draw:frame draw:style-name="gr2" draw:text-style-name="P253" svg:width="1.904cm" svg:height="2.237cm" svg:x="15.711cm" svg:y="2.907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11.266cm" svg:y="0.049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21"/>
          </table:table-cell>
        </table:table-row>
      </table:table>
      <text:p text:style-name="P123"><text:span text:style-name="T15">表單編號：</text:span><text:span text:style-name="T15">處</text:span><text:span text:style-name="T15">登-</text:span><text:span text:style-name="T15">1</text:span><text:span text:style-name="T15">0、</text:span><text:span text:style-name="T15">處</text:span><text:span text:style-name="T15">展-</text:span><text:span text:style-name="T15">10</text:span></text:p>
      <text:p text:style-name="P233"/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P11"><text:span text:style-name="T38">【</text:span><text:span text:style-name="T38">處理</text:span><text:span text:style-name="T38">業】</text:span><text:span text:style-name="T38">八(二)、</text:span><text:span text:style-name="T38">污染防制(治)措施之說明文件 <text:s/></text:span><text:span text:style-name="T90"></text:span><text:span text:style-name="T22">空氣 </text:span><text:span text:style-name="T90"></text:span><text:span text:style-name="T22">水 </text:span><text:span text:style-name="T90"></text:span><text:span text:style-name="T22">廢棄物 </text:span><text:span text:style-name="T90"></text:span><text:span text:style-name="T22">噪音</text:span></text:p>
          </table:table-cell>
        </table:table-row>
        <table:table-row table:style-name="表格18.2">
          <table:table-cell table:style-name="表格18.A2" office:value-type="string">
            <text:p text:style-name="P234"><text:span text:style-name="T76">※</text:span><text:span text:style-name="T15">請依空氣、水、廢棄物及噪音等分別檢附污染防制(治)措施之方塊流程圖並詳加說明</text:span></text:p>
          </table:table-cell>
        </table:table-row>
        <table:table-row table:style-name="表格18.3">
          <table:table-cell table:style-name="表格18.A3" office:value-type="string">
            <text:p text:style-name="P103"/>
            <text:p text:style-name="P101"/>
            <text:p text:style-name="P101"/>
            <text:p text:style-name="P101"/>
            <text:p text:style-name="P119"><text:s/></text:p>
            <text:p text:style-name="P99"><draw:g text:anchor-type="char" draw:z-index="22" draw:style-name="gr1"><draw:frame draw:style-name="gr2" draw:text-style-name="P253" svg:width="1.904cm" svg:height="2.237cm" svg:x="16.958cm" svg:y="8.52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12.513cm" svg:y="5.662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</text:p>
          </table:table-cell>
        </table:table-row>
      </table:table>
      <text:p text:style-name="P192"><text:span text:style-name="T15">※本表若不敷</text:span><text:span text:style-name="T15">使用</text:span><text:span text:style-name="T15">，請自行影印</text:span><text:span text:style-name="T15">，</text:span><text:span text:style-name="T15">並於騎縫處加蓋騎縫章或機構章</text:span><text:span text:style-name="T15">或負責人章</text:span><text:span text:style-name="T15">。</text:span></text:p>
      <text:p text:style-name="P199"/>
      <text:p text:style-name="P183"><text:span text:style-name="T15">表單編號：</text:span><text:span text:style-name="T15">處</text:span><text:span text:style-name="T15">登-</text:span><text:span text:style-name="T15">11</text:span><text:span text:style-name="T15">、</text:span><text:span text:style-name="T15">處</text:span><text:span text:style-name="T15">展-</text:span><text:span text:style-name="T15">11</text:span></text:p>
      <text:p text:style-name="P187"/>
      <table:table table:name="表格19" table:style-name="表格19">
        <table:table-column table:style-name="表格19.A"/>
        <table:table-row table:style-name="表格19.1">
          <table:table-cell table:style-name="表格19.A1" office:value-type="string">
            <text:p text:style-name="P53"><text:span text:style-name="T38">【</text:span><text:span text:style-name="T38">處理</text:span><text:span text:style-name="T38">業】</text:span><text:span text:style-name="T38">八(三)、</text:span><text:span text:style-name="T38">污染防制(治)措施說明文件(續) <text:s/></text:span><text:span text:style-name="T22"><text:s/></text:span><text:span text:style-name="T90"></text:span><text:span text:style-name="T22">空氣 </text:span><text:span text:style-name="T90"></text:span><text:span text:style-name="T22">水 </text:span><text:span text:style-name="T90"></text:span><text:span text:style-name="T22">廢棄物 </text:span><text:span text:style-name="T90"></text:span><text:span text:style-name="T22">噪音</text:span></text:p>
          </table:table-cell>
        </table:table-row>
        <table:table-row table:style-name="表格19.2">
          <table:table-cell table:style-name="表格19.A2" office:value-type="string">
            <text:p text:style-name="P234"><text:span text:style-name="T76">※</text:span><text:span text:style-name="T15">請勾選污染防制項目並依空氣、水、廢棄物及噪音等主要污染防制設備分別檢附設備照片</text:span></text:p>
          </table:table-cell>
        </table:table-row>
        <table:table-row table:style-name="表格19.3">
          <table:table-cell table:style-name="表格19.A3" office:value-type="string">
            <text:p text:style-name="P114"><draw:g text:anchor-type="char" draw:z-index="23" draw:style-name="gr1"><draw:frame draw:style-name="gr2" draw:text-style-name="P253" svg:width="1.904cm" svg:height="2.237cm" svg:x="16.621cm" svg:y="13.653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12.176cm" svg:y="10.795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</text:p>
          </table:table-cell>
        </table:table-row>
      </table:table>
      <text:p text:style-name="P192"><text:span text:style-name="T15">※本表若不敷</text:span><text:span text:style-name="T15">使用</text:span><text:span text:style-name="T15">，請自行影印</text:span><text:span text:style-name="T15">，</text:span><text:span text:style-name="T15">並於騎縫處加蓋騎縫章或機構章</text:span><text:span text:style-name="T15">或負責人章</text:span><text:span text:style-name="T15">。</text:span></text:p>
      <text:p text:style-name="P199"/>
      <text:p text:style-name="P236"><text:span text:style-name="T15">表單編號：</text:span><text:span text:style-name="T15">處</text:span><text:span text:style-name="T15">登-1</text:span><text:span text:style-name="T15">2</text:span><text:span text:style-name="T15">、</text:span><text:span text:style-name="T15">處</text:span><text:span text:style-name="T15">展-</text:span><text:span text:style-name="T15">12</text:span></text:p>
      <text:p text:style-name="P238"/>
      <table:table table:name="表格20" table:style-name="表格20">
        <table:table-column table:style-name="表格20.A"/>
        <text:soft-page-break/>
        <table:table-row table:style-name="表格20.1">
          <table:table-cell table:style-name="表格20.A1" office:value-type="string">
            <text:p text:style-name="P98"><text:span text:style-name="T38">【處理業】九、緊急應變措施計畫</text:span><text:span text:style-name="T43">&lt;辦理展延時免附&gt;</text:span></text:p>
          </table:table-cell>
        </table:table-row>
        <table:table-row table:style-name="表格20.2">
          <table:table-cell table:style-name="表格20.A2" office:value-type="string">
            <text:p text:style-name="P136">參考大綱</text:p>
            <text:p text:style-name="P32">一、緊急應變計畫之目的</text:p>
            <text:p text:style-name="P32">二、緊急應變組織架構</text:p>
            <text:p text:style-name="P239">2.1 緊急應變組織架構及各人員負責事項</text:p>
            <text:p text:style-name="P239">2.2 緊急應變組織架構人員工作執掌</text:p>
            <text:p text:style-name="P239">2.3 緊急應變負責人及代理人之連絡資料</text:p>
            <text:p text:style-name="P32">三、危害鑑定與風險評估</text:p>
            <text:p text:style-name="P239">3.1處理程序與貯存設備相關資料</text:p>
            <text:p text:style-name="P239">3.2 意外事件風險評估</text:p>
            <text:p text:style-name="P32">四、通報程序及連絡系統</text:p>
            <text:p text:style-name="P239">4.1警示系統</text:p>
            <text:p text:style-name="P239">4.2 通報程序</text:p>
            <text:p text:style-name="P239">4.3 通報名單</text:p>
            <text:p text:style-name="P32">五、應變消防與救護</text:p>
            <text:p text:style-name="P239">5.1 廠房內之設備配置與數量</text:p>
            <text:p text:style-name="P239">5.2 廠房外之設備配置與數量</text:p>
            <text:p text:style-name="P32"><draw:g text:anchor-type="char" draw:z-index="24" draw:style-name="gr1"><draw:frame draw:style-name="gr2" draw:text-style-name="P253" svg:width="1.904cm" svg:height="2.237cm" svg:x="16.84cm" svg:y="3.32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12.395cm" svg:y="0.462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六、疏散</text:p>
            <text:p text:style-name="P239">6.1 疏散決定</text:p>
            <text:p text:style-name="P239">6.2 疏散通報</text:p>
            <text:p text:style-name="P239">6.3 疏散路線及管制點</text:p>
            <text:p text:style-name="P32">七、緊急應變程序</text:p>
            <text:p text:style-name="P239">7.1 緊急應變程序</text:p>
            <text:p text:style-name="P239">7.2 後續工作</text:p>
            <text:p text:style-name="P239">7.3 報告製作</text:p>
            <text:p text:style-name="P32">八、各部門之可能意外狀況及應變措施</text:p>
            <text:p text:style-name="P32">九、訓練及應變計畫測試更新</text:p>
            <text:p text:style-name="P32">十、參考資料</text:p>
            <text:p text:style-name="P102"/>
            <text:p text:style-name="P102"/>
            <text:p text:style-name="P102"/>
          </table:table-cell>
        </table:table-row>
      </table:table>
      <text:p text:style-name="P192"><text:span text:style-name="T15">※本表若不敷</text:span><text:span text:style-name="T15">使用</text:span><text:span text:style-name="T15">，請自行影印</text:span><text:span text:style-name="T15">，</text:span><text:span text:style-name="T15">並於騎縫處加蓋騎縫章或機構章</text:span><text:span text:style-name="T15">或負責人章</text:span><text:span text:style-name="T15">。</text:span></text:p>
      <text:p text:style-name="P199"/>
      <text:p text:style-name="P122"><text:span text:style-name="T87">表單編號：處登</text:span><text:span text:style-name="T87">-1</text:span><text:span text:style-name="T87">3</text:span></text:p>
      <text:p text:style-name="P237"/>
      <table:table table:name="表格21" table:style-name="表格21">
        <table:table-column table:style-name="表格21.A"/>
        <text:soft-page-break/>
        <table:table-row table:style-name="表格21.1">
          <table:table-cell table:style-name="表格21.A1" office:value-type="string">
            <text:p text:style-name="P98"><text:span text:style-name="T38">【</text:span><text:span text:style-name="T38">處理</text:span><text:span text:style-name="T38">業】</text:span><text:span text:style-name="T38">十、廠(</text:span><text:span text:style-name="T38">場</text:span><text:span text:style-name="T38">)區</text:span><text:span text:style-name="T38">周圍相關位置圖</text:span><text:span text:style-name="T43">&lt;辦理展延時免附&gt;</text:span></text:p>
          </table:table-cell>
        </table:table-row>
        <table:table-row table:style-name="表格21.1">
          <table:table-cell table:style-name="表格21.A2" office:value-type="string">
            <text:p text:style-name="P235"><text:span text:style-name="T76">※</text:span><text:span text:style-name="T15">相關位置圖之範圍以兩公里範圍內為主，應包含周圍環境相關位置</text:span></text:p>
            <text:p text:style-name="P98"><text:span text:style-name="T76">※</text:span><text:span text:style-name="T76">比</text:span><text:span text:style-name="dash5167-6587--char"><text:span text:style-name="T15">例尺不小於五千分之一</text:span></text:span><text:span text:style-name="T15">，貯存場位置應明顯標示並應著色</text:span></text:p>
          </table:table-cell>
        </table:table-row>
        <table:table-row table:style-name="表格21.3">
          <table:table-cell table:style-name="表格21.A3" office:value-type="string">
            <text:p text:style-name="P108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4"><draw:g text:anchor-type="char" draw:z-index="25" draw:style-name="gr1"><draw:frame draw:style-name="gr2" draw:text-style-name="P253" svg:width="1.904cm" svg:height="2.237cm" svg:x="16.828cm" svg:y="5.333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12.383cm" svg:y="2.475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<text:span text:style-name="T78">廠(</text:span><text:span text:style-name="T78">場</text:span><text:span text:style-name="T78">)區</text:span><text:span text:style-name="T78">周圍相關位置圖黏貼處</text:span></text:p>
          </table:table-cell>
        </table:table-row>
      </table:table>
      <text:p text:style-name="P192"><text:span text:style-name="T15">※本表若不敷</text:span><text:span text:style-name="T15">使用</text:span><text:span text:style-name="T15">，請自行影印</text:span><text:span text:style-name="T15">，</text:span><text:span text:style-name="T15">並於騎縫處加蓋騎縫章或機構章</text:span><text:span text:style-name="T15">或負責人章</text:span><text:span text:style-name="T15">。</text:span></text:p>
      <text:p text:style-name="P194"/>
      <text:p text:style-name="P123"><text:span text:style-name="T15">表單編號：</text:span><text:span text:style-name="T15">處</text:span><text:span text:style-name="T15">登-1</text:span><text:span text:style-name="T15">4</text:span></text:p>
      <text:p text:style-name="P126"/>
      <table:table table:name="表格22" table:style-name="表格22">
        <table:table-column table:style-name="表格22.A"/>
        <table:table-row table:style-name="表格22.1">
          <table:table-cell table:style-name="表格22.A1" office:value-type="string">
            <text:p text:style-name="P21"><text:span text:style-name="T38">【</text:span><text:span text:style-name="T38">處理</text:span><text:span text:style-name="T38">業】</text:span><text:span text:style-name="T38">十一、廠(</text:span><text:span text:style-name="T38">場</text:span><text:span text:style-name="T38">)區</text:span><text:span text:style-name="T38">設施平面配置圖</text:span></text:p>
          </table:table-cell>
        </table:table-row>
        <table:table-row table:style-name="表格22.1">
          <table:table-cell table:style-name="表格22.A2" office:value-type="string">
            <text:list xml:id="list2868181196861442098" text:style-name="WW8Num26">
              <text:list-item>
                <text:p text:style-name="P240"><text:span text:style-name="T15">平面配置圖比例尺不小於一千二百分之一，其中應包含廠房、</text:span><text:span text:style-name="T15">廠理區域、貯存區</text:span><text:span text:style-name="T20">域</text:span><text:span text:style-name="T15">及其他場所之配置，並分別填具其面積、地面材料及主結構建材等資料</text:span></text:p>
              </text:list-item>
            </text:list>
            <text:p text:style-name="P158"><text:span text:style-name="T76">※</text:span><text:span text:style-name="T15"> 以</text:span><text:span text:style-name="T11">地籍圖</text:span><text:span text:style-name="T11">為底圖，相</text:span><text:span text:style-name="T15">關位置標示應顯著並加以文字說明</text:span></text:p>
          </table:table-cell>
        </table:table-row>
        <table:table-row table:style-name="表格22.3">
          <table:table-cell table:style-name="表格22.A3" office:value-type="string">
            <text:p text:style-name="P205"/>
            <table:table table:name="表格23" table:style-name="表格23">
              <table:table-column table:style-name="表格23.A"/>
              <table:table-column table:style-name="表格23.B"/>
              <table:table-column table:style-name="表格23.C"/>
              <table:table-column table:style-name="表格23.D"/>
              <table:table-row table:style-name="表格23.1">
                <table:table-cell table:style-name="表格23.A1" office:value-type="string">
                  <text:p text:style-name="P29">區域</text:p>
                </table:table-cell>
                <table:table-cell table:style-name="表格23.A1" office:value-type="string">
                  <text:p text:style-name="P20"><text:span text:style-name="T15">面積</text:span><text:span text:style-name="T91">(平方公尺)</text:span></text:p>
                </table:table-cell>
                <table:table-cell table:style-name="表格23.A1" office:value-type="string">
                  <text:p text:style-name="P29">地面材料</text:p>
                </table:table-cell>
                <table:table-cell table:style-name="表格23.D1" office:value-type="string">
                  <text:p text:style-name="P29">主結構建材</text:p>
                </table:table-cell>
              </table:table-row>
              <table:table-row table:style-name="表格23.2">
                <table:table-cell table:style-name="表格23.A1" office:value-type="string">
                  <text:p text:style-name="P29">廠房</text:p>
                </table:table-cell>
                <table:table-cell table:style-name="表格23.A1" office:value-type="string">
                  <text:p text:style-name="P30"/>
                </table:table-cell>
                <table:table-cell table:style-name="表格23.A1" office:value-type="string">
                  <text:p text:style-name="P30"/>
                </table:table-cell>
                <table:table-cell table:style-name="表格23.D1" office:value-type="string">
                  <text:p text:style-name="P30"/>
                </table:table-cell>
              </table:table-row>
              <table:table-row table:style-name="表格23.2">
                <table:table-cell table:style-name="表格23.A1" office:value-type="string">
                  <text:p text:style-name="P29">處理區域</text:p>
                </table:table-cell>
                <table:table-cell table:style-name="表格23.A1" office:value-type="string">
                  <text:p text:style-name="P30"/>
                </table:table-cell>
                <table:table-cell table:style-name="表格23.A1" office:value-type="string">
                  <text:p text:style-name="P30"/>
                </table:table-cell>
                <table:table-cell table:style-name="表格23.D1" office:value-type="string">
                  <text:p text:style-name="P30"/>
                </table:table-cell>
              </table:table-row>
              <table:table-row table:style-name="表格23.2">
                <table:table-cell table:style-name="表格23.A1" office:value-type="string">
                  <text:p text:style-name="P20"><text:span text:style-name="T15">貯存</text:span><text:span text:style-name="T15">區域</text:span></text:p>
                </table:table-cell>
                <table:table-cell table:style-name="表格23.A1" office:value-type="string">
                  <text:p text:style-name="P30"/>
                </table:table-cell>
                <table:table-cell table:style-name="表格23.A1" office:value-type="string">
                  <text:p text:style-name="P30"/>
                </table:table-cell>
                <table:table-cell table:style-name="表格23.D1" office:value-type="string">
                  <text:p text:style-name="P30"/>
                </table:table-cell>
              </table:table-row>
              <table:table-row table:style-name="表格23.2">
                <table:table-cell table:style-name="表格23.A1" office:value-type="string">
                  <text:p text:style-name="P29">其他場所</text:p>
                  <text:p text:style-name="P29">(辦公場所、綠地及其他設施)</text:p>
                </table:table-cell>
                <table:table-cell table:style-name="表格23.A1" office:value-type="string">
                  <text:p text:style-name="P30"/>
                </table:table-cell>
                <table:table-cell table:style-name="表格23.A1" office:value-type="string">
                  <text:p text:style-name="P30"/>
                </table:table-cell>
                <table:table-cell table:style-name="表格23.D1" office:value-type="string">
                  <text:p text:style-name="P30"/>
                </table:table-cell>
              </table:table-row>
              <table:table-row table:style-name="表格23.2">
                <table:table-cell table:style-name="表格23.A1" office:value-type="string">
                  <text:p text:style-name="P30"/>
                </table:table-cell>
                <table:table-cell table:style-name="表格23.A1" office:value-type="string">
                  <text:p text:style-name="P30"/>
                </table:table-cell>
                <table:table-cell table:style-name="表格23.A1" office:value-type="string">
                  <text:p text:style-name="P30"/>
                </table:table-cell>
                <table:table-cell table:style-name="表格23.D1" office:value-type="string">
                  <text:p text:style-name="P30"/>
                </table:table-cell>
              </table:table-row>
              <table:table-row table:style-name="表格23.2">
                <table:table-cell table:style-name="表格23.A1" office:value-type="string">
                  <text:p text:style-name="P30"/>
                </table:table-cell>
                <table:table-cell table:style-name="表格23.A1" office:value-type="string">
                  <text:p text:style-name="P30"/>
                </table:table-cell>
                <table:table-cell table:style-name="表格23.A1" office:value-type="string">
                  <text:p text:style-name="P30"/>
                </table:table-cell>
                <table:table-cell table:style-name="表格23.D1" office:value-type="string">
                  <text:p text:style-name="P30"/>
                </table:table-cell>
              </table:table-row>
            </table:table>
            <text:p text:style-name="P208"/>
            <text:p text:style-name="P207"><draw:g text:anchor-type="char" draw:z-index="26" draw:style-name="gr1"><draw:frame draw:style-name="gr2" draw:text-style-name="P253" svg:width="1.904cm" svg:height="2.237cm" svg:x="17.12cm" svg:y="2.853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12.675cm" svg:y="-0.005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</text:p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181"/>
          </table:table-cell>
        </table:table-row>
      </table:table>
      <text:p text:style-name="P192"><text:span text:style-name="T15">※本表若不敷</text:span><text:span text:style-name="T15">使用</text:span><text:span text:style-name="T15">，請自行影印</text:span><text:span text:style-name="T15">，</text:span><text:span text:style-name="T15">並於騎縫處加蓋騎縫章或機構章</text:span><text:span text:style-name="T15">或負責人章</text:span><text:span text:style-name="T15">。</text:span></text:p>
      <text:p text:style-name="P163"><text:span text:style-name="T15">表單編號：</text:span><text:span text:style-name="T15">處</text:span><text:span text:style-name="T15">登-1</text:span><text:span text:style-name="T15">5</text:span><text:span text:style-name="T15">、</text:span><text:span text:style-name="T15">處</text:span><text:span text:style-name="T15">展-1</text:span><text:span text:style-name="T15">3</text:span></text:p>
      <text:p text:style-name="P138"><text:span text:style-name="T82">廠(</text:span><text:span text:style-name="T82">場</text:span><text:span text:style-name="T82">)區</text:span><text:span text:style-name="T80">設施平面配置圖</text:span></text:p>
      <text:p text:style-name="P120"><draw:g text:anchor-type="char" draw:z-index="27" draw:style-name="gr1"><draw:frame draw:style-name="gr2" draw:text-style-name="P253" svg:width="1.904cm" svg:height="2.237cm" svg:x="16.828cm" svg:y="14.761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12.383cm" svg:y="11.903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</text:p>
      <text:p text:style-name="P202"/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table:number-columns-spanned="5" office:value-type="string">
            <text:p text:style-name="P53"><text:span text:style-name="T38">【處理業】十二(一)、</text:span><text:span text:style-name="T37">清運設備清冊及工具購買或車籍證明文件</text:span><text:span text:style-name="T43">&lt;輸出國外處理適用&gt;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2" office:value-type="string">
            <text:p text:style-name="P83">項次</text:p>
          </table:table-cell>
          <table:table-cell table:style-name="表格24.B2" office:value-type="string">
            <text:p text:style-name="P83">車輛牌照號碼</text:p>
          </table:table-cell>
          <table:table-cell table:style-name="表格24.C2" office:value-type="string">
            <text:p text:style-name="P83">車輛所有人</text:p>
          </table:table-cell>
          <table:table-cell table:style-name="表格24.C2" office:value-type="string">
            <text:p text:style-name="P83">契約日期間/</text:p>
            <text:p text:style-name="P83">委託清運日期</text:p>
          </table:table-cell>
          <table:table-cell table:style-name="表格24.E2" office:value-type="string">
            <text:p text:style-name="P83">聯絡電話</text:p>
          </table:table-cell>
        </table:table-row>
        <table:table-row table:style-name="表格24.3">
          <table:table-cell table:style-name="表格24.A3" office:value-type="string">
            <text:p text:style-name="P78">01</text:p>
          </table:table-cell>
          <table:table-cell table:style-name="表格24.B3" office:value-type="string">
            <text:p text:style-name="P77"/>
          </table:table-cell>
          <table:table-cell table:style-name="表格24.C3" office:value-type="string">
            <text:p text:style-name="P77"/>
          </table:table-cell>
          <table:table-cell table:style-name="表格24.C3" office:value-type="string">
            <text:p text:style-name="P77"/>
          </table:table-cell>
          <table:table-cell table:style-name="表格24.E3" office:value-type="string">
            <text:p text:style-name="P77"/>
          </table:table-cell>
        </table:table-row>
        <table:table-row table:style-name="表格24.3">
          <table:table-cell table:style-name="表格24.A3" office:value-type="string">
            <text:p text:style-name="P78">02</text:p>
          </table:table-cell>
          <table:table-cell table:style-name="表格24.B3" office:value-type="string">
            <text:p text:style-name="P77"/>
          </table:table-cell>
          <table:table-cell table:style-name="表格24.C3" office:value-type="string">
            <text:p text:style-name="P77"/>
          </table:table-cell>
          <table:table-cell table:style-name="表格24.C3" office:value-type="string">
            <text:p text:style-name="P77"/>
          </table:table-cell>
          <table:table-cell table:style-name="表格24.E3" office:value-type="string">
            <text:p text:style-name="P77"/>
          </table:table-cell>
        </table:table-row>
        <table:table-row table:style-name="表格24.3">
          <table:table-cell table:style-name="表格24.A5" office:value-type="string">
            <text:p text:style-name="P78">03</text:p>
          </table:table-cell>
          <table:table-cell table:style-name="表格24.B5" office:value-type="string">
            <text:p text:style-name="P77"/>
          </table:table-cell>
          <table:table-cell table:style-name="表格24.C3" office:value-type="string">
            <text:p text:style-name="P77"/>
          </table:table-cell>
          <table:table-cell table:style-name="表格24.C3" office:value-type="string">
            <text:p text:style-name="P77"/>
          </table:table-cell>
          <table:table-cell table:style-name="表格24.E3" office:value-type="string">
            <text:p text:style-name="P77"/>
          </table:table-cell>
        </table:table-row>
        <table:table-row table:style-name="表格24.6">
          <table:table-cell table:style-name="表格24.A6" table:number-columns-spanned="5" office:value-type="string">
            <text:p text:style-name="P11"><text:span text:style-name="T37">行車執照</text:span><text:span text:style-name="T37">(</text:span><text:span text:style-name="T37">影本</text:span><text:span text:style-name="T37">)</text:span><text:span text:style-name="T37">及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4.7">
          <table:table-cell table:style-name="表格24.A7" table:number-columns-spanned="5" office:value-type="string">
            <text:p text:style-name="P248">※處理業採輸出國外處理者須填此附件</text:p>
            <text:p text:style-name="P248">※<text:span text:style-name="T14">清運車輛非屬處理業自有者，除汽車行車執照外亦須檢附委託合法運輸業者清運之合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4.8">
          <table:table-cell table:style-name="表格24.A8" table:number-columns-spanned="5" office:value-type="string">
            <text:p text:style-name="P103"/>
            <text:p text:style-name="P101"/>
            <text:p text:style-name="P101"/>
            <text:p text:style-name="P101"/>
            <text:p text:style-name="P101"><draw:frame draw:style-name="fr3" draw:name="框架13" text:anchor-type="char" svg:x="14.499cm" svg:y="8.832cm" svg:width="4.136cm" svg:height="0.977cm" draw:z-index="15"><draw:text-box><text:p text:style-name="P125">與正本相符</text:p><text:p text:style-name="P125"/><text:p text:style-name="P125"/><text:p text:style-name="P124">(負責人章)</text:p></draw:text-box></draw:frame><draw:g text:anchor-type="char" draw:z-index="16" draw:style-name="gr1"><draw:frame draw:style-name="gr2" draw:text-style-name="P253" svg:width="1.904cm" svg:height="2.237cm" svg:x="16.734cm" svg:y="5.987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12.289cm" svg:y="3.129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汽車行車執照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192"><text:span text:style-name="T15">※本表若不敷</text:span><text:span text:style-name="T15">使用</text:span><text:span text:style-name="T15">，請自行影印</text:span><text:span text:style-name="T15">，</text:span><text:span text:style-name="T15">並於騎縫處加蓋騎縫章或機構章</text:span><text:span text:style-name="T15">或負責人章。</text:span></text:p>
      <text:p text:style-name="P221"/>
      <text:p text:style-name="P22"><text:span text:style-name="T87">表單編號：處登</text:span><text:span text:style-name="T87">-1</text:span><text:span text:style-name="T87">6</text:span><text:span text:style-name="T15">、處展-14</text:span></text:p>
      <text:p text:style-name="P243"><draw:g text:anchor-type="char" draw:z-index="18" draw:style-name="gr1"><draw:frame draw:style-name="gr2" draw:text-style-name="P253" svg:width="1.904cm" svg:height="2.237cm" svg:x="16.51cm" svg:y="15.876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12.065cm" svg:y="13.018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<draw:frame draw:style-name="fr3" draw:name="框架14" text:anchor-type="char" svg:x="14.642cm" svg:y="18.733cm" svg:width="4.136cm" svg:height="0.977cm" draw:z-index="17"><draw:text-box><text:p text:style-name="P125">與正本相符</text:p><text:p text:style-name="P125"/><text:p text:style-name="P125"/><text:p text:style-name="P124">(負責人章)</text:p></draw:text-box></draw:frame>委託運輸業者清運之合約或證明文件</text:p>
      <text:section text:style-name="Sect1" text:name="區段1">
        <table:table table:name="表格25" table:style-name="表格25">
          <table:table-column table:style-name="表格25.A"/>
          <text:soft-page-break/>
          <table:table-row table:style-name="表格25.1">
            <table:table-cell table:style-name="表格25.A1" office:value-type="string">
              <text:p text:style-name="P53"><text:span text:style-name="T38">【</text:span><text:span text:style-name="T38">處理</text:span><text:span text:style-name="T38">業】</text:span><text:span text:style-name="T38">十二(二)</text:span><text:span text:style-name="T37">、</text:span><text:span text:style-name="T37">清運設備清冊及工具購買或車籍證明文件</text:span><text:span text:style-name="T37">(續)</text:span><text:span text:style-name="T25"> &lt;輸出國外處理適用&gt;</text:span></text:p>
            </table:table-cell>
          </table:table-row>
          <table:table-row table:style-name="表格25.1">
            <table:table-cell table:style-name="表格25.A2" office:value-type="string">
              <text:list xml:id="list33795502" text:continue-numbering="true" text:style-name="WW8Num26">
                <text:list-item>
                  <text:p text:style-name="P242">於車輛明顯處標示緊急連絡電話及嚴禁煙火之字樣</text:p>
                </text:list-item>
                <text:list-item>
                  <text:p text:style-name="P241"><text:span text:style-name="T15">須包括</text:span><text:span text:style-name="T15">(</text:span><text:span text:style-name="T15">左前及右後方向</text:span><text:span text:style-name="T15">或右前及左後方向)</text:span><text:span text:style-name="T15">之照片、並明顯呈現車牌及防污染設備</text:span></text:p>
                </text:list-item>
              </text:list>
            </table:table-cell>
          </table:table-row>
          <text:soft-page-break/>
          <table:table-row table:style-name="表格25.3">
            <table:table-cell table:style-name="表格25.A3" office:value-type="string">
              <text:p text:style-name="P103"/>
              <text:p text:style-name="P101"/>
              <text:p text:style-name="P101"/>
              <text:p text:style-name="P101"/>
              <text:p text:style-name="P101"/>
              <text:p text:style-name="P101"/>
              <text:p text:style-name="P101"><draw:g text:anchor-type="char" draw:z-index="28" draw:style-name="gr1"><draw:frame draw:style-name="gr2" draw:text-style-name="P253" svg:width="1.904cm" svg:height="2.237cm" svg:x="16.828cm" svg:y="8.102cm"><draw:text-box><text:p text:style-name="P253"><text:span text:style-name="T94">`</text:span></text:p><text:p text:style-name="P253"><text:span text:style-name="T95"/></text:p><text:p text:style-name="P253"><text:span text:style-name="T95"/></text:p><text:p text:style-name="P253"><text:span text:style-name="T95"/></text:p><text:p text:style-name="P253"><text:span text:style-name="T96">(</text:span><text:span text:style-name="T96">負責人章</text:span><text:span text:style-name="T96">)</text:span></text:p></draw:text-box></draw:frame><draw:frame draw:style-name="gr3" draw:text-style-name="P253" svg:width="3.858cm" svg:height="5.081cm" svg:x="12.383cm" svg:y="5.244cm"><draw:text-box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7"/></text:p><text:p text:style-name="P253"><text:span text:style-name="T96">(</text:span><text:span text:style-name="T96">機構章</text:span><text:span text:style-name="T96">)</text:span></text:p></draw:text-box></draw:frame></draw:g>清運車輛照片黏貼處</text:p>
            </table:table-cell>
          </table:table-row>
        </table:table>
        <text:p text:style-name="P244"><text:span text:style-name="T15">※本表若不敷</text:span><text:span text:style-name="T15">使用</text:span><text:span text:style-name="T15">，請自行影印</text:span><text:span text:style-name="T15">，</text:span><text:span text:style-name="T15">並於騎縫處加蓋騎縫章或機構章</text:span><text:span text:style-name="T15">或負責人章</text:span><text:span text:style-name="T15">。</text:span></text:p>
        <text:p text:style-name="P245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doni MT" svg:font-family="'Bodoni MT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  <style:text-properties style:font-name-asian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3z0" style:family="text">
      <style:text-properties fo:color="#339966" style:font-name="Wingdings" style:font-name-complex="Wingdings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標楷體" style:font-name-asian="標楷體" style:font-name-complex="Times New Roman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標楷體" style:font-name-asian="標楷體" style:font-name-complex="Times New Roman"/>
    </style:style>
    <style:style style:name="WW8Num16z0" style:family="text">
      <style:text-properties fo:font-size="14pt" fo:font-weight="normal" style:font-size-asian="14pt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style:font-name-asian="標楷體" style:font-name-complex="Times New Roman"/>
    </style:style>
    <style:style style:name="WW8Num18z0" style:family="text">
      <style:text-properties style:font-name="標楷體" fo:font-size="14pt" style:font-name-asian="標楷體" style:font-size-asian="14pt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style:font-name-asian="標楷體" style:font-name-complex="Times New Roman"/>
    </style:style>
    <style:style style:name="WW8Num20z0" style:family="text">
      <style:text-properties style:font-name="標楷體" style:font-name-asian="標楷體" style:font-name-complex="Times New Roman"/>
    </style:style>
    <style:style style:name="WW8Num21z0" style:family="text">
      <style:text-properties style:font-name="標楷體" style:font-name-asian="標楷體" style:font-name-complex="Times New Roman"/>
    </style:style>
    <style:style style:name="WW8Num22z0" style:family="text">
      <style:text-properties style:font-name="標楷體" style:font-name-asian="標楷體" style:font-name-complex="Times New Roman"/>
    </style:style>
    <style:style style:name="WW8Num23z0" style:family="text">
      <style:text-properties style:font-name="標楷體" fo:font-size="14pt" style:font-name-asian="標楷體" style:font-size-asian="14pt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"/>
    </style:style>
    <style:style style:name="預設段落字型" style:family="text"/>
    <style:style style:name="dash5167-6587--char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873cm" fo:text-indent="-0.503cm" fo:margin-left="0.87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space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○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12.965cm" fo:text-indent="-0.847cm" fo:margin-left="12.9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回收廢棄物處理業</dc:title>
    <meta:initial-creator>user</meta:initial-creator>
    <meta:creation-date>2007-05-17T16:03:00</meta:creation-date>
    <dc:creator>user</dc:creator>
    <dc:date>2008-06-19T08:36:00</dc:date>
    <meta:editing-cycles>2</meta:editing-cycles>
    <meta:editing-duration>PT3M</meta:editing-duration>
    <meta:document-statistic meta:table-count="25" meta:image-count="0" meta:object-count="0" meta:page-count="39" meta:paragraph-count="533" meta:word-count="5291" meta:character-count="6414"/>
    <meta:generator>OpenOffice/4.1.5$Win32 OpenOffice.org_project/415m1$Build-9789</meta:generator>
  </office:meta>
</office:document-meta>
</file>