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justify" fo:text-align-last="justify" style:writing-mode="lr-tb"/>
    </style:style>
    <style:style style:name="P6" style:family="paragraph">
      <style:paragraph-properties fo:margin-left="0cm" fo:margin-right="0cm" fo:text-indent="0.423cm" style:writing-mode="lr-tb"/>
    </style:style>
    <style:style style:name="P7" style:family="paragraph">
      <style:paragraph-properties fo:margin-left="0cm" fo:margin-right="0cm" fo:text-indent="0.212cm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病媒防治業及販賣業許可執照申請作業流程圖</text:p>
      <text:p text:style-name="P1"><text:soft-page-break/><text:span text:style-name="T1"><draw:g text:anchor-type="as-char" svg:y="0cm" draw:z-index="0" draw:style-name="gr1"><draw:rect draw:style-name="gr2" draw:text-style-name="P3" svg:width="14.604cm" svg:height="23.812cm" svg:x="0cm" svg:y="0cm"><text:p/></draw:rect><draw:frame draw:style-name="gr3" draw:text-style-name="P4" svg:width="1.906cm" svg:height="0.952cm" svg:x="6.348cm" svg:y="0.314cm"><draw:text-box><text:p text:style-name="P4"><text:span text:style-name="T2">申請人</text:span></text:p></draw:text-box></draw:frame><draw:frame draw:style-name="gr3" draw:text-style-name="P4" svg:width="8.256cm" svg:height="3.809cm" svg:x="3.173cm" svg:y="2.219cm"><draw:text-box><text:p text:style-name="P4"><text:span text:style-name="T2">檢具申請書、負責人身分證影本、專責技術人員證書、營利事業登記證影本、環藥貯存平面圖、營業位置圖</text:span></text:p></draw:text-box></draw:frame><draw:frame draw:style-name="gr3" draw:text-style-name="P4" svg:width="8.256cm" svg:height="1.587cm" svg:x="3.173cm" svg:y="6.981cm"><draw:text-box><text:p text:style-name="P4"><text:span text:style-name="T2">　　　　　 <text:s text:c="3"/>受理申請</text:span></text:p></draw:text-box></draw:frame><draw:frame draw:style-name="gr3" draw:text-style-name="P5" svg:width="2.858cm" svg:height="0.952cm" svg:x="6.033cm" svg:y="9.521cm"><draw:text-box><text:p text:style-name="P5"><text:span text:style-name="T2">審查</text:span></text:p></draw:text-box></draw:frame><draw:frame draw:style-name="gr3" draw:text-style-name="P6" svg:width="3.809cm" svg:height="0.952cm" svg:x="0.316cm" svg:y="9.521cm"><draw:text-box><text:p text:style-name="P6"><text:span text:style-name="T2">審查不通過</text:span></text:p></draw:text-box></draw:frame><draw:frame draw:style-name="gr3" draw:text-style-name="P4" svg:width="3.809cm" svg:height="3.174cm" svg:x="0.316cm" svg:y="11.109cm"><draw:text-box><text:p text:style-name="P4"><text:span text:style-name="T2">函復並檢還所檢附之正本資料</text:span></text:p></draw:text-box></draw:frame><draw:frame draw:style-name="gr3" draw:text-style-name="P5" svg:width="3.174cm" svg:height="0.952cm" svg:x="11.109cm" svg:y="9.521cm"><draw:text-box><text:p text:style-name="P5"><text:span text:style-name="T2">審查通過</text:span></text:p></draw:text-box></draw:frame><draw:frame draw:style-name="gr3" draw:text-style-name="P4" svg:width="3.174cm" svg:height="2.857cm" svg:x="11.109cm" svg:y="11.109cm"><draw:text-box><text:p text:style-name="P4"><text:span text:style-name="T2">通知５日內繳交許可執照費２０００元</text:span></text:p></draw:text-box></draw:frame><draw:frame draw:style-name="gr3" draw:text-style-name="P7" svg:width="3.174cm" svg:height="0.952cm" svg:x="11.109cm" svg:y="14.919cm"><draw:text-box><text:p text:style-name="P7"><text:span text:style-name="T2">執照費繳交</text:span></text:p></draw:text-box></draw:frame><draw:frame draw:style-name="gr3" draw:text-style-name="P5" svg:width="3.174cm" svg:height="0.952cm" svg:x="11.109cm" svg:y="16.506cm"><draw:text-box><text:p text:style-name="P5"><text:span text:style-name="T2">核發許可執照</text:span></text:p></draw:text-box></draw:frame><draw:line draw:style-name="gr4" draw:text-style-name="P3" svg:x1="7.301cm" svg:y1="8.571cm" svg:x2="7.301cm" svg:y2="9.522cm"><text:p/></draw:line><draw:line draw:style-name="gr4" draw:text-style-name="P3" svg:x1="6.029cm" svg:y1="9.841cm" svg:x2="4.126cm" svg:y2="9.841cm"><text:p/></draw:line><draw:line draw:style-name="gr4" draw:text-style-name="P3" svg:x1="2.223cm" svg:y1="10.476cm" svg:x2="2.223cm" svg:y2="11.109cm"><text:p/></draw:line><draw:line draw:style-name="gr4" draw:text-style-name="P3" svg:x1="8.89cm" svg:y1="9.841cm" svg:x2="11.111cm" svg:y2="9.841cm"><text:p/></draw:line><draw:line draw:style-name="gr4" draw:text-style-name="P3" svg:x1="12.7cm" svg:y1="10.476cm" svg:x2="12.7cm" svg:y2="11.109cm"><text:p/></draw:line><draw:line draw:style-name="gr4" draw:text-style-name="P3" svg:x1="12.7cm" svg:y1="13.968cm" svg:x2="12.7cm" svg:y2="14.919cm"><text:p/></draw:line><draw:line draw:style-name="gr4" draw:text-style-name="P3" svg:x1="12.7cm" svg:y1="15.873cm" svg:x2="12.7cm" svg:y2="16.506cm"><text:p/></draw:line><draw:line draw:style-name="gr4" draw:text-style-name="P3" svg:x1="7.301cm" svg:y1="1.268cm" svg:x2="7.301cm" svg:y2="2.219cm"><text:p/></draw:line><draw:line draw:style-name="gr4" draw:text-style-name="P3" svg:x1="7.301cm" svg:y1="6.031cm" svg:x2="7.301cm" svg:y2="6.982cm"><text:p/></draw:line></draw:g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害糾紛調處作業流程圖</dc:title>
    <meta:initial-creator>godmark</meta:initial-creator>
    <meta:creation-date>2006-09-18T10:49:00</meta:creation-date>
    <dc:creator>user</dc:creator>
    <dc:date>2008-06-06T09:17:00</dc:date>
    <meta:print-date>2006-09-18T15:16:00</meta:print-date>
    <meta:editing-cycles>7</meta:editing-cycles>
    <meta:editing-duration>PT10M</meta:editing-duration>
    <meta:document-statistic meta:table-count="0" meta:image-count="0" meta:object-count="0" meta:page-count="2" meta:paragraph-count="2" meta:word-count="20" meta:character-count="22"/>
    <meta:generator>OpenOffice/4.1.5$Win32 OpenOffice.org_project/415m1$Build-9789</meta:generator>
  </office:meta>
</office:document-meta>
</file>