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新細明體" svg:font-family="新細明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in" fo:margin-left="-0.3785in" fo:margin-top="0in" fo:margin-bottom="0in" table:align="left" style:writing-mode="lr-tb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0.371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 style:list-style-name="WWNum1">
      <style:paragraph-properties fo:line-height="0.3472in"/>
    </style:style>
    <style:style style:name="P3" style:family="paragraph" style:parent-style-name="Standard">
      <style:paragraph-properties fo:line-height="0.3472in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1945in" fo:margin-right="0in" fo:line-height="0.3472in" fo:text-indent="-0.1945in" style:auto-text-indent="false"/>
    </style:style>
    <style:style style:name="P5" style:family="paragraph" style:parent-style-name="Standard">
      <style:paragraph-properties fo:margin-left="0in" fo:margin-right="0in" fo:line-height="0.3472in" fo:text-indent="0.1945in" style:auto-text-indent="false"/>
    </style:style>
    <style:style style:name="P6" style:family="paragraph" style:parent-style-name="Standard">
      <style:paragraph-properties fo:margin-left="0in" fo:margin-right="0in" fo:line-height="0.3472in" fo:text-indent="0.778in" style:auto-text-indent="false"/>
    </style:style>
    <style:style style:name="P7" style:family="paragraph" style:parent-style-name="Standard">
      <style:paragraph-properties fo:margin-left="0.1929in" fo:margin-right="0in" fo:line-height="0.3472in" fo:text-indent="0in" style:auto-text-indent="false"/>
    </style:style>
    <style:style style:name="P8" style:family="paragraph" style:parent-style-name="Standard">
      <style:paragraph-properties fo:margin-left="0in" fo:margin-right="0in" fo:line-height="0.3472in" fo:text-indent="0.4862in" style:auto-text-indent="false"/>
    </style:style>
    <style:style style:name="P9" style:family="paragraph" style:parent-style-name="Standard">
      <style:paragraph-properties fo:margin-left="0.2917in" fo:margin-right="0in" fo:line-height="0.3472in" fo:text-indent="-0.2917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開發行為應否實施環境影響評估目的事業主管機關確認表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1.</text:span><text:span text:style-name="T3">目的事業主管機關：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2.是否已受理「開發行為應否實施環境影響評估開發單位自評表」所列開發行為之許可申請?</text:span></text:p>
            <text:p text:style-name="P5"><text:span text:style-name="T4">□是。自評表第</text:span><text:span text:style-name="T3">1~8項</text:span><text:span text:style-name="T4">所述內容是否與受理之申請內容相符? </text:span></text:p>
            <text:p text:style-name="P6"><text:span text:style-name="T4">□是。</text:span></text:p>
            <text:p text:style-name="P6"><text:span text:style-name="T4">□否，不符或未說明部分為_______________________________。</text:span></text:p>
            <text:p text:style-name="P7"><text:span text:style-name="T4">□否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3.</text:span><text:span text:style-name="T4"> 確認</text:span><text:span text:style-name="T3">開發單位於許可前是否先行實施開發行為?</text:span></text:p>
            <text:p text:style-name="P5"><text:span text:style-name="T3">□已確認開發單位未於許可前先行實施開發行為。</text:span></text:p>
            <text:p text:style-name="P5"><text:span text:style-name="T4">□</text:span><text:span text:style-name="T3">已確認開發單位於許可前已實施開發行為。</text:span></text:p>
            <text:p text:style-name="P5"><text:span text:style-name="T3"><text:s text:c="3"/>是否已依主管法令查</text:span><text:span text:style-name="T4">處? </text:span></text:p>
            <text:p text:style-name="P8"><text:span text:style-name="T4">□是，說明：______________________________________________。</text:span></text:p>
            <text:p text:style-name="P8"><text:span text:style-name="T4">□</text:span><text:span text:style-name="T3">否，說明後續如何處理</text:span><text:span text:style-name="T4">：__________________________________。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4.</text:span><text:span text:style-name="T3"> 目的事業主管機關認為本案是否應實施環境影響評估：（認定結果本局將再確認）</text:span></text:p>
            <text:list xml:id="list3693109078" text:style-name="WWNum1">
              <text:list-item>
                <text:list>
                  <text:list-item>
                    <text:p text:style-name="P2"><text:span text:style-name="T4">應實施環境影響評估（依據「開發行為應實施環境影響評估細目及範圍認定標準」第__條第__項第__款第__目規定）。</text:span></text:p>
                  </text:list-item>
                  <text:list-item>
                    <text:p text:style-name="P2"><text:span text:style-name="T4">免實施環境影響評估（依據「開發行為應實施環境影響評估細目及範圍認定標準」第__條第__項第__款規定）。</text:span></text:p>
                  </text:list-item>
                  <text:list-item>
                    <text:p text:style-name="P2"><text:span text:style-name="T4">無法判定，理由說明：（理由如為資料不齊，請先要求開發單位補充） </text:span><text:span text:style-name="T3">_____________________________________________________</text:span></text:p>
                  </text:list-item>
                </text:list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1"><text:span text:style-name="T3">5.其他事項說明:</text:span></text:p>
            <text:p text:style-name="P3"/>
            <text:p text:style-name="P3"/>
          </table:table-cell>
        </table:table-row>
      </table:table>
      <text:p text:style-name="Standard"><text:span text:style-name="T5">目的事業主管機關（用印）</text:span></text:p>
      <text:p text:style-name="Standard"><text:span text:style-name="T5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新細明體" svg:font-family="新細明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1in" fo:margin-left="1.25in" fo:margin-right="1.25in" style:writing-mode="lr-tb" style:layout-grid-color="#c0c0c0" style:layout-grid-lines="39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發行為相關事項目的事業主管機關確認表</dc:title>
    <meta:initial-creator>yhschang</meta:initial-creator>
    <dc:creator>ASUS</dc:creator>
    <meta:editing-cycles>3</meta:editing-cycles>
    <meta:print-date>2013-10-07T05:59:00</meta:print-date>
    <meta:creation-date>2022-12-20T13:00:00</meta:creation-date>
    <dc:date>2022-12-20T13:00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1" meta:paragraph-count="20" meta:word-count="419" meta:character-count="627" meta:non-whitespace-character-count="593"/>
    <meta:user-defined meta:name="AppVersion">16.0000</meta:user-defined>
    <meta:user-defined meta:name="Company">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