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style:writing-mode="lr-tb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1.007cm" svg:y="-0.288cm" svg:width="1.905cm" svg:height="2.013cm" draw:z-index="0"><draw:text-box><text:p text:style-name="P1">設立</text:p><text:p text:style-name="P1">變更</text:p><text:p text:style-name="Standard"/><text:p text:style-name="Standard"/><text:p text:style-name="Standard"/><text:p text:style-name="Standard"/><text:p text:style-name="Standard"/></draw:text-box></draw:frame><draw:custom-shape text:anchor-type="char" draw:z-index="2" draw:style-name="gr1" draw:text-style-name="P7" svg:width="0.636cm" svg:height="0.576cm" svg:x="10.583cm" svg:y="0.86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7" svg:width="0.636cm" svg:height="0.576cm" svg:x="10.583cm" svg:y="0cm"><text:p/><draw:enhanced-geometry svg:viewBox="0 0 21600 21600" draw:type="rectangle" draw:enhanced-path="M 0 0 L 21600 0 21600 21600 0 21600 0 0 Z N"/></draw:custom-shape><text:span text:style-name="T1">營利事業登記</text:span><text:span text:style-name="T2"> <text:s text:c="9"/></text:span><text:span text:style-name="T1">申請書（環保審查）</text:span><text:span text:style-name="T2"> <text:s text:c="2"/></text:span></text:p>
      <text:p text:style-name="P2"><text:s text:c="5"/></text:p>
      <text:p text:style-name="P4">主旨：（ <text:s text:c="31"/>）為申請營利事業登記許可，就環保審查部分，請 <text:s/>貴局依相關法令規定審查。</text:p>
      <text:p text:style-name="P3">說明：檢附左列基本文件 </text:p>
      <text:p text:style-name="P5">１． <text:s/>貴局申請書乙份。</text:p>
      <text:p text:style-name="P5">２．城鄉發展局工商課營利事業登記申請表影本乙份（請加蓋事業大小章）。</text:p>
      <text:p text:style-name="P5">３．空氣污染防制切結書乙式二份（加提空氣污染防制措施說明）。</text:p>
      <text:p text:style-name="P5">４．水污染防治切結書乙式二分（加提水污染防治措施說明）。</text:p>
      <text:p text:style-name="P5">５．廢棄物清理切結書乙式二皆（加提廢棄物清除、處理方式說明）。</text:p>
      <text:p text:style-name="P5">此致</text:p>
      <text:p text:style-name="P3">花蓮縣環境保護局</text:p>
      <text:p text:style-name="P3"/>
      <text:p text:style-name="P3"><text:s text:c="22"/>事業名稱： <text:s text:c="39"/>（簽章）</text:p>
      <text:p text:style-name="P3"><text:s text:c="22"/>負責人： <text:s text:c="41"/>（簽章）</text:p>
      <text:p text:style-name="P3"><text:s text:c="22"/>事業地址：</text:p>
      <text:p text:style-name="P3"><text:s text:c="22"/>公文通訊地址：</text:p>
      <text:p text:style-name="P3"><text:s text:c="22"/>聯絡人：</text:p>
      <text:p text:style-name="P3"><text:s text:c="22"/>電 <text:s/>話：</text:p>
      <text:p text:style-name="P3"><text:s text:c="18"/>中 <text:s text:c="4"/>華 <text:s text:c="4"/>民 <text:s text:c="4"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style:font-name="標楷體" fo:font-size="14pt" style:font-name-asian="標楷體" style:font-size-asian="14pt" style:font-name-complex="Verdan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9cm" fo:margin-left="2.17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……………………………</dc:title>
    <meta:initial-creator>花蓮縣環保局</meta:initial-creator>
    <meta:creation-date>2005-01-04T11:21:00</meta:creation-date>
    <dc:creator>user</dc:creator>
    <dc:date>2005-01-04T11:21:00</dc:date>
    <meta:print-date>2005-01-04T11:08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254" meta:character-count="588"/>
    <meta:generator>OpenOffice/4.1.5$Win32 OpenOffice.org_project/415m1$Build-9789</meta:generator>
  </office:meta>
</office:document-meta>
</file>