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特粗黑體" svg:font-family="華康特粗黑體"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楷書體W5" svg:font-family="華康楷書體W5" style:font-family-generic="system" style:font-pitch="variable"/>
    <style:font-face style:name="華康特粗黑體1" svg:font-family="華康特粗黑體" style:font-family-generic="system" style:font-pitch="variable"/>
    <style:font-face style:name="華康粗圓體" svg:font-family="華康粗圓體" style:font-family-generic="system" style:font-pitch="variable"/>
    <style:font-face style:name="華康隸書體" svg:font-family="華康隸書體" style:font-family-generic="system" style:font-pitch="variable"/>
  </office:font-face-decls>
  <office:automatic-styles>
    <style:style style:name="表格1" style:family="table">
      <style:table-properties style:width="18.203cm" fo:margin-top="0cm" fo:margin-bottom="0cm" table:align="center" style:writing-mode="lr-tb"/>
    </style:style>
    <style:style style:name="表格1.A" style:family="table-column">
      <style:table-column-properties style:column-width="5.352cm"/>
    </style:style>
    <style:style style:name="表格1.B" style:family="table-column">
      <style:table-column-properties style:column-width="1.408cm"/>
    </style:style>
    <style:style style:name="表格1.C" style:family="table-column">
      <style:table-column-properties style:column-width="0.115cm"/>
    </style:style>
    <style:style style:name="表格1.D" style:family="table-column">
      <style:table-column-properties style:column-width="1.517cm"/>
    </style:style>
    <style:style style:name="表格1.E" style:family="table-column">
      <style:table-column-properties style:column-width="1.626cm"/>
    </style:style>
    <style:style style:name="表格1.F" style:family="table-column">
      <style:table-column-properties style:column-width="1.647cm"/>
    </style:style>
    <style:style style:name="表格1.H" style:family="table-column">
      <style:table-column-properties style:column-width="1.579cm"/>
    </style:style>
    <style:style style:name="表格1.I" style:family="table-column">
      <style:table-column-properties style:column-width="0.051cm"/>
    </style:style>
    <style:style style:name="表格1.K" style:family="table-column">
      <style:table-column-properties style:column-width="1.655cm"/>
    </style:style>
    <style:style style:name="表格1.1" style:family="table-row">
      <style:table-row-properties style:keep-together="false" fo:keep-together="always"/>
    </style:style>
    <style:style style:name="表格1.A1" style:family="table-cell">
      <style:table-cell-properties fo:padding-left="0.049cm" fo:padding-right="0.049cm" fo:padding-top="0cm" fo:padding-bottom="0cm" fo:border="0.018cm solid #00000a"/>
    </style:style>
    <style:style style:name="表格1.B1" style:family="table-cell">
      <style:table-cell-properties style:vertical-align="middle" fo:padding-left="0.049cm" fo:padding-right="0.049cm" fo:padding-top="0cm" fo:padding-bottom="0cm" fo:border="0.018cm solid #00000a"/>
    </style:style>
    <style:style style:name="表格1.A2" style:family="table-cell">
      <style:table-cell-properties fo:padding-left="0.049cm" fo:padding-right="0.049cm" fo:padding-top="0cm" fo:padding-bottom="0cm" fo:border-left="0.018cm solid #00000a" fo:border-right="0.026cm solid #00000a" fo:border-top="0.018cm solid #00000a" fo:border-bottom="0.026cm solid #00000a"/>
    </style:style>
    <style:style style:name="表格1.B2" style:family="table-cell">
      <style:table-cell-properties fo:padding-left="0.049cm" fo:padding-right="0.049cm" fo:padding-top="0cm" fo:padding-bottom="0cm" fo:border-left="0.026cm solid #00000a" fo:border-right="0.018cm solid #00000a" fo:border-top="0.018cm solid #00000a" fo:border-bottom="0.026cm solid #00000a"/>
    </style:style>
    <style:style style:name="表格1.3" style:family="table-row">
      <style:table-row-properties style:min-row-height="0.854cm" style:keep-together="false" fo:keep-together="always"/>
    </style:style>
    <style:style style:name="表格1.A3" style:family="table-cell">
      <style:table-cell-properties fo:padding-left="0.049cm" fo:padding-right="0.049cm" fo:padding-top="0cm" fo:padding-bottom="0cm" fo:border-left="0.018cm solid #00000a" fo:border-right="0.026cm solid #00000a" fo:border-top="0.026cm solid #00000a" fo:border-bottom="0.026cm solid #00000a"/>
    </style:style>
    <style:style style:name="表格1.B3" style:family="table-cell">
      <style:table-cell-properties fo:padding-left="0.049cm" fo:padding-right="0.049cm" fo:padding-top="0cm" fo:padding-bottom="0cm" fo:border-left="0.026cm solid #00000a" fo:border-right="0.018cm solid #00000a" fo:border-top="0.026cm solid #00000a" fo:border-bottom="0.026cm solid #00000a"/>
    </style:style>
    <style:style style:name="表格1.A7" style:family="table-cell">
      <style:table-cell-properties style:vertical-align="middle" fo:padding-left="0.049cm" fo:padding-right="0.049cm" fo:padding-top="0cm" fo:padding-bottom="0cm" fo:border-left="0.018cm solid #00000a" fo:border-right="0.026cm solid #00000a" fo:border-top="0.026cm solid #00000a" fo:border-bottom="0.026cm solid #00000a"/>
    </style:style>
    <style:style style:name="表格1.D7" style:family="table-cell">
      <style:table-cell-properties style:vertical-align="middle" fo:padding-left="0.049cm" fo:padding-right="0.049cm" fo:padding-top="0cm" fo:padding-bottom="0cm" fo:border-left="0.026cm solid #00000a" fo:border-right="0.018cm solid #00000a" fo:border-top="0.026cm solid #00000a" fo:border-bottom="0.026cm solid #00000a"/>
    </style:style>
    <style:style style:name="表格1.14" style:family="table-row">
      <style:table-row-properties style:keep-together="true" fo:keep-together="auto"/>
    </style:style>
    <style:style style:name="表格1.17" style:family="table-row">
      <style:table-row-properties style:min-row-height="0.868cm" style:keep-together="true" fo:keep-together="auto"/>
    </style:style>
    <style:style style:name="表格1.18" style:family="table-row">
      <style:table-row-properties style:min-row-height="0.93cm" style:keep-together="false" fo:keep-together="always"/>
    </style:style>
    <style:style style:name="表格2" style:family="table">
      <style:table-properties style:width="18.221cm" fo:margin-top="0cm" fo:margin-bottom="0cm" table:align="center" style:writing-mode="lr-tb"/>
    </style:style>
    <style:style style:name="表格2.A" style:family="table-column">
      <style:table-column-properties style:column-width="1.171cm"/>
    </style:style>
    <style:style style:name="表格2.B" style:family="table-column">
      <style:table-column-properties style:column-width="2.473cm"/>
    </style:style>
    <style:style style:name="表格2.C" style:family="table-column">
      <style:table-column-properties style:column-width="2.155cm"/>
    </style:style>
    <style:style style:name="表格2.D" style:family="table-column">
      <style:table-column-properties style:column-width="1.489cm"/>
    </style:style>
    <style:style style:name="表格2.E" style:family="table-column">
      <style:table-column-properties style:column-width="3.152cm"/>
    </style:style>
    <style:style style:name="表格2.F" style:family="table-column">
      <style:table-column-properties style:column-width="0.492cm"/>
    </style:style>
    <style:style style:name="表格2.G" style:family="table-column">
      <style:table-column-properties style:column-width="3.004cm"/>
    </style:style>
    <style:style style:name="表格2.H" style:family="table-column">
      <style:table-column-properties style:column-width="0.64cm"/>
    </style:style>
    <style:style style:name="表格2.1" style:family="table-row">
      <style:table-row-properties style:min-row-height="0.46cm" style:keep-together="false" fo:keep-together="always"/>
    </style:style>
    <style:style style:name="表格2.A1" style:family="table-cell">
      <style:table-cell-properties fo:background-color="#eeece1" fo:padding-left="0.049cm" fo:padding-right="0.049cm" fo:padding-top="0cm" fo:padding-bottom="0cm" fo:border-left="0.018cm solid #00000a" fo:border-right="0.018cm solid #00000a" fo:border-top="0.018cm solid #00000a" fo:border-bottom="0.026cm solid #00000a">
        <style:background-image/>
      </style:table-cell-properties>
    </style:style>
    <style:style style:name="表格2.B1" style:family="table-cell">
      <style:table-cell-properties fo:background-color="#f2f2f2" fo:padding-left="0.049cm" fo:padding-right="0.049cm" fo:padding-top="0cm" fo:padding-bottom="0cm" fo:border="0.018cm solid #00000a">
        <style:background-image/>
      </style:table-cell-properties>
    </style:style>
    <style:style style:name="表格2.2" style:family="table-row">
      <style:table-row-properties style:keep-together="false" fo:keep-together="always"/>
    </style:style>
    <style:style style:name="表格2.A2" style:family="table-cell">
      <style:table-cell-properties fo:background-color="#eeece1"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2.B2" style:family="table-cell">
      <style:table-cell-properties fo:background-color="#ffffff" fo:padding-left="0.049cm" fo:padding-right="0.049cm" fo:padding-top="0cm" fo:padding-bottom="0cm" fo:border="0.018cm solid #00000a">
        <style:background-image/>
      </style:table-cell-properties>
    </style:style>
    <style:style style:name="表格2.5" style:family="table-row">
      <style:table-row-properties style:min-row-height="0.727cm" style:keep-together="false" fo:keep-together="always"/>
    </style:style>
    <style:style style:name="表格2.E5" style:family="table-cell">
      <style:table-cell-properties style:vertical-align="middle" fo:padding-left="0.049cm" fo:padding-right="0.049cm" fo:padding-top="0cm" fo:padding-bottom="0cm" fo:border="0.018cm solid #00000a"/>
    </style:style>
    <style:style style:name="表格2.C6" style:family="table-cell">
      <style:table-cell-properties fo:background-color="#f2f2f2" fo:padding-left="0.049cm" fo:padding-right="0.049cm" fo:padding-top="0cm" fo:padding-bottom="0cm" fo:border-left="0.018cm solid #00000a" fo:border-right="0.018cm solid #00000a" fo:border-top="0.018cm solid #00000a" fo:border-bottom="0.026cm solid #00000a">
        <style:background-image/>
      </style:table-cell-properties>
    </style:style>
    <style:style style:name="表格2.E6" style:family="table-cell">
      <style:table-cell-properties fo:padding-left="0.049cm" fo:padding-right="0.049cm" fo:padding-top="0cm" fo:padding-bottom="0cm" fo:border="0.018cm solid #00000a"/>
    </style:style>
    <style:style style:name="表格2.C7" style:family="table-cell">
      <style:table-cell-properties fo:background-color="#f2f2f2"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2.8" style:family="table-row">
      <style:table-row-properties style:min-row-height="0.205cm" style:keep-together="false" fo:keep-together="always"/>
    </style:style>
    <style:style style:name="表格2.A8" style:family="table-cell">
      <style:table-cell-properties fo:background-color="#eeece1" fo:padding-left="0.049cm" fo:padding-right="0.049cm" fo:padding-top="0cm" fo:padding-bottom="0cm" fo:border-left="0.018cm solid #00000a" fo:border-right="0.018cm solid #00000a" fo:border-top="0.026cm solid #00000a" fo:border-bottom="0.018cm solid #00000a">
        <style:background-image/>
      </style:table-cell-properties>
    </style:style>
    <style:style style:name="表格2.C8" style:family="table-cell">
      <style:table-cell-properties fo:background-color="#f2f2f2" fo:padding-left="0.049cm" fo:padding-right="0.049cm" fo:padding-top="0cm" fo:padding-bottom="0cm" fo:border-left="0.018cm solid #00000a" fo:border-right="0.018cm solid #00000a" fo:border-top="0.026cm solid #00000a" fo:border-bottom="0.018cm solid #00000a">
        <style:background-image/>
      </style:table-cell-properties>
    </style:style>
    <style:style style:name="表格2.C15" style:family="table-cell">
      <style:table-cell-properties fo:background-color="#eaf1dd"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2.E15" style:family="table-cell">
      <style:table-cell-properties fo:padding-left="0.049cm" fo:padding-right="0.049cm" fo:padding-top="0cm" fo:padding-bottom="0cm" fo:border-left="0.018cm solid #00000a" fo:border-right="0.018cm solid #00000a" fo:border-top="0.026cm solid #00000a" fo:border-bottom="0.018cm solid #00000a"/>
    </style:style>
    <style:style style:name="表格2.C16" style:family="table-cell">
      <style:table-cell-properties style:vertical-align="middle" fo:background-color="#eaf1dd"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2.E18" style:family="table-cell">
      <style:table-cell-properties fo:padding-left="0.049cm" fo:padding-right="0.049cm" fo:padding-top="0cm" fo:padding-bottom="0cm" fo:border-left="0.018cm solid #00000a" fo:border-right="0.018cm solid #00000a" fo:border-top="0.026cm solid #00000a" fo:border-bottom="0.026cm solid #00000a"/>
    </style:style>
    <style:style style:name="表格2.19" style:family="table-row">
      <style:table-row-properties style:min-row-height="0.653cm" style:keep-together="false" fo:keep-together="always"/>
    </style:style>
    <style:style style:name="表格2.E19" style:family="table-cell">
      <style:table-cell-properties fo:background-color="#ffffff"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2.20" style:family="table-row">
      <style:table-row-properties style:min-row-height="0.651cm" style:keep-together="false" fo:keep-together="always"/>
    </style:style>
    <style:style style:name="表格2.C21" style:family="table-cell">
      <style:table-cell-properties style:vertical-align="middle" fo:background-color="#ffffff"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3" style:family="table">
      <style:table-properties style:width="18.2cm" fo:margin-top="0cm" fo:margin-bottom="0cm" fo:break-before="page" table:align="center" style:writing-mode="lr-tb"/>
    </style:style>
    <style:style style:name="表格3.A" style:family="table-column">
      <style:table-column-properties style:column-width="1.168cm"/>
    </style:style>
    <style:style style:name="表格3.B" style:family="table-column">
      <style:table-column-properties style:column-width="1.266cm"/>
    </style:style>
    <style:style style:name="表格3.C" style:family="table-column">
      <style:table-column-properties style:column-width="2.993cm"/>
    </style:style>
    <style:style style:name="表格3.D" style:family="table-column">
      <style:table-column-properties style:column-width="2.514cm"/>
    </style:style>
    <style:style style:name="表格3.E" style:family="table-column">
      <style:table-column-properties style:column-width="1.744cm"/>
    </style:style>
    <style:style style:name="表格3.F" style:family="table-column">
      <style:table-column-properties style:column-width="2.447cm"/>
    </style:style>
    <style:style style:name="表格3.G" style:family="table-column">
      <style:table-column-properties style:column-width="0.314cm"/>
    </style:style>
    <style:style style:name="表格3.1" style:family="table-row">
      <style:table-row-properties style:min-row-height="0.727cm" style:keep-together="false" fo:keep-together="always"/>
    </style:style>
    <style:style style:name="表格3.A1" style:family="table-cell">
      <style:table-cell-properties fo:background-color="#eeece1" fo:padding-left="0.049cm" fo:padding-right="0.049cm" fo:padding-top="0cm" fo:padding-bottom="0cm" fo:border-left="0.018cm solid #00000a" fo:border-right="0.018cm solid #00000a" fo:border-top="0.053cm solid #00000a" fo:border-bottom="0.026cm solid #00000a">
        <style:background-image/>
      </style:table-cell-properties>
    </style:style>
    <style:style style:name="表格3.B1" style:family="table-cell">
      <style:table-cell-properties fo:background-color="#f2f2f2" fo:padding-left="0.049cm" fo:padding-right="0.049cm" fo:padding-top="0cm" fo:padding-bottom="0cm" fo:border-left="0.018cm solid #00000a" fo:border-right="0.018cm solid #00000a" fo:border-top="0.053cm solid #00000a" fo:border-bottom="0.026cm solid #00000a">
        <style:background-image/>
      </style:table-cell-properties>
    </style:style>
    <style:style style:name="表格3.C1" style:family="table-cell">
      <style:table-cell-properties fo:background-color="#eaf1dd" fo:padding-left="0.049cm" fo:padding-right="0.049cm" fo:padding-top="0cm" fo:padding-bottom="0cm" fo:border-left="0.018cm solid #00000a" fo:border-right="0.018cm solid #00000a" fo:border-top="0.053cm solid #00000a" fo:border-bottom="0.018cm solid #00000a">
        <style:background-image/>
      </style:table-cell-properties>
    </style:style>
    <style:style style:name="表格3.D1" style:family="table-cell">
      <style:table-cell-properties fo:padding-left="0.049cm" fo:padding-right="0.049cm" fo:padding-top="0cm" fo:padding-bottom="0cm" fo:border-left="0.018cm solid #00000a" fo:border-right="0.018cm solid #00000a" fo:border-top="0.053cm solid #00000a" fo:border-bottom="0.018cm solid #00000a"/>
    </style:style>
    <style:style style:name="表格3.A2" style:family="table-cell">
      <style:table-cell-properties fo:background-color="#eeece1"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3.B2" style:family="table-cell">
      <style:table-cell-properties fo:background-color="#f2f2f2"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3.C2" style:family="table-cell">
      <style:table-cell-properties fo:background-color="#eaf1dd" fo:padding-left="0.049cm" fo:padding-right="0.049cm" fo:padding-top="0cm" fo:padding-bottom="0cm" fo:border-left="0.018cm solid #00000a" fo:border-right="0.018cm solid #00000a" fo:border-top="0.026cm solid #00000a" fo:border-bottom="0.018cm solid #00000a">
        <style:background-image/>
      </style:table-cell-properties>
    </style:style>
    <style:style style:name="表格3.D2" style:family="table-cell">
      <style:table-cell-properties fo:padding-left="0.049cm" fo:padding-right="0.049cm" fo:padding-top="0cm" fo:padding-bottom="0cm" fo:border-left="0.018cm solid #00000a" fo:border-right="0.018cm solid #00000a" fo:border-top="0.026cm solid #00000a" fo:border-bottom="0.018cm solid #00000a"/>
    </style:style>
    <style:style style:name="表格3.H3" style:family="table-cell">
      <style:table-cell-properties fo:padding-left="0.049cm" fo:padding-right="0.049cm" fo:padding-top="0cm" fo:padding-bottom="0cm" fo:border="0.018cm solid #00000a"/>
    </style:style>
    <style:style style:name="表格3.4" style:family="table-row">
      <style:table-row-properties style:min-row-height="1.134cm" style:keep-together="false" fo:keep-together="always"/>
    </style:style>
    <style:style style:name="表格3.C4" style:family="table-cell">
      <style:table-cell-properties style:vertical-align="middle" fo:background-color="#eaf1dd" fo:padding-left="0.049cm" fo:padding-right="0.049cm" fo:padding-top="0cm" fo:padding-bottom="0cm" fo:border-left="0.018cm solid #00000a" fo:border-right="0.018cm solid #00000a" fo:border-top="0.018cm solid #00000a" fo:border-bottom="0.026cm solid #00000a">
        <style:background-image/>
      </style:table-cell-properties>
    </style:style>
    <style:style style:name="表格3.D4" style:family="table-cell">
      <style:table-cell-properties style:vertical-align="middle" fo:background-color="#ffffff" fo:padding-left="0.049cm" fo:padding-right="0.049cm" fo:padding-top="0cm" fo:padding-bottom="0cm" fo:border-left="0.018cm solid #00000a" fo:border-right="0.018cm solid #00000a" fo:border-top="0.026cm solid #00000a" fo:border-bottom="0.018cm solid #00000a">
        <style:background-image/>
      </style:table-cell-properties>
    </style:style>
    <style:style style:name="表格3.H4" style:family="table-cell">
      <style:table-cell-properties fo:background-color="#ffffff" fo:padding-left="0.049cm" fo:padding-right="0.049cm" fo:padding-top="0cm" fo:padding-bottom="0cm" fo:border-left="0.018cm solid #00000a" fo:border-right="0.018cm solid #00000a" fo:border-top="0.026cm solid #00000a" fo:border-bottom="0.018cm solid #00000a">
        <style:background-image/>
      </style:table-cell-properties>
    </style:style>
    <style:style style:name="表格3.5" style:family="table-row">
      <style:table-row-properties style:min-row-height="0.997cm" style:keep-together="false" fo:keep-together="always"/>
    </style:style>
    <style:style style:name="表格3.C5" style:family="table-cell">
      <style:table-cell-properties fo:background-color="#eaf1dd"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3.D5"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6" style:family="table-row">
      <style:table-row-properties style:min-row-height="1.693cm" style:keep-together="false" fo:keep-together="always"/>
    </style:style>
    <style:style style:name="表格3.D6"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0.026cm solid #00000a">
        <style:background-image/>
      </style:table-cell-properties>
    </style:style>
    <style:style style:name="表格3.E6" style:family="table-cell">
      <style:table-cell-properties fo:background-color="#ffffff" fo:padding-left="0.049cm" fo:padding-right="0.049cm" fo:padding-top="0cm" fo:padding-bottom="0cm" fo:border="0.018cm solid #00000a">
        <style:background-image/>
      </style:table-cell-properties>
    </style:style>
    <style:style style:name="表格3.7" style:family="table-row">
      <style:table-row-properties style:min-row-height="0.915cm" style:keep-together="false" fo:keep-together="always"/>
    </style:style>
    <style:style style:name="表格3.9" style:family="table-row">
      <style:table-row-properties style:min-row-height="0.508cm" style:keep-together="false" fo:keep-together="always"/>
    </style:style>
    <style:style style:name="表格3.C11" style:family="table-cell">
      <style:table-cell-properties style:vertical-align="middle" fo:padding-left="0.049cm" fo:padding-right="0.049cm" fo:padding-top="0cm" fo:padding-bottom="0cm" fo:border-left="0.018cm solid #00000a" fo:border-right="0.018cm solid #00000a" fo:border-top="0.018cm solid #00000a" fo:border-bottom="0.026cm solid #00000a"/>
    </style:style>
    <style:style style:name="表格3.14" style:family="table-row">
      <style:table-row-properties style:min-row-height="0.254cm" style:keep-together="false" fo:keep-together="always"/>
    </style:style>
    <style:style style:name="表格3.C14" style:family="table-cell">
      <style:table-cell-properties fo:background-color="#ffffff"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3.B15" style:family="table-cell">
      <style:table-cell-properties fo:background-color="#f2f2f2" fo:padding-left="0.049cm" fo:padding-right="0.049cm" fo:padding-top="0cm" fo:padding-bottom="0cm" fo:border-left="0.018cm solid #00000a" fo:border-right="0.018cm solid #00000a" fo:border-top="0.026cm solid #00000a" fo:border-bottom="0.018cm solid #00000a">
        <style:background-image/>
      </style:table-cell-properties>
    </style:style>
    <style:style style:name="表格3.A16" style:family="table-cell">
      <style:table-cell-properties fo:background-color="#eeece1" fo:padding-left="0.049cm" fo:padding-right="0.049cm" fo:padding-top="0cm" fo:padding-bottom="0cm" fo:border="0.018cm solid #00000a">
        <style:background-image/>
      </style:table-cell-properties>
    </style:style>
    <style:style style:name="表格3.17" style:family="table-row">
      <style:table-row-properties style:min-row-height="3.597cm" style:keep-together="false" fo:keep-together="always"/>
    </style:style>
    <style:style style:name="表格4" style:family="table">
      <style:table-properties style:width="17.803cm" fo:margin-left="-0.049cm" fo:margin-top="0cm" fo:margin-bottom="0cm" table:align="left" style:writing-mode="lr-tb"/>
    </style:style>
    <style:style style:name="表格4.A" style:family="table-column">
      <style:table-column-properties style:column-width="17.803cm"/>
    </style:style>
    <style:style style:name="表格4.1" style:family="table-row">
      <style:table-row-properties style:min-row-height="17.45cm" style:keep-together="false" fo:keep-together="always"/>
    </style:style>
    <style:style style:name="表格4.A1" style:family="table-cell">
      <style:table-cell-properties style:border-line-width="0.002cm 0.035cm 0.002cm" fo:padding-left="0.049cm" fo:padding-right="0.049cm" fo:padding-top="0cm" fo:padding-bottom="0cm" fo:border="0.039cm double #00000a"/>
    </style:style>
    <style:style style:name="表格5" style:family="table">
      <style:table-properties style:width="18.302cm" fo:margin-left="-0.049cm" fo:margin-top="0cm" fo:margin-bottom="0cm" table:align="left" style:writing-mode="lr-tb"/>
    </style:style>
    <style:style style:name="表格5.A" style:family="table-column">
      <style:table-column-properties style:column-width="18.302cm"/>
    </style:style>
    <style:style style:name="表格5.1" style:family="table-row">
      <style:table-row-properties style:min-row-height="24.192cm" style:keep-together="false" fo:keep-together="always"/>
    </style:style>
    <style:style style:name="表格5.A1" style:family="table-cell">
      <style:table-cell-properties style:border-line-width="0.002cm 0.035cm 0.002cm" fo:padding-left="0.049cm" fo:padding-right="0.049cm" fo:padding-top="0cm" fo:padding-bottom="0cm" fo:border="0.039cm double #00000a"/>
    </style:style>
    <style:style style:name="表格6" style:family="table">
      <style:table-properties style:width="17.552cm" fo:margin-left="-0.049cm" fo:margin-top="0cm" fo:margin-bottom="0cm" table:align="left" style:writing-mode="lr-tb"/>
    </style:style>
    <style:style style:name="表格6.A" style:family="table-column">
      <style:table-column-properties style:column-width="1.752cm"/>
    </style:style>
    <style:style style:name="表格6.B" style:family="table-column">
      <style:table-column-properties style:column-width="1.173cm"/>
    </style:style>
    <style:style style:name="表格6.C" style:family="table-column">
      <style:table-column-properties style:column-width="0.074cm"/>
    </style:style>
    <style:style style:name="表格6.D" style:family="table-column">
      <style:table-column-properties style:column-width="2.252cm"/>
    </style:style>
    <style:style style:name="表格6.E" style:family="table-column">
      <style:table-column-properties style:column-width="4.5cm"/>
    </style:style>
    <style:style style:name="表格6.F" style:family="table-column">
      <style:table-column-properties style:column-width="4.549cm"/>
    </style:style>
    <style:style style:name="表格6.1" style:family="table-row">
      <style:table-row-properties style:min-row-height="1.177cm" style:keep-together="false" fo:keep-together="always"/>
    </style:style>
    <style:style style:name="表格6.A1" style:family="table-cell">
      <style:table-cell-properties style:vertical-align="middle" fo:padding-left="0.049cm" fo:padding-right="0.049cm" fo:padding-top="0cm" fo:padding-bottom="0cm" fo:border="0.018cm solid #00000a"/>
    </style:style>
    <style:style style:name="表格6.3" style:family="table-row">
      <style:table-row-properties style:min-row-height="1.549cm" style:keep-together="false" fo:keep-together="always"/>
    </style:style>
    <style:style style:name="表格6.A3" style:family="table-cell">
      <style:table-cell-properties fo:background-color="#eeece1" fo:padding-left="0.049cm" fo:padding-right="0.049cm" fo:padding-top="0cm" fo:padding-bottom="0cm" fo:border-left="0.018cm solid #00000a" fo:border-right="0.018cm solid #00000a" fo:border-top="0.018cm solid #00000a" fo:border-bottom="0.026cm solid #00000a">
        <style:background-image/>
      </style:table-cell-properties>
    </style:style>
    <style:style style:name="表格6.E3" style:family="table-cell">
      <style:table-cell-properties fo:padding-left="0.049cm" fo:padding-right="0.049cm" fo:padding-top="0cm" fo:padding-bottom="0cm" fo:border="0.018cm solid #00000a"/>
    </style:style>
    <style:style style:name="表格6.4" style:family="table-row">
      <style:table-row-properties style:min-row-height="0.781cm" style:keep-together="false" fo:keep-together="always"/>
    </style:style>
    <style:style style:name="表格6.A4" style:family="table-cell">
      <style:table-cell-properties fo:background-color="#eeece1"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6.B4" style:family="table-cell">
      <style:table-cell-properties fo:background-color="#f2f2f2" fo:padding-left="0.049cm" fo:padding-right="0.049cm" fo:padding-top="0cm" fo:padding-bottom="0cm" fo:border-left="0.018cm solid #00000a" fo:border-right="0.018cm solid #00000a" fo:border-top="0.026cm solid #00000a" fo:border-bottom="0.018cm solid #00000a">
        <style:background-image/>
      </style:table-cell-properties>
    </style:style>
    <style:style style:name="表格6.5" style:family="table-row">
      <style:table-row-properties style:min-row-height="1.524cm" style:keep-together="false" fo:keep-together="always"/>
    </style:style>
    <style:style style:name="表格6.B5" style:family="table-cell">
      <style:table-cell-properties fo:background-color="#f2f2f2" fo:padding-left="0.049cm" fo:padding-right="0.049cm" fo:padding-top="0cm" fo:padding-bottom="0cm" fo:border-left="0.018cm solid #00000a" fo:border-right="0.018cm solid #00000a" fo:border-top="0.018cm solid #00000a" fo:border-bottom="0.026cm solid #00000a">
        <style:background-image/>
      </style:table-cell-properties>
    </style:style>
    <style:style style:name="表格6.D5" style:family="table-cell">
      <style:table-cell-properties fo:background-color="#e5dfec" fo:padding-left="0.049cm" fo:padding-right="0.049cm" fo:padding-top="0cm" fo:padding-bottom="0cm" fo:border="0.018cm solid #00000a">
        <style:background-image/>
      </style:table-cell-properties>
    </style:style>
    <style:style style:name="表格6.E5" style:family="table-cell">
      <style:table-cell-properties fo:padding-left="0.049cm" fo:padding-right="0.049cm" fo:padding-top="0cm" fo:padding-bottom="0cm" fo:border-left="0.018cm solid #00000a" fo:border-right="0.018cm solid #00000a" fo:border-top="0.018cm solid #00000a" fo:border-bottom="0.026cm solid #00000a"/>
    </style:style>
    <style:style style:name="表格6.6" style:family="table-row">
      <style:table-row-properties style:min-row-height="0.097cm" style:keep-together="false" fo:keep-together="always"/>
    </style:style>
    <style:style style:name="表格6.B6" style:family="table-cell">
      <style:table-cell-properties fo:background-color="#f2f2f2"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6.E6" style:family="table-cell">
      <style:table-cell-properties fo:padding-left="0.049cm" fo:padding-right="0.049cm" fo:padding-top="0cm" fo:padding-bottom="0cm" fo:border-left="0.018cm solid #00000a" fo:border-right="0.018cm solid #00000a" fo:border-top="0.026cm solid #00000a" fo:border-bottom="0.026cm solid #00000a"/>
    </style:style>
    <style:style style:name="表格6.8" style:family="table-row">
      <style:table-row-properties style:min-row-height="2.314cm" style:keep-together="false" fo:keep-together="always"/>
    </style:style>
    <style:style style:name="表格6.D8" style:family="table-cell">
      <style:table-cell-properties fo:background-color="#e5dfec" fo:padding-left="0.049cm" fo:padding-right="0.049cm" fo:padding-top="0cm" fo:padding-bottom="0cm" fo:border-left="0.018cm solid #00000a" fo:border-right="0.018cm solid #00000a" fo:border-top="0.018cm solid #00000a" fo:border-bottom="0.026cm solid #00000a">
        <style:background-image/>
      </style:table-cell-properties>
    </style:style>
    <style:style style:name="表格6.9" style:family="table-row">
      <style:table-row-properties style:min-row-height="1.589cm" style:keep-together="false" fo:keep-together="always"/>
    </style:style>
    <style:style style:name="表格6.A9" style:family="table-cell">
      <style:table-cell-properties fo:background-color="#eeece1" fo:padding-left="0.049cm" fo:padding-right="0.049cm" fo:padding-top="0cm" fo:padding-bottom="0cm" fo:border-left="0.018cm solid #00000a" fo:border-right="0.018cm solid #00000a" fo:border-top="0.026cm solid #00000a" fo:border-bottom="0.018cm solid #00000a">
        <style:background-image/>
      </style:table-cell-properties>
    </style:style>
    <style:style style:name="表格6.B9" style:family="table-cell">
      <style:table-cell-properties fo:background-color="#f2f2f2" fo:padding-left="0.049cm" fo:padding-right="0.049cm" fo:padding-top="0cm" fo:padding-bottom="0cm" fo:border="0.018cm solid #00000a">
        <style:background-image/>
      </style:table-cell-properties>
    </style:style>
    <style:style style:name="表格6.10" style:family="table-row">
      <style:table-row-properties style:min-row-height="3.239cm" style:keep-together="false" fo:keep-together="always"/>
    </style:style>
    <style:style style:name="表格6.A10"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7" style:family="table">
      <style:table-properties style:width="18.567cm" fo:margin-top="0cm" fo:margin-bottom="0cm" table:align="center" style:writing-mode="lr-tb"/>
    </style:style>
    <style:style style:name="表格7.A" style:family="table-column">
      <style:table-column-properties style:column-width="18.567cm"/>
    </style:style>
    <style:style style:name="表格7.1" style:family="table-row">
      <style:table-row-properties style:min-row-height="9.945cm" style:keep-together="true" fo:keep-together="auto"/>
    </style:style>
    <style:style style:name="表格7.A1" style:family="table-cell">
      <style:table-cell-properties fo:background-color="#ffffff" fo:padding-left="0.191cm" fo:padding-right="0.191cm" fo:padding-top="0cm" fo:padding-bottom="0cm" fo:border="0.018cm solid #00000a">
        <style:background-image/>
      </style:table-cell-properties>
    </style:style>
    <style:style style:name="表格7.2" style:family="table-row">
      <style:table-row-properties style:min-row-height="0.804cm" style:keep-together="true" fo:keep-together="auto"/>
    </style:style>
    <style:style style:name="表格7.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7.3" style:family="table-row">
      <style:table-row-properties style:min-row-height="9.941cm" style:keep-together="true" fo:keep-together="auto"/>
    </style:style>
    <style:style style:name="表格7.4" style:family="table-row">
      <style:table-row-properties style:min-row-height="0.739cm" style:keep-together="true" fo:keep-together="auto"/>
    </style:style>
    <style:style style:name="表格8" style:family="table">
      <style:table-properties style:width="16.898cm" fo:margin-left="-0.191cm" fo:margin-top="0cm" fo:margin-bottom="0cm" table:align="left" style:writing-mode="lr-tb"/>
    </style:style>
    <style:style style:name="表格8.A" style:family="table-column">
      <style:table-column-properties style:column-width="2.692cm"/>
    </style:style>
    <style:style style:name="表格8.B" style:family="table-column">
      <style:table-column-properties style:column-width="2.999cm"/>
    </style:style>
    <style:style style:name="表格8.C" style:family="table-column">
      <style:table-column-properties style:column-width="7.001cm"/>
    </style:style>
    <style:style style:name="表格8.D" style:family="table-column">
      <style:table-column-properties style:column-width="4.205cm"/>
    </style:style>
    <style:style style:name="表格8.1" style:family="table-row">
      <style:table-row-properties style:min-row-height="1.178cm" style:keep-together="true" fo:keep-together="auto"/>
    </style:style>
    <style:style style:name="表格8.A1" style:family="table-cell">
      <style:table-cell-properties style:vertical-align="middle" fo:background-color="#ffffcc" fo:padding-left="0.191cm" fo:padding-right="0.191cm" fo:padding-top="0cm" fo:padding-bottom="0cm" fo:border="0.018cm solid #00000a">
        <style:background-image/>
      </style:table-cell-properties>
    </style:style>
    <style:style style:name="表格8.2" style:family="table-row">
      <style:table-row-properties style:min-row-height="5.35cm" style:keep-together="true" fo:keep-together="auto"/>
    </style:style>
    <style:style style:name="表格8.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8.C2" style:family="table-cell">
      <style:table-cell-properties fo:background-color="#ffffff" fo:padding-left="0.191cm" fo:padding-right="0.191cm" fo:padding-top="0cm" fo:padding-bottom="0cm" fo:border="0.018cm solid #00000a">
        <style:background-image/>
      </style:table-cell-properties>
    </style:style>
    <style:style style:name="表格8.3" style:family="table-row">
      <style:table-row-properties style:min-row-height="5.507cm" style:keep-together="true" fo:keep-together="auto"/>
    </style:style>
    <style:style style:name="表格8.4" style:family="table-row">
      <style:table-row-properties style:min-row-height="5.616cm" style:keep-together="true" fo:keep-together="auto"/>
    </style:style>
    <style:style style:name="表格8.5" style:family="table-row">
      <style:table-row-properties style:min-row-height="5.5cm" style:keep-together="true" fo:keep-together="auto"/>
    </style:style>
    <style:style style:name="表格9" style:family="table">
      <style:table-properties style:width="16.898cm" fo:margin-left="-0.191cm" fo:margin-top="0cm" fo:margin-bottom="0cm" table:align="left" style:writing-mode="lr-tb"/>
    </style:style>
    <style:style style:name="表格9.A" style:family="table-column">
      <style:table-column-properties style:column-width="1.94cm"/>
    </style:style>
    <style:style style:name="表格9.B" style:family="table-column">
      <style:table-column-properties style:column-width="2cm"/>
    </style:style>
    <style:style style:name="表格9.C" style:family="table-column">
      <style:table-column-properties style:column-width="12.958cm"/>
    </style:style>
    <style:style style:name="表格9.1" style:family="table-row">
      <style:table-row-properties style:keep-together="true" fo:keep-together="auto"/>
    </style:style>
    <style:style style:name="表格9.A1" style:family="table-cell">
      <style:table-cell-properties style:vertical-align="middle" fo:background-color="#ffffcc" fo:padding-left="0.191cm" fo:padding-right="0.191cm" fo:padding-top="0cm" fo:padding-bottom="0cm" fo:border="0.018cm solid #00000a">
        <style:background-image/>
      </style:table-cell-properties>
    </style:style>
    <style:style style:name="表格9.2" style:family="table-row">
      <style:table-row-properties style:min-row-height="7.472cm" style:keep-together="true" fo:keep-together="auto"/>
    </style:style>
    <style:style style:name="表格9.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9.C2" style:family="table-cell">
      <style:table-cell-properties fo:background-color="#ffffff" fo:padding-left="0.191cm" fo:padding-right="0.191cm" fo:padding-top="0cm" fo:padding-bottom="0cm" fo:border="0.018cm solid #00000a">
        <style:background-image/>
      </style:table-cell-properties>
    </style:style>
    <style:style style:name="表格10" style:family="table">
      <style:table-properties style:width="18.302cm" fo:margin-left="-0.049cm" fo:margin-top="0cm" fo:margin-bottom="0cm" table:align="left" style:writing-mode="lr-tb"/>
    </style:style>
    <style:style style:name="表格10.A" style:family="table-column">
      <style:table-column-properties style:column-width="18.302cm"/>
    </style:style>
    <style:style style:name="表格10.1" style:family="table-row">
      <style:table-row-properties style:min-row-height="24.192cm" style:keep-together="false" fo:keep-together="always"/>
    </style:style>
    <style:style style:name="表格10.A1" style:family="table-cell">
      <style:table-cell-properties style:border-line-width="0.002cm 0.035cm 0.002cm" fo:padding-left="0.049cm" fo:padding-right="0.049cm" fo:padding-top="0cm" fo:padding-bottom="0cm" fo:border="0.039cm double #00000a"/>
    </style:style>
    <style:style style:name="表格11" style:family="table">
      <style:table-properties style:width="16.434cm" fo:margin-top="0cm" fo:margin-bottom="0cm" table:align="center" style:writing-mode="lr-tb"/>
    </style:style>
    <style:style style:name="表格11.A" style:family="table-column">
      <style:table-column-properties style:column-width="1.827cm"/>
    </style:style>
    <style:style style:name="表格11.B" style:family="table-column">
      <style:table-column-properties style:column-width="1.268cm"/>
    </style:style>
    <style:style style:name="表格11.C" style:family="table-column">
      <style:table-column-properties style:column-width="4.763cm"/>
    </style:style>
    <style:style style:name="表格11.D" style:family="table-column">
      <style:table-column-properties style:column-width="1.905cm"/>
    </style:style>
    <style:style style:name="表格11.F" style:family="table-column">
      <style:table-column-properties style:column-width="5.401cm"/>
    </style:style>
    <style:style style:name="表格11.1" style:family="table-row">
      <style:table-row-properties style:min-row-height="0.616cm" style:keep-together="true" fo:keep-together="auto"/>
    </style:style>
    <style:style style:name="表格11.A1" style:family="table-cell">
      <style:table-cell-properties style:vertical-align="middle" fo:padding-left="0.049cm" fo:padding-right="0.049cm" fo:padding-top="0cm" fo:padding-bottom="0cm" fo:border="0.018cm solid #00000a"/>
    </style:style>
    <style:style style:name="表格11.2" style:family="table-row">
      <style:table-row-properties style:min-row-height="0.49cm" style:keep-together="true" fo:keep-together="auto"/>
    </style:style>
    <style:style style:name="表格11.A2" style:family="table-cell">
      <style:table-cell-properties fo:padding-left="0.049cm" fo:padding-right="0.049cm" fo:padding-top="0cm" fo:padding-bottom="0cm" fo:border="0.018cm solid #00000a"/>
    </style:style>
    <style:style style:name="表格12" style:family="table">
      <style:table-properties style:width="16.468cm" fo:margin-top="0cm" fo:margin-bottom="0cm" table:align="center" style:writing-mode="lr-tb"/>
    </style:style>
    <style:style style:name="表格12.A" style:family="table-column">
      <style:table-column-properties style:column-width="1.727cm"/>
    </style:style>
    <style:style style:name="表格12.B" style:family="table-column">
      <style:table-column-properties style:column-width="1.27cm"/>
    </style:style>
    <style:style style:name="表格12.C" style:family="table-column">
      <style:table-column-properties style:column-width="5.052cm"/>
    </style:style>
    <style:style style:name="表格12.D" style:family="table-column">
      <style:table-column-properties style:column-width="1.903cm"/>
    </style:style>
    <style:style style:name="表格12.E" style:family="table-column">
      <style:table-column-properties style:column-width="1.588cm"/>
    </style:style>
    <style:style style:name="表格12.F" style:family="table-column">
      <style:table-column-properties style:column-width="4.927cm"/>
    </style:style>
    <style:style style:name="表格12.1" style:family="table-row">
      <style:table-row-properties style:min-row-height="0.616cm" style:keep-together="true" fo:keep-together="auto"/>
    </style:style>
    <style:style style:name="表格12.A1" style:family="table-cell">
      <style:table-cell-properties style:vertical-align="middle" fo:padding-left="0.049cm" fo:padding-right="0.049cm" fo:padding-top="0cm" fo:padding-bottom="0cm" fo:border="0.018cm solid #00000a"/>
    </style:style>
    <style:style style:name="表格12.2" style:family="table-row">
      <style:table-row-properties style:keep-together="true" fo:keep-together="auto"/>
    </style:style>
    <style:style style:name="表格12.A2" style:family="table-cell">
      <style:table-cell-properties fo:padding-left="0.049cm" fo:padding-right="0.049cm" fo:padding-top="0cm" fo:padding-bottom="0cm" fo:border="0.018cm solid #00000a"/>
    </style:style>
    <style:style style:name="表格13" style:family="table">
      <style:table-properties style:width="14.64cm" fo:margin-top="0cm" fo:margin-bottom="0cm" table:align="center" style:writing-mode="lr-tb"/>
    </style:style>
    <style:style style:name="表格13.A" style:family="table-column">
      <style:table-column-properties style:column-width="1.692cm"/>
    </style:style>
    <style:style style:name="表格13.B" style:family="table-column">
      <style:table-column-properties style:column-width="12.947cm"/>
    </style:style>
    <style:style style:name="表格13.1" style:family="table-row">
      <style:table-row-properties style:min-row-height="0.45cm" style:keep-together="true" fo:keep-together="auto"/>
    </style:style>
    <style:style style:name="表格13.A1" style:family="table-cell">
      <style:table-cell-properties style:vertical-align="middle" fo:padding="0cm" fo:border="0.018cm solid #00000a"/>
    </style:style>
    <style:style style:name="表格13.B1" style:family="table-cell">
      <style:table-cell-properties style:vertical-align="bottom" fo:padding="0cm" fo:border="0.018cm solid #00000a"/>
    </style:style>
    <style:style style:name="表格13.2" style:family="table-row">
      <style:table-row-properties style:min-row-height="0.503cm" style:keep-together="true" fo:keep-together="auto"/>
    </style:style>
    <style:style style:name="表格14" style:family="table">
      <style:table-properties style:width="16.201cm" fo:margin-top="0cm" fo:margin-bottom="0cm" table:align="center" style:writing-mode="lr-tb"/>
    </style:style>
    <style:style style:name="表格14.A" style:family="table-column">
      <style:table-column-properties style:column-width="1.827cm"/>
    </style:style>
    <style:style style:name="表格14.B" style:family="table-column">
      <style:table-column-properties style:column-width="4.761cm"/>
    </style:style>
    <style:style style:name="表格14.C" style:family="table-column">
      <style:table-column-properties style:column-width="2.401cm"/>
    </style:style>
    <style:style style:name="表格14.E" style:family="table-column">
      <style:table-column-properties style:column-width="2.402cm"/>
    </style:style>
    <style:style style:name="表格14.F" style:family="table-column">
      <style:table-column-properties style:column-width="2.408cm"/>
    </style:style>
    <style:style style:name="表格14.1" style:family="table-row">
      <style:table-row-properties style:min-row-height="0.616cm" style:keep-together="true" fo:keep-together="auto"/>
    </style:style>
    <style:style style:name="表格14.A1" style:family="table-cell">
      <style:table-cell-properties style:vertical-align="middle" fo:padding-left="0.049cm" fo:padding-right="0.049cm" fo:padding-top="0cm" fo:padding-bottom="0cm" fo:border="0.018cm solid #00000a"/>
    </style:style>
    <style:style style:name="表格14.2" style:family="table-row">
      <style:table-row-properties style:min-row-height="0.49cm" style:keep-together="true" fo:keep-together="auto"/>
    </style:style>
    <style:style style:name="表格14.B2" style:family="table-cell">
      <style:table-cell-properties fo:padding-left="0.049cm" fo:padding-right="0.049cm" fo:padding-top="0cm" fo:padding-bottom="0cm" fo:border="0.018cm solid #00000a"/>
    </style:style>
    <style:style style:name="表格14.10" style:family="table-row">
      <style:table-row-properties style:min-row-height="0.217cm" style:keep-together="true" fo:keep-together="auto"/>
    </style:style>
    <style:style style:name="表格15" style:family="table">
      <style:table-properties style:width="18.203cm" fo:margin-top="0cm" fo:margin-bottom="0cm" table:align="center" style:writing-mode="lr-tb"/>
    </style:style>
    <style:style style:name="表格15.A" style:family="table-column">
      <style:table-column-properties style:column-width="5.352cm"/>
    </style:style>
    <style:style style:name="表格15.B" style:family="table-column">
      <style:table-column-properties style:column-width="1.408cm"/>
    </style:style>
    <style:style style:name="表格15.C" style:family="table-column">
      <style:table-column-properties style:column-width="0.115cm"/>
    </style:style>
    <style:style style:name="表格15.D" style:family="table-column">
      <style:table-column-properties style:column-width="1.517cm"/>
    </style:style>
    <style:style style:name="表格15.E" style:family="table-column">
      <style:table-column-properties style:column-width="1.626cm"/>
    </style:style>
    <style:style style:name="表格15.F" style:family="table-column">
      <style:table-column-properties style:column-width="1.647cm"/>
    </style:style>
    <style:style style:name="表格15.H" style:family="table-column">
      <style:table-column-properties style:column-width="1.579cm"/>
    </style:style>
    <style:style style:name="表格15.I" style:family="table-column">
      <style:table-column-properties style:column-width="0.051cm"/>
    </style:style>
    <style:style style:name="表格15.K" style:family="table-column">
      <style:table-column-properties style:column-width="1.655cm"/>
    </style:style>
    <style:style style:name="表格15.1" style:family="table-row">
      <style:table-row-properties style:keep-together="false" fo:keep-together="always"/>
    </style:style>
    <style:style style:name="表格15.A1" style:family="table-cell">
      <style:table-cell-properties fo:padding-left="0.049cm" fo:padding-right="0.049cm" fo:padding-top="0cm" fo:padding-bottom="0cm" fo:border="0.018cm solid #00000a"/>
    </style:style>
    <style:style style:name="表格15.B1" style:family="table-cell">
      <style:table-cell-properties style:vertical-align="middle" fo:padding-left="0.049cm" fo:padding-right="0.049cm" fo:padding-top="0cm" fo:padding-bottom="0cm" fo:border="0.018cm solid #00000a"/>
    </style:style>
    <style:style style:name="表格15.A2" style:family="table-cell">
      <style:table-cell-properties fo:padding-left="0.049cm" fo:padding-right="0.049cm" fo:padding-top="0cm" fo:padding-bottom="0cm" fo:border-left="0.018cm solid #00000a" fo:border-right="0.026cm solid #00000a" fo:border-top="0.018cm solid #00000a" fo:border-bottom="0.026cm solid #00000a"/>
    </style:style>
    <style:style style:name="表格15.B2" style:family="table-cell">
      <style:table-cell-properties fo:padding-left="0.049cm" fo:padding-right="0.049cm" fo:padding-top="0cm" fo:padding-bottom="0cm" fo:border-left="0.026cm solid #00000a" fo:border-right="0.018cm solid #00000a" fo:border-top="0.018cm solid #00000a" fo:border-bottom="0.026cm solid #00000a"/>
    </style:style>
    <style:style style:name="表格15.3" style:family="table-row">
      <style:table-row-properties style:min-row-height="0.854cm" style:keep-together="false" fo:keep-together="always"/>
    </style:style>
    <style:style style:name="表格15.A3" style:family="table-cell">
      <style:table-cell-properties fo:padding-left="0.049cm" fo:padding-right="0.049cm" fo:padding-top="0cm" fo:padding-bottom="0cm" fo:border-left="0.018cm solid #00000a" fo:border-right="0.026cm solid #00000a" fo:border-top="0.026cm solid #00000a" fo:border-bottom="0.026cm solid #00000a"/>
    </style:style>
    <style:style style:name="表格15.B3" style:family="table-cell">
      <style:table-cell-properties fo:padding-left="0.049cm" fo:padding-right="0.049cm" fo:padding-top="0cm" fo:padding-bottom="0cm" fo:border-left="0.026cm solid #00000a" fo:border-right="0.018cm solid #00000a" fo:border-top="0.026cm solid #00000a" fo:border-bottom="0.026cm solid #00000a"/>
    </style:style>
    <style:style style:name="表格15.A7" style:family="table-cell">
      <style:table-cell-properties style:vertical-align="middle" fo:padding-left="0.049cm" fo:padding-right="0.049cm" fo:padding-top="0cm" fo:padding-bottom="0cm" fo:border-left="0.018cm solid #00000a" fo:border-right="0.026cm solid #00000a" fo:border-top="0.026cm solid #00000a" fo:border-bottom="0.026cm solid #00000a"/>
    </style:style>
    <style:style style:name="表格15.D7" style:family="table-cell">
      <style:table-cell-properties style:vertical-align="middle" fo:padding-left="0.049cm" fo:padding-right="0.049cm" fo:padding-top="0cm" fo:padding-bottom="0cm" fo:border-left="0.026cm solid #00000a" fo:border-right="0.018cm solid #00000a" fo:border-top="0.026cm solid #00000a" fo:border-bottom="0.026cm solid #00000a"/>
    </style:style>
    <style:style style:name="表格15.14" style:family="table-row">
      <style:table-row-properties style:keep-together="true" fo:keep-together="auto"/>
    </style:style>
    <style:style style:name="表格15.17" style:family="table-row">
      <style:table-row-properties style:min-row-height="0.868cm" style:keep-together="true" fo:keep-together="auto"/>
    </style:style>
    <style:style style:name="表格15.18" style:family="table-row">
      <style:table-row-properties style:min-row-height="0.93cm" style:keep-together="false" fo:keep-together="always"/>
    </style:style>
    <style:style style:name="表格16" style:family="table">
      <style:table-properties style:width="18.221cm" fo:margin-top="0cm" fo:margin-bottom="0cm" table:align="center" style:writing-mode="lr-tb"/>
    </style:style>
    <style:style style:name="表格16.A" style:family="table-column">
      <style:table-column-properties style:column-width="1.171cm"/>
    </style:style>
    <style:style style:name="表格16.B" style:family="table-column">
      <style:table-column-properties style:column-width="2.473cm"/>
    </style:style>
    <style:style style:name="表格16.C" style:family="table-column">
      <style:table-column-properties style:column-width="2.155cm"/>
    </style:style>
    <style:style style:name="表格16.D" style:family="table-column">
      <style:table-column-properties style:column-width="1.489cm"/>
    </style:style>
    <style:style style:name="表格16.E" style:family="table-column">
      <style:table-column-properties style:column-width="3.152cm"/>
    </style:style>
    <style:style style:name="表格16.F" style:family="table-column">
      <style:table-column-properties style:column-width="0.492cm"/>
    </style:style>
    <style:style style:name="表格16.G" style:family="table-column">
      <style:table-column-properties style:column-width="3.004cm"/>
    </style:style>
    <style:style style:name="表格16.H" style:family="table-column">
      <style:table-column-properties style:column-width="0.64cm"/>
    </style:style>
    <style:style style:name="表格16.1" style:family="table-row">
      <style:table-row-properties style:min-row-height="0.46cm" style:keep-together="false" fo:keep-together="always"/>
    </style:style>
    <style:style style:name="表格16.A1" style:family="table-cell">
      <style:table-cell-properties fo:background-color="#eeece1" fo:padding-left="0.049cm" fo:padding-right="0.049cm" fo:padding-top="0cm" fo:padding-bottom="0cm" fo:border-left="0.018cm solid #00000a" fo:border-right="0.018cm solid #00000a" fo:border-top="0.018cm solid #00000a" fo:border-bottom="0.026cm solid #00000a">
        <style:background-image/>
      </style:table-cell-properties>
    </style:style>
    <style:style style:name="表格16.B1" style:family="table-cell">
      <style:table-cell-properties fo:background-color="#f2f2f2" fo:padding-left="0.049cm" fo:padding-right="0.049cm" fo:padding-top="0cm" fo:padding-bottom="0cm" fo:border="0.018cm solid #00000a">
        <style:background-image/>
      </style:table-cell-properties>
    </style:style>
    <style:style style:name="表格16.2" style:family="table-row">
      <style:table-row-properties style:keep-together="false" fo:keep-together="always"/>
    </style:style>
    <style:style style:name="表格16.A2" style:family="table-cell">
      <style:table-cell-properties fo:background-color="#eeece1"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16.B2" style:family="table-cell">
      <style:table-cell-properties fo:background-color="#ffffff" fo:padding-left="0.049cm" fo:padding-right="0.049cm" fo:padding-top="0cm" fo:padding-bottom="0cm" fo:border="0.018cm solid #00000a">
        <style:background-image/>
      </style:table-cell-properties>
    </style:style>
    <style:style style:name="表格16.5" style:family="table-row">
      <style:table-row-properties style:min-row-height="0.727cm" style:keep-together="false" fo:keep-together="always"/>
    </style:style>
    <style:style style:name="表格16.E5" style:family="table-cell">
      <style:table-cell-properties style:vertical-align="middle" fo:padding-left="0.049cm" fo:padding-right="0.049cm" fo:padding-top="0cm" fo:padding-bottom="0cm" fo:border="0.018cm solid #00000a"/>
    </style:style>
    <style:style style:name="表格16.C6" style:family="table-cell">
      <style:table-cell-properties fo:background-color="#f2f2f2" fo:padding-left="0.049cm" fo:padding-right="0.049cm" fo:padding-top="0cm" fo:padding-bottom="0cm" fo:border-left="0.018cm solid #00000a" fo:border-right="0.018cm solid #00000a" fo:border-top="0.018cm solid #00000a" fo:border-bottom="0.026cm solid #00000a">
        <style:background-image/>
      </style:table-cell-properties>
    </style:style>
    <style:style style:name="表格16.E6" style:family="table-cell">
      <style:table-cell-properties fo:padding-left="0.049cm" fo:padding-right="0.049cm" fo:padding-top="0cm" fo:padding-bottom="0cm" fo:border="0.018cm solid #00000a"/>
    </style:style>
    <style:style style:name="表格16.C7" style:family="table-cell">
      <style:table-cell-properties fo:background-color="#f2f2f2"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16.8" style:family="table-row">
      <style:table-row-properties style:min-row-height="0.205cm" style:keep-together="false" fo:keep-together="always"/>
    </style:style>
    <style:style style:name="表格16.A8" style:family="table-cell">
      <style:table-cell-properties fo:background-color="#eeece1" fo:padding-left="0.049cm" fo:padding-right="0.049cm" fo:padding-top="0cm" fo:padding-bottom="0cm" fo:border-left="0.018cm solid #00000a" fo:border-right="0.018cm solid #00000a" fo:border-top="0.026cm solid #00000a" fo:border-bottom="0.018cm solid #00000a">
        <style:background-image/>
      </style:table-cell-properties>
    </style:style>
    <style:style style:name="表格16.C8" style:family="table-cell">
      <style:table-cell-properties fo:background-color="#f2f2f2" fo:padding-left="0.049cm" fo:padding-right="0.049cm" fo:padding-top="0cm" fo:padding-bottom="0cm" fo:border-left="0.018cm solid #00000a" fo:border-right="0.018cm solid #00000a" fo:border-top="0.026cm solid #00000a" fo:border-bottom="0.018cm solid #00000a">
        <style:background-image/>
      </style:table-cell-properties>
    </style:style>
    <style:style style:name="表格16.C15" style:family="table-cell">
      <style:table-cell-properties fo:background-color="#eaf1dd"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16.E15" style:family="table-cell">
      <style:table-cell-properties fo:padding-left="0.049cm" fo:padding-right="0.049cm" fo:padding-top="0cm" fo:padding-bottom="0cm" fo:border-left="0.018cm solid #00000a" fo:border-right="0.018cm solid #00000a" fo:border-top="0.026cm solid #00000a" fo:border-bottom="0.018cm solid #00000a"/>
    </style:style>
    <style:style style:name="表格16.C16" style:family="table-cell">
      <style:table-cell-properties style:vertical-align="middle" fo:background-color="#eaf1dd"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16.E18" style:family="table-cell">
      <style:table-cell-properties fo:padding-left="0.049cm" fo:padding-right="0.049cm" fo:padding-top="0cm" fo:padding-bottom="0cm" fo:border-left="0.018cm solid #00000a" fo:border-right="0.018cm solid #00000a" fo:border-top="0.026cm solid #00000a" fo:border-bottom="0.026cm solid #00000a"/>
    </style:style>
    <style:style style:name="表格16.19" style:family="table-row">
      <style:table-row-properties style:min-row-height="0.653cm" style:keep-together="false" fo:keep-together="always"/>
    </style:style>
    <style:style style:name="表格16.E19" style:family="table-cell">
      <style:table-cell-properties fo:background-color="#ffffff"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16.20" style:family="table-row">
      <style:table-row-properties style:min-row-height="0.651cm" style:keep-together="false" fo:keep-together="always"/>
    </style:style>
    <style:style style:name="表格16.C21" style:family="table-cell">
      <style:table-cell-properties style:vertical-align="middle" fo:background-color="#ffffff"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17" style:family="table">
      <style:table-properties style:width="18.2cm" fo:margin-top="0cm" fo:margin-bottom="0cm" table:align="center" style:writing-mode="lr-tb"/>
    </style:style>
    <style:style style:name="表格17.A" style:family="table-column">
      <style:table-column-properties style:column-width="1.168cm"/>
    </style:style>
    <style:style style:name="表格17.B" style:family="table-column">
      <style:table-column-properties style:column-width="1.265cm"/>
    </style:style>
    <style:style style:name="表格17.C" style:family="table-column">
      <style:table-column-properties style:column-width="2.995cm"/>
    </style:style>
    <style:style style:name="表格17.D" style:family="table-column">
      <style:table-column-properties style:column-width="2.514cm"/>
    </style:style>
    <style:style style:name="表格17.E" style:family="table-column">
      <style:table-column-properties style:column-width="1.746cm"/>
    </style:style>
    <style:style style:name="表格17.F" style:family="table-column">
      <style:table-column-properties style:column-width="2.445cm"/>
    </style:style>
    <style:style style:name="表格17.G" style:family="table-column">
      <style:table-column-properties style:column-width="0.312cm"/>
    </style:style>
    <style:style style:name="表格17.1" style:family="table-row">
      <style:table-row-properties style:min-row-height="0.727cm" style:keep-together="false" fo:keep-together="always"/>
    </style:style>
    <style:style style:name="表格17.A1" style:family="table-cell">
      <style:table-cell-properties fo:background-color="#eeece1" fo:padding-left="0.049cm" fo:padding-right="0.049cm" fo:padding-top="0cm" fo:padding-bottom="0cm" fo:border-left="0.018cm solid #00000a" fo:border-right="0.018cm solid #00000a" fo:border-top="0.053cm solid #00000a" fo:border-bottom="0.026cm solid #00000a">
        <style:background-image/>
      </style:table-cell-properties>
    </style:style>
    <style:style style:name="表格17.B1" style:family="table-cell">
      <style:table-cell-properties fo:background-color="#f2f2f2" fo:padding-left="0.049cm" fo:padding-right="0.049cm" fo:padding-top="0cm" fo:padding-bottom="0cm" fo:border-left="0.018cm solid #00000a" fo:border-right="0.018cm solid #00000a" fo:border-top="0.053cm solid #00000a" fo:border-bottom="0.026cm solid #00000a">
        <style:background-image/>
      </style:table-cell-properties>
    </style:style>
    <style:style style:name="表格17.C1" style:family="table-cell">
      <style:table-cell-properties fo:background-color="#eaf1dd" fo:padding-left="0.049cm" fo:padding-right="0.049cm" fo:padding-top="0cm" fo:padding-bottom="0cm" fo:border-left="0.018cm solid #00000a" fo:border-right="0.018cm solid #00000a" fo:border-top="0.053cm solid #00000a" fo:border-bottom="0.018cm solid #00000a">
        <style:background-image/>
      </style:table-cell-properties>
    </style:style>
    <style:style style:name="表格17.D1" style:family="table-cell">
      <style:table-cell-properties fo:padding-left="0.049cm" fo:padding-right="0.049cm" fo:padding-top="0cm" fo:padding-bottom="0cm" fo:border-left="0.018cm solid #00000a" fo:border-right="0.018cm solid #00000a" fo:border-top="0.053cm solid #00000a" fo:border-bottom="0.018cm solid #00000a"/>
    </style:style>
    <style:style style:name="表格17.A2" style:family="table-cell">
      <style:table-cell-properties fo:background-color="#eeece1"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17.B2" style:family="table-cell">
      <style:table-cell-properties fo:background-color="#f2f2f2"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17.C2" style:family="table-cell">
      <style:table-cell-properties fo:background-color="#eaf1dd" fo:padding-left="0.049cm" fo:padding-right="0.049cm" fo:padding-top="0cm" fo:padding-bottom="0cm" fo:border-left="0.018cm solid #00000a" fo:border-right="0.018cm solid #00000a" fo:border-top="0.026cm solid #00000a" fo:border-bottom="0.018cm solid #00000a">
        <style:background-image/>
      </style:table-cell-properties>
    </style:style>
    <style:style style:name="表格17.D2" style:family="table-cell">
      <style:table-cell-properties fo:padding-left="0.049cm" fo:padding-right="0.049cm" fo:padding-top="0cm" fo:padding-bottom="0cm" fo:border-left="0.018cm solid #00000a" fo:border-right="0.018cm solid #00000a" fo:border-top="0.026cm solid #00000a" fo:border-bottom="0.018cm solid #00000a"/>
    </style:style>
    <style:style style:name="表格17.H3" style:family="table-cell">
      <style:table-cell-properties fo:padding-left="0.049cm" fo:padding-right="0.049cm" fo:padding-top="0cm" fo:padding-bottom="0cm" fo:border="0.018cm solid #00000a"/>
    </style:style>
    <style:style style:name="表格17.4" style:family="table-row">
      <style:table-row-properties style:min-row-height="1.134cm" style:keep-together="false" fo:keep-together="always"/>
    </style:style>
    <style:style style:name="表格17.C4" style:family="table-cell">
      <style:table-cell-properties style:vertical-align="middle" fo:background-color="#eaf1dd" fo:padding-left="0.049cm" fo:padding-right="0.049cm" fo:padding-top="0cm" fo:padding-bottom="0cm" fo:border-left="0.018cm solid #00000a" fo:border-right="0.018cm solid #00000a" fo:border-top="0.018cm solid #00000a" fo:border-bottom="0.026cm solid #00000a">
        <style:background-image/>
      </style:table-cell-properties>
    </style:style>
    <style:style style:name="表格17.D4" style:family="table-cell">
      <style:table-cell-properties style:vertical-align="middle" fo:background-color="#ffffff" fo:padding-left="0.049cm" fo:padding-right="0.049cm" fo:padding-top="0cm" fo:padding-bottom="0cm" fo:border-left="0.018cm solid #00000a" fo:border-right="0.018cm solid #00000a" fo:border-top="0.026cm solid #00000a" fo:border-bottom="0.018cm solid #00000a">
        <style:background-image/>
      </style:table-cell-properties>
    </style:style>
    <style:style style:name="表格17.H4" style:family="table-cell">
      <style:table-cell-properties fo:background-color="#ffffff" fo:padding-left="0.049cm" fo:padding-right="0.049cm" fo:padding-top="0cm" fo:padding-bottom="0cm" fo:border-left="0.018cm solid #00000a" fo:border-right="0.018cm solid #00000a" fo:border-top="0.026cm solid #00000a" fo:border-bottom="0.018cm solid #00000a">
        <style:background-image/>
      </style:table-cell-properties>
    </style:style>
    <style:style style:name="表格17.5" style:family="table-row">
      <style:table-row-properties style:min-row-height="0.997cm" style:keep-together="false" fo:keep-together="always"/>
    </style:style>
    <style:style style:name="表格17.C5" style:family="table-cell">
      <style:table-cell-properties fo:background-color="#eaf1dd"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17.D5"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7.6" style:family="table-row">
      <style:table-row-properties style:min-row-height="1.443cm" style:keep-together="false" fo:keep-together="always"/>
    </style:style>
    <style:style style:name="表格17.D6"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0.026cm solid #00000a">
        <style:background-image/>
      </style:table-cell-properties>
    </style:style>
    <style:style style:name="表格17.E6" style:family="table-cell">
      <style:table-cell-properties fo:background-color="#ffffff" fo:padding-left="0.049cm" fo:padding-right="0.049cm" fo:padding-top="0cm" fo:padding-bottom="0cm" fo:border="0.018cm solid #00000a">
        <style:background-image/>
      </style:table-cell-properties>
    </style:style>
    <style:style style:name="表格17.7" style:family="table-row">
      <style:table-row-properties style:min-row-height="0.915cm" style:keep-together="false" fo:keep-together="always"/>
    </style:style>
    <style:style style:name="表格17.9" style:family="table-row">
      <style:table-row-properties style:min-row-height="0.508cm" style:keep-together="false" fo:keep-together="always"/>
    </style:style>
    <style:style style:name="表格17.C11" style:family="table-cell">
      <style:table-cell-properties style:vertical-align="middle" fo:padding-left="0.049cm" fo:padding-right="0.049cm" fo:padding-top="0cm" fo:padding-bottom="0cm" fo:border-left="0.018cm solid #00000a" fo:border-right="0.018cm solid #00000a" fo:border-top="0.018cm solid #00000a" fo:border-bottom="0.026cm solid #00000a"/>
    </style:style>
    <style:style style:name="表格17.14" style:family="table-row">
      <style:table-row-properties style:min-row-height="0.254cm" style:keep-together="false" fo:keep-together="always"/>
    </style:style>
    <style:style style:name="表格17.C14" style:family="table-cell">
      <style:table-cell-properties fo:background-color="#ffffff"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17.B15" style:family="table-cell">
      <style:table-cell-properties fo:background-color="#f2f2f2" fo:padding-left="0.049cm" fo:padding-right="0.049cm" fo:padding-top="0cm" fo:padding-bottom="0cm" fo:border-left="0.018cm solid #00000a" fo:border-right="0.018cm solid #00000a" fo:border-top="0.026cm solid #00000a" fo:border-bottom="0.018cm solid #00000a">
        <style:background-image/>
      </style:table-cell-properties>
    </style:style>
    <style:style style:name="表格17.A16" style:family="table-cell">
      <style:table-cell-properties fo:background-color="#eeece1" fo:padding-left="0.049cm" fo:padding-right="0.049cm" fo:padding-top="0cm" fo:padding-bottom="0cm" fo:border="0.018cm solid #00000a">
        <style:background-image/>
      </style:table-cell-properties>
    </style:style>
    <style:style style:name="表格17.17" style:family="table-row">
      <style:table-row-properties style:min-row-height="3.039cm" style:keep-together="false" fo:keep-together="always"/>
    </style:style>
    <style:style style:name="表格18" style:family="table">
      <style:table-properties style:width="17.803cm" fo:margin-left="-0.049cm" fo:margin-top="0cm" fo:margin-bottom="0cm" table:align="left" style:writing-mode="lr-tb"/>
    </style:style>
    <style:style style:name="表格18.A" style:family="table-column">
      <style:table-column-properties style:column-width="17.803cm"/>
    </style:style>
    <style:style style:name="表格18.1" style:family="table-row">
      <style:table-row-properties style:min-row-height="17.2cm" style:keep-together="false" fo:keep-together="always"/>
    </style:style>
    <style:style style:name="表格18.A1" style:family="table-cell">
      <style:table-cell-properties style:border-line-width="0.002cm 0.035cm 0.002cm" fo:padding-left="0.049cm" fo:padding-right="0.049cm" fo:padding-top="0cm" fo:padding-bottom="0cm" fo:border="0.039cm double #00000a"/>
    </style:style>
    <style:style style:name="表格19" style:family="table">
      <style:table-properties style:width="18.253cm" fo:margin-left="-0.049cm" fo:margin-top="0cm" fo:margin-bottom="0cm" table:align="left" style:writing-mode="lr-tb"/>
    </style:style>
    <style:style style:name="表格19.A" style:family="table-column">
      <style:table-column-properties style:column-width="18.253cm"/>
    </style:style>
    <style:style style:name="表格19.1" style:family="table-row">
      <style:table-row-properties style:min-row-height="23.955cm" style:keep-together="false" fo:keep-together="always"/>
    </style:style>
    <style:style style:name="表格19.A1" style:family="table-cell">
      <style:table-cell-properties style:border-line-width="0.002cm 0.035cm 0.002cm" fo:padding-left="0.049cm" fo:padding-right="0.049cm" fo:padding-top="0cm" fo:padding-bottom="0cm" fo:border="0.039cm double #00000a"/>
    </style:style>
    <style:style style:name="表格20" style:family="table">
      <style:table-properties style:width="17.552cm" fo:margin-left="-0.049cm" fo:margin-top="0cm" fo:margin-bottom="0cm" table:align="left" style:writing-mode="lr-tb"/>
    </style:style>
    <style:style style:name="表格20.A" style:family="table-column">
      <style:table-column-properties style:column-width="1.752cm"/>
    </style:style>
    <style:style style:name="表格20.B" style:family="table-column">
      <style:table-column-properties style:column-width="1.173cm"/>
    </style:style>
    <style:style style:name="表格20.C" style:family="table-column">
      <style:table-column-properties style:column-width="0.074cm"/>
    </style:style>
    <style:style style:name="表格20.D" style:family="table-column">
      <style:table-column-properties style:column-width="2.252cm"/>
    </style:style>
    <style:style style:name="表格20.E" style:family="table-column">
      <style:table-column-properties style:column-width="4.5cm"/>
    </style:style>
    <style:style style:name="表格20.F" style:family="table-column">
      <style:table-column-properties style:column-width="4.549cm"/>
    </style:style>
    <style:style style:name="表格20.1" style:family="table-row">
      <style:table-row-properties style:min-row-height="1.177cm" style:keep-together="false" fo:keep-together="always"/>
    </style:style>
    <style:style style:name="表格20.A1" style:family="table-cell">
      <style:table-cell-properties style:vertical-align="middle" fo:padding-left="0.049cm" fo:padding-right="0.049cm" fo:padding-top="0cm" fo:padding-bottom="0cm" fo:border="0.018cm solid #00000a"/>
    </style:style>
    <style:style style:name="表格20.2" style:family="table-row">
      <style:table-row-properties style:min-row-height="0.984cm" style:keep-together="false" fo:keep-together="always"/>
    </style:style>
    <style:style style:name="表格20.3" style:family="table-row">
      <style:table-row-properties style:min-row-height="1.799cm" style:keep-together="false" fo:keep-together="always"/>
    </style:style>
    <style:style style:name="表格20.A3" style:family="table-cell">
      <style:table-cell-properties fo:background-color="#eeece1" fo:padding-left="0.049cm" fo:padding-right="0.049cm" fo:padding-top="0cm" fo:padding-bottom="0cm" fo:border-left="0.018cm solid #00000a" fo:border-right="0.018cm solid #00000a" fo:border-top="0.018cm solid #00000a" fo:border-bottom="0.026cm solid #00000a">
        <style:background-image/>
      </style:table-cell-properties>
    </style:style>
    <style:style style:name="表格20.E3" style:family="table-cell">
      <style:table-cell-properties fo:padding-left="0.049cm" fo:padding-right="0.049cm" fo:padding-top="0cm" fo:padding-bottom="0cm" fo:border="0.018cm solid #00000a"/>
    </style:style>
    <style:style style:name="表格20.4" style:family="table-row">
      <style:table-row-properties style:min-row-height="0.781cm" style:keep-together="false" fo:keep-together="always"/>
    </style:style>
    <style:style style:name="表格20.A4" style:family="table-cell">
      <style:table-cell-properties fo:background-color="#eeece1"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20.B4" style:family="table-cell">
      <style:table-cell-properties fo:background-color="#f2f2f2" fo:padding-left="0.049cm" fo:padding-right="0.049cm" fo:padding-top="0cm" fo:padding-bottom="0cm" fo:border-left="0.018cm solid #00000a" fo:border-right="0.018cm solid #00000a" fo:border-top="0.026cm solid #00000a" fo:border-bottom="0.018cm solid #00000a">
        <style:background-image/>
      </style:table-cell-properties>
    </style:style>
    <style:style style:name="表格20.5" style:family="table-row">
      <style:table-row-properties style:min-row-height="1.524cm" style:keep-together="false" fo:keep-together="always"/>
    </style:style>
    <style:style style:name="表格20.B5" style:family="table-cell">
      <style:table-cell-properties fo:background-color="#f2f2f2" fo:padding-left="0.049cm" fo:padding-right="0.049cm" fo:padding-top="0cm" fo:padding-bottom="0cm" fo:border-left="0.018cm solid #00000a" fo:border-right="0.018cm solid #00000a" fo:border-top="0.018cm solid #00000a" fo:border-bottom="0.026cm solid #00000a">
        <style:background-image/>
      </style:table-cell-properties>
    </style:style>
    <style:style style:name="表格20.D5" style:family="table-cell">
      <style:table-cell-properties fo:background-color="#e5dfec" fo:padding-left="0.049cm" fo:padding-right="0.049cm" fo:padding-top="0cm" fo:padding-bottom="0cm" fo:border="0.018cm solid #00000a">
        <style:background-image/>
      </style:table-cell-properties>
    </style:style>
    <style:style style:name="表格20.E5" style:family="table-cell">
      <style:table-cell-properties fo:padding-left="0.049cm" fo:padding-right="0.049cm" fo:padding-top="0cm" fo:padding-bottom="0cm" fo:border-left="0.018cm solid #00000a" fo:border-right="0.018cm solid #00000a" fo:border-top="0.018cm solid #00000a" fo:border-bottom="0.026cm solid #00000a"/>
    </style:style>
    <style:style style:name="表格20.6" style:family="table-row">
      <style:table-row-properties style:min-row-height="0.097cm" style:keep-together="false" fo:keep-together="always"/>
    </style:style>
    <style:style style:name="表格20.B6" style:family="table-cell">
      <style:table-cell-properties fo:background-color="#f2f2f2" fo:padding-left="0.049cm" fo:padding-right="0.049cm" fo:padding-top="0cm" fo:padding-bottom="0cm" fo:border-left="0.018cm solid #00000a" fo:border-right="0.018cm solid #00000a" fo:border-top="0.026cm solid #00000a" fo:border-bottom="0.026cm solid #00000a">
        <style:background-image/>
      </style:table-cell-properties>
    </style:style>
    <style:style style:name="表格20.E6" style:family="table-cell">
      <style:table-cell-properties fo:padding-left="0.049cm" fo:padding-right="0.049cm" fo:padding-top="0cm" fo:padding-bottom="0cm" fo:border-left="0.018cm solid #00000a" fo:border-right="0.018cm solid #00000a" fo:border-top="0.026cm solid #00000a" fo:border-bottom="0.026cm solid #00000a"/>
    </style:style>
    <style:style style:name="表格20.8" style:family="table-row">
      <style:table-row-properties style:min-row-height="2.314cm" style:keep-together="false" fo:keep-together="always"/>
    </style:style>
    <style:style style:name="表格20.D8" style:family="table-cell">
      <style:table-cell-properties fo:background-color="#e5dfec" fo:padding-left="0.049cm" fo:padding-right="0.049cm" fo:padding-top="0cm" fo:padding-bottom="0cm" fo:border-left="0.018cm solid #00000a" fo:border-right="0.018cm solid #00000a" fo:border-top="0.018cm solid #00000a" fo:border-bottom="0.026cm solid #00000a">
        <style:background-image/>
      </style:table-cell-properties>
    </style:style>
    <style:style style:name="表格20.9" style:family="table-row">
      <style:table-row-properties style:min-row-height="1.986cm" style:keep-together="false" fo:keep-together="always"/>
    </style:style>
    <style:style style:name="表格20.A9" style:family="table-cell">
      <style:table-cell-properties fo:background-color="#eeece1" fo:padding-left="0.049cm" fo:padding-right="0.049cm" fo:padding-top="0cm" fo:padding-bottom="0cm" fo:border-left="0.018cm solid #00000a" fo:border-right="0.018cm solid #00000a" fo:border-top="0.026cm solid #00000a" fo:border-bottom="0.018cm solid #00000a">
        <style:background-image/>
      </style:table-cell-properties>
    </style:style>
    <style:style style:name="表格20.B9" style:family="table-cell">
      <style:table-cell-properties fo:background-color="#f2f2f2" fo:padding-left="0.049cm" fo:padding-right="0.049cm" fo:padding-top="0cm" fo:padding-bottom="0cm" fo:border="0.018cm solid #00000a">
        <style:background-image/>
      </style:table-cell-properties>
    </style:style>
    <style:style style:name="表格20.10" style:family="table-row">
      <style:table-row-properties style:min-row-height="3.127cm" style:keep-together="false" fo:keep-together="always"/>
    </style:style>
    <style:style style:name="表格20.A10"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1" style:family="table">
      <style:table-properties style:width="18.567cm" fo:margin-top="0cm" fo:margin-bottom="0cm" table:align="center" style:writing-mode="lr-tb"/>
    </style:style>
    <style:style style:name="表格21.A" style:family="table-column">
      <style:table-column-properties style:column-width="18.567cm"/>
    </style:style>
    <style:style style:name="表格21.1" style:family="table-row">
      <style:table-row-properties style:min-row-height="9.945cm" style:keep-together="true" fo:keep-together="auto"/>
    </style:style>
    <style:style style:name="表格21.A1" style:family="table-cell">
      <style:table-cell-properties fo:background-color="#ffffff" fo:padding-left="0.191cm" fo:padding-right="0.191cm" fo:padding-top="0cm" fo:padding-bottom="0cm" fo:border="0.018cm solid #00000a">
        <style:background-image/>
      </style:table-cell-properties>
    </style:style>
    <style:style style:name="表格21.2" style:family="table-row">
      <style:table-row-properties style:min-row-height="0.804cm" style:keep-together="true" fo:keep-together="auto"/>
    </style:style>
    <style:style style:name="表格21.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1.3" style:family="table-row">
      <style:table-row-properties style:min-row-height="9.941cm" style:keep-together="true" fo:keep-together="auto"/>
    </style:style>
    <style:style style:name="表格21.4" style:family="table-row">
      <style:table-row-properties style:min-row-height="0.739cm" style:keep-together="true" fo:keep-together="auto"/>
    </style:style>
    <style:style style:name="表格22" style:family="table">
      <style:table-properties style:width="17.193cm" fo:margin-left="-0.191cm" fo:margin-top="0cm" fo:margin-bottom="0cm" table:align="left" style:writing-mode="lr-tb"/>
    </style:style>
    <style:style style:name="表格22.A" style:family="table-column">
      <style:table-column-properties style:column-width="2.69cm"/>
    </style:style>
    <style:style style:name="表格22.B" style:family="table-column">
      <style:table-column-properties style:column-width="2.999cm"/>
    </style:style>
    <style:style style:name="表格22.C" style:family="table-column">
      <style:table-column-properties style:column-width="7.001cm"/>
    </style:style>
    <style:style style:name="表格22.D" style:family="table-column">
      <style:table-column-properties style:column-width="4.501cm"/>
    </style:style>
    <style:style style:name="表格22.1" style:family="table-row">
      <style:table-row-properties style:keep-together="true" fo:keep-together="auto"/>
    </style:style>
    <style:style style:name="表格22.A1" style:family="table-cell">
      <style:table-cell-properties style:vertical-align="middle" fo:background-color="#ffffcc" fo:padding-left="0.191cm" fo:padding-right="0.191cm" fo:padding-top="0cm" fo:padding-bottom="0cm" fo:border="0.018cm solid #00000a">
        <style:background-image/>
      </style:table-cell-properties>
    </style:style>
    <style:style style:name="表格22.2" style:family="table-row">
      <style:table-row-properties style:min-row-height="5.847cm" style:keep-together="true" fo:keep-together="auto"/>
    </style:style>
    <style:style style:name="表格22.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2.C2" style:family="table-cell">
      <style:table-cell-properties fo:background-color="#ffffff" fo:padding-left="0.191cm" fo:padding-right="0.191cm" fo:padding-top="0cm" fo:padding-bottom="0cm" fo:border="0.018cm solid #00000a">
        <style:background-image/>
      </style:table-cell-properties>
    </style:style>
    <style:style style:name="表格22.3" style:family="table-row">
      <style:table-row-properties style:min-row-height="5.158cm" style:keep-together="true" fo:keep-together="auto"/>
    </style:style>
    <style:style style:name="表格22.4" style:family="table-row">
      <style:table-row-properties style:min-row-height="4.981cm" style:keep-together="true" fo:keep-together="auto"/>
    </style:style>
    <style:style style:name="表格22.5" style:family="table-row">
      <style:table-row-properties style:min-row-height="4.978cm" style:keep-together="true" fo:keep-together="auto"/>
    </style:style>
    <style:style style:name="表格23" style:family="table">
      <style:table-properties style:width="16.898cm" fo:margin-left="-0.191cm" fo:margin-top="0cm" fo:margin-bottom="0cm" table:align="left" style:writing-mode="lr-tb"/>
    </style:style>
    <style:style style:name="表格23.A" style:family="table-column">
      <style:table-column-properties style:column-width="1.94cm"/>
    </style:style>
    <style:style style:name="表格23.B" style:family="table-column">
      <style:table-column-properties style:column-width="2cm"/>
    </style:style>
    <style:style style:name="表格23.C" style:family="table-column">
      <style:table-column-properties style:column-width="12.958cm"/>
    </style:style>
    <style:style style:name="表格23.1" style:family="table-row">
      <style:table-row-properties style:keep-together="true" fo:keep-together="auto"/>
    </style:style>
    <style:style style:name="表格23.A1" style:family="table-cell">
      <style:table-cell-properties style:vertical-align="middle" fo:background-color="#ffffcc" fo:padding-left="0.191cm" fo:padding-right="0.191cm" fo:padding-top="0cm" fo:padding-bottom="0cm" fo:border="0.018cm solid #00000a">
        <style:background-image/>
      </style:table-cell-properties>
    </style:style>
    <style:style style:name="表格23.2" style:family="table-row">
      <style:table-row-properties style:min-row-height="7.472cm" style:keep-together="true" fo:keep-together="auto"/>
    </style:style>
    <style:style style:name="表格23.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3.C2" style:family="table-cell">
      <style:table-cell-properties fo:background-color="#ffffff" fo:padding-left="0.191cm" fo:padding-right="0.191cm" fo:padding-top="0cm" fo:padding-bottom="0cm" fo:border="0.018cm solid #00000a">
        <style:background-image/>
      </style:table-cell-properties>
    </style:style>
    <style:style style:name="表格23.3" style:family="table-row">
      <style:table-row-properties style:min-row-height="6.994cm" style:keep-together="true" fo:keep-together="auto"/>
    </style:style>
    <style:style style:name="表格24" style:family="table">
      <style:table-properties style:width="18.253cm" fo:margin-left="-0.049cm" fo:margin-top="0cm" fo:margin-bottom="0cm" table:align="left" style:writing-mode="lr-tb"/>
    </style:style>
    <style:style style:name="表格24.A" style:family="table-column">
      <style:table-column-properties style:column-width="18.253cm"/>
    </style:style>
    <style:style style:name="表格24.1" style:family="table-row">
      <style:table-row-properties style:min-row-height="23.955cm" style:keep-together="false" fo:keep-together="always"/>
    </style:style>
    <style:style style:name="表格24.A1" style:family="table-cell">
      <style:table-cell-properties style:border-line-width="0.002cm 0.035cm 0.002cm" fo:padding-left="0.049cm" fo:padding-right="0.049cm" fo:padding-top="0cm" fo:padding-bottom="0cm" fo:border="0.039cm double #00000a"/>
    </style:style>
    <style:style style:name="P1" style:family="paragraph" style:parent-style-name="Standard">
      <style:text-properties fo:color="#ff0000" style:font-name="Times New Roman" fo:font-size="18pt" fo:font-weight="bold" style:font-name-asian="標楷體2" style:font-size-asian="18pt" style:font-weight-asian="bold" style:font-name-complex="Times New Roman2" style:font-size-complex="1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fo:color="#000000" style:font-name="Times New Roman" fo:font-size="40pt" fo:font-weight="bold" style:font-name-asian="標楷體2" style:font-size-asian="40pt" style:font-weight-asian="bold" style:font-size-complex="40pt"/>
    </style:style>
    <style:style style:name="P5" style:family="paragraph" style:parent-style-name="Standard">
      <style:paragraph-properties fo:line-height="0.388cm"/>
      <style:text-properties fo:color="#000000" style:font-name="Times New Roman" fo:font-size="11pt" style:letter-kerning="true" style:font-name-asian="標楷體2" style:font-size-asian="11pt" style:font-name-complex="Times New Roman2"/>
    </style:style>
    <style:style style:name="P6" style:family="paragraph" style:parent-style-name="Standard">
      <style:paragraph-properties fo:line-height="0.388cm" fo:text-align="center" style:justify-single-word="false"/>
      <style:text-properties fo:color="#000000" style:font-name="Times New Roman" fo:font-size="11pt" style:letter-kerning="true" style:font-name-asian="標楷體2" style:font-size-asian="11pt" style:font-name-complex="Times New Roman2"/>
    </style:style>
    <style:style style:name="P7" style:family="paragraph" style:parent-style-name="Standard">
      <style:paragraph-properties fo:line-height="0.388cm" fo:text-align="justify" style:justify-single-word="false"/>
      <style:text-properties fo:color="#000000" style:font-name="Times New Roman" fo:font-size="11pt" style:letter-kerning="true" style:font-name-asian="標楷體2" style:font-size-asian="11pt" style:font-name-complex="Times New Roman2"/>
    </style:style>
    <style:style style:name="P8" style:family="paragraph" style:parent-style-name="Standard">
      <style:paragraph-properties fo:text-align="center" style:justify-single-word="false"/>
      <style:text-properties fo:color="#000000" style:font-name="標楷體" style:font-name-asian="標楷體2" style:font-name-complex="Times New Roman2" style:font-size-complex="12pt"/>
    </style:style>
    <style:style style:name="P9" style:family="paragraph" style:parent-style-name="Standard">
      <style:paragraph-properties fo:text-align="justify" style:justify-single-word="false"/>
      <style:text-properties fo:color="#000000" style:font-name="標楷體" style:font-name-asian="標楷體2" style:font-name-complex="Times New Roman2" style:font-size-complex="12pt"/>
    </style:style>
    <style:style style:name="P10" style:family="paragraph" style:parent-style-name="Standard">
      <style:text-properties style:font-name="Times New Roman" style:font-name-asian="標楷體2" style:font-name-complex="Times New Roman2"/>
    </style:style>
    <style:style style:name="P11" style:family="paragraph" style:parent-style-name="Standard">
      <style:paragraph-properties style:line-height-at-least="0.635cm"/>
    </style:style>
    <style:style style:name="P12" style:family="paragraph" style:parent-style-name="Standard">
      <style:paragraph-properties style:line-height-at-least="0.635cm"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text-align="justify" style:justify-single-word="false"/>
      <style:text-properties fo:color="#0000cc" style:font-name="標楷體" style:letter-kerning="true" style:font-name-asian="標楷體2" style:font-name-complex="Times New Roman2" style:font-size-complex="12pt"/>
    </style:style>
    <style:style style:name="P16" style:family="paragraph" style:parent-style-name="Standard">
      <style:paragraph-properties fo:text-align="justify" style:justify-single-word="false" fo:orphans="2" fo:widows="2"/>
      <style:text-properties fo:color="#0000cc" style:font-name="標楷體" style:letter-kerning="true" style:font-name-asian="標楷體2" style:font-name-complex="Times New Roman2" style:font-size-complex="12pt"/>
    </style:style>
    <style:style style:name="P17" style:family="paragraph" style:parent-style-name="Standard">
      <style:text-properties fo:color="#0000cc" style:font-name="標楷體" style:font-name-asian="標楷體2" style:font-name-complex="Times New Roman2" style:font-size-complex="12pt"/>
    </style:style>
    <style:style style:name="P18" style:family="paragraph" style:parent-style-name="Standard">
      <style:paragraph-properties fo:text-align="justify" style:justify-single-word="false"/>
      <style:text-properties fo:color="#0000cc" style:font-name="標楷體" style:font-name-asian="標楷體2" style:font-name-complex="Times New Roman2" style:font-size-complex="12pt"/>
    </style:style>
    <style:style style:name="P19" style:family="paragraph" style:parent-style-name="Standard">
      <style:text-properties fo:color="#0000cc" style:font-name="標楷體" style:text-underline-style="solid" style:text-underline-width="auto" style:text-underline-color="font-color" style:font-name-asian="標楷體2" style:font-name-complex="Times New Roman2" style:font-size-complex="12pt"/>
    </style:style>
    <style:style style:name="P20" style:family="paragraph" style:parent-style-name="Standard">
      <style:paragraph-properties fo:text-align="justify" style:justify-single-word="false"/>
      <style:text-properties fo:color="#0000cc" style:font-name="標楷體" fo:font-size="10pt" style:letter-kerning="true" style:font-name-asian="標楷體2" style:font-size-asian="10pt" style:font-name-complex="Times New Roman2" style:font-size-complex="10pt"/>
    </style:style>
    <style:style style:name="P21" style:family="paragraph" style:parent-style-name="Standard">
      <style:paragraph-properties fo:text-align="justify" style:justify-single-word="false" fo:orphans="2" fo:widows="2"/>
      <style:text-properties style:font-name="標楷體" style:letter-kerning="true" style:font-name-asian="標楷體2" style:font-name-complex="Times New Roman2" style:font-size-complex="12pt"/>
    </style:style>
    <style:style style:name="P22" style:family="paragraph" style:parent-style-name="Standard">
      <style:paragraph-properties fo:text-align="center" style:justify-single-word="false"/>
      <style:text-properties style:font-name="標楷體" style:letter-kerning="true" style:font-name-asian="標楷體2" style:font-name-complex="Times New Roman2" style:font-size-complex="12pt"/>
    </style:style>
    <style:style style:name="P23" style:family="paragraph" style:parent-style-name="Standard">
      <style:paragraph-properties style:line-height-at-least="0cm" fo:text-align="justify" style:justify-single-word="false"/>
    </style:style>
    <style:style style:name="P24" style:family="paragraph" style:parent-style-name="Standard">
      <style:paragraph-properties style:line-height-at-least="0.635cm"/>
      <style:text-properties style:text-position="super 58%" style:font-name="標楷體" fo:font-size="14pt" fo:language="en" fo:country="US" fo:font-weight="bold" style:font-name-asian="標楷體2" style:font-size-asian="14pt" style:font-weight-asian="bold" style:font-name-complex="Times New Roman2" style:font-size-complex="14pt" style:font-weight-complex="bold"/>
    </style:style>
    <style:style style:name="P25" style:family="paragraph" style:parent-style-name="Standard">
      <style:paragraph-properties fo:line-height="0.423cm"/>
    </style:style>
    <style:style style:name="P26" style:family="paragraph" style:parent-style-name="Standard">
      <style:paragraph-properties fo:line-height="0.423cm" fo:text-align="center" style:justify-single-word="false"/>
    </style:style>
    <style:style style:name="P27" style:family="paragraph" style:parent-style-name="Standard">
      <style:paragraph-properties fo:line-height="0.388cm"/>
    </style:style>
    <style:style style:name="P28" style:family="paragraph" style:parent-style-name="Standard">
      <style:paragraph-properties fo:line-height="0.388cm" fo:text-align="center" style:justify-single-word="false"/>
    </style:style>
    <style:style style:name="P29" style:family="paragraph" style:parent-style-name="Standard">
      <style:paragraph-properties fo:line-height="0.388cm" fo:text-align="justify" style:justify-single-word="false"/>
    </style:style>
    <style:style style:name="P30" style:family="paragraph" style:parent-style-name="Standard" style:master-page-name="Standard">
      <style:paragraph-properties style:page-number="auto"/>
      <style:text-properties fo:color="#ff0000" style:font-name="Times New Roman" fo:font-size="18pt" fo:font-weight="bold" style:font-name-asian="標楷體2" style:font-size-asian="18pt" style:font-weight-asian="bold" style:font-name-complex="Times New Roman2" style:font-size-complex="18pt"/>
    </style:style>
    <style:style style:name="P31" style:family="paragraph" style:parent-style-name="Standard">
      <style:paragraph-properties fo:margin-left="0.998cm" fo:margin-right="0cm" fo:text-indent="0cm" style:auto-text-indent="false"/>
    </style:style>
    <style:style style:name="P32" style:family="paragraph" style:parent-style-name="Standard" style:master-page-name="Converted1">
      <style:paragraph-properties fo:text-align="center" style:justify-single-word="false" fo:orphans="2" fo:widows="2" style:page-number="auto"/>
    </style:style>
    <style:style style:name="P33" style:family="paragraph" style:parent-style-name="Standard">
      <style:paragraph-properties fo:margin-left="0.021cm" fo:margin-right="0cm" style:line-height-at-least="0cm" fo:text-align="justify" style:justify-single-word="false" fo:text-indent="0cm" style:auto-text-indent="false"/>
    </style:style>
    <style:style style:name="P34" style:family="paragraph" style:parent-style-name="Standard" style:list-style-name="WWNum33">
      <style:paragraph-properties fo:margin-left="1.125cm" fo:margin-right="0.101cm" fo:margin-top="0.141cm" fo:margin-bottom="0.141cm" style:line-height-at-least="0.423cm" fo:text-indent="-1.002cm" style:auto-text-indent="false"/>
    </style:style>
    <style:style style:name="P35" style:family="paragraph" style:parent-style-name="Standard" style:list-style-name="WWNum59">
      <style:paragraph-properties fo:margin-left="1.125cm" fo:margin-right="0.101cm" fo:margin-top="0.141cm" fo:margin-bottom="0.141cm" style:line-height-at-least="0.423cm" fo:text-indent="-1.002cm" style:auto-text-indent="false"/>
    </style:style>
    <style:style style:name="P36" style:family="paragraph" style:parent-style-name="Standard">
      <style:paragraph-properties fo:margin-left="0.101cm" fo:margin-right="0.101cm" fo:margin-top="0.141cm" fo:margin-bottom="0.141cm" style:line-height-at-least="0.423cm" fo:text-indent="0cm" style:auto-text-indent="false"/>
      <style:text-properties fo:color="#0000cc" style:font-name="標楷體" style:letter-kerning="true" style:font-name-asian="標楷體2" style:font-name-complex="Times New Roman2" style:font-size-complex="12pt"/>
    </style:style>
    <style:style style:name="P37" style:family="paragraph" style:parent-style-name="Standard">
      <style:paragraph-properties fo:margin-left="0.101cm" fo:margin-right="0.101cm" fo:margin-top="0.141cm" fo:margin-bottom="0.141cm" style:line-height-at-least="0.423cm" fo:text-align="center" style:justify-single-word="false" fo:text-indent="0cm" style:auto-text-indent="false"/>
      <style:text-properties fo:color="#0000cc" style:font-name="標楷體" style:letter-kerning="true" style:font-name-asian="標楷體2" style:font-name-complex="Times New Roman2" style:font-size-complex="12pt"/>
    </style:style>
    <style:style style:name="P38" style:family="paragraph" style:parent-style-name="Standard">
      <style:paragraph-properties fo:margin-left="0.101cm" fo:margin-right="0.101cm" fo:margin-top="0.141cm" fo:margin-bottom="0.141cm" style:line-height-at-least="0.423cm" fo:text-align="justify" style:justify-single-word="false" fo:text-indent="0cm" style:auto-text-indent="false"/>
      <style:text-properties fo:color="#0000cc" style:font-name="標楷體" style:letter-kerning="true" style:font-name-asian="標楷體2" style:font-name-complex="Times New Roman2" style:font-size-complex="12pt"/>
    </style:style>
    <style:style style:name="P39" style:family="paragraph" style:parent-style-name="Standard">
      <style:paragraph-properties fo:margin-left="0.101cm" fo:margin-right="0.101cm" fo:margin-top="0.141cm" fo:margin-bottom="0.141cm" style:line-height-at-least="0.423cm" fo:text-indent="0cm" style:auto-text-indent="false"/>
    </style:style>
    <style:style style:name="P40" style:family="paragraph" style:parent-style-name="Standard">
      <style:paragraph-properties fo:margin-left="0.101cm" fo:margin-right="0.101cm" fo:margin-top="0.141cm" fo:margin-bottom="0.141cm" style:line-height-at-least="0.423cm" fo:text-align="center" style:justify-single-word="false" fo:text-indent="0cm" style:auto-text-indent="false"/>
    </style:style>
    <style:style style:name="P41" style:family="paragraph" style:parent-style-name="Standard">
      <style:paragraph-properties fo:margin-left="0.101cm" fo:margin-right="0.101cm" fo:margin-top="0.141cm" fo:margin-bottom="0.141cm" style:line-height-at-least="0.423cm" fo:text-align="justify" style:justify-single-word="false" fo:text-indent="0cm" style:auto-text-indent="false"/>
    </style:style>
    <style:style style:name="P42" style:family="paragraph" style:parent-style-name="Standard">
      <style:paragraph-properties fo:margin-left="0.101cm" fo:margin-right="0.101cm" fo:margin-top="0.141cm" fo:margin-bottom="0.141cm" fo:line-height="0.564cm" fo:text-indent="0cm" style:auto-text-indent="false"/>
    </style:style>
    <style:style style:name="P43" style:family="paragraph" style:parent-style-name="Standard">
      <style:paragraph-properties fo:margin-left="0.101cm" fo:margin-right="0.101cm" fo:margin-top="0.141cm" fo:margin-bottom="0.141cm" style:line-height-at-least="0.423cm" fo:text-align="center" style:justify-single-word="false" fo:text-indent="0cm" style:auto-text-indent="false"/>
      <style:text-properties fo:color="#000099" style:font-name="Times New Roman" fo:font-size="14pt" style:text-underline-style="solid" style:text-underline-width="auto" style:text-underline-color="font-color" style:letter-kerning="true" style:font-name-asian="標楷體2" style:font-size-asian="14pt" style:font-name-complex="Times New Roman2" style:font-size-complex="14pt"/>
    </style:style>
    <style:style style:name="P44" style:family="paragraph" style:parent-style-name="Standard">
      <style:paragraph-properties fo:margin-left="0.101cm" fo:margin-right="0.101cm" fo:margin-top="0.141cm" fo:margin-bottom="0.141cm" style:line-height-at-least="0.423cm" fo:text-align="center" style:justify-single-word="false" fo:text-indent="0cm" style:auto-text-indent="false"/>
      <style:text-properties fo:color="#000000" style:font-name="Times New Roman" fo:font-size="14pt" style:letter-kerning="true" style:font-name-asian="標楷體2" style:font-size-asian="14pt" style:font-name-complex="Times New Roman2" style:font-size-complex="14pt"/>
    </style:style>
    <style:style style:name="P45" style:family="paragraph" style:parent-style-name="Standard">
      <style:paragraph-properties fo:margin-left="0.101cm" fo:margin-right="0.101cm" fo:margin-top="0.141cm" fo:margin-bottom="0.141cm" style:line-height-at-least="0.423cm" fo:text-align="justify" style:justify-single-word="false" fo:text-indent="0cm" style:auto-text-indent="false"/>
      <style:text-properties fo:color="#000000" style:font-name="Times New Roman" style:letter-kerning="true" style:font-name-asian="標楷體2" style:font-name-complex="Times New Roman2" style:font-size-complex="14pt"/>
    </style:style>
    <style:style style:name="P46" style:family="paragraph" style:parent-style-name="Standard">
      <style:paragraph-properties fo:margin-left="0.101cm" fo:margin-right="0.101cm" fo:margin-top="0.141cm" fo:margin-bottom="0.141cm" fo:line-height="0.776cm" fo:text-align="center" style:justify-single-word="false" fo:text-indent="0cm" style:auto-text-indent="false"/>
    </style:style>
    <style:style style:name="P47" style:family="paragraph" style:parent-style-name="Standard">
      <style:paragraph-properties fo:margin-left="0.101cm" fo:margin-right="0.101cm" fo:line-height="0.776cm" fo:text-align="center" style:justify-single-word="false" fo:text-indent="0cm" style:auto-text-indent="false"/>
    </style:style>
    <style:style style:name="P48" style:family="paragraph" style:parent-style-name="Standard">
      <style:paragraph-properties fo:margin-left="0.101cm" fo:margin-right="0.101cm" fo:line-height="0.706cm" fo:text-align="center" style:justify-single-word="false" fo:text-indent="0cm" style:auto-text-indent="false"/>
    </style:style>
    <style:style style:name="P49" style:family="paragraph" style:parent-style-name="Standard">
      <style:paragraph-properties fo:margin-left="0.101cm" fo:margin-right="0.101cm" fo:margin-top="0.141cm" fo:margin-bottom="0.141cm" style:line-height-at-least="0.423cm" fo:text-indent="0.423cm" style:auto-text-indent="false"/>
    </style:style>
    <style:style style:name="P50" style:family="paragraph" style:parent-style-name="Standard">
      <style:paragraph-properties fo:margin-left="0.101cm" fo:margin-right="0.101cm" fo:margin-top="0.141cm" fo:margin-bottom="0.141cm" style:line-height-at-least="0.423cm" fo:text-align="justify" style:justify-single-word="false" fo:text-indent="0.423cm" style:auto-text-indent="false"/>
    </style:style>
    <style:style style:name="P51" style:family="paragraph" style:parent-style-name="Standard" style:list-style-name="WWNum34">
      <style:paragraph-properties fo:margin-left="0.875cm" fo:margin-right="0.101cm" fo:margin-top="0.141cm" fo:margin-bottom="0.141cm" style:line-height-at-least="0.423cm" fo:text-align="justify" style:justify-single-word="false" fo:text-indent="-0.875cm" style:auto-text-indent="false"/>
    </style:style>
    <style:style style:name="P52" style:family="paragraph" style:parent-style-name="Standard" style:list-style-name="WWNum60">
      <style:paragraph-properties fo:margin-left="0.875cm" fo:margin-right="0.101cm" fo:margin-top="0.141cm" fo:margin-bottom="0.141cm" style:line-height-at-least="0.423cm" fo:text-align="justify" style:justify-single-word="false" fo:text-indent="-0.875cm" style:auto-text-indent="false"/>
    </style:style>
    <style:style style:name="P53" style:family="paragraph" style:parent-style-name="Standard">
      <style:paragraph-properties fo:margin-left="0.201cm" fo:margin-right="0cm" fo:text-indent="-0.002cm" style:auto-text-indent="false" fo:background-color="#ffffff">
        <style:background-image/>
      </style:paragraph-properties>
    </style:style>
    <style:style style:name="P54" style:family="paragraph" style:parent-style-name="Standard">
      <style:paragraph-properties fo:margin-left="0cm" fo:margin-right="0.101cm" fo:margin-top="0.141cm" fo:margin-bottom="0.141cm" style:line-height-at-least="0.423cm" fo:text-indent="0cm" style:auto-text-indent="false"/>
      <style:text-properties style:font-name="標楷體" style:letter-kerning="true" style:font-name-asian="標楷體2" style:font-name-complex="Times New Roman2" style:font-size-complex="12pt"/>
    </style:style>
    <style:style style:name="P55" style:family="paragraph" style:parent-style-name="Standard">
      <style:paragraph-properties fo:margin-left="0cm" fo:margin-right="0.101cm" fo:margin-top="0.141cm" fo:margin-bottom="0.141cm" style:line-height-at-least="0.423cm" fo:text-align="justify" style:justify-single-word="false" fo:text-indent="0cm" style:auto-text-indent="false"/>
      <style:text-properties style:font-name="標楷體" style:letter-kerning="true" style:font-name-asian="標楷體2" style:font-name-complex="Times New Roman2" style:font-size-complex="12pt"/>
    </style:style>
    <style:style style:name="P56" style:family="paragraph" style:parent-style-name="Standard">
      <style:paragraph-properties fo:margin-left="0cm" fo:margin-right="0.101cm" fo:margin-top="0.141cm" fo:margin-bottom="0.141cm" style:line-height-at-least="0.423cm" fo:text-align="justify" style:justify-single-word="false" fo:text-indent="0cm" style:auto-text-indent="false">
        <style:tab-stops>
          <style:tab-stop style:position="2.404cm"/>
          <style:tab-stop style:position="7.325cm" style:type="center"/>
          <style:tab-stop style:position="14.651cm" style:type="right"/>
        </style:tab-stops>
      </style:paragraph-properties>
      <style:text-properties style:font-name="標楷體" style:letter-kerning="true" style:font-name-asian="標楷體2" style:font-name-complex="Times New Roman2" style:font-size-complex="12pt"/>
    </style:style>
    <style:style style:name="P57" style:family="paragraph" style:parent-style-name="Standard">
      <style:paragraph-properties fo:margin-left="0cm" fo:margin-right="0.101cm" fo:margin-top="0.141cm" fo:margin-bottom="0.141cm" style:line-height-at-least="0.423cm" fo:text-align="justify" style:justify-single-word="false" fo:text-indent="0cm" style:auto-text-indent="false">
        <style:tab-stops>
          <style:tab-stop style:position="2.235cm"/>
          <style:tab-stop style:position="7.325cm" style:type="center"/>
          <style:tab-stop style:position="14.651cm" style:type="right"/>
        </style:tab-stops>
      </style:paragraph-properties>
      <style:text-properties style:font-name="標楷體" style:letter-kerning="true" style:font-name-asian="標楷體2" style:font-name-complex="Times New Roman2" style:font-size-complex="12pt"/>
    </style:style>
    <style:style style:name="P58" style:family="paragraph" style:parent-style-name="Standard" style:list-style-name="WWNum41">
      <style:paragraph-properties fo:margin-left="0cm" fo:margin-right="0.101cm" fo:margin-top="0.141cm" fo:margin-bottom="0.141cm" style:line-height-at-least="0.423cm" fo:text-align="justify" style:justify-single-word="false" fo:text-indent="0cm" style:auto-text-indent="false">
        <style:tab-stops>
          <style:tab-stop style:position="1.203cm"/>
          <style:tab-stop style:position="1.464cm"/>
          <style:tab-stop style:position="7.325cm" style:type="center"/>
          <style:tab-stop style:position="14.651cm" style:type="right"/>
        </style:tab-stops>
      </style:paragraph-properties>
      <style:text-properties style:font-name="標楷體" style:letter-kerning="true" style:font-name-asian="標楷體2" style:font-name-complex="Times New Roman2" style:font-size-complex="12pt"/>
    </style:style>
    <style:style style:name="P59" style:family="paragraph" style:parent-style-name="Standard" style:list-style-name="WWNum67">
      <style:paragraph-properties fo:margin-left="0cm" fo:margin-right="0.101cm" fo:margin-top="0.141cm" fo:margin-bottom="0.141cm" style:line-height-at-least="0.423cm" fo:text-align="justify" style:justify-single-word="false" fo:text-indent="0cm" style:auto-text-indent="false">
        <style:tab-stops>
          <style:tab-stop style:position="1.203cm"/>
          <style:tab-stop style:position="1.464cm"/>
          <style:tab-stop style:position="7.325cm" style:type="center"/>
          <style:tab-stop style:position="14.651cm" style:type="right"/>
        </style:tab-stops>
      </style:paragraph-properties>
      <style:text-properties style:font-name="標楷體" style:letter-kerning="true" style:font-name-asian="標楷體2" style:font-name-complex="Times New Roman2" style:font-size-complex="12pt"/>
    </style:style>
    <style:style style:name="P60" style:family="paragraph" style:parent-style-name="Standard">
      <style:paragraph-properties fo:margin-left="0cm" fo:margin-right="0.101cm" fo:margin-top="0.141cm" fo:margin-bottom="0.141cm" style:line-height-at-least="0.423cm" fo:text-align="justify" style:justify-single-word="false" fo:text-indent="0cm" style:auto-text-indent="false">
        <style:tab-stops>
          <style:tab-stop style:position="1.884cm"/>
          <style:tab-stop style:position="7.325cm" style:type="center"/>
          <style:tab-stop style:position="14.651cm" style:type="right"/>
        </style:tab-stops>
      </style:paragraph-properties>
      <style:text-properties style:font-name="標楷體" style:letter-kerning="true" style:font-name-asian="標楷體2" style:font-name-complex="Times New Roman2" style:font-size-complex="12pt"/>
    </style:style>
    <style:style style:name="P61" style:family="paragraph" style:parent-style-name="Standard">
      <style:paragraph-properties fo:margin-left="0cm" fo:margin-right="0.101cm" fo:margin-top="0.141cm" fo:margin-bottom="0.141cm" style:line-height-at-least="0.423cm" fo:text-align="justify" style:justify-single-word="false" fo:text-indent="0cm" style:auto-text-indent="false">
        <style:tab-stops>
          <style:tab-stop style:position="0.707cm"/>
          <style:tab-stop style:position="7.325cm" style:type="center"/>
          <style:tab-stop style:position="14.651cm" style:type="right"/>
        </style:tab-stops>
      </style:paragraph-properties>
      <style:text-properties style:font-name="標楷體" style:letter-kerning="true" style:font-name-asian="標楷體2" style:font-name-complex="Times New Roman2" style:font-size-complex="12pt"/>
    </style:style>
    <style:style style:name="P62" style:family="paragraph" style:parent-style-name="Standard">
      <style:paragraph-properties fo:margin-left="0cm" fo:margin-right="0.101cm" fo:margin-top="0.141cm" fo:margin-bottom="0.141cm" style:line-height-at-least="0.423cm" fo:text-indent="0cm" style:auto-text-indent="false">
        <style:tab-stops>
          <style:tab-stop style:position="0.912cm"/>
          <style:tab-stop style:position="7.325cm" style:type="center"/>
          <style:tab-stop style:position="14.651cm" style:type="right"/>
        </style:tab-stops>
      </style:paragraph-properties>
      <style:text-properties style:font-name="標楷體" style:letter-kerning="true" style:font-name-asian="標楷體2" style:font-name-complex="Times New Roman2" style:font-size-complex="12pt"/>
    </style:style>
    <style:style style:name="P63" style:family="paragraph" style:parent-style-name="Standard" style:list-style-name="WWNum40">
      <style:paragraph-properties fo:margin-left="0cm" fo:margin-right="0.101cm" fo:margin-top="0.141cm" fo:margin-bottom="0.141cm" style:line-height-at-least="0.423cm" fo:text-indent="0cm" style:auto-text-indent="false">
        <style:tab-stops>
          <style:tab-stop style:position="0.912cm"/>
          <style:tab-stop style:position="7.325cm" style:type="center"/>
          <style:tab-stop style:position="14.651cm" style:type="right"/>
        </style:tab-stops>
      </style:paragraph-properties>
      <style:text-properties style:font-name="標楷體" style:letter-kerning="true" style:font-name-asian="標楷體2" style:font-name-complex="Times New Roman2" style:font-size-complex="12pt"/>
    </style:style>
    <style:style style:name="P64" style:family="paragraph" style:parent-style-name="Standard" style:list-style-name="WWNum63">
      <style:paragraph-properties fo:margin-left="0cm" fo:margin-right="0.101cm" fo:margin-top="0.141cm" fo:margin-bottom="0.141cm" style:line-height-at-least="0.423cm" fo:text-indent="0cm" style:auto-text-indent="false">
        <style:tab-stops>
          <style:tab-stop style:position="0.912cm"/>
          <style:tab-stop style:position="7.325cm" style:type="center"/>
          <style:tab-stop style:position="14.651cm" style:type="right"/>
        </style:tab-stops>
      </style:paragraph-properties>
      <style:text-properties style:font-name="標楷體" style:letter-kerning="true" style:font-name-asian="標楷體2" style:font-name-complex="Times New Roman2" style:font-size-complex="12pt"/>
    </style:style>
    <style:style style:name="P65" style:family="paragraph" style:parent-style-name="Standard">
      <style:paragraph-properties fo:margin-left="0cm" fo:margin-right="0.101cm" fo:margin-top="0.141cm" fo:margin-bottom="0.141cm" style:line-height-at-least="0.423cm" fo:text-indent="0cm" style:auto-text-indent="false">
        <style:tab-stops>
          <style:tab-stop style:position="0.496cm"/>
          <style:tab-stop style:position="7.325cm" style:type="center"/>
          <style:tab-stop style:position="14.651cm" style:type="right"/>
        </style:tab-stops>
      </style:paragraph-properties>
      <style:text-properties style:font-name="標楷體" style:letter-kerning="true" style:font-name-asian="標楷體2" style:font-name-complex="Times New Roman2" style:font-size-complex="12pt"/>
    </style:style>
    <style:style style:name="P66" style:family="paragraph" style:parent-style-name="Standard">
      <style:paragraph-properties fo:margin-left="0cm" fo:margin-right="0.101cm" fo:margin-top="0.141cm" fo:margin-bottom="0.141cm" style:line-height-at-least="0.423cm" fo:text-indent="0cm" style:auto-text-indent="false">
        <style:tab-stops>
          <style:tab-stop style:position="1.203cm"/>
          <style:tab-stop style:position="1.464cm"/>
          <style:tab-stop style:position="7.325cm" style:type="center"/>
          <style:tab-stop style:position="14.651cm" style:type="right"/>
        </style:tab-stops>
      </style:paragraph-properties>
      <style:text-properties style:font-name="標楷體" style:letter-kerning="true" style:font-name-asian="標楷體2" style:font-name-complex="Times New Roman2" style:font-size-complex="12pt"/>
    </style:style>
    <style:style style:name="P67" style:family="paragraph" style:parent-style-name="Standard" style:list-style-name="WWNum53">
      <style:paragraph-properties fo:margin-left="0cm" fo:margin-right="0.101cm" fo:margin-top="0.141cm" fo:margin-bottom="0.141cm" style:line-height-at-least="0.423cm" fo:text-indent="0cm" style:auto-text-indent="false"/>
      <style:text-properties style:font-name="標楷體" style:letter-kerning="true" style:font-name-asian="標楷體2" style:font-name-complex="Times New Roman2" style:font-size-complex="12pt"/>
    </style:style>
    <style:style style:name="P68" style:family="paragraph" style:parent-style-name="Standard">
      <style:paragraph-properties fo:margin-left="0cm" fo:margin-right="0.101cm" fo:margin-top="0.141cm" fo:margin-bottom="0.141cm" style:line-height-at-least="0.423cm" fo:text-align="center" style:justify-single-word="false" fo:text-indent="0cm" style:auto-text-indent="false"/>
      <style:text-properties style:font-name="標楷體" style:letter-kerning="true" style:font-name-asian="標楷體2" style:font-name-complex="Times New Roman2" style:font-size-complex="12pt"/>
    </style:style>
    <style:style style:name="P69" style:family="paragraph" style:parent-style-name="Standard" style:list-style-name="WWNum77">
      <style:paragraph-properties fo:margin-left="0cm" fo:margin-right="0.101cm" fo:margin-top="0.141cm" fo:margin-bottom="0.141cm" style:line-height-at-least="0.423cm" fo:text-indent="0cm" style:auto-text-indent="false"/>
      <style:text-properties style:font-name="標楷體" style:letter-kerning="true" style:font-name-asian="標楷體2" style:font-name-complex="Times New Roman2" style:font-size-complex="12pt"/>
    </style:style>
    <style:style style:name="P70" style:family="paragraph" style:parent-style-name="Standard">
      <style:paragraph-properties fo:margin-left="0cm" fo:margin-right="0.101cm" fo:margin-top="0.141cm" fo:margin-bottom="0.141cm" style:line-height-at-least="0.423cm" fo:text-indent="0cm" style:auto-text-indent="false"/>
    </style:style>
    <style:style style:name="P71" style:family="paragraph" style:parent-style-name="Standard">
      <style:paragraph-properties fo:margin-left="0cm" fo:margin-right="0.101cm" fo:margin-top="0.141cm" fo:margin-bottom="0.141cm" style:line-height-at-least="0.423cm" fo:text-align="justify" style:justify-single-word="false" fo:text-indent="0cm" style:auto-text-indent="false"/>
    </style:style>
    <style:style style:name="P72" style:family="paragraph" style:parent-style-name="Standard">
      <style:paragraph-properties fo:margin-left="0cm" fo:margin-right="0.101cm" fo:margin-top="0.141cm" fo:margin-bottom="0.141cm" style:line-height-at-least="0.423cm" fo:text-align="justify" style:justify-single-word="false" fo:text-indent="0cm" style:auto-text-indent="false">
        <style:tab-stops>
          <style:tab-stop style:position="1.203cm"/>
          <style:tab-stop style:position="1.464cm"/>
          <style:tab-stop style:position="7.325cm" style:type="center"/>
          <style:tab-stop style:position="14.651cm" style:type="right"/>
        </style:tab-stops>
      </style:paragraph-properties>
    </style:style>
    <style:style style:name="P73" style:family="paragraph" style:parent-style-name="Standard">
      <style:paragraph-properties fo:margin-left="0cm" fo:margin-right="0.101cm" fo:margin-top="0.141cm" fo:margin-bottom="0.141cm" style:line-height-at-least="0.423cm" fo:text-align="justify" style:justify-single-word="false" fo:text-indent="0cm" style:auto-text-indent="false">
        <style:tab-stops>
          <style:tab-stop style:position="1.884cm"/>
          <style:tab-stop style:position="7.325cm" style:type="center"/>
          <style:tab-stop style:position="14.651cm" style:type="right"/>
        </style:tab-stops>
      </style:paragraph-properties>
    </style:style>
    <style:style style:name="P74" style:family="paragraph" style:parent-style-name="Standard" style:list-style-name="WWNum53">
      <style:paragraph-properties fo:margin-left="0cm" fo:margin-right="0.101cm" fo:margin-top="0.141cm" fo:margin-bottom="0.141cm" style:line-height-at-least="0.423cm" fo:text-align="justify" style:justify-single-word="false" fo:text-indent="0cm" style:auto-text-indent="false"/>
    </style:style>
    <style:style style:name="P75" style:family="paragraph" style:parent-style-name="Standard" style:list-style-name="WWNum60">
      <style:paragraph-properties fo:margin-left="0cm" fo:margin-right="0.101cm" fo:margin-top="0.141cm" fo:margin-bottom="0.141cm" style:line-height-at-least="0.423cm" fo:text-align="justify" style:justify-single-word="false" fo:text-indent="0cm" style:auto-text-indent="false"/>
    </style:style>
    <style:style style:name="P76" style:family="paragraph" style:parent-style-name="Standard" style:list-style-name="WWNum61">
      <style:paragraph-properties fo:margin-left="0cm" fo:margin-right="0.101cm" fo:margin-top="0.141cm" fo:margin-bottom="0.141cm" style:line-height-at-least="0.423cm" fo:text-align="justify" style:justify-single-word="false" fo:text-indent="0cm" style:auto-text-indent="false"/>
    </style:style>
    <style:style style:name="P77" style:family="paragraph" style:parent-style-name="Standard" style:list-style-name="WWNum77">
      <style:paragraph-properties fo:margin-left="0cm" fo:margin-right="0.101cm" fo:margin-top="0.141cm" fo:margin-bottom="0.141cm" style:line-height-at-least="0.423cm" fo:text-align="justify" style:justify-single-word="false" fo:text-indent="0cm" style:auto-text-indent="false"/>
    </style:style>
    <style:style style:name="P78" style:family="paragraph" style:parent-style-name="Standard">
      <style:paragraph-properties fo:margin-left="0cm" fo:margin-right="0.101cm" fo:margin-top="0.141cm" fo:margin-bottom="0.141cm" style:line-height-at-least="0.423cm" fo:text-indent="0cm" style:auto-text-indent="false">
        <style:tab-stops>
          <style:tab-stop style:position="0.912cm"/>
          <style:tab-stop style:position="7.325cm" style:type="center"/>
          <style:tab-stop style:position="14.651cm" style:type="right"/>
        </style:tab-stops>
      </style:paragraph-properties>
    </style:style>
    <style:style style:name="P79" style:family="paragraph" style:parent-style-name="Standard" style:list-style-name="WWNum40">
      <style:paragraph-properties fo:margin-left="0cm" fo:margin-right="0.101cm" fo:margin-top="0.141cm" fo:margin-bottom="0.141cm" style:line-height-at-least="0.423cm" fo:text-indent="0cm" style:auto-text-indent="false">
        <style:tab-stops>
          <style:tab-stop style:position="0.912cm"/>
          <style:tab-stop style:position="7.325cm" style:type="center"/>
          <style:tab-stop style:position="14.651cm" style:type="right"/>
        </style:tab-stops>
      </style:paragraph-properties>
    </style:style>
    <style:style style:name="P80" style:family="paragraph" style:parent-style-name="Standard" style:list-style-name="WWNum63">
      <style:paragraph-properties fo:margin-left="0cm" fo:margin-right="0.101cm" fo:margin-top="0.141cm" fo:margin-bottom="0.141cm" style:line-height-at-least="0.423cm" fo:text-indent="0cm" style:auto-text-indent="false">
        <style:tab-stops>
          <style:tab-stop style:position="0.912cm"/>
          <style:tab-stop style:position="7.325cm" style:type="center"/>
          <style:tab-stop style:position="14.651cm" style:type="right"/>
        </style:tab-stops>
      </style:paragraph-properties>
    </style:style>
    <style:style style:name="P81" style:family="paragraph" style:parent-style-name="Standard">
      <style:paragraph-properties fo:margin-left="0cm" fo:margin-right="0.101cm" fo:margin-top="0.141cm" fo:margin-bottom="0.141cm" style:line-height-at-least="0.423cm" fo:text-align="end" style:justify-single-word="false" fo:text-indent="0cm" style:auto-text-indent="false"/>
    </style:style>
    <style:style style:name="P82" style:family="paragraph" style:parent-style-name="Standard">
      <style:paragraph-properties fo:margin-left="0cm" fo:margin-right="0.101cm" fo:margin-top="0.141cm" fo:margin-bottom="0.141cm" style:line-height-at-least="0.423cm" fo:text-align="end" style:justify-single-word="false" fo:text-indent="0cm" style:auto-text-indent="false">
        <style:tab-stops>
          <style:tab-stop style:position="0.453cm"/>
          <style:tab-stop style:position="7.325cm" style:type="center"/>
          <style:tab-stop style:position="14.651cm" style:type="right"/>
        </style:tab-stops>
      </style:paragraph-properties>
    </style:style>
    <style:style style:name="P83" style:family="paragraph" style:parent-style-name="Standard">
      <style:paragraph-properties fo:margin-left="0cm" fo:margin-right="0.101cm" fo:margin-top="0.141cm" fo:margin-bottom="0.141cm" style:line-height-at-least="0.423cm" fo:text-indent="0cm" style:auto-text-indent="false">
        <style:tab-stops>
          <style:tab-stop style:position="1.201cm"/>
          <style:tab-stop style:position="1.452cm"/>
          <style:tab-stop style:position="7.325cm" style:type="center"/>
          <style:tab-stop style:position="14.651cm" style:type="right"/>
        </style:tab-stops>
      </style:paragraph-properties>
    </style:style>
    <style:style style:name="P84" style:family="paragraph" style:parent-style-name="Standard" style:list-style-name="WWNum41">
      <style:paragraph-properties fo:margin-left="0cm" fo:margin-right="0.101cm" fo:margin-top="0.141cm" fo:margin-bottom="0.141cm" style:line-height-at-least="0.423cm" fo:text-indent="0cm" style:auto-text-indent="false">
        <style:tab-stops>
          <style:tab-stop style:position="1.203cm"/>
          <style:tab-stop style:position="1.464cm"/>
          <style:tab-stop style:position="7.325cm" style:type="center"/>
          <style:tab-stop style:position="14.651cm" style:type="right"/>
        </style:tab-stops>
      </style:paragraph-properties>
    </style:style>
    <style:style style:name="P85" style:family="paragraph" style:parent-style-name="Standard" style:list-style-name="WWNum67">
      <style:paragraph-properties fo:margin-left="0cm" fo:margin-right="0.101cm" fo:margin-top="0.141cm" fo:margin-bottom="0.141cm" style:line-height-at-least="0.423cm" fo:text-indent="0cm" style:auto-text-indent="false">
        <style:tab-stops>
          <style:tab-stop style:position="1.203cm"/>
          <style:tab-stop style:position="1.464cm"/>
          <style:tab-stop style:position="7.325cm" style:type="center"/>
          <style:tab-stop style:position="14.651cm" style:type="right"/>
        </style:tab-stops>
      </style:paragraph-properties>
    </style:style>
    <style:style style:name="P86" style:family="paragraph" style:parent-style-name="Standard">
      <style:paragraph-properties fo:margin-left="0cm" fo:margin-right="0.101cm" fo:margin-top="0.141cm" fo:margin-bottom="0.141cm" style:line-height-at-least="0.423cm" fo:text-indent="0cm" style:auto-text-indent="false">
        <style:tab-stops>
          <style:tab-stop style:position="0.453cm"/>
          <style:tab-stop style:position="7.325cm" style:type="center"/>
          <style:tab-stop style:position="14.651cm" style:type="right"/>
        </style:tab-stops>
      </style:paragraph-properties>
    </style:style>
    <style:style style:name="P87" style:family="paragraph" style:parent-style-name="Standard" style:list-style-name="WWNum46">
      <style:paragraph-properties fo:margin-left="0cm" fo:margin-right="0.101cm" fo:margin-top="0.141cm" fo:margin-bottom="0.141cm" style:line-height-at-least="0.423cm" fo:text-indent="0cm" style:auto-text-indent="false">
        <style:tab-stops>
          <style:tab-stop style:position="0.453cm"/>
          <style:tab-stop style:position="7.325cm" style:type="center"/>
          <style:tab-stop style:position="14.651cm" style:type="right"/>
        </style:tab-stops>
      </style:paragraph-properties>
    </style:style>
    <style:style style:name="P88" style:family="paragraph" style:parent-style-name="Standard" style:list-style-name="WWNum47">
      <style:paragraph-properties fo:margin-left="0cm" fo:margin-right="0.101cm" fo:margin-top="0.141cm" fo:margin-bottom="0.141cm" style:line-height-at-least="0.423cm" fo:text-indent="0cm" style:auto-text-indent="false">
        <style:tab-stops>
          <style:tab-stop style:position="0.453cm"/>
          <style:tab-stop style:position="7.325cm" style:type="center"/>
          <style:tab-stop style:position="14.651cm" style:type="right"/>
        </style:tab-stops>
      </style:paragraph-properties>
    </style:style>
    <style:style style:name="P89" style:family="paragraph" style:parent-style-name="Standard" style:list-style-name="WWNum48">
      <style:paragraph-properties fo:margin-left="0cm" fo:margin-right="0.101cm" fo:margin-top="0.141cm" fo:margin-bottom="0.141cm" style:line-height-at-least="0.423cm" fo:text-indent="0cm" style:auto-text-indent="false">
        <style:tab-stops>
          <style:tab-stop style:position="0.453cm"/>
          <style:tab-stop style:position="7.325cm" style:type="center"/>
          <style:tab-stop style:position="14.651cm" style:type="right"/>
        </style:tab-stops>
      </style:paragraph-properties>
    </style:style>
    <style:style style:name="P90" style:family="paragraph" style:parent-style-name="Standard" style:list-style-name="WWNum70">
      <style:paragraph-properties fo:margin-left="0cm" fo:margin-right="0.101cm" fo:margin-top="0.141cm" fo:margin-bottom="0.141cm" style:line-height-at-least="0.423cm" fo:text-indent="0cm" style:auto-text-indent="false">
        <style:tab-stops>
          <style:tab-stop style:position="0.453cm"/>
          <style:tab-stop style:position="7.325cm" style:type="center"/>
          <style:tab-stop style:position="14.651cm" style:type="right"/>
        </style:tab-stops>
      </style:paragraph-properties>
    </style:style>
    <style:style style:name="P91" style:family="paragraph" style:parent-style-name="Standard" style:list-style-name="WWNum71">
      <style:paragraph-properties fo:margin-left="0cm" fo:margin-right="0.101cm" fo:margin-top="0.141cm" fo:margin-bottom="0.141cm" style:line-height-at-least="0.423cm" fo:text-indent="0cm" style:auto-text-indent="false">
        <style:tab-stops>
          <style:tab-stop style:position="0.453cm"/>
          <style:tab-stop style:position="7.325cm" style:type="center"/>
          <style:tab-stop style:position="14.651cm" style:type="right"/>
        </style:tab-stops>
      </style:paragraph-properties>
    </style:style>
    <style:style style:name="P92" style:family="paragraph" style:parent-style-name="Standard" style:list-style-name="WWNum72">
      <style:paragraph-properties fo:margin-left="0cm" fo:margin-right="0.101cm" fo:margin-top="0.141cm" fo:margin-bottom="0.141cm" style:line-height-at-least="0.423cm" fo:text-indent="0cm" style:auto-text-indent="false">
        <style:tab-stops>
          <style:tab-stop style:position="0.453cm"/>
          <style:tab-stop style:position="7.325cm" style:type="center"/>
          <style:tab-stop style:position="14.651cm" style:type="right"/>
        </style:tab-stops>
      </style:paragraph-properties>
    </style:style>
    <style:style style:name="P93" style:family="paragraph" style:parent-style-name="Standard">
      <style:paragraph-properties fo:margin-left="0cm" fo:margin-right="0.101cm" fo:margin-top="0.141cm" fo:margin-bottom="0.141cm" style:line-height-at-least="0.423cm" fo:text-indent="0cm" style:auto-text-indent="false">
        <style:tab-stops>
          <style:tab-stop style:position="0.455cm"/>
          <style:tab-stop style:position="7.325cm" style:type="center"/>
          <style:tab-stop style:position="14.651cm" style:type="right"/>
        </style:tab-stops>
      </style:paragraph-properties>
    </style:style>
    <style:style style:name="P94" style:family="paragraph" style:parent-style-name="Standard" style:list-style-name="WWNum49">
      <style:paragraph-properties fo:margin-left="0cm" fo:margin-right="0.101cm" fo:margin-top="0.141cm" fo:margin-bottom="0.141cm" style:line-height-at-least="0.423cm" fo:text-indent="0cm" style:auto-text-indent="false">
        <style:tab-stops>
          <style:tab-stop style:position="0.455cm"/>
          <style:tab-stop style:position="7.325cm" style:type="center"/>
          <style:tab-stop style:position="14.651cm" style:type="right"/>
        </style:tab-stops>
      </style:paragraph-properties>
    </style:style>
    <style:style style:name="P95" style:family="paragraph" style:parent-style-name="Standard" style:list-style-name="WWNum56">
      <style:paragraph-properties fo:margin-left="0cm" fo:margin-right="0.101cm" fo:margin-top="0.141cm" fo:margin-bottom="0.141cm" style:line-height-at-least="0.423cm" fo:text-indent="0cm" style:auto-text-indent="false">
        <style:tab-stops>
          <style:tab-stop style:position="0.455cm"/>
          <style:tab-stop style:position="7.325cm" style:type="center"/>
          <style:tab-stop style:position="14.651cm" style:type="right"/>
        </style:tab-stops>
      </style:paragraph-properties>
    </style:style>
    <style:style style:name="P96" style:family="paragraph" style:parent-style-name="Standard" style:list-style-name="WWNum73">
      <style:paragraph-properties fo:margin-left="0cm" fo:margin-right="0.101cm" fo:margin-top="0.141cm" fo:margin-bottom="0.141cm" style:line-height-at-least="0.423cm" fo:text-indent="0cm" style:auto-text-indent="false">
        <style:tab-stops>
          <style:tab-stop style:position="0.455cm"/>
          <style:tab-stop style:position="7.325cm" style:type="center"/>
          <style:tab-stop style:position="14.651cm" style:type="right"/>
        </style:tab-stops>
      </style:paragraph-properties>
    </style:style>
    <style:style style:name="P97" style:family="paragraph" style:parent-style-name="Standard" style:list-style-name="WWNum80">
      <style:paragraph-properties fo:margin-left="0cm" fo:margin-right="0.101cm" fo:margin-top="0.141cm" fo:margin-bottom="0.141cm" style:line-height-at-least="0.423cm" fo:text-indent="0cm" style:auto-text-indent="false">
        <style:tab-stops>
          <style:tab-stop style:position="0.455cm"/>
          <style:tab-stop style:position="7.325cm" style:type="center"/>
          <style:tab-stop style:position="14.651cm" style:type="right"/>
        </style:tab-stops>
      </style:paragraph-properties>
    </style:style>
    <style:style style:name="P98" style:family="paragraph" style:parent-style-name="Standard" style:list-style-name="WWNum52">
      <style:paragraph-properties fo:margin-left="0cm" fo:margin-right="0.101cm" fo:margin-top="0.141cm" fo:margin-bottom="0.141cm" style:line-height-at-least="0.423cm" fo:text-indent="0cm" style:auto-text-indent="false"/>
    </style:style>
    <style:style style:name="P99" style:family="paragraph" style:parent-style-name="Standard" style:list-style-name="WWNum53">
      <style:paragraph-properties fo:margin-left="0cm" fo:margin-right="0.101cm" fo:margin-top="0.141cm" fo:margin-bottom="0.141cm" style:line-height-at-least="0.423cm" fo:text-indent="0cm" style:auto-text-indent="false"/>
    </style:style>
    <style:style style:name="P100" style:family="paragraph" style:parent-style-name="Standard" style:list-style-name="WWNum54">
      <style:paragraph-properties fo:margin-left="0cm" fo:margin-right="0.101cm" fo:margin-top="0.141cm" fo:margin-bottom="0.141cm" style:line-height-at-least="0.423cm" fo:text-indent="0cm" style:auto-text-indent="false"/>
    </style:style>
    <style:style style:name="P101" style:family="paragraph" style:parent-style-name="Standard" style:list-style-name="WWNum55">
      <style:paragraph-properties fo:margin-left="0cm" fo:margin-right="0.101cm" fo:margin-top="0.141cm" fo:margin-bottom="0.141cm" style:line-height-at-least="0.423cm" fo:text-indent="0cm" style:auto-text-indent="false"/>
    </style:style>
    <style:style style:name="P102" style:family="paragraph" style:parent-style-name="Standard">
      <style:paragraph-properties fo:margin-left="0cm" fo:margin-right="0.101cm" fo:margin-top="0.141cm" fo:margin-bottom="0.141cm" style:line-height-at-least="0.423cm" fo:text-align="center" style:justify-single-word="false" fo:text-indent="0cm" style:auto-text-indent="false"/>
    </style:style>
    <style:style style:name="P103" style:family="paragraph" style:parent-style-name="Standard" style:list-style-name="WWNum59">
      <style:paragraph-properties fo:margin-left="0cm" fo:margin-right="0.101cm" fo:margin-top="0.141cm" fo:margin-bottom="0.141cm" style:line-height-at-least="0.423cm" fo:text-indent="0cm" style:auto-text-indent="false"/>
    </style:style>
    <style:style style:name="P104" style:family="paragraph" style:parent-style-name="Standard" style:list-style-name="WWNum69">
      <style:paragraph-properties fo:margin-left="0cm" fo:margin-right="0.101cm" fo:margin-top="0.141cm" fo:margin-bottom="0.141cm" style:line-height-at-least="0.423cm" fo:text-indent="0cm" style:auto-text-indent="false">
        <style:tab-stops>
          <style:tab-stop style:position="0.455cm"/>
          <style:tab-stop style:position="1.115cm"/>
          <style:tab-stop style:position="7.325cm" style:type="center"/>
          <style:tab-stop style:position="14.651cm" style:type="right"/>
        </style:tab-stops>
      </style:paragraph-properties>
    </style:style>
    <style:style style:name="P105" style:family="paragraph" style:parent-style-name="Standard">
      <style:paragraph-properties fo:margin-left="0cm" fo:margin-right="0.101cm" fo:margin-top="0.141cm" fo:margin-bottom="0.141cm" style:line-height-at-least="0.423cm" fo:text-indent="0cm" style:auto-text-indent="false">
        <style:tab-stops>
          <style:tab-stop style:position="0.453cm"/>
          <style:tab-stop style:position="1.464cm"/>
          <style:tab-stop style:position="7.325cm" style:type="center"/>
          <style:tab-stop style:position="14.651cm" style:type="right"/>
        </style:tab-stops>
      </style:paragraph-properties>
    </style:style>
    <style:style style:name="P106" style:family="paragraph" style:parent-style-name="Standard" style:list-style-name="WWNum76">
      <style:paragraph-properties fo:margin-left="0cm" fo:margin-right="0.101cm" fo:margin-top="0.141cm" fo:margin-bottom="0.141cm" style:line-height-at-least="0.423cm" fo:text-indent="0cm" style:auto-text-indent="false"/>
    </style:style>
    <style:style style:name="P107" style:family="paragraph" style:parent-style-name="Standard" style:list-style-name="WWNum77">
      <style:paragraph-properties fo:margin-left="0cm" fo:margin-right="0.101cm" fo:margin-top="0.141cm" fo:margin-bottom="0.141cm" style:line-height-at-least="0.423cm" fo:text-indent="0cm" style:auto-text-indent="false"/>
    </style:style>
    <style:style style:name="P108" style:family="paragraph" style:parent-style-name="Standard" style:list-style-name="WWNum78">
      <style:paragraph-properties fo:margin-left="0cm" fo:margin-right="0.101cm" fo:margin-top="0.141cm" fo:margin-bottom="0.141cm" style:line-height-at-least="0.423cm" fo:text-indent="0cm" style:auto-text-indent="false"/>
    </style:style>
    <style:style style:name="P109" style:family="paragraph" style:parent-style-name="Standard" style:list-style-name="WWNum79">
      <style:paragraph-properties fo:margin-left="0cm" fo:margin-right="0.101cm" fo:margin-top="0.141cm" fo:margin-bottom="0.141cm" style:line-height-at-least="0.423cm" fo:text-indent="0cm" style:auto-text-indent="false"/>
    </style:style>
    <style:style style:name="P110" style:family="paragraph" style:parent-style-name="Standard">
      <style:paragraph-properties fo:margin-left="0cm" fo:margin-right="0.101cm" fo:margin-top="0.141cm" fo:margin-bottom="0.141cm" style:line-height-at-least="0.423cm" fo:text-align="justify" style:justify-single-word="false" fo:text-indent="0cm" style:auto-text-indent="false"/>
      <style:text-properties fo:color="#000000" style:font-name="標楷體" style:font-name-asian="標楷體2" style:font-name-complex="Times New Roman2" style:font-size-complex="14pt"/>
    </style:style>
    <style:style style:name="P111" style:family="paragraph" style:parent-style-name="Standard">
      <style:paragraph-properties fo:margin-left="0cm" fo:margin-right="0.101cm" fo:margin-top="0.141cm" fo:margin-bottom="0.141cm" style:line-height-at-least="0.423cm" fo:text-align="justify" style:justify-single-word="false" fo:text-indent="0cm" style:auto-text-indent="false"/>
      <style:text-properties fo:color="#000000" style:font-name="Times New Roman" style:font-name-asian="標楷體2" style:font-name-complex="Times New Roman2" style:font-size-complex="14pt"/>
    </style:style>
    <style:style style:name="P112" style:family="paragraph" style:parent-style-name="Standard">
      <style:paragraph-properties fo:margin-left="0cm" fo:margin-right="0.101cm" fo:margin-top="0.141cm" fo:margin-bottom="0.141cm" fo:text-align="justify" style:justify-single-word="false" fo:text-indent="0cm" style:auto-text-indent="false"/>
    </style:style>
    <style:style style:name="P113" style:family="paragraph" style:parent-style-name="Standard">
      <style:paragraph-properties fo:margin-left="0cm" fo:margin-right="0.101cm" fo:margin-top="0.141cm" fo:margin-bottom="0.141cm" style:line-height-at-least="0.423cm" fo:text-align="justify" style:justify-single-word="false" fo:text-indent="0cm" style:auto-text-indent="false"/>
      <style:text-properties fo:color="#000099" style:font-name="Times New Roman" style:letter-kerning="true" style:font-name-asian="標楷體2" style:font-name-complex="Times New Roman2" style:font-size-complex="14pt"/>
    </style:style>
    <style:style style:name="P114" style:family="paragraph" style:parent-style-name="Standard">
      <style:paragraph-properties fo:margin-left="0.127cm" fo:margin-right="0.101cm" fo:margin-top="0.141cm" fo:margin-bottom="0.141cm" style:line-height-at-least="0.423cm" fo:text-align="justify" style:justify-single-word="false" fo:text-indent="0cm" style:auto-text-indent="false"/>
    </style:style>
    <style:style style:name="P115" style:family="paragraph" style:parent-style-name="Standard">
      <style:paragraph-properties fo:margin-left="-0.004cm" fo:margin-right="0.101cm" fo:margin-top="0.141cm" fo:margin-bottom="0.141cm" style:line-height-at-least="0.423cm" fo:text-indent="0cm" style:auto-text-indent="false"/>
    </style:style>
    <style:style style:name="P116" style:family="paragraph" style:parent-style-name="Standard" style:list-style-name="WWNum35">
      <style:paragraph-properties fo:margin-left="0.986cm" fo:margin-right="0.101cm" fo:margin-top="0.141cm" fo:margin-bottom="0.141cm" style:line-height-at-least="0.423cm" fo:text-align="justify" style:justify-single-word="false" fo:text-indent="-0.986cm" style:auto-text-indent="false"/>
    </style:style>
    <style:style style:name="P117" style:family="paragraph" style:parent-style-name="Standard" style:list-style-name="WWNum36">
      <style:paragraph-properties fo:margin-left="0.986cm" fo:margin-right="0.101cm" fo:margin-top="0.141cm" fo:margin-bottom="0.141cm" style:line-height-at-least="0.423cm" fo:text-align="justify" style:justify-single-word="false" fo:text-indent="-0.986cm" style:auto-text-indent="false"/>
    </style:style>
    <style:style style:name="P118" style:family="paragraph" style:parent-style-name="Standard" style:list-style-name="WWNum116">
      <style:paragraph-properties fo:margin-left="0.986cm" fo:margin-right="0.101cm" fo:margin-top="0.141cm" fo:margin-bottom="0.141cm" style:line-height-at-least="0.423cm" fo:text-align="justify" style:justify-single-word="false" fo:text-indent="-0.986cm" style:auto-text-indent="false"/>
    </style:style>
    <style:style style:name="P119" style:family="paragraph" style:parent-style-name="Standard" style:list-style-name="WWNum61">
      <style:paragraph-properties fo:margin-left="0.986cm" fo:margin-right="0.101cm" fo:margin-top="0.141cm" fo:margin-bottom="0.141cm" style:line-height-at-least="0.423cm" fo:text-align="justify" style:justify-single-word="false" fo:text-indent="-0.986cm" style:auto-text-indent="false"/>
    </style:style>
    <style:style style:name="P120" style:family="paragraph" style:parent-style-name="Standard" style:list-style-name="WWNum115">
      <style:paragraph-properties fo:margin-left="0.986cm" fo:margin-right="0.101cm" fo:margin-top="0.141cm" fo:margin-bottom="0.141cm" style:line-height-at-least="0.423cm" fo:text-align="justify" style:justify-single-word="false" fo:text-indent="-0.986cm" style:auto-text-indent="false"/>
    </style:style>
    <style:style style:name="P121" style:family="paragraph" style:parent-style-name="Standard" style:list-style-name="WWNum62">
      <style:paragraph-properties fo:margin-left="0.986cm" fo:margin-right="0.101cm" fo:margin-top="0.141cm" fo:margin-bottom="0.141cm" style:line-height-at-least="0.423cm" fo:text-align="justify" style:justify-single-word="false" fo:text-indent="-0.986cm" style:auto-text-indent="false"/>
    </style:style>
    <style:style style:name="P122" style:family="paragraph" style:parent-style-name="Standard" style:list-style-name="WWNum35">
      <style:paragraph-properties fo:margin-left="0.986cm" fo:margin-right="0.101cm" fo:margin-top="0.141cm" fo:margin-bottom="0.141cm" style:line-height-at-least="0.423cm" fo:text-indent="-0.986cm" style:auto-text-indent="false"/>
    </style:style>
    <style:style style:name="P123" style:family="paragraph" style:parent-style-name="Standard" style:list-style-name="WWNum61">
      <style:paragraph-properties fo:margin-left="0.986cm" fo:margin-right="0.101cm" fo:margin-top="0.141cm" fo:margin-bottom="0.141cm" style:line-height-at-least="0.423cm" fo:text-indent="-0.986cm" style:auto-text-indent="false"/>
    </style:style>
    <style:style style:name="P124" style:family="paragraph" style:parent-style-name="Standard" style:list-style-name="WWNum33">
      <style:paragraph-properties fo:margin-left="1.125cm" fo:margin-right="0.101cm" fo:margin-top="0.141cm" fo:margin-bottom="0.141cm" style:line-height-at-least="0.423cm" fo:text-indent="-1.025cm" style:auto-text-indent="false"/>
    </style:style>
    <style:style style:name="P125" style:family="paragraph" style:parent-style-name="Standard" style:list-style-name="WWNum59">
      <style:paragraph-properties fo:margin-left="1.125cm" fo:margin-right="0.101cm" fo:margin-top="0.141cm" fo:margin-bottom="0.141cm" style:line-height-at-least="0.423cm" fo:text-indent="-1.025cm" style:auto-text-indent="false"/>
    </style:style>
    <style:style style:name="P126" style:family="paragraph" style:parent-style-name="Standard" style:list-style-name="WWNum33">
      <style:paragraph-properties fo:margin-left="1.125cm" fo:margin-right="0.101cm" fo:margin-top="0.141cm" fo:margin-bottom="0.141cm" style:line-height-at-least="0.423cm" fo:text-indent="-1.025cm" style:auto-text-indent="false"/>
      <style:text-properties style:font-name="標楷體" style:letter-kerning="true" style:font-name-asian="標楷體2" style:font-name-complex="Times New Roman2" style:font-size-complex="12pt"/>
    </style:style>
    <style:style style:name="P127" style:family="paragraph" style:parent-style-name="Standard" style:list-style-name="WWNum59">
      <style:paragraph-properties fo:margin-left="1.125cm" fo:margin-right="0.101cm" fo:margin-top="0.141cm" fo:margin-bottom="0.141cm" style:line-height-at-least="0.423cm" fo:text-indent="-1.025cm" style:auto-text-indent="false"/>
      <style:text-properties style:font-name="標楷體" style:letter-kerning="true" style:font-name-asian="標楷體2" style:font-name-complex="Times New Roman2" style:font-size-complex="12pt"/>
    </style:style>
    <style:style style:name="P128" style:family="paragraph" style:parent-style-name="Standard">
      <style:paragraph-properties fo:margin-left="1.249cm" fo:margin-right="0cm" style:line-height-at-least="0cm" fo:text-align="justify" style:justify-single-word="false" fo:text-indent="-1.249cm" style:auto-text-indent="false"/>
    </style:style>
    <style:style style:name="P129" style:family="paragraph" style:parent-style-name="Standard">
      <style:paragraph-properties fo:margin-left="-0.25cm" fo:margin-right="0cm" style:line-height-at-least="0.635cm" fo:text-indent="0cm" style:auto-text-indent="false"/>
    </style:style>
    <style:style style:name="P130" style:family="paragraph" style:parent-style-name="Standard" style:list-style-name="WWNum44">
      <style:paragraph-properties fo:margin-left="1.476cm" fo:margin-right="0.101cm" fo:margin-top="0.141cm" fo:margin-bottom="0.141cm" style:line-height-at-least="0.423cm" fo:text-indent="-1.476cm" style:auto-text-indent="false"/>
    </style:style>
    <style:style style:name="P131" style:family="paragraph" style:parent-style-name="Standard" style:list-style-name="WWNum64">
      <style:paragraph-properties fo:margin-left="1.476cm" fo:margin-right="0.101cm" fo:margin-top="0.141cm" fo:margin-bottom="0.141cm" style:line-height-at-least="0.423cm" fo:text-indent="-1.476cm" style:auto-text-indent="false"/>
    </style:style>
    <style:style style:name="P132" style:family="paragraph" style:parent-style-name="Standard" style:list-style-name="WWNum45">
      <style:paragraph-properties fo:margin-left="0.476cm" fo:margin-right="0.101cm" fo:margin-top="0.141cm" fo:margin-bottom="0.141cm" style:line-height-at-least="0.423cm" fo:text-indent="-0.476cm" style:auto-text-indent="false"/>
    </style:style>
    <style:style style:name="P133" style:family="paragraph" style:parent-style-name="Standard" style:list-style-name="WWNum65">
      <style:paragraph-properties fo:margin-left="0.476cm" fo:margin-right="0.101cm" fo:margin-top="0.141cm" fo:margin-bottom="0.141cm" style:line-height-at-least="0.423cm" fo:text-indent="-0.476cm" style:auto-text-indent="false"/>
    </style:style>
    <style:style style:name="P134" style:family="paragraph" style:parent-style-name="Standard">
      <style:paragraph-properties fo:margin-left="0cm" fo:margin-right="0.101cm" fo:margin-top="0.141cm" fo:margin-bottom="0.141cm" style:line-height-at-least="0.423cm" fo:text-indent="0.423cm" style:auto-text-indent="false"/>
    </style:style>
    <style:style style:name="P135" style:family="paragraph" style:parent-style-name="Standard">
      <style:paragraph-properties fo:margin-left="0cm" fo:margin-right="0.101cm" fo:margin-top="0.141cm" fo:margin-bottom="0.141cm" style:line-height-at-least="0.423cm" fo:text-indent="0.423cm" style:auto-text-indent="false">
        <style:tab-stops>
          <style:tab-stop style:position="0.453cm"/>
          <style:tab-stop style:position="1.464cm"/>
          <style:tab-stop style:position="7.325cm" style:type="center"/>
          <style:tab-stop style:position="14.651cm" style:type="right"/>
        </style:tab-stops>
      </style:paragraph-properties>
    </style:style>
    <style:style style:name="P136" style:family="paragraph" style:parent-style-name="Standard">
      <style:paragraph-properties fo:margin-left="0cm" fo:margin-right="0.101cm" fo:margin-top="0.141cm" fo:margin-bottom="0.141cm" style:line-height-at-least="0.423cm" fo:text-align="justify" style:justify-single-word="false" fo:text-indent="0.423cm" style:auto-text-indent="false"/>
    </style:style>
    <style:style style:name="P137" style:family="paragraph" style:parent-style-name="Standard" style:list-style-name="WWNum45">
      <style:paragraph-properties fo:margin-left="0.727cm" fo:margin-right="0.101cm" fo:margin-top="0.141cm" fo:margin-bottom="0.141cm" style:line-height-at-least="0.423cm" fo:text-indent="-0.497cm" style:auto-text-indent="false"/>
    </style:style>
    <style:style style:name="P138" style:family="paragraph" style:parent-style-name="Standard" style:list-style-name="WWNum65">
      <style:paragraph-properties fo:margin-left="0.727cm" fo:margin-right="0.101cm" fo:margin-top="0.141cm" fo:margin-bottom="0.141cm" style:line-height-at-least="0.423cm" fo:text-indent="-0.497cm" style:auto-text-indent="false"/>
    </style:style>
    <style:style style:name="P139" style:family="paragraph" style:parent-style-name="Standard">
      <style:paragraph-properties fo:margin-left="0.229cm" fo:margin-right="0.101cm" fo:margin-top="0.141cm" fo:margin-bottom="0.141cm" style:line-height-at-least="0.423cm" fo:text-align="end" style:justify-single-word="false" fo:text-indent="0cm" style:auto-text-indent="false"/>
    </style:style>
    <style:style style:name="P140" style:family="paragraph" style:parent-style-name="Standard">
      <style:paragraph-properties fo:margin-left="0cm" fo:margin-right="0.187cm" fo:margin-top="0.141cm" fo:margin-bottom="0.141cm" style:line-height-at-least="0.423cm" fo:text-align="justify" style:justify-single-word="false" fo:text-indent="0.423cm" style:auto-text-indent="false"/>
    </style:style>
    <style:style style:name="P141" style:family="paragraph" style:parent-style-name="Standard" style:list-style-name="WWNum44">
      <style:paragraph-properties fo:margin-left="1.228cm" fo:margin-right="0.101cm" fo:margin-top="0.141cm" fo:margin-bottom="0.141cm" style:line-height-at-least="0.423cm" fo:text-indent="-1.228cm" style:auto-text-indent="false"/>
      <style:text-properties fo:color="#000000" style:font-name="標楷體" style:font-name-asian="標楷體2" style:font-name-complex="Times New Roman2" style:font-size-complex="14pt"/>
    </style:style>
    <style:style style:name="P142" style:family="paragraph" style:parent-style-name="Standard" style:list-style-name="WWNum64">
      <style:paragraph-properties fo:margin-left="1.228cm" fo:margin-right="0.101cm" fo:margin-top="0.141cm" fo:margin-bottom="0.141cm" style:line-height-at-least="0.423cm" fo:text-indent="-1.228cm" style:auto-text-indent="false"/>
      <style:text-properties fo:color="#000000" style:font-name="標楷體" style:font-name-asian="標楷體2" style:font-name-complex="Times New Roman2" style:font-size-complex="14pt"/>
    </style:style>
    <style:style style:name="P143" style:family="paragraph" style:parent-style-name="Standard" style:list-style-name="WWNum39">
      <style:paragraph-properties fo:margin-left="0.728cm" fo:margin-right="0.101cm" fo:margin-top="0.141cm" fo:margin-bottom="0.141cm" style:line-height-at-least="0.423cm" fo:text-indent="-0.501cm" style:auto-text-indent="false"/>
    </style:style>
    <style:style style:name="P144" style:family="paragraph" style:parent-style-name="Standard" style:list-style-name="WWNum66">
      <style:paragraph-properties fo:margin-left="0.728cm" fo:margin-right="0.101cm" fo:margin-top="0.141cm" fo:margin-bottom="0.141cm" style:line-height-at-least="0.423cm" fo:text-indent="-0.501cm" style:auto-text-indent="false"/>
    </style:style>
    <style:style style:name="P145" style:family="paragraph" style:parent-style-name="Standard" style:list-style-name="WWNum37">
      <style:paragraph-properties fo:margin-left="1.374cm" fo:margin-right="0.101cm" fo:margin-top="0.141cm" fo:margin-bottom="0.141cm" style:line-height-at-least="0.423cm" fo:text-align="justify" style:justify-single-word="false" fo:text-indent="-1.374cm" style:auto-text-indent="false"/>
      <style:text-properties fo:color="#000000" style:font-name="標楷體" style:font-name-asian="標楷體2" style:font-name-complex="Times New Roman2" style:font-size-complex="14pt"/>
    </style:style>
    <style:style style:name="P146" style:family="paragraph" style:parent-style-name="Standard" style:list-style-name="WWNum37">
      <style:paragraph-properties fo:margin-left="1.374cm" fo:margin-right="0.101cm" fo:margin-top="0.141cm" fo:margin-bottom="0.141cm" style:line-height-at-least="0.423cm" fo:text-align="justify" style:justify-single-word="false" fo:text-indent="-1.374cm" style:auto-text-indent="false"/>
      <style:text-properties style:font-name="標楷體" style:letter-kerning="true" style:font-name-asian="標楷體2" style:font-name-complex="Times New Roman2" style:font-size-complex="12pt"/>
    </style:style>
    <style:style style:name="P147" style:family="paragraph" style:parent-style-name="Standard" style:list-style-name="WWNum38">
      <style:paragraph-properties fo:margin-left="0.866cm" fo:margin-right="0.101cm" fo:margin-top="0.141cm" fo:margin-bottom="0.141cm" style:line-height-at-least="0.423cm" fo:text-indent="-0.665cm" style:auto-text-indent="false"/>
    </style:style>
    <style:style style:name="P148" style:family="paragraph" style:parent-style-name="Standard">
      <style:paragraph-properties fo:margin-left="0cm" fo:margin-right="0.101cm" fo:margin-top="0.141cm" fo:margin-bottom="0.141cm" style:line-height-at-least="0.423cm" fo:text-indent="0.176cm" style:auto-text-indent="false"/>
    </style:style>
    <style:style style:name="P149" style:family="paragraph" style:parent-style-name="Standard" style:list-style-name="WWNum42">
      <style:paragraph-properties fo:margin-left="0.887cm" fo:margin-right="0.101cm" fo:margin-top="0.141cm" fo:margin-bottom="0.141cm" style:line-height-at-least="0.423cm" fo:text-indent="-0.684cm" style:auto-text-indent="false"/>
    </style:style>
    <style:style style:name="P150" style:family="paragraph" style:parent-style-name="Standard">
      <style:paragraph-properties fo:margin-left="0cm" fo:margin-right="0.101cm" fo:margin-top="0.141cm" fo:margin-bottom="0.141cm" style:line-height-at-least="0.423cm" fo:text-indent="0.353cm" style:auto-text-indent="false"/>
    </style:style>
    <style:style style:name="P151" style:family="paragraph" style:parent-style-name="Standard" style:list-style-name="WWNum43">
      <style:paragraph-properties fo:margin-left="0.704cm" fo:margin-right="0.101cm" fo:margin-top="0.141cm" fo:margin-bottom="0.141cm" style:line-height-at-least="0.423cm" fo:text-indent="-0.704cm" style:auto-text-indent="false">
        <style:tab-stops>
          <style:tab-stop style:position="0.455cm"/>
          <style:tab-stop style:position="1.115cm"/>
          <style:tab-stop style:position="7.325cm" style:type="center"/>
          <style:tab-stop style:position="14.651cm" style:type="right"/>
        </style:tab-stops>
      </style:paragraph-properties>
    </style:style>
    <style:style style:name="P152" style:family="paragraph" style:parent-style-name="Standard" style:list-style-name="WWNum43">
      <style:paragraph-properties fo:margin-left="0.704cm" fo:margin-right="0.101cm" fo:margin-top="0.141cm" fo:margin-bottom="0.141cm" style:line-height-at-least="0.423cm" fo:text-align="justify" style:justify-single-word="false" fo:text-indent="-0.704cm" style:auto-text-indent="false">
        <style:tab-stops>
          <style:tab-stop style:position="0.455cm"/>
          <style:tab-stop style:position="1.115cm"/>
          <style:tab-stop style:position="7.325cm" style:type="center"/>
          <style:tab-stop style:position="14.651cm" style:type="right"/>
        </style:tab-stops>
      </style:paragraph-properties>
    </style:style>
    <style:style style:name="P153" style:family="paragraph" style:parent-style-name="Standard" style:list-style-name="WWNum69">
      <style:paragraph-properties fo:margin-left="0.704cm" fo:margin-right="0.101cm" fo:margin-top="0.141cm" fo:margin-bottom="0.141cm" style:line-height-at-least="0.423cm" fo:text-align="justify" style:justify-single-word="false" fo:text-indent="-0.704cm" style:auto-text-indent="false">
        <style:tab-stops>
          <style:tab-stop style:position="0.455cm"/>
          <style:tab-stop style:position="1.115cm"/>
          <style:tab-stop style:position="7.325cm" style:type="center"/>
          <style:tab-stop style:position="14.651cm" style:type="right"/>
        </style:tab-stops>
      </style:paragraph-properties>
    </style:style>
    <style:style style:name="P154" style:family="paragraph" style:parent-style-name="Standard" style:list-style-name="WWNum43">
      <style:paragraph-properties fo:margin-left="0.704cm" fo:margin-right="0.101cm" fo:margin-top="0.141cm" fo:margin-bottom="0.141cm" style:line-height-at-least="0.423cm" fo:text-indent="-0.704cm" style:auto-text-indent="false">
        <style:tab-stops>
          <style:tab-stop style:position="0.455cm"/>
          <style:tab-stop style:position="1.115cm"/>
          <style:tab-stop style:position="7.325cm" style:type="center"/>
          <style:tab-stop style:position="14.651cm" style:type="right"/>
        </style:tab-stops>
      </style:paragraph-properties>
      <style:text-properties style:font-name="標楷體" style:letter-kerning="true" style:font-name-asian="標楷體2" style:font-name-complex="Times New Roman2" style:font-size-complex="12pt"/>
    </style:style>
    <style:style style:name="P155" style:family="paragraph" style:parent-style-name="Standard" style:list-style-name="WWNum69">
      <style:paragraph-properties fo:margin-left="0.704cm" fo:margin-right="0.101cm" fo:margin-top="0.141cm" fo:margin-bottom="0.141cm" style:line-height-at-least="0.423cm" fo:text-indent="-0.704cm" style:auto-text-indent="false">
        <style:tab-stops>
          <style:tab-stop style:position="0.455cm"/>
          <style:tab-stop style:position="1.115cm"/>
          <style:tab-stop style:position="7.325cm" style:type="center"/>
          <style:tab-stop style:position="14.651cm" style:type="right"/>
        </style:tab-stops>
      </style:paragraph-properties>
      <style:text-properties style:font-name="標楷體" style:letter-kerning="true" style:font-name-asian="標楷體2" style:font-name-complex="Times New Roman2" style:font-size-complex="12pt"/>
    </style:style>
    <style:style style:name="P156" style:family="paragraph" style:parent-style-name="Standard" style:list-style-name="WWNum43">
      <style:paragraph-properties fo:margin-left="0.48cm" fo:margin-right="0.101cm" fo:margin-top="0.141cm" fo:margin-bottom="0.141cm" style:line-height-at-least="0.423cm" fo:text-align="justify" style:justify-single-word="false" fo:text-indent="-0.48cm" style:auto-text-indent="false"/>
    </style:style>
    <style:style style:name="P157" style:family="paragraph" style:parent-style-name="Standard" style:list-style-name="WWNum69">
      <style:paragraph-properties fo:margin-left="0.48cm" fo:margin-right="0.101cm" fo:margin-top="0.141cm" fo:margin-bottom="0.141cm" style:line-height-at-least="0.423cm" fo:text-align="justify" style:justify-single-word="false" fo:text-indent="-0.48cm" style:auto-text-indent="false"/>
    </style:style>
    <style:style style:name="P158" style:family="paragraph" style:parent-style-name="Standard" style:list-style-name="WWNum43">
      <style:paragraph-properties fo:margin-left="0.48cm" fo:margin-right="0.101cm" fo:margin-top="0.141cm" fo:margin-bottom="0.141cm" style:line-height-at-least="0.423cm" fo:text-align="justify" style:justify-single-word="false" fo:text-indent="-0.48cm" style:auto-text-indent="false"/>
      <style:text-properties style:font-name="標楷體" style:letter-kerning="true" style:font-name-asian="標楷體2" style:font-name-complex="Times New Roman2" style:font-size-complex="12pt"/>
    </style:style>
    <style:style style:name="P159" style:family="paragraph" style:parent-style-name="Standard" style:list-style-name="WWNum69">
      <style:paragraph-properties fo:margin-left="0.48cm" fo:margin-right="0.101cm" fo:margin-top="0.141cm" fo:margin-bottom="0.141cm" style:line-height-at-least="0.423cm" fo:text-align="justify" style:justify-single-word="false" fo:text-indent="-0.48cm" style:auto-text-indent="false"/>
      <style:text-properties style:font-name="標楷體" style:letter-kerning="true" style:font-name-asian="標楷體2" style:font-name-complex="Times New Roman2" style:font-size-complex="12pt"/>
    </style:style>
    <style:style style:name="P160" style:family="paragraph" style:parent-style-name="Standard">
      <style:paragraph-properties fo:margin-left="0cm" fo:margin-right="-0.064cm" fo:margin-top="0.141cm" fo:margin-bottom="0.141cm" style:line-height-at-least="0.423cm" fo:text-align="end" style:justify-single-word="false" fo:text-indent="0cm" style:auto-text-indent="false"/>
    </style:style>
    <style:style style:name="P161" style:family="paragraph" style:parent-style-name="Standard">
      <style:paragraph-properties fo:margin-left="0.31cm" fo:margin-right="0.101cm" fo:margin-top="0.141cm" fo:margin-bottom="0.141cm" style:line-height-at-least="0.423cm" fo:text-align="justify" style:justify-single-word="false" fo:text-indent="0cm" style:auto-text-indent="false"/>
      <style:text-properties style:font-name="標楷體" style:letter-kerning="true" style:font-name-asian="標楷體2" style:font-name-complex="Times New Roman2" style:font-size-complex="12pt"/>
    </style:style>
    <style:style style:name="P162" style:family="paragraph" style:parent-style-name="Standard">
      <style:paragraph-properties fo:margin-left="1.208cm" fo:margin-right="0.101cm" fo:margin-top="0.141cm" fo:margin-bottom="0.141cm" style:line-height-at-least="0.423cm" fo:text-align="justify" style:justify-single-word="false" fo:text-indent="0cm" style:auto-text-indent="false"/>
      <style:text-properties style:font-name="標楷體" style:letter-kerning="true" style:font-name-asian="標楷體2" style:font-name-complex="Times New Roman2" style:font-size-complex="12pt"/>
    </style:style>
    <style:style style:name="P163" style:family="paragraph" style:parent-style-name="Standard" style:list-style-name="WWNum51">
      <style:paragraph-properties fo:margin-left="0.45cm" fo:margin-right="0.101cm" fo:margin-top="0.141cm" fo:margin-bottom="0.141cm" style:line-height-at-least="0.423cm" fo:text-align="justify" style:justify-single-word="false" fo:text-indent="-0.45cm" style:auto-text-indent="false"/>
    </style:style>
    <style:style style:name="P164" style:family="paragraph" style:parent-style-name="Standard" style:list-style-name="WWNum75">
      <style:paragraph-properties fo:margin-left="0.45cm" fo:margin-right="0.101cm" fo:margin-top="0.141cm" fo:margin-bottom="0.141cm" style:line-height-at-least="0.423cm" fo:text-align="justify" style:justify-single-word="false" fo:text-indent="-0.45cm" style:auto-text-indent="false"/>
    </style:style>
    <style:style style:name="P165" style:family="paragraph" style:parent-style-name="Standard" style:list-style-name="WWNum51">
      <style:paragraph-properties fo:margin-left="0.45cm" fo:margin-right="0.101cm" fo:margin-top="0.141cm" fo:margin-bottom="0.141cm" style:line-height-at-least="0.423cm" fo:text-indent="-0.45cm" style:auto-text-indent="false"/>
    </style:style>
    <style:style style:name="P166" style:family="paragraph" style:parent-style-name="Standard" style:list-style-name="WWNum75">
      <style:paragraph-properties fo:margin-left="0.45cm" fo:margin-right="0.101cm" fo:margin-top="0.141cm" fo:margin-bottom="0.141cm" style:line-height-at-least="0.423cm" fo:text-indent="-0.45cm" style:auto-text-indent="false"/>
    </style:style>
    <style:style style:name="P167" style:family="paragraph" style:parent-style-name="Standard" style:list-style-name="WWNum51">
      <style:paragraph-properties fo:margin-left="0.45cm" fo:margin-right="0.101cm" fo:margin-top="0.141cm" fo:margin-bottom="0.141cm" style:line-height-at-least="0.423cm" fo:text-align="justify" style:justify-single-word="false" fo:text-indent="-0.45cm" style:auto-text-indent="false"/>
      <style:text-properties style:font-name="標楷體" style:letter-kerning="true" style:font-name-asian="標楷體2" style:font-name-complex="Times New Roman2" style:font-size-complex="12pt"/>
    </style:style>
    <style:style style:name="P168" style:family="paragraph" style:parent-style-name="Standard" style:list-style-name="WWNum75">
      <style:paragraph-properties fo:margin-left="0.45cm" fo:margin-right="0.101cm" fo:margin-top="0.141cm" fo:margin-bottom="0.141cm" style:line-height-at-least="0.423cm" fo:text-align="justify" style:justify-single-word="false" fo:text-indent="-0.45cm" style:auto-text-indent="false"/>
      <style:text-properties style:font-name="標楷體" style:letter-kerning="true" style:font-name-asian="標楷體2" style:font-name-complex="Times New Roman2" style:font-size-complex="12pt"/>
    </style:style>
    <style:style style:name="P169" style:family="paragraph" style:parent-style-name="Standard">
      <style:paragraph-properties fo:margin-left="0.961cm" fo:margin-right="0.101cm" fo:margin-top="0.141cm" fo:margin-bottom="0.141cm" style:line-height-at-least="0.423cm" fo:text-align="justify" style:justify-single-word="false" fo:text-indent="0cm" style:auto-text-indent="false">
        <style:tab-stops>
          <style:tab-stop style:position="1.884cm"/>
          <style:tab-stop style:position="2.653cm"/>
          <style:tab-stop style:position="7.325cm" style:type="center"/>
          <style:tab-stop style:position="14.651cm" style:type="right"/>
        </style:tab-stops>
      </style:paragraph-properties>
      <style:text-properties style:font-name="標楷體" style:letter-kerning="true" style:font-name-asian="標楷體2" style:font-name-complex="Times New Roman2" style:font-size-complex="12pt"/>
    </style:style>
    <style:style style:name="P170" style:family="paragraph" style:parent-style-name="Standard" style:list-style-name="WWNum50">
      <style:paragraph-properties fo:margin-left="0.961cm" fo:margin-right="0.101cm" fo:margin-top="0.141cm" fo:margin-bottom="0.141cm" style:line-height-at-least="0.423cm" fo:text-align="justify" style:justify-single-word="false" fo:text-indent="0cm" style:auto-text-indent="false">
        <style:tab-stops>
          <style:tab-stop style:position="1.884cm"/>
          <style:tab-stop style:position="2.653cm"/>
          <style:tab-stop style:position="7.325cm" style:type="center"/>
          <style:tab-stop style:position="14.651cm" style:type="right"/>
        </style:tab-stops>
      </style:paragraph-properties>
      <style:text-properties style:font-name="標楷體" style:letter-kerning="true" style:font-name-asian="標楷體2" style:font-name-complex="Times New Roman2" style:font-size-complex="12pt"/>
    </style:style>
    <style:style style:name="P171" style:family="paragraph" style:parent-style-name="Standard">
      <style:paragraph-properties fo:margin-left="1.461cm" fo:margin-right="0.101cm" fo:margin-top="0.141cm" fo:margin-bottom="0.141cm" style:line-height-at-least="0.423cm" fo:text-align="justify" style:justify-single-word="false" fo:text-indent="0cm" style:auto-text-indent="false">
        <style:tab-stops>
          <style:tab-stop style:position="1.884cm"/>
          <style:tab-stop style:position="7.325cm" style:type="center"/>
          <style:tab-stop style:position="14.651cm" style:type="right"/>
        </style:tab-stops>
      </style:paragraph-properties>
      <style:text-properties style:font-name="標楷體" style:letter-kerning="true" style:font-name-asian="標楷體2" style:font-name-complex="Times New Roman2" style:font-size-complex="12pt"/>
    </style:style>
    <style:style style:name="P172" style:family="paragraph" style:parent-style-name="Standard">
      <style:paragraph-properties fo:margin-left="0cm" fo:margin-right="0.101cm" fo:margin-top="0.141cm" fo:margin-bottom="0.141cm" style:line-height-at-least="0.423cm" fo:text-indent="0.706cm" style:auto-text-indent="false">
        <style:tab-stops>
          <style:tab-stop style:position="0.455cm"/>
          <style:tab-stop style:position="7.325cm" style:type="center"/>
          <style:tab-stop style:position="14.651cm" style:type="right"/>
        </style:tab-stops>
      </style:paragraph-properties>
    </style:style>
    <style:style style:name="P173" style:family="paragraph" style:parent-style-name="Standard">
      <style:paragraph-properties fo:margin-left="0.575cm" fo:margin-right="0cm" style:line-height-at-least="0cm" fo:text-indent="-0.998cm" style:auto-text-indent="false"/>
    </style:style>
    <style:style style:name="P174" style:family="paragraph" style:parent-style-name="Standard">
      <style:paragraph-properties fo:margin-left="0.575cm" fo:margin-right="0cm" style:line-height-at-least="0cm" fo:text-align="justify" style:justify-single-word="false" fo:text-indent="-0.998cm" style:auto-text-indent="false"/>
    </style:style>
    <style:style style:name="P175" style:family="paragraph" style:parent-style-name="Standard">
      <style:paragraph-properties fo:margin-left="-0.072cm" fo:margin-right="-1.203cm" fo:text-indent="0cm" style:auto-text-indent="false"/>
    </style:style>
    <style:style style:name="P176" style:family="paragraph" style:parent-style-name="Standard">
      <style:paragraph-properties fo:margin-left="-0.072cm" fo:margin-right="-1.203cm" fo:text-indent="0cm" style:auto-text-indent="false"/>
      <style:text-properties style:font-name="標楷體" fo:font-size="14pt" fo:font-weight="bold" style:font-name-asian="標楷體2" style:font-size-asian="14pt" style:font-weight-asian="bold" style:font-name-complex="Times New Roman2" style:font-size-complex="14pt"/>
    </style:style>
    <style:style style:name="P177" style:family="paragraph" style:parent-style-name="Standard">
      <style:paragraph-properties fo:margin-left="-0.072cm" fo:margin-right="-1.203cm" fo:line-height="0.564cm" fo:text-indent="0cm" style:auto-text-indent="false"/>
      <style:text-properties style:font-name="標楷體" fo:font-size="14pt" fo:font-weight="bold" style:font-name-asian="標楷體2" style:font-size-asian="14pt" style:font-weight-asian="bold" style:font-name-complex="Times New Roman2" style:font-size-complex="14pt"/>
    </style:style>
    <style:style style:name="P178" style:family="paragraph" style:parent-style-name="Standard">
      <style:paragraph-properties fo:margin-left="-0.072cm" fo:margin-right="-1.203cm" fo:line-height="0.564cm" fo:text-indent="0cm" style:auto-text-indent="false"/>
    </style:style>
    <style:style style:name="P179" style:family="paragraph" style:parent-style-name="Standard">
      <style:paragraph-properties fo:margin-left="-0.072cm" fo:margin-right="-1.203cm" fo:text-align="center" style:justify-single-word="false" fo:text-indent="0cm" style:auto-text-indent="false"/>
    </style:style>
    <style:style style:name="P180" style:family="paragraph" style:parent-style-name="Standard">
      <style:paragraph-properties fo:margin-left="-0.072cm" fo:margin-right="-1.203cm" fo:line-height="0.564cm" fo:text-indent="0cm" style:auto-text-indent="false"/>
      <style:text-properties style:text-position="super 58%" style:font-name="標楷體" fo:font-weight="bold" style:font-name-asian="標楷體2" style:font-weight-asian="bold" style:font-name-complex="Times New Roman2" style:font-size-complex="12pt"/>
    </style:style>
    <style:style style:name="P181" style:family="paragraph" style:parent-style-name="Standard">
      <style:paragraph-properties fo:margin-left="0.75cm" fo:margin-right="-1.203cm" fo:line-height="0.564cm" fo:text-indent="0cm" style:auto-text-indent="false"/>
    </style:style>
    <style:style style:name="P182" style:family="paragraph" style:parent-style-name="Standard">
      <style:paragraph-properties fo:margin-left="0.4cm" fo:margin-right="0.43cm" fo:margin-top="0cm" fo:margin-bottom="0.212cm" fo:line-height="0.653cm" fo:text-align="justify" style:justify-single-word="false" fo:orphans="2" fo:widows="2" fo:text-indent="0.847cm" style:auto-text-indent="false"/>
      <style:text-properties style:font-name="標楷體" style:letter-kerning="true" style:font-name-asian="標楷體2" style:font-name-complex="新細明體1" style:font-size-complex="14pt"/>
    </style:style>
    <style:style style:name="P183" style:family="paragraph" style:parent-style-name="Standard">
      <style:paragraph-properties fo:margin-left="0.4cm" fo:margin-right="0.43cm" fo:margin-top="0cm" fo:margin-bottom="0.212cm" fo:line-height="0.706cm" fo:text-align="justify" style:justify-single-word="false" fo:orphans="2" fo:widows="2" fo:text-indent="0.847cm" style:auto-text-indent="false"/>
      <style:text-properties style:font-name="標楷體" style:letter-kerning="true" style:font-name-asian="標楷體2" style:font-name-complex="新細明體1" style:font-size-complex="12pt"/>
    </style:style>
    <style:style style:name="P184" style:family="paragraph" style:parent-style-name="Standard">
      <style:paragraph-properties fo:margin-left="0.4cm" fo:margin-right="0.43cm" fo:margin-top="0cm" fo:margin-bottom="0.212cm" fo:line-height="0.653cm" fo:text-align="justify" style:justify-single-word="false" fo:orphans="2" fo:widows="2" fo:text-indent="0.085cm" style:auto-text-indent="false"/>
    </style:style>
    <style:style style:name="P185" style:family="paragraph" style:parent-style-name="Standard">
      <style:paragraph-properties fo:margin-left="0cm" fo:margin-right="0.43cm" fo:margin-top="0cm" fo:margin-bottom="0.212cm" fo:line-height="150%" fo:text-align="justify" style:justify-single-word="false" fo:orphans="2" fo:widows="2" fo:text-indent="0cm" style:auto-text-indent="false"/>
    </style:style>
    <style:style style:name="P186" style:family="paragraph" style:parent-style-name="Standard">
      <style:paragraph-properties fo:margin-left="1.501cm" fo:margin-right="0.43cm" fo:margin-top="0cm" fo:margin-bottom="0.212cm" fo:line-height="150%" fo:text-align="justify" style:justify-single-word="false" fo:orphans="2" fo:widows="2" fo:text-indent="0cm" style:auto-text-indent="false"/>
    </style:style>
    <style:style style:name="P187" style:family="paragraph" style:parent-style-name="Standard">
      <style:paragraph-properties fo:margin-left="4.819cm" fo:margin-right="0.268cm" fo:line-height="0.653cm" fo:text-align="justify" style:justify-single-word="false" fo:text-indent="-4.445cm" style:auto-text-indent="false"/>
    </style:style>
    <style:style style:name="P188" style:family="paragraph" style:parent-style-name="Standard">
      <style:paragraph-properties fo:margin-left="4.819cm" fo:margin-right="0.268cm" fo:line-height="0.706cm" fo:text-align="justify" style:justify-single-word="false" fo:text-indent="-4.445cm" style:auto-text-indent="false"/>
    </style:style>
    <style:style style:name="P189" style:family="paragraph" style:parent-style-name="Standard">
      <style:paragraph-properties fo:margin-left="0cm" fo:margin-right="0.27cm" fo:line-height="150%" fo:text-align="justify" style:justify-single-word="false" fo:text-indent="1.748cm" style:auto-text-indent="false"/>
    </style:style>
    <style:style style:name="P190" style:family="paragraph" style:parent-style-name="Standard">
      <style:paragraph-properties fo:margin-left="0cm" fo:margin-right="0.268cm" fo:line-height="150%" fo:text-align="justify" style:justify-single-word="false" fo:text-indent="1.748cm" style:auto-text-indent="false"/>
    </style:style>
    <style:style style:name="P191" style:family="paragraph" style:parent-style-name="Standard">
      <style:paragraph-properties fo:margin-left="1.503cm" fo:margin-right="1.595cm" fo:line-height="150%" fo:text-align="start" style:justify-single-word="false" fo:text-indent="0cm" style:auto-text-indent="false"/>
    </style:style>
    <style:style style:name="P192" style:family="paragraph" style:parent-style-name="Standard">
      <style:paragraph-properties fo:margin-left="1.503cm" fo:margin-right="1.595cm" fo:line-height="0.706cm" fo:text-align="start" style:justify-single-word="false" fo:text-indent="0cm" style:auto-text-indent="false"/>
    </style:style>
    <style:style style:name="P193" style:family="paragraph" style:parent-style-name="Standard">
      <style:paragraph-properties fo:margin-left="0.4cm" fo:margin-right="0.43cm" fo:margin-top="0cm" fo:margin-bottom="0.212cm" fo:line-height="0.706cm" fo:text-align="justify" style:justify-single-word="false" fo:orphans="2" fo:widows="2" fo:text-indent="0.072cm" style:auto-text-indent="false"/>
    </style:style>
    <style:style style:name="P194" style:family="paragraph" style:parent-style-name="Standard" style:list-style-name="WWNum57">
      <style:paragraph-properties fo:margin-left="1.752cm" fo:margin-right="0.43cm" fo:margin-top="0cm" fo:margin-bottom="0.212cm" fo:line-height="0.706cm" fo:text-align="justify" style:justify-single-word="false" fo:orphans="2" fo:widows="2" fo:text-indent="-1.251cm" style:auto-text-indent="false"/>
    </style:style>
    <style:style style:name="P195" style:family="paragraph" style:parent-style-name="Standard" style:list-style-name="WWNum58">
      <style:paragraph-properties fo:margin-left="1.752cm" fo:margin-right="0.43cm" fo:margin-top="0cm" fo:margin-bottom="0.212cm" fo:line-height="0.706cm" fo:text-align="justify" style:justify-single-word="false" fo:orphans="2" fo:widows="2" fo:text-indent="-1.251cm" style:auto-text-indent="false"/>
    </style:style>
    <style:style style:name="P196" style:family="paragraph" style:parent-style-name="Standard" style:list-style-name="WWNum81">
      <style:paragraph-properties fo:margin-left="1.752cm" fo:margin-right="0.43cm" fo:margin-top="0cm" fo:margin-bottom="0.212cm" fo:line-height="0.706cm" fo:text-align="justify" style:justify-single-word="false" fo:orphans="2" fo:widows="2" fo:text-indent="-1.251cm" style:auto-text-indent="false"/>
    </style:style>
    <style:style style:name="P197" style:family="paragraph" style:parent-style-name="Standard" style:list-style-name="WWNum83">
      <style:paragraph-properties fo:margin-left="1.752cm" fo:margin-right="0.43cm" fo:margin-top="0cm" fo:margin-bottom="0.212cm" fo:line-height="0.706cm" fo:text-align="justify" style:justify-single-word="false" fo:orphans="2" fo:widows="2" fo:text-indent="-1.251cm" style:auto-text-indent="false"/>
    </style:style>
    <style:style style:name="P198" style:family="paragraph" style:parent-style-name="Standard">
      <style:paragraph-properties fo:margin-left="0.423cm" fo:margin-right="0cm" fo:line-height="0.706cm" fo:text-indent="0cm" style:auto-text-indent="false"/>
    </style:style>
    <style:style style:name="P199" style:family="paragraph" style:parent-style-name="Standard">
      <style:paragraph-properties fo:margin-left="0cm" fo:margin-right="0.27cm" fo:line-height="0.706cm" fo:text-align="justify" style:justify-single-word="false" fo:text-indent="1.499cm" style:auto-text-indent="false"/>
    </style:style>
    <style:style style:name="P200" style:family="paragraph" style:parent-style-name="Standard">
      <style:paragraph-properties fo:margin-left="0cm" fo:margin-right="0.268cm" fo:line-height="0.706cm" fo:text-align="justify" style:justify-single-word="false" fo:text-indent="1.499cm" style:auto-text-indent="false"/>
    </style:style>
    <style:style style:name="P201" style:family="paragraph" style:parent-style-name="Standard">
      <style:paragraph-properties fo:margin-left="0.25cm" fo:margin-right="0cm" fo:text-indent="0cm" style:auto-text-indent="false"/>
    </style:style>
    <style:style style:name="P202" style:family="paragraph" style:parent-style-name="Standard">
      <style:paragraph-properties fo:margin-left="0.997cm" fo:margin-right="-0.453cm" fo:line-height="0.564cm" fo:text-indent="-1.069cm" style:auto-text-indent="false"/>
    </style:style>
    <style:style style:name="P203" style:family="paragraph" style:parent-style-name="Standard">
      <style:paragraph-properties fo:margin-left="0.497cm" fo:margin-right="0cm" fo:text-align="center" style:justify-single-word="false" fo:text-indent="-0.413cm" style:auto-text-indent="false"/>
    </style:style>
    <style:style style:name="P204" style:family="paragraph" style:parent-style-name="Standard">
      <style:paragraph-properties fo:margin-left="0.497cm" fo:margin-right="0cm" fo:text-align="center" style:justify-single-word="false" fo:text-indent="-0.413cm" style:auto-text-indent="false"/>
      <style:text-properties fo:color="#a6a6a6" style:font-name="標楷體" fo:font-size="10pt" style:font-name-asian="標楷體2" style:font-size-asian="10pt" style:font-name-complex="Times New Roman2" style:font-size-complex="10pt"/>
    </style:style>
    <style:style style:name="P205" style:family="paragraph" style:parent-style-name="Standard">
      <style:paragraph-properties fo:margin-left="0.829cm" fo:margin-right="0cm" fo:text-align="center" style:justify-single-word="false" fo:text-indent="-0.744cm" style:auto-text-indent="false"/>
      <style:text-properties fo:color="#000000" style:font-name="標楷體" fo:font-size="18pt" fo:font-weight="bold" style:font-name-asian="標楷體2" style:font-size-asian="18pt" style:font-weight-asian="bold" style:font-name-complex="Times New Roman2" style:font-size-complex="18pt"/>
    </style:style>
    <style:style style:name="P206" style:family="paragraph" style:parent-style-name="Standard">
      <style:paragraph-properties fo:margin-left="-0.25cm" fo:margin-right="-1.203cm" fo:text-align="justify" style:justify-single-word="false" fo:text-indent="-0.741cm" style:auto-text-indent="false"/>
    </style:style>
    <style:style style:name="P207" style:family="paragraph" style:parent-style-name="Standard">
      <style:paragraph-properties fo:margin-left="0cm" fo:margin-right="-1.203cm" fo:line-height="0.564cm" fo:text-indent="0cm" style:auto-text-indent="false"/>
    </style:style>
    <style:style style:name="P208" style:family="paragraph" style:parent-style-name="Standard">
      <style:paragraph-properties fo:margin-left="0cm" fo:margin-right="-1.203cm" fo:line-height="0.564cm" fo:text-align="center" style:justify-single-word="false" fo:text-indent="0cm" style:auto-text-indent="false"/>
    </style:style>
    <style:style style:name="P209" style:family="paragraph" style:parent-style-name="Standard">
      <style:paragraph-properties fo:margin-left="0cm" fo:margin-right="-1.203cm" fo:line-height="0.564cm" fo:text-indent="0cm" style:auto-text-indent="false"/>
      <style:text-properties style:font-name="標楷體" fo:font-size="20pt" fo:font-weight="bold" style:font-name-asian="標楷體2" style:font-size-asian="20pt" style:font-weight-asian="bold" style:font-name-complex="Times New Roman2" style:font-size-complex="20pt"/>
    </style:style>
    <style:style style:name="P210" style:family="paragraph" style:parent-style-name="Standard">
      <style:paragraph-properties fo:margin-left="0.997cm" fo:margin-right="0.547cm" fo:line-height="0.564cm" fo:text-indent="-1.069cm" style:auto-text-indent="false"/>
    </style:style>
    <style:style style:name="P211" style:family="paragraph" style:parent-style-name="Standard">
      <style:paragraph-properties fo:margin-left="0cm" fo:margin-right="0.187cm" fo:margin-top="0.141cm" fo:margin-bottom="0.141cm" style:line-height-at-least="0.423cm" fo:text-align="justify" style:justify-single-word="false" fo:text-indent="0cm" style:auto-text-indent="false"/>
    </style:style>
    <style:style style:name="P212" style:family="paragraph" style:parent-style-name="Standard" style:list-style-name="WWNum74">
      <style:paragraph-properties fo:margin-left="0.866cm" fo:margin-right="0.101cm" fo:margin-top="0.141cm" fo:margin-bottom="0.141cm" style:line-height-at-least="0.423cm" fo:text-indent="-0.751cm" style:auto-text-indent="false"/>
    </style:style>
    <style:style style:name="P213" style:family="paragraph" style:parent-style-name="Standard" style:list-style-name="WWNum68">
      <style:paragraph-properties fo:margin-left="0.887cm" fo:margin-right="0.101cm" fo:margin-top="0.141cm" fo:margin-bottom="0.141cm" style:line-height-at-least="0.423cm" fo:text-indent="-0.751cm" style:auto-text-indent="false"/>
    </style:style>
    <style:style style:name="P214" style:family="paragraph" style:parent-style-name="Standard">
      <style:paragraph-properties fo:margin-left="0.575cm" fo:margin-right="-0.499cm" style:line-height-at-least="0cm" fo:text-align="justify" style:justify-single-word="false" fo:text-indent="-0.998cm" style:auto-text-indent="false"/>
    </style:style>
    <style:style style:name="P215" style:family="paragraph" style:parent-style-name="Standard">
      <style:paragraph-properties fo:margin-left="0.896cm" fo:margin-right="-0.453cm" fo:line-height="0.564cm" fo:text-indent="-0.968cm" style:auto-text-indent="false"/>
    </style:style>
    <style:style style:name="P216" style:family="paragraph" style:parent-style-name="Standard">
      <style:paragraph-properties fo:margin-left="0.58cm" fo:margin-right="0cm" fo:text-align="center" style:justify-single-word="false" fo:text-indent="-0.496cm" style:auto-text-indent="false"/>
      <style:text-properties fo:color="#000000" style:font-name="標楷體" fo:font-size="18pt" fo:font-weight="bold" style:font-name-asian="標楷體2" style:font-size-asian="18pt" style:font-weight-asian="bold" style:font-name-complex="Times New Roman2" style:font-size-complex="18pt"/>
    </style:style>
    <style:style style:name="P217" style:family="paragraph" style:parent-style-name="Standard" style:list-style-name="WWNum82">
      <style:paragraph-properties fo:margin-left="0.561cm" fo:margin-right="0.101cm" fo:margin-top="0.141cm" fo:margin-bottom="0.141cm" style:line-height-at-least="0.423cm" fo:text-align="justify" style:justify-single-word="false" fo:text-indent="-0.561cm" style:auto-text-indent="false"/>
    </style:style>
    <style:style style:name="P218" style:family="paragraph" style:parent-style-name="Standard">
      <style:paragraph-properties fo:margin-left="0.561cm" fo:margin-right="0.101cm" fo:margin-top="0.141cm" fo:margin-bottom="0.141cm" style:line-height-at-least="0.423cm" fo:text-align="justify" style:justify-single-word="false" fo:text-indent="0cm" style:auto-text-indent="false"/>
      <style:text-properties fo:color="#000099" style:font-name="Times New Roman" style:letter-kerning="true" style:font-name-asian="標楷體2" style:font-name-complex="Times New Roman2" style:font-size-complex="14pt"/>
    </style:style>
    <style:style style:name="P219" style:family="paragraph" style:parent-style-name="Standard">
      <style:paragraph-properties fo:margin-left="1.998cm" fo:margin-right="0cm" fo:margin-top="0.318cm" fo:margin-bottom="0cm" fo:line-height="0.635cm" fo:text-indent="0cm" style:auto-text-indent="false"/>
    </style:style>
    <style:style style:name="P220" style:family="paragraph" style:parent-style-name="Standard">
      <style:paragraph-properties fo:margin-left="1.251cm" fo:margin-right="0cm" fo:margin-top="0.127cm" fo:margin-bottom="0cm" fo:line-height="0.635cm" fo:text-indent="0.25cm" style:auto-text-indent="false"/>
    </style:style>
    <style:style style:name="P221" style:family="paragraph" style:parent-style-name="Standard">
      <style:paragraph-properties fo:margin-left="2.251cm" fo:margin-right="0cm" fo:line-height="0.635cm" fo:text-indent="-0.75cm" style:auto-text-indent="false"/>
    </style:style>
    <style:style style:name="P222" style:family="paragraph" style:parent-style-name="Standard">
      <style:paragraph-properties fo:margin-left="2.251cm" fo:margin-right="-0.838cm" fo:line-height="0.635cm" fo:text-indent="-0.75cm" style:auto-text-indent="false"/>
    </style:style>
    <style:style style:name="P223" style:family="paragraph" style:parent-style-name="Standard" style:master-page-name="Converted2">
      <style:paragraph-properties style:line-height-at-least="0.635cm" fo:text-align="center" style:justify-single-word="false" style:page-number="auto"/>
    </style:style>
    <style:style style:name="P224" style:family="paragraph" style:parent-style-name="List_20_Paragraph" style:list-style-name="WWNum114">
      <style:paragraph-properties fo:orphans="2" fo:widows="2"/>
    </style:style>
    <style:style style:name="P225" style:family="paragraph" style:parent-style-name="List_20_Paragraph" style:list-style-name="WWNum112">
      <style:paragraph-properties fo:line-height="0.635cm"/>
    </style:style>
    <style:style style:name="P226" style:family="paragraph" style:parent-style-name="Header">
      <style:paragraph-properties fo:text-align="end" style:justify-single-word="false"/>
    </style:style>
    <style:style style:name="P227" style:family="paragraph" style:parent-style-name="試驗計畫書2">
      <style:paragraph-properties fo:margin-left="0cm" fo:margin-right="0cm" fo:margin-top="0.318cm" fo:margin-bottom="0cm" fo:text-indent="0cm" style:auto-text-indent="false"/>
    </style:style>
    <style:style style:name="P228" style:family="paragraph" style:parent-style-name="試驗計畫書3">
      <style:text-properties fo:font-weight="normal" style:font-weight-asian="normal" style:font-name-complex="Times New Roman2"/>
    </style:style>
    <style:style style:name="P229" style:family="paragraph" style:parent-style-name="試驗計畫書3" style:list-style-name="WWNum37">
      <style:paragraph-properties fo:margin-left="2cm" fo:margin-right="0cm" fo:text-indent="-1.499cm" style:auto-text-indent="false"/>
    </style:style>
    <style:style style:name="P230" style:family="paragraph" style:parent-style-name="試驗計畫書3" style:list-style-name="WWNum109">
      <style:paragraph-properties fo:margin-left="2cm" fo:margin-right="0cm" fo:text-indent="-1.499cm" style:auto-text-indent="false"/>
    </style:style>
    <style:style style:name="P231" style:family="paragraph" style:parent-style-name="試驗計畫書3" style:list-style-name="WWNum110">
      <style:paragraph-properties fo:margin-left="2cm" fo:margin-right="0cm" fo:text-indent="-1.499cm" style:auto-text-indent="false"/>
    </style:style>
    <style:style style:name="P232" style:family="paragraph" style:parent-style-name="試驗計畫書3" style:list-style-name="WWNum111">
      <style:paragraph-properties fo:margin-left="2cm" fo:margin-right="0cm" fo:text-indent="-1.499cm" style:auto-text-indent="false"/>
    </style:style>
    <style:style style:name="T1" style:family="text">
      <style:text-properties fo:color="#000000" style:font-name="Times New Roman" style:font-name-asian="標楷體2" style:font-name-complex="Times New Roman2" style:font-size-complex="12pt"/>
    </style:style>
    <style:style style:name="T2" style:family="text">
      <style:text-properties fo:color="#000000" style:font-name="Times New Roman" fo:font-size="40pt" fo:font-weight="bold" style:font-name-asian="標楷體2" style:font-size-asian="40pt" style:font-weight-asian="bold" style:font-size-complex="40pt"/>
    </style:style>
    <style:style style:name="T3" style:family="text">
      <style:text-properties fo:color="#000000" style:font-name="Times New Roman" style:letter-kerning="true" style:font-name-asian="標楷體2" style:font-name-complex="新細明體1" style:font-size-complex="12pt"/>
    </style:style>
    <style:style style:name="T4" style:family="text">
      <style:text-properties fo:color="#000000" style:font-name="Times New Roman" style:letter-kerning="true" style:font-name-asian="標楷體2" style:font-name-complex="新細明體1" style:font-size-complex="14pt"/>
    </style:style>
    <style:style style:name="T5" style:family="text">
      <style:text-properties fo:color="#000000" style:font-name="Times New Roman" fo:font-size="14pt" style:letter-kerning="true" style:font-name-asian="標楷體2" style:font-size-asian="14pt" style:font-name-complex="Times New Roman2" style:font-size-complex="14pt"/>
    </style:style>
    <style:style style:name="T6" style:family="text">
      <style:text-properties fo:color="#000000" style:font-name="Times New Roman" fo:font-weight="bold" style:font-name-asian="標楷體2" style:font-weight-asian="bold" style:font-name-complex="Times New Roman2" style:font-size-complex="14pt"/>
    </style:style>
    <style:style style:name="T7" style:family="text">
      <style:text-properties fo:color="#000000" style:font-name="Times New Roman" fo:font-size="11pt" fo:letter-spacing="-0.035cm" style:letter-kerning="true" style:font-name-asian="標楷體2" style:font-size-asian="11pt" style:font-name-complex="Times New Roman2"/>
    </style:style>
    <style:style style:name="T8" style:family="text">
      <style:text-properties fo:color="#000000" style:font-name="Times New Roman" fo:font-size="11pt" style:letter-kerning="true" style:font-name-asian="標楷體2" style:font-size-asian="11pt" style:font-name-complex="Times New Roman2"/>
    </style:style>
    <style:style style:name="T9" style:family="text">
      <style:text-properties fo:color="#000000" style:font-name="Times New Roman" fo:font-size="11pt" style:letter-kerning="true" style:font-name-asian="標楷體2" style:font-size-asian="11pt" style:font-name-complex="Times New Roman2" style:font-style-complex="italic"/>
    </style:style>
    <style:style style:name="T10" style:family="text">
      <style:text-properties fo:color="#000000" style:font-name="Times New Roman" fo:font-size="10pt" style:letter-kerning="true" style:font-name-asian="標楷體2" style:font-size-asian="10pt" style:font-name-complex="Times New Roman2" style:font-size-complex="10pt"/>
    </style:style>
    <style:style style:name="T11" style:family="text">
      <style:text-properties fo:color="#000000" style:text-position="super 58%" style:font-name="標楷體" style:font-name-asian="標楷體2" style:font-name-complex="Times New Roman2" style:font-size-complex="12pt"/>
    </style:style>
    <style:style style:name="T12" style:family="text">
      <style:text-properties fo:color="#000000" style:font-name="標楷體" style:font-name-asian="標楷體2" style:font-name-complex="Times New Roman2" style:font-size-complex="14pt"/>
    </style:style>
    <style:style style:name="T13" style:family="text">
      <style:text-properties fo:color="#000000" style:font-name="標楷體" style:font-name-asian="標楷體2" style:font-name-complex="Times New Roman2" style:font-size-complex="14pt" style:font-weight-complex="bold"/>
    </style:style>
    <style:style style:name="T14" style:family="text">
      <style:text-properties fo:color="#000000" style:font-name="標楷體" style:font-name-asian="標楷體2" style:font-name-complex="Times New Roman2" style:font-size-complex="12pt"/>
    </style:style>
    <style:style style:name="T15" style:family="text">
      <style:text-properties fo:color="#000000" style:font-name="標楷體" fo:font-size="10pt" style:font-name-asian="標楷體2" style:font-size-asian="10pt" style:font-name-complex="Times New Roman2" style:font-size-complex="10pt"/>
    </style:style>
    <style:style style:name="T16" style:family="text">
      <style:text-properties fo:color="#000000" style:font-name="標楷體" fo:letter-spacing="-0.035cm" style:font-name-asian="標楷體2" style:font-name-complex="Times New Roman2" style:font-size-complex="14pt"/>
    </style:style>
    <style:style style:name="T17" style:family="text">
      <style:text-properties fo:color="#000000" style:font-name="標楷體" fo:letter-spacing="-0.035cm" style:font-name-asian="標楷體2" style:font-name-complex="Times New Roman2" style:font-size-complex="12pt"/>
    </style:style>
    <style:style style:name="T18" style:family="text">
      <style:text-properties fo:color="#000000" style:font-name="標楷體" fo:letter-spacing="-0.035cm" style:text-underline-style="solid" style:text-underline-width="auto" style:text-underline-color="font-color" style:font-name-asian="標楷體2" style:font-name-complex="Times New Roman2" style:font-size-complex="14pt"/>
    </style:style>
    <style:style style:name="T19" style:family="text">
      <style:text-properties fo:color="#000000" style:font-name="標楷體" style:letter-kerning="true" style:font-name-asian="標楷體2" style:font-name-complex="新細明體1" style:font-size-complex="12pt"/>
    </style:style>
    <style:style style:name="T20" style:family="text">
      <style:text-properties fo:color="#000000" style:font-name="標楷體" fo:language="en" fo:country="US" style:letter-kerning="true" style:font-name-asian="標楷體2" style:font-name-complex="Times New Roman2" style:font-size-complex="12pt"/>
    </style:style>
    <style:style style:name="T21" style:family="text">
      <style:text-properties fo:color="#000000" style:font-name="標楷體" fo:language="en" fo:country="US" style:font-name-asian="標楷體2" style:font-name-complex="Times New Roman2" style:font-size-complex="12pt"/>
    </style:style>
    <style:style style:name="T22" style:family="text">
      <style:text-properties fo:color="#000000" style:font-name="標楷體" fo:font-size="11pt" style:letter-kerning="true" style:font-name-asian="標楷體2" style:font-size-asian="11pt" style:font-name-complex="Times New Roman2"/>
    </style:style>
    <style:style style:name="T23" style:family="text">
      <style:text-properties fo:color="#000000" style:font-name="標楷體" fo:font-size="11pt" fo:letter-spacing="-0.035cm" style:letter-kerning="true" style:font-name-asian="標楷體2" style:font-size-asian="11pt" style:font-name-complex="Times New Roman2"/>
    </style:style>
    <style:style style:name="T24" style:family="text">
      <style:text-properties fo:color="#000000" style:font-name="標楷體" fo:font-size="11pt" fo:letter-spacing="-0.014cm" style:letter-kerning="true" style:font-name-asian="標楷體2" style:font-size-asian="11pt" style:font-name-complex="Times New Roman2"/>
    </style:style>
    <style:style style:name="T25" style:family="text">
      <style:text-properties fo:color="#000000" style:font-name="標楷體" style:text-underline-style="solid" style:text-underline-width="auto" style:text-underline-color="font-color" fo:font-weight="bold" style:letter-kerning="true" style:font-name-asian="標楷體2" style:font-weight-asian="bold" style:font-name-complex="新細明體1" style:font-size-complex="12pt"/>
    </style:style>
    <style:style style:name="T26" style:family="text">
      <style:text-properties style:font-name="Times New Roman" style:font-name-asian="標楷體2" style:font-name-complex="Times New Roman2"/>
    </style:style>
    <style:style style:name="T27" style:family="text">
      <style:text-properties style:font-name="Times New Roman" style:font-name-asian="標楷體2" style:font-name-complex="Times New Roman2" style:font-size-complex="14pt"/>
    </style:style>
    <style:style style:name="T28" style:family="text">
      <style:text-properties style:font-name="Times New Roman" fo:font-size="18pt" fo:font-weight="bold" style:font-name-asian="標楷體2" style:font-size-asian="18pt" style:font-weight-asian="bold" style:font-name-complex="Times New Roman2" style:font-size-complex="18pt"/>
    </style:style>
    <style:style style:name="T29" style:family="text">
      <style:text-properties style:font-name="Times New Roman" fo:font-size="14pt" style:font-name-asian="標楷體2" style:font-size-asian="14pt" style:font-name-complex="Times New Roman2" style:font-size-complex="14pt"/>
    </style:style>
    <style:style style:name="T30" style:family="text">
      <style:text-properties style:font-name="Times New Roman" fo:font-size="14pt" fo:font-weight="bold" style:font-name-asian="標楷體2" style:font-size-asian="14pt" style:font-weight-asian="bold" style:font-name-complex="Times New Roman2" style:font-size-complex="14pt"/>
    </style:style>
    <style:style style:name="T31" style:family="text">
      <style:text-properties style:font-name="標楷體"/>
    </style:style>
    <style:style style:name="T32" style:family="text">
      <style:text-properties style:font-name="標楷體" style:font-name-asian="標楷體2"/>
    </style:style>
    <style:style style:name="T33" style:family="text">
      <style:text-properties style:font-name="標楷體" style:font-name-asian="標楷體2" style:font-name-complex="Times New Roman2" style:font-size-complex="12pt"/>
    </style:style>
    <style:style style:name="T34" style:family="text">
      <style:text-properties style:font-name="標楷體" fo:font-size="20pt" fo:font-weight="bold" style:font-name-asian="標楷體2" style:font-size-asian="20pt" style:font-weight-asian="bold" style:font-name-complex="Times New Roman2" style:font-size-complex="20pt"/>
    </style:style>
    <style:style style:name="T35" style:family="text">
      <style:text-properties style:font-name="標楷體" style:letter-kerning="true" style:font-name-asian="標楷體2" style:font-name-complex="Times New Roman2" style:font-size-complex="12pt"/>
    </style:style>
    <style:style style:name="T36" style:family="text">
      <style:text-properties style:font-name="標楷體" style:letter-kerning="true" style:font-name-asian="標楷體2" style:font-name-complex="新細明體1" style:font-size-complex="12pt"/>
    </style:style>
    <style:style style:name="T37" style:family="text">
      <style:text-properties style:font-name="標楷體" style:text-underline-style="solid" style:text-underline-width="auto" style:text-underline-color="font-color" style:letter-kerning="true" style:font-name-asian="標楷體2" style:font-name-complex="Times New Roman2" style:font-size-complex="12pt"/>
    </style:style>
    <style:style style:name="T38" style:family="text">
      <style:text-properties style:font-name="標楷體" style:text-underline-style="solid" style:text-underline-width="auto" style:text-underline-color="font-color" style:letter-kerning="true" style:font-name-asian="標楷體2" style:font-name-complex="新細明體1" style:font-size-complex="12pt"/>
    </style:style>
    <style:style style:name="T39" style:family="text">
      <style:text-properties style:font-name="標楷體" style:text-underline-style="solid" style:text-underline-width="auto" style:text-underline-color="font-color" style:font-name-asian="標楷體2" style:font-name-complex="Times New Roman2" style:font-size-complex="12pt"/>
    </style:style>
    <style:style style:name="T40" style:family="text">
      <style:text-properties style:font-name="標楷體" fo:font-size="14pt" style:font-name-asian="標楷體2" style:font-size-asian="14pt" style:font-name-complex="Times New Roman2" style:font-size-complex="14pt"/>
    </style:style>
    <style:style style:name="T41" style:family="text">
      <style:text-properties style:font-name="標楷體" fo:font-size="14pt" fo:font-weight="bold" style:font-name-asian="標楷體2" style:font-size-asian="14pt" style:font-weight-asian="bold" style:font-name-complex="Times New Roman2" style:font-size-complex="14pt"/>
    </style:style>
    <style:style style:name="T42" style:family="text">
      <style:text-properties style:font-name="標楷體" fo:font-size="14pt" fo:font-weight="bold" style:font-name-asian="標楷體2" style:font-size-asian="14pt" style:font-weight-asian="bold" style:font-name-complex="Times New Roman2" style:font-size-complex="12pt"/>
    </style:style>
    <style:style style:name="T43" style:family="text">
      <style:text-properties style:font-name="標楷體" fo:font-size="14pt" fo:language="en" fo:country="US" fo:font-weight="bold" style:font-name-asian="標楷體2" style:font-size-asian="14pt" style:language-asian="en" style:country-asian="US" style:font-weight-asian="bold" style:font-name-complex="Times New Roman2" style:font-size-complex="14pt"/>
    </style:style>
    <style:style style:name="T44" style:family="text">
      <style:text-properties style:font-name="標楷體" fo:font-size="14pt" fo:language="en" fo:country="US" fo:font-weight="bold" style:font-name-asian="標楷體2" style:font-size-asian="14pt" style:font-weight-asian="bold" style:font-name-complex="Times New Roman2" style:font-size-complex="14pt"/>
    </style:style>
    <style:style style:name="T45" style:family="text">
      <style:text-properties style:font-name="標楷體" fo:font-size="14pt" style:letter-kerning="true" style:font-name-asian="標楷體2" style:font-size-asian="14pt" style:font-name-complex="新細明體1" style:font-size-complex="14pt"/>
    </style:style>
    <style:style style:name="T46" style:family="text">
      <style:text-properties style:font-name="標楷體" fo:font-size="14pt" style:letter-kerning="true" style:font-name-asian="標楷體2" style:font-size-asian="14pt" style:font-name-complex="Times New Roman2" style:font-size-complex="14pt"/>
    </style:style>
    <style:style style:name="T47" style:family="text">
      <style:text-properties style:font-name="標楷體" fo:font-size="14pt" style:text-underline-style="solid" style:text-underline-width="auto" style:text-underline-color="font-color" style:letter-kerning="true" style:font-name-asian="標楷體2" style:font-size-asian="14pt" style:font-name-complex="新細明體1" style:font-size-complex="14pt"/>
    </style:style>
    <style:style style:name="T48" style:family="text">
      <style:text-properties style:font-name="標楷體" fo:font-size="14pt" style:text-underline-style="solid" style:text-underline-width="auto" style:text-underline-color="font-color" style:letter-kerning="true" style:font-name-asian="標楷體2" style:font-size-asian="14pt" style:font-name-complex="Times New Roman2" style:font-size-complex="14pt"/>
    </style:style>
    <style:style style:name="T49" style:family="text">
      <style:text-properties style:font-name="標楷體" fo:font-size="14pt" style:text-underline-style="solid" style:text-underline-width="auto" style:text-underline-color="font-color" style:font-name-asian="標楷體2" style:font-size-asian="14pt" style:font-name-complex="Times New Roman2" style:font-size-complex="14pt"/>
    </style:style>
    <style:style style:name="T50" style:family="text">
      <style:text-properties style:font-name="標楷體" fo:letter-spacing="-0.018cm" style:font-name-asian="標楷體2" style:font-name-complex="Times New Roman2" style:font-size-complex="14pt"/>
    </style:style>
    <style:style style:name="T51" style:family="text">
      <style:text-properties style:font-name="標楷體" fo:letter-spacing="-0.018cm" style:font-name-asian="標楷體2" style:font-name-complex="Times New Roman2" style:font-size-complex="12pt"/>
    </style:style>
    <style:style style:name="T52" style:family="text">
      <style:text-properties style:font-name="標楷體" fo:font-size="11pt" style:font-name-asian="標楷體2" style:font-size-asian="11pt" style:font-name-complex="Times New Roman2"/>
    </style:style>
    <style:style style:name="T53" style:family="text">
      <style:text-properties style:font-name="標楷體" fo:font-size="11pt" style:font-name-asian="標楷體2" style:font-size-asian="11pt" style:font-name-complex="Times New Roman2" style:font-size-complex="14pt"/>
    </style:style>
    <style:style style:name="T54" style:family="text">
      <style:text-properties style:font-name="標楷體" fo:font-size="11pt" fo:letter-spacing="-0.007cm" style:font-name-asian="標楷體2" style:font-size-asian="11pt" style:font-name-complex="Times New Roman2"/>
    </style:style>
    <style:style style:name="T55" style:family="text">
      <style:text-properties style:font-name="標楷體" fo:font-size="11pt" fo:letter-spacing="-0.007cm" style:font-name-asian="標楷體2" style:font-size-asian="11pt" style:font-name-complex="Times New Roman2" style:font-weight-complex="bold"/>
    </style:style>
    <style:style style:name="T56" style:family="text">
      <style:text-properties style:font-name="標楷體" fo:font-size="11pt" fo:letter-spacing="-0.007cm" style:text-underline-style="solid" style:text-underline-width="auto" style:text-underline-color="font-color" style:font-name-asian="標楷體2" style:font-size-asian="11pt" style:font-name-complex="Times New Roman2" style:font-weight-complex="bold"/>
    </style:style>
    <style:style style:name="T57" style:family="text">
      <style:text-properties style:font-name="標楷體" fo:font-size="8pt" style:letter-kerning="true" style:font-name-asian="標楷體2" style:font-size-asian="8pt" style:font-name-complex="Times New Roman2" style:font-size-complex="8pt"/>
    </style:style>
    <style:style style:name="T58" style:family="text">
      <style:text-properties style:font-name="標楷體" fo:font-size="10pt" style:letter-kerning="true" style:font-name-asian="標楷體2" style:font-size-asian="10pt" style:font-name-complex="Times New Roman2" style:font-size-complex="10pt"/>
    </style:style>
    <style:style style:name="T59" style:family="text">
      <style:text-properties style:font-name="標楷體" fo:font-size="10pt" fo:letter-spacing="-0.007cm" style:font-name-asian="標楷體2" style:font-size-asian="10pt" style:font-name-complex="Times New Roman2" style:font-size-complex="10pt"/>
    </style:style>
    <style:style style:name="T60" style:family="text">
      <style:text-properties style:font-name="標楷體" fo:font-weight="bold" style:font-name-asian="標楷體2" style:font-weight-asian="bold" style:font-name-complex="Times New Roman2" style:font-size-complex="14pt"/>
    </style:style>
    <style:style style:name="T61" style:family="text">
      <style:text-properties style:font-name="標楷體" fo:font-size="18pt" fo:font-weight="bold" style:font-name-asian="標楷體2" style:font-size-asian="18pt" style:font-weight-asian="bold" style:font-name-complex="Times New Roman2" style:font-size-complex="18pt"/>
    </style:style>
    <style:style style:name="T62" style:family="text">
      <style:text-properties style:font-name-complex="Times New Roman2"/>
    </style:style>
    <style:style style:name="T63" style:family="text">
      <style:text-properties fo:color="#ff0000" style:font-name="標楷體" style:letter-kerning="true" style:font-name-asian="標楷體2" style:font-name-complex="Times New Roman2" style:font-size-complex="12pt"/>
    </style:style>
    <style:style style:name="T64" style:family="text">
      <style:text-properties fo:color="#ff0000" style:font-name="標楷體" style:font-name-asian="標楷體2" style:font-name-complex="Times New Roman2" style:font-size-complex="12pt"/>
    </style:style>
    <style:style style:name="T65" style:family="text">
      <style:text-properties fo:color="#ff0000" style:font-name="標楷體" fo:font-size="20pt" fo:font-weight="bold" style:font-name-asian="標楷體2" style:font-size-asian="20pt" style:font-weight-asian="bold" style:font-name-complex="Times New Roman2" style:font-size-complex="20pt"/>
    </style:style>
    <style:style style:name="T66" style:family="text">
      <style:text-properties fo:color="#ff0000" style:font-name="標楷體" fo:font-size="11pt" fo:letter-spacing="-0.007cm" style:font-name-asian="標楷體2" style:font-size-asian="11pt" style:font-name-complex="Times New Roman2"/>
    </style:style>
    <style:style style:name="T67" style:family="text">
      <style:text-properties fo:color="#ff0000" style:font-name="標楷體" fo:font-size="11pt" fo:letter-spacing="-0.007cm" style:text-underline-style="solid" style:text-underline-width="auto" style:text-underline-color="font-color" style:font-name-asian="標楷體2" style:font-size-asian="11pt" style:font-name-complex="Times New Roman2"/>
    </style:style>
    <style:style style:name="T68" style:family="text">
      <style:text-properties fo:color="#ff0000" style:font-name="標楷體" fo:font-size="14pt" fo:font-weight="bold" style:font-name-asian="標楷體2" style:font-size-asian="14pt" style:font-weight-asian="bold" style:font-name-complex="Times New Roman2" style:font-size-complex="14pt"/>
    </style:style>
    <style:style style:name="T69" style:family="text">
      <style:text-properties fo:color="#ff0000" style:font-name="標楷體" style:text-underline-style="solid" style:text-underline-width="auto" style:text-underline-color="font-color" style:letter-kerning="true" style:font-name-asian="標楷體2" style:font-name-complex="Times New Roman2" style:font-size-complex="12pt"/>
    </style:style>
    <style:style style:name="T70" style:family="text">
      <style:text-properties fo:color="#ff0000" style:font-name="標楷體" style:text-underline-style="solid" style:text-underline-width="auto" style:text-underline-color="font-color" style:font-name-asian="標楷體2" style:font-name-complex="Times New Roman2" style:font-size-complex="12pt"/>
    </style:style>
    <style:style style:name="T71" style:family="text">
      <style:text-properties fo:color="#ff0000" style:font-name="標楷體" fo:font-size="10pt" style:text-underline-style="solid" style:text-underline-width="auto" style:text-underline-color="font-color" style:font-name-asian="標楷體2" style:font-size-asian="10pt" style:font-name-complex="Times New Roman2" style:font-size-complex="10pt"/>
    </style:style>
    <style:style style:name="T72" style:family="text">
      <style:text-properties fo:color="#ff0000" style:font-name="標楷體" fo:font-size="10pt" fo:letter-spacing="-0.007cm" style:text-underline-style="solid" style:text-underline-width="auto" style:text-underline-color="font-color" style:font-name-asian="標楷體2" style:font-size-asian="10pt" style:font-name-complex="Times New Roman2" style:font-size-complex="10pt"/>
    </style:style>
    <style:style style:name="T73" style:family="text">
      <style:text-properties fo:color="#0000cc" style:font-name="標楷體" style:font-name-asian="標楷體2" style:font-name-complex="Times New Roman2" style:font-size-complex="12pt"/>
    </style:style>
    <style:style style:name="T74" style:family="text">
      <style:text-properties fo:color="#0000cc" style:font-name="標楷體" style:font-name-asian="標楷體2" style:font-name-complex="Times New Roman2" style:font-size-complex="14pt"/>
    </style:style>
    <style:style style:name="T75" style:family="text">
      <style:text-properties fo:color="#0000cc" style:font-name="標楷體" fo:letter-spacing="-0.018cm" style:font-name-asian="標楷體2" style:font-name-complex="Times New Roman2" style:font-size-complex="14pt"/>
    </style:style>
    <style:style style:name="T76" style:family="text">
      <style:text-properties fo:color="#0000cc" style:font-name="標楷體" fo:letter-spacing="-0.018cm" style:font-name-asian="標楷體2" style:font-name-complex="Times New Roman2" style:font-size-complex="12pt"/>
    </style:style>
    <style:style style:name="T77" style:family="text">
      <style:text-properties fo:color="#0000cc" style:font-name="標楷體" style:letter-kerning="true" style:font-name-asian="標楷體2" style:font-name-complex="Times New Roman2" style:font-size-complex="12pt"/>
    </style:style>
    <style:style style:name="T78" style:family="text">
      <style:text-properties fo:color="#0000cc" style:font-name="標楷體" style:text-underline-style="solid" style:text-underline-width="auto" style:text-underline-color="font-color" style:letter-kerning="true" style:font-name-asian="標楷體2" style:font-name-complex="Times New Roman2" style:font-size-complex="12pt"/>
    </style:style>
    <style:style style:name="T79" style:family="text">
      <style:text-properties fo:color="#0000cc" style:font-name="標楷體" style:text-underline-style="solid" style:text-underline-width="auto" style:text-underline-color="font-color" style:font-name-asian="標楷體2" style:font-name-complex="Times New Roman2" style:font-size-complex="12pt"/>
    </style:style>
    <style:style style:name="T80" style:family="text">
      <style:text-properties fo:color="#0000cc" style:font-name="標楷體" fo:letter-spacing="-0.035cm" style:text-underline-style="solid" style:text-underline-width="auto" style:text-underline-color="font-color" style:font-name-asian="標楷體2" style:font-name-complex="Times New Roman2" style:font-size-complex="14pt"/>
    </style:style>
    <style:style style:name="T81" style:family="text">
      <style:text-properties fo:color="#0000cc" style:font-name="標楷體" fo:letter-spacing="-0.035cm" style:text-underline-style="solid" style:text-underline-width="auto" style:text-underline-color="font-color" style:font-name-asian="標楷體2" style:font-name-complex="Times New Roman2" style:font-size-complex="12pt"/>
    </style:style>
    <style:style style:name="T82" style:family="text">
      <style:text-properties fo:color="#0000cc" style:font-name="標楷體" fo:font-size="10pt" style:font-name-asian="標楷體2" style:font-size-asian="10pt" style:font-name-complex="Times New Roman2" style:font-size-complex="10pt"/>
    </style:style>
    <style:style style:name="T83" style:family="text">
      <style:text-properties fo:color="#0000cc" style:font-name="標楷體" fo:font-size="10pt" style:letter-kerning="true" style:font-name-asian="標楷體2" style:font-size-asian="10pt" style:font-name-complex="Times New Roman2" style:font-size-complex="10pt"/>
    </style:style>
    <style:style style:name="T84" style:family="text">
      <style:text-properties fo:color="#0000cc" style:font-name="標楷體" fo:font-size="14pt" style:text-underline-style="solid" style:text-underline-width="auto" style:text-underline-color="font-color" style:letter-kerning="true" style:font-name-asian="標楷體2" style:font-size-asian="14pt" style:font-name-complex="新細明體1" style:font-size-complex="14pt"/>
    </style:style>
    <style:style style:name="T85" style:family="text">
      <style:text-properties fo:color="#0000cc" style:font-name="標楷體" fo:font-size="14pt" style:text-underline-style="solid" style:text-underline-width="auto" style:text-underline-color="font-color" style:letter-kerning="true" style:font-name-asian="標楷體2" style:font-size-asian="14pt" style:font-name-complex="Times New Roman2" style:font-size-complex="14pt"/>
    </style:style>
    <style:style style:name="T86" style:family="text">
      <style:text-properties fo:color="#0000cc" style:font-name="標楷體" fo:font-size="14pt" style:text-underline-style="solid" style:text-underline-width="auto" style:text-underline-color="font-color" style:font-name-asian="標楷體2" style:font-size-asian="14pt" style:font-name-complex="Times New Roman2" style:font-size-complex="14pt"/>
    </style:style>
    <style:style style:name="T87" style:family="text">
      <style:text-properties fo:color="#0000cc" style:font-name="Times New Roman" fo:font-size="14pt" style:text-underline-style="solid" style:text-underline-width="auto" style:text-underline-color="font-color" style:font-name-asian="標楷體2" style:font-size-asian="14pt" style:font-name-complex="Times New Roman2" style:font-size-complex="14pt"/>
    </style:style>
    <style:style style:name="T88" style:family="text">
      <style:text-properties style:text-position="super 58%" style:font-name="標楷體" style:font-name-asian="標楷體2" style:font-name-complex="Times New Roman2" style:font-size-complex="12pt"/>
    </style:style>
    <style:style style:name="T89" style:family="text">
      <style:text-properties style:text-position="super 58%" style:font-name="標楷體" style:letter-kerning="true" style:font-name-asian="標楷體2" style:font-name-complex="Times New Roman2" style:font-size-complex="12pt"/>
    </style:style>
    <style:style style:name="T90" style:family="text">
      <style:text-properties style:text-position="super 58%" style:font-name="標楷體" fo:font-weight="bold" style:font-name-asian="標楷體2" style:font-weight-asian="bold" style:font-name-complex="Times New Roman2" style:font-size-complex="12pt"/>
    </style:style>
    <style:style style:name="T91" style:family="text">
      <style:text-properties style:font-name="新細明體" style:letter-kerning="true" style:font-name-asian="新細明體1" style:font-name-complex="Times New Roman2" style:font-size-complex="12pt"/>
    </style:style>
    <style:style style:name="T92" style:family="text">
      <style:text-properties style:text-line-through-style="solid" style:font-name="標楷體" style:letter-kerning="true" style:font-name-asian="標楷體2" style:font-name-complex="Times New Roman2" style:font-size-complex="12pt"/>
    </style:style>
    <style:style style:name="T93" style:family="text">
      <style:text-properties fo:color="#a6a6a6" style:font-name="標楷體" fo:font-size="10pt" style:font-name-asian="標楷體2" style:font-size-asian="10pt" style:font-name-complex="Times New Roman2" style:font-size-complex="10pt"/>
    </style:style>
    <style:style style:name="T94" style:family="text">
      <style:text-properties fo:color="#000099" style:font-name="Times New Roman" style:letter-kerning="true" style:font-name-asian="標楷體2" style:font-name-complex="Times New Roman2" style:font-size-complex="14pt"/>
    </style:style>
    <style:style style:name="T95" style:family="text">
      <style:text-properties fo:color="#000099" style:font-name="Times New Roman" style:letter-kerning="true" style:font-name-asian="標楷體2" style:font-name-complex="Times New Roman2" style:font-size-complex="12pt"/>
    </style:style>
    <style:style style:name="T96" style:family="text">
      <style:text-properties fo:color="#000099" style:font-name="Times New Roman" fo:font-size="14pt" style:text-underline-style="solid" style:text-underline-width="auto" style:text-underline-color="font-color" style:letter-kerning="true" style:font-name-asian="標楷體2" style:font-size-asian="14pt" style:font-name-complex="Times New Roman2" style:font-size-complex="14pt"/>
    </style:style>
    <style:style style:name="T97" style:family="text">
      <style:text-properties fo:color="#000099" style:font-name="Times New Roman" fo:font-size="10pt" style:letter-kerning="true" style:font-name-asian="標楷體2" style:font-size-asian="10pt" style:font-name-complex="Times New Roman2" style:font-size-complex="10pt"/>
    </style:style>
    <style:style style:name="T98" style:family="text">
      <style:text-properties fo:font-weight="normal" style:font-weight-asian="normal"/>
    </style:style>
    <style:style style:name="T99" style:family="text">
      <style:text-properties fo:font-weight="normal" style:font-weight-asian="normal" style:font-weight-complex="bold"/>
    </style:style>
    <style:style style:name="T100" style:family="text">
      <style:text-properties fo:font-weight="normal" style:font-weight-asian="normal" style:font-name-complex="Times New Roman2"/>
    </style:style>
    <style:style style:name="T101" style:family="text">
      <style:text-properties fo:font-weight="normal" style:font-weight-asian="normal" style:font-name-complex="Times New Roman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
      <text:p text:style-name="P1"/>
      <text:p text:style-name="P1"/>
      <text:p text:style-name="P1"/>
      <text:p text:style-name="P1"/>
      <text:p text:style-name="P2"><text:span text:style-name="T2">廢（污）水管理計畫書</text:span></text:p>
      <text:p text:style-name="P2"><text:span text:style-name="T2">申請表、變更申請表空白表單與填寫範例、申請程序及通知注意須知</text:span></text:p>
      <text:p text:style-name="P4"/>
      <text:p text:style-name="P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Header"/>
      <text:p text:style-name="P32"><text:span text:style-name="T28">目錄</text:span></text:p>
      <text:list xml:id="list1137022362987933013" text:style-name="WWNum114">
        <text:list-item>
          <text:p text:style-name="P224"><text:span text:style-name="T30"><text:s/>表單格式</text:span></text:p>
        </text:list-item>
      </text:list>
      <text:p text:style-name="P31"><text:span text:style-name="T29">廢（污）水管理計畫申請表………………………………………………...1</text:span></text:p>
      <text:p text:style-name="P31"><text:span text:style-name="T29">廢（污）水管理計畫變更申請表…………………………………………...6</text:span></text:p>
      <text:list xml:id="list37394624" text:continue-numbering="true" text:style-name="WWNum114">
        <text:list-item>
          <text:p text:style-name="P224"><text:span text:style-name="T30"><text:s/>填寫範例</text:span></text:p>
        </text:list-item>
      </text:list>
      <text:p text:style-name="P31"><text:span text:style-name="T29">廢（污）水管理計畫申請表（範例）……………………………………….15</text:span></text:p>
      <text:p text:style-name="P31"><text:span text:style-name="T29">廢（污）水管理計畫變更申請表（範例）……………………………….....20</text:span></text:p>
      <text:list xml:id="list37423507" text:continue-numbering="true" text:style-name="WWNum114">
        <text:list-item>
          <text:p text:style-name="P224"><text:span text:style-name="T30"><text:s/>廢（污）水管理計畫申請程序</text:span><text:span text:style-name="T29">……………………………………………..25</text:span></text:p>
        </text:list-item>
        <text:list-item>
          <text:p text:style-name="P224"><text:span text:style-name="T30"><text:s/>系統檔案格式限制及表單與附件上傳方式</text:span><text:span text:style-name="T29">……………………………..26</text:span></text:p>
        </text:list-item>
      </text:list>
      <text:p text:style-name="Footer"><text:bookmark-start text:name="_Toc463352286"/></text:p>
      <text:p text:style-name="P223"><text:span text:style-name="T34">廢（污）水管理計畫申請表</text:span></text:p>
      <text:p text:style-name="P33"><text:span text:style-name="T35">填寫人：</text:span><text:span text:style-name="T63"> <text:s text:c="44"/></text:span><text:span text:style-name="T35">申請日期：</text:span><text:span text:style-name="T37"> <text:s/></text:span><text:span text:style-name="T35">年</text:span><text:span text:style-name="T37"> <text:s/></text:span><text:span text:style-name="T35">月</text:span><text:span text:style-name="T37"> <text:s/></text:span><text:span text:style-name="T35">日</text:span></text:p>
      <text:p text:style-name="P33"><text:span text:style-name="T33">聯絡電話：</text:span><text:span text:style-name="T64"> <text:s text:c="42"/></text:span><text:span text:style-name="T33">電子郵件：</text:span></text:p>
      <text:p text:style-name="P33"><text:span text:style-name="T41">壹、基本資料表</text:span><text:bookmark-end text:name="_Toc46335228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E"/>
        <table:table-column table:style-name="表格1.K"/>
        <table:table-row table:style-name="表格1.1">
          <table:table-cell table:style-name="表格1.A1" office:value-type="string">
            <text:list xml:id="list4159990559977827966" text:style-name="WWNum33">
              <text:list-item>
                <text:p text:style-name="P34"><text:span text:style-name="T35">管制編號</text:span></text:p>
              </text:list-item>
            </text:list>
          </table:table-cell>
          <table:table-cell table:style-name="表格1.B1" office:value-type="string">
            <text:p text:style-name="P37"/>
          </table:table-cell>
          <table:table-cell table:style-name="表格1.B1" table:number-columns-spanned="2" office:value-type="string">
            <text:p text:style-name="P37"/>
          </table:table-cell>
          <table:covered-table-cell/>
          <table:table-cell table:style-name="表格1.B1" office:value-type="string">
            <text:p text:style-name="P37"/>
          </table:table-cell>
          <table:table-cell table:style-name="表格1.B1" office:value-type="string">
            <text:p text:style-name="P37"/>
          </table:table-cell>
          <table:table-cell table:style-name="表格1.B1" office:value-type="string">
            <text:p text:style-name="P37"/>
          </table:table-cell>
          <table:table-cell table:style-name="表格1.B1" table:number-columns-spanned="2" office:value-type="string">
            <text:p text:style-name="P37"/>
          </table:table-cell>
          <table:covered-table-cell/>
          <table:table-cell table:style-name="表格1.B1" office:value-type="string">
            <text:p text:style-name="P37"/>
          </table:table-cell>
          <table:table-cell table:style-name="表格1.B1" office:value-type="string">
            <text:p text:style-name="P37"/>
          </table:table-cell>
        </table:table-row>
        <table:table-row table:style-name="表格1.1">
          <table:table-cell table:style-name="表格1.A2" office:value-type="string">
            <text:list xml:id="list37393354" text:continue-numbering="true" text:style-name="WWNum33">
              <text:list-item>
                <text:p text:style-name="P34"><text:span text:style-name="T35">事業名稱</text:span></text:p>
              </text:list-item>
            </text:list>
          </table:table-cell>
          <table:table-cell table:style-name="表格1.B2"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list xml:id="list37418309" text:continue-numbering="true" text:style-name="WWNum33">
              <text:list-item>
                <text:p text:style-name="P34"><text:span text:style-name="T35">座落位置之地址</text:span></text:p>
              </text:list-item>
            </text:list>
          </table:table-cell>
          <table:table-cell table:style-name="表格1.B3"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list xml:id="list37408224" text:continue-numbering="true" text:style-name="WWNum33">
              <text:list-item>
                <text:p text:style-name="P34"><text:span text:style-name="T35">核准設立登記日期</text:span></text:p>
              </text:list-item>
            </text:list>
          </table:table-cell>
          <table:table-cell table:style-name="表格1.B3" table:number-columns-spanned="10" office:value-type="string">
            <text:p text:style-name="P50"><text:span text:style-name="T35">年　 <text:s/>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list xml:id="list37393557" text:continue-numbering="true" text:style-name="WWNum33">
              <text:list-item>
                <text:p text:style-name="P34"><text:span text:style-name="T35">開始營運日期</text:span></text:p>
              </text:list-item>
            </text:list>
          </table:table-cell>
          <table:table-cell table:style-name="表格1.B3" table:number-columns-spanned="10" office:value-type="string">
            <text:p text:style-name="P49"><text:span text:style-name="T35">年　 <text:s/>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list xml:id="list37402583" text:continue-numbering="true" text:style-name="WWNum33">
              <text:list-item>
                <text:p text:style-name="P34"><text:span text:style-name="T35">座標</text:span><text:span text:style-name="T50">(TWD97WGS84)</text:span></text:p>
              </text:list-item>
            </text:list>
          </table:table-cell>
          <table:table-cell table:style-name="表格1.B3" table:number-columns-spanned="10" office:value-type="string">
            <text:p text:style-name="P39"><text:span text:style-name="T35">「TWD97」座標或「WGS84」座標擇一輸入，將自動帶出相對應座標</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rows-spanned="2" office:value-type="string">
            <text:list xml:id="list8527578365968975929" text:style-name="WWNum34">
              <text:list-item>
                <text:p text:style-name="P51"><text:span text:style-name="T35">大門位置座標</text:span></text:p>
              </text:list-item>
            </text:list>
          </table:table-cell>
          <table:table-cell table:style-name="表格1.B3" table:number-columns-spanned="2" office:value-type="string">
            <text:p text:style-name="P39"><text:span text:style-name="T35">TWD97</text:span></text:p>
          </table:table-cell>
          <table:covered-table-cell/>
          <table:table-cell table:style-name="表格1.D7" table:number-columns-spanned="8" office:value-type="string">
            <text:p text:style-name="P53"><text:span text:style-name="T51">東向座標：</text:span><text:span text:style-name="T73"> <text:s text:c="8"/></text:span><text:span text:style-name="T51">；北向座標：</text:span></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3" table:number-columns-spanned="2" office:value-type="string">
            <text:p text:style-name="P39"><text:span text:style-name="T35">WGS84</text:span></text:p>
          </table:table-cell>
          <table:covered-table-cell/>
          <table:table-cell table:style-name="表格1.D7" table:number-columns-spanned="8" office:value-type="string">
            <text:p text:style-name="P53"><text:span text:style-name="T50">緯度：</text:span><text:span text:style-name="T75"> <text:s text:c="14"/></text:span><text:span text:style-name="T50">；經度：</text:span></text:p>
          </table:table-cell>
          <table:covered-table-cell/>
          <table:covered-table-cell/>
          <table:covered-table-cell/>
          <table:covered-table-cell/>
          <table:covered-table-cell/>
          <table:covered-table-cell/>
          <table:covered-table-cell/>
        </table:table-row>
        <table:table-row table:style-name="表格1.1">
          <table:table-cell table:style-name="表格1.A7" table:number-rows-spanned="2" office:value-type="string">
            <text:list xml:id="list37416226" text:continue-numbering="true" text:style-name="WWNum34">
              <text:list-item>
                <text:p text:style-name="P51"><text:span text:style-name="T35">放流口座標</text:span></text:p>
              </text:list-item>
            </text:list>
            <text:p text:style-name="P114"><text:span text:style-name="T35">放流口編號：D</text:span><text:span text:style-name="T37"> <text:s/></text:span></text:p>
          </table:table-cell>
          <table:table-cell table:style-name="表格1.B3" table:number-columns-spanned="2" office:value-type="string">
            <text:p text:style-name="P39"><text:span text:style-name="T35">TWD97</text:span></text:p>
          </table:table-cell>
          <table:covered-table-cell/>
          <table:table-cell table:style-name="表格1.D7" table:number-columns-spanned="8" office:value-type="string">
            <text:p text:style-name="P53"><text:span text:style-name="T51">東向座標：</text:span><text:span text:style-name="T73"> <text:s text:c="8"/></text:span><text:span text:style-name="T51">；北向座標：</text:span></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3" table:number-columns-spanned="2" office:value-type="string">
            <text:p text:style-name="P39"><text:span text:style-name="T35">WGS84</text:span></text:p>
          </table:table-cell>
          <table:covered-table-cell/>
          <table:table-cell table:style-name="表格1.D7" table:number-columns-spanned="8" office:value-type="string">
            <text:p text:style-name="P53"><text:span text:style-name="T50">緯度：</text:span><text:span text:style-name="T75"> <text:s text:c="14"/></text:span><text:span text:style-name="T50">；經度：</text:span></text:p>
          </table:table-cell>
          <table:covered-table-cell/>
          <table:covered-table-cell/>
          <table:covered-table-cell/>
          <table:covered-table-cell/>
          <table:covered-table-cell/>
          <table:covered-table-cell/>
          <table:covered-table-cell/>
        </table:table-row>
        <table:table-row table:style-name="表格1.1">
          <table:table-cell table:style-name="表格1.A7" table:number-rows-spanned="2" office:value-type="string">
            <text:list xml:id="list37396608" text:continue-numbering="true" text:style-name="WWNum34">
              <text:list-item>
                <text:p text:style-name="P51"><text:span text:style-name="T35">排放口座標</text:span><text:span text:style-name="T88">註1</text:span></text:p>
              </text:list-item>
            </text:list>
            <text:p text:style-name="P114"><text:span text:style-name="T35">排放口編號：D</text:span><text:span text:style-name="T37"> <text:s/></text:span></text:p>
          </table:table-cell>
          <table:table-cell table:style-name="表格1.B3" table:number-columns-spanned="2" office:value-type="string">
            <text:p text:style-name="P39"><text:span text:style-name="T35">TWD97</text:span></text:p>
          </table:table-cell>
          <table:covered-table-cell/>
          <table:table-cell table:style-name="表格1.D7" table:number-columns-spanned="8" office:value-type="string">
            <text:p text:style-name="P53"><text:span text:style-name="T51">東向座標：</text:span><text:span text:style-name="T73"> <text:s text:c="8"/></text:span><text:span text:style-name="T51">；北向座標：</text:span></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3" table:number-columns-spanned="2" office:value-type="string">
            <text:p text:style-name="P39"><text:span text:style-name="T35">WGS84</text:span></text:p>
          </table:table-cell>
          <table:covered-table-cell/>
          <table:table-cell table:style-name="表格1.D7" table:number-columns-spanned="8" office:value-type="string">
            <text:p text:style-name="P53"><text:span text:style-name="T50">緯度：</text:span><text:span text:style-name="T75"> <text:s text:c="14"/></text:span><text:span text:style-name="T50">；經度：</text:span></text:p>
          </table: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list xml:id="list37403490" text:continue-list="list37402583" text:style-name="WWNum33">
              <text:list-item>
                <text:p text:style-name="P34"><text:span text:style-name="T35">是否位於工業區</text:span></text:p>
              </text:list-item>
            </text:list>
          </table:table-cell>
          <table:table-cell table:style-name="表格1.B3" table:number-columns-spanned="7" office:value-type="string">
            <text:p text:style-name="P42"><text:span text:style-name="T35">□</text:span><text:span text:style-name="T33">是，工業區代碼</text:span><text:span text:style-name="T88">註2</text:span><text:span text:style-name="T33">：</text:span></text:p>
          </table:table-cell>
          <table:covered-table-cell/>
          <table:covered-table-cell/>
          <table:covered-table-cell/>
          <table:covered-table-cell/>
          <table:covered-table-cell/>
          <table:covered-table-cell/>
          <table:table-cell table:style-name="表格1.B3" table:number-columns-spanned="3" office:value-type="string">
            <text:p text:style-name="P42"><text:span text:style-name="T35">□否</text:span></text:p>
          </table:table-cell>
          <table:covered-table-cell/>
          <table:covered-table-cell/>
        </table:table-row>
        <table:table-row table:style-name="表格1.14">
          <table:table-cell table:style-name="表格1.A3" table:number-rows-spanned="4" office:value-type="string">
            <text:list xml:id="list37420985" text:continue-numbering="true" text:style-name="WWNum33">
              <text:list-item>
                <text:p text:style-name="P34"><text:span text:style-name="T35">負責人資料</text:span></text:p>
              </text:list-item>
            </text:list>
            <text:p text:style-name="P115"><text:span text:style-name="T35">□負責人身分證明文件影本（附件</text:span><text:span text:style-name="T37">　</text:span><text:span text:style-name="T78"> </text:span><text:span text:style-name="T37">　</text:span><text:span text:style-name="T35">）</text:span><text:span text:style-name="T89">註3</text:span></text:p>
          </table:table-cell>
          <table:table-cell table:style-name="表格1.B3" table:number-columns-spanned="5" office:value-type="string">
            <text:list xml:id="list5106402387480953762" text:style-name="WWNum35">
              <text:list-item>
                <text:p text:style-name="P116"><text:span text:style-name="T35">姓名：</text:span></text:p>
              </text:list-item>
            </text:list>
          </table:table-cell>
          <table:covered-table-cell/>
          <table:covered-table-cell/>
          <table:covered-table-cell/>
          <table:covered-table-cell/>
          <table:table-cell table:style-name="表格1.B3" table:number-columns-spanned="5" office:value-type="string">
            <text:list xml:id="list37394419" text:continue-numbering="true" text:style-name="WWNum35">
              <text:list-item>
                <text:p text:style-name="P116"><text:span text:style-name="T35">職稱：</text:span></text:p>
              </text:list-item>
            </text:list>
          </table:table-cell>
          <table:covered-table-cell/>
          <table:covered-table-cell/>
          <table:covered-table-cell/>
          <table:covered-table-cell/>
        </table:table-row>
        <table:table-row table:style-name="表格1.14">
          <table:covered-table-cell/>
          <table:table-cell table:style-name="表格1.B3" table:number-columns-spanned="10" office:value-type="string">
            <text:list xml:id="list37417722" text:continue-numbering="true" text:style-name="WWNum35">
              <text:list-item>
                <text:p text:style-name="P116"><text:span text:style-name="T35">身分證/護照字號/外僑居留證號：</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3" table:number-columns-spanned="10" office:value-type="string">
            <text:list xml:id="list37403764" text:continue-numbering="true" text:style-name="WWNum35">
              <text:list-item>
                <text:p text:style-name="P116"><text:span text:style-name="T35">出生日期：中華民國</text:span><text:span text:style-name="T37"> <text:s text:c="2"/></text:span><text:span text:style-name="T78"><text:s text:c="2"/></text:span><text:span text:style-name="T37"><text:s text:c="3"/></text:span><text:span text:style-name="T35">年</text:span><text:span text:style-name="T37"> <text:s text:c="2"/></text:span><text:span text:style-name="T78"><text:s/></text:span><text:span text:style-name="T37"><text:s text:c="3"/></text:span><text:span text:style-name="T35">月</text:span><text:span text:style-name="T37"> <text:s text:c="2"/></text:span><text:span text:style-name="T78"><text:s/></text:span><text:span text:style-name="T37"><text:s text:c="3"/></text:span><text:span text:style-name="T35">日</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3" table:number-columns-spanned="10" office:value-type="string">
            <text:list xml:id="list37404489" text:continue-numbering="true" text:style-name="WWNum35">
              <text:list-item>
                <text:p text:style-name="P122"><text:span text:style-name="T35">戶籍地址：</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3" table:number-rows-spanned="2" office:value-type="string">
            <text:list xml:id="list37424176" text:continue-list="list37420985" text:style-name="WWNum33">
              <text:list-item>
                <text:p text:style-name="P124"><text:span text:style-name="T35">負責人授權之代理人資料</text:span><text:span text:style-name="T89">註4</text:span></text:p>
              </text:list-item>
            </text:list>
            <text:p text:style-name="P39"><text:span text:style-name="T35">□負責人授權之證明文件影本（附件</text:span><text:span text:style-name="T37">　</text:span><text:span text:style-name="T78"> </text:span><text:span text:style-name="T37">　</text:span><text:span text:style-name="T35">）</text:span><text:span text:style-name="T89">註5</text:span></text:p>
          </table:table-cell>
          <table:table-cell table:style-name="表格1.B3" table:number-columns-spanned="5" office:value-type="string">
            <text:list xml:id="list6242436731582056346" text:style-name="WWNum36">
              <text:list-item>
                <text:p text:style-name="P117"><text:span text:style-name="T35">姓名：</text:span></text:p>
              </text:list-item>
            </text:list>
          </table:table-cell>
          <table:covered-table-cell/>
          <table:covered-table-cell/>
          <table:covered-table-cell/>
          <table:covered-table-cell/>
          <table:table-cell table:style-name="表格1.B3" table:number-columns-spanned="5" office:value-type="string">
            <text:list xml:id="list37424053" text:continue-numbering="true" text:style-name="WWNum36">
              <text:list-item>
                <text:p text:style-name="P117"><text:span text:style-name="T35">職稱：</text:span></text:p>
              </text:list-item>
            </text:list>
          </table:table-cell>
          <table:covered-table-cell/>
          <table:covered-table-cell/>
          <table:covered-table-cell/>
          <table:covered-table-cell/>
        </table:table-row>
        <table:table-row table:style-name="表格1.18">
          <table:covered-table-cell/>
          <table:table-cell table:style-name="表格1.B3" table:number-columns-spanned="10" office:value-type="string">
            <text:list xml:id="list37414694" text:continue-numbering="true" text:style-name="WWNum36">
              <text:list-item>
                <text:p text:style-name="P117"><text:span text:style-name="T35">身分證/護照字號/外僑居留證號：</text:span></text:p>
              </text:list-item>
            </text:list>
            <text:p text:style-name="P71"><text:span text:style-name="T35">□負責人授權之代理人身分證明文件影本（附件</text:span><text:span text:style-name="T37">　</text:span><text:span text:style-name="T78"> </text:span><text:span text:style-name="T37">　</text:span><text:span text:style-name="T35">）</text:span><text:span text:style-name="T89">註5</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3" table:number-rows-spanned="2" office:value-type="string">
            <text:list xml:id="list37413069" text:continue-list="list37424176" text:style-name="WWNum33">
              <text:list-item>
                <text:p text:style-name="P124"><text:span text:style-name="T35">統一編號及目的事業主管機關核發證號</text:span></text:p>
              </text:list-item>
            </text:list>
          </table:table-cell>
          <table:table-cell table:style-name="表格1.B3" table:number-columns-spanned="10" office:value-type="string">
            <text:list xml:id="list8602938564758191698" text:style-name="WWNum116">
              <text:list-item>
                <text:p text:style-name="P118"><text:span text:style-name="T35">統一編號：</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3" table:number-columns-spanned="10" office:value-type="string">
            <text:list xml:id="list37405221" text:continue-numbering="true" text:style-name="WWNum116">
              <text:list-item>
                <text:p text:style-name="P118"><text:span text:style-name="T35">目的事業主管機關核發證號：</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3"><text:span text:style-name="T52">註1：廢（污）水納入工業區專用污水下水道系統者應填寫排放口座標。</text:span></text:p>
      <text:p text:style-name="P23"><text:span text:style-name="T52">註2：工業區代碼請參照附表一填寫。</text:span></text:p>
      <text:p text:style-name="P23"><text:span text:style-name="T52">註3：負責人身分證明文件影本為必要檢附之附件。</text:span></text:p>
      <text:p text:style-name="P23"><text:span text:style-name="T52">註4：負責人因故無法簽名蓋章，而由負責人授權之代理人簽名蓋章時，應填寫代理人資料。</text:span></text:p>
      <text:p text:style-name="P128"><text:span text:style-name="T52">註5：由負責人授權之代理人進行簽名蓋章者，負責人授權之證明文件影本及負責人授權之代理人身分證明文件影本為必要檢附之附件。</text:span></text:p>
      <text:p text:style-name="P129"><text:bookmark-start text:name="_Toc463352287"/><text:span text:style-name="T41">貳</text:span><text:span text:style-name="T43">、用水來源與用水量、廢(污)水及污泥產生、處理及排放資料</text:span><text:bookmark-end text:name="_Toc463352287"/></text:p>
      <text:p text:style-name="P2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table:number-rows-spanned="6" office:value-type="string">
            <text:list xml:id="list1285281593527154506" text:style-name="WWNum40">
              <text:list-item>
                <text:p text:style-name="P63"/>
              </text:list-item>
            </text:list>
            <text:p text:style-name="P78"><text:span text:style-name="T35">總用水量、用水來源種類及廢(污)水產生量</text:span></text:p>
          </table:table-cell>
          <table:table-cell table:style-name="表格2.B1" table:number-columns-spanned="3" office:value-type="string">
            <text:list xml:id="list491696481054059738" text:style-name="WWNum44">
              <text:list-item>
                <text:p text:style-name="P130"><text:span text:style-name="T35">用水來源及用水量</text:span></text:p>
              </text:list-item>
            </text:list>
          </table:table-cell>
          <table:covered-table-cell/>
          <table:covered-table-cell/>
        </table:table-row>
        <table:table-row table:style-name="表格2.2">
          <table:covered-table-cell/>
          <table:table-cell table:style-name="表格2.B2" table:number-columns-spanned="2" office:value-type="string">
            <text:list xml:id="list2190018990821651643" text:style-name="WWNum45">
              <text:list-item>
                <text:p text:style-name="P132"><text:span text:style-name="T35">總用水量=2-6之總和</text:span></text:p>
              </text:list-item>
            </text:list>
          </table:table-cell>
          <table:covered-table-cell/>
          <table:table-cell table:style-name="表格2.B2" table:number-columns-spanned="2" office:value-type="string">
            <text:p text:style-name="P134"><text:span text:style-name="T35">　　　　 </text:span><text:span text:style-name="T57">（立方公尺/日）</text:span></text:p>
          </table:table-cell>
          <table:covered-table-cell/>
          <table:table-cell table:style-name="表格2.B2" table:number-columns-spanned="2" office:value-type="string">
            <text:list xml:id="list37395626" text:continue-numbering="true" text:style-name="WWNum45">
              <text:list-item>
                <text:p text:style-name="P137"><text:span text:style-name="T35">自來水</text:span></text:p>
              </text:list-item>
            </text:list>
          </table:table-cell>
          <table:covered-table-cell/>
          <table:table-cell table:style-name="表格2.B2" office:value-type="string">
            <text:p text:style-name="P139"><text:span text:style-name="T57">（立方公尺/日）</text:span></text:p>
          </table:table-cell>
        </table:table-row>
        <table:table-row table:style-name="表格2.2">
          <table:covered-table-cell/>
          <table:table-cell table:style-name="表格2.B2" table:number-columns-spanned="2" office:value-type="string">
            <text:list xml:id="list37393699" text:continue-numbering="true" text:style-name="WWNum45">
              <text:list-item>
                <text:p text:style-name="P132"><text:span text:style-name="T35">地下水</text:span></text:p>
              </text:list-item>
            </text:list>
          </table:table-cell>
          <table:covered-table-cell/>
          <table:table-cell table:style-name="表格2.B2" table:number-columns-spanned="2" office:value-type="string">
            <text:p text:style-name="P81"><text:span text:style-name="T57">（立方公尺/日）</text:span></text:p>
          </table:table-cell>
          <table:covered-table-cell/>
          <table:table-cell table:style-name="表格2.B2" table:number-columns-spanned="2" office:value-type="string">
            <text:list xml:id="list37406862" text:continue-numbering="true" text:style-name="WWNum45">
              <text:list-item>
                <text:p text:style-name="P137"><text:span text:style-name="T35">河湖海水</text:span></text:p>
              </text:list-item>
            </text:list>
          </table:table-cell>
          <table:covered-table-cell/>
          <table:table-cell table:style-name="表格2.B2" office:value-type="string">
            <text:p text:style-name="P139"><text:span text:style-name="T57">（立方公尺/日）</text:span></text:p>
          </table:table-cell>
        </table:table-row>
        <table:table-row table:style-name="表格2.2">
          <table:covered-table-cell/>
          <table:table-cell table:style-name="表格2.B2" table:number-columns-spanned="2" office:value-type="string">
            <text:list xml:id="list37419258" text:continue-numbering="true" text:style-name="WWNum45">
              <text:list-item>
                <text:p text:style-name="P132"><text:span text:style-name="T35">再生水</text:span><text:span text:style-name="T11">註1</text:span></text:p>
              </text:list-item>
            </text:list>
          </table:table-cell>
          <table:covered-table-cell/>
          <table:table-cell table:style-name="表格2.B2" table:number-columns-spanned="2" office:value-type="string">
            <text:p text:style-name="P81"><text:span text:style-name="T57">（立方公尺/日）</text:span></text:p>
          </table:table-cell>
          <table:covered-table-cell/>
          <table:table-cell table:style-name="表格2.B2" table:number-columns-spanned="2" office:value-type="string">
            <text:list xml:id="list37413920" text:continue-numbering="true" text:style-name="WWNum45">
              <text:list-item>
                <text:p text:style-name="P137"><text:span text:style-name="T35">其他</text:span><text:span text:style-name="T37">　　　　</text:span></text:p>
              </text:list-item>
            </text:list>
          </table:table-cell>
          <table:covered-table-cell/>
          <table:table-cell table:style-name="表格2.B2" office:value-type="string">
            <text:p text:style-name="P139"><text:span text:style-name="T57">（立方公尺/日）</text:span></text:p>
          </table:table-cell>
        </table:table-row>
        <table:table-row table:style-name="表格2.5">
          <table:covered-table-cell/>
          <table:covered-table-cell/>
          <table:table-cell table:style-name="表格2.B1" table:number-columns-spanned="2" office:value-type="string">
            <text:list xml:id="list37410846" text:continue-list="list491696481054059738" text:style-name="WWNum44">
              <text:list-item>
                <text:p text:style-name="P130"><text:span text:style-name="T35">廢(污)水產生量</text:span><text:span text:style-name="T12">　　　　　　　　　　　　　　　　　　　　</text:span></text:p>
              </text:list-item>
            </text:list>
          </table:table-cell>
          <table:covered-table-cell/>
          <table:table-cell table:style-name="表格2.E5" table:number-columns-spanned="4" office:value-type="string">
            <text:p text:style-name="P140"><text:span text:style-name="T77"><text:s/></text:span><text:span text:style-name="T58">　　　　　　　　　　　 <text:s/>　 </text:span><text:span text:style-name="T57">（立方公尺/日）</text:span></text:p>
          </table:table-cell>
          <table:covered-table-cell/>
          <table:covered-table-cell/>
          <table:covered-table-cell/>
        </table:table-row>
        <table:table-row table:style-name="表格2.5">
          <table:covered-table-cell/>
          <table:covered-table-cell/>
          <table:table-cell table:style-name="表格2.C6" table:number-rows-spanned="5" table:number-columns-spanned="2" office:value-type="string">
            <text:list xml:id="list37395398" text:continue-numbering="true" text:style-name="WWNum44">
              <text:list-item>
                <text:p text:style-name="P141"/>
              </text:list-item>
            </text:list>
            <text:p text:style-name="P83"><text:span text:style-name="T35">原廢（污）水水質</text:span></text:p>
          </table:table-cell>
          <table:covered-table-cell/>
          <table:table-cell table:style-name="表格2.E6" table:number-columns-spanned="2" office:value-type="string">
            <text:list xml:id="list6003858965528976086" text:style-name="WWNum39">
              <text:list-item>
                <text:p text:style-name="P143"><text:span text:style-name="T12">水溫： <text:s text:c="3"/></text:span><text:span text:style-name="T74"><text:s text:c="2"/></text:span><text:span text:style-name="T12"><text:s text:c="5"/>~ <text:s text:c="3"/></text:span><text:span text:style-name="T74"><text:s text:c="2"/></text:span><text:span text:style-name="T12"><text:s text:c="5"/>（℃）</text:span></text:p>
              </text:list-item>
            </text:list>
          </table:table-cell>
          <table:covered-table-cell/>
          <table:table-cell table:style-name="表格2.E6" table:number-columns-spanned="2" office:value-type="string">
            <text:list xml:id="list37417495" text:continue-numbering="true" text:style-name="WWNum39">
              <text:list-item>
                <text:p text:style-name="P143"><text:span text:style-name="T12">化學需氧量： </text:span><text:span text:style-name="T74"><text:s text:c="3"/></text:span><text:span text:style-name="T12"><text:s/>~ </text:span><text:span text:style-name="T74"><text:s text:c="3"/></text:span><text:span text:style-name="T12"><text:s text:c="2"/>(mg/L)</text:span></text:p>
              </text:list-item>
            </text:list>
          </table:table-cell>
          <table:covered-table-cell/>
        </table:table-row>
        <table:table-row table:style-name="表格2.5">
          <table:covered-table-cell/>
          <table:covered-table-cell/>
          <table:covered-table-cell/>
          <table:covered-table-cell/>
          <table:table-cell table:style-name="表格2.B2" table:number-columns-spanned="2" office:value-type="string">
            <text:list xml:id="list37407418" text:continue-numbering="true" text:style-name="WWNum39">
              <text:list-item>
                <text:p text:style-name="P143"><text:span text:style-name="T12">氫離子濃度指數： <text:s/></text:span><text:span text:style-name="T74"><text:s/></text:span><text:span text:style-name="T12"><text:s text:c="2"/>~ <text:s text:c="12"/></text:span></text:p>
              </text:list-item>
            </text:list>
          </table:table-cell>
          <table:covered-table-cell/>
          <table:table-cell table:style-name="表格2.B2" table:number-columns-spanned="2" office:value-type="string">
            <text:list xml:id="list37400516" text:continue-numbering="true" text:style-name="WWNum39">
              <text:list-item>
                <text:p text:style-name="P143"><text:span text:style-name="T12">懸浮固體：　</text:span><text:span text:style-name="T74"> <text:s/></text:span><text:span text:style-name="T12">　~　</text:span><text:span text:style-name="T74"> <text:s text:c="2"/></text:span><text:span text:style-name="T12">　(mg/L)</text:span></text:p>
              </text:list-item>
            </text:list>
          </table:table-cell>
          <table:covered-table-cell/>
        </table:table-row>
        <table:table-row table:style-name="表格2.8">
          <table:covered-table-cell/>
          <table:covered-table-cell/>
          <table:covered-table-cell/>
          <table:covered-table-cell/>
          <table:table-cell table:style-name="表格2.B2" table:number-columns-spanned="2" office:value-type="string">
            <text:list xml:id="list37416641" text:continue-numbering="true" text:style-name="WWNum39">
              <text:list-item>
                <text:p text:style-name="P143"><text:span text:style-name="T12">生化需氧量：　</text:span><text:span text:style-name="T74"> <text:s/></text:span><text:span text:style-name="T12">　~　</text:span><text:span text:style-name="T74"> <text:s text:c="2"/></text:span><text:span text:style-name="T12">　(mg/L)</text:span></text:p>
              </text:list-item>
            </text:list>
          </table:table-cell>
          <table:covered-table-cell/>
          <table:table-cell table:style-name="表格2.B2" table:number-columns-spanned="2" office:value-type="string">
            <text:list xml:id="list37418669" text:continue-numbering="true" text:style-name="WWNum39">
              <text:list-item>
                <text:p text:style-name="P143"><text:span text:style-name="T12">大腸桿菌群：</text:span><text:span text:style-name="T74"> <text:s text:c="4"/></text:span><text:span text:style-name="T12">~</text:span><text:span text:style-name="T74"> <text:s text:c="5"/></text:span><text:span text:style-name="T15">(CFU/100mL)</text:span></text:p>
              </text:list-item>
            </text:list>
          </table:table-cell>
          <table:covered-table-cell/>
        </table:table-row>
        <table:table-row table:style-name="表格2.5">
          <table:table-cell table:style-name="表格2.A1" table:number-columns-spanned="2" office:value-type="string">
            <text:list xml:id="list37397172" text:continue-list="list1285281593527154506" text:style-name="WWNum40">
              <text:list-item>
                <text:p text:style-name="P63"/>
              </text:list-item>
            </text:list>
            <text:p text:style-name="P78"><text:span text:style-name="T35">採行之水污染防治措施及廢（污）水及污泥產生、處理及排放資料（未採行者無須填寫）</text:span></text:p>
          </table:table-cell>
          <table:covered-table-cell/>
          <table:table-cell table:style-name="表格2.C6" table:number-rows-spanned="4" table:number-columns-spanned="2" office:value-type="string">
            <text:list xml:id="list4794178685970089938" text:style-name="WWNum41">
              <text:list-item>
                <text:p text:style-name="P84"><text:span text:style-name="T35">□納入他人建築物污水處理設施</text:span></text:p>
              </text:list-item>
            </text:list>
          </table:table-cell>
          <table:covered-table-cell/>
          <table:table-cell table:style-name="表格2.B2" table:number-columns-spanned="2" office:value-type="string">
            <text:list xml:id="list8570739198918670774" text:style-name="WWNum38">
              <text:list-item>
                <text:p text:style-name="P147"><text:span text:style-name="T35">處理水量</text:span></text:p>
              </text:list-item>
            </text:list>
          </table:table-cell>
          <table:covered-table-cell/>
          <table:table-cell table:style-name="表格2.B2" table:number-columns-spanned="2" office:value-type="string">
            <text:p text:style-name="P148"><text:span text:style-name="T58">　　　　　　　　　　　　　　（立方公尺/日）</text:span></text:p>
          </table:table-cell>
          <table:covered-table-cell/>
        </table:table-row>
        <table:table-row table:style-name="表格2.5">
          <table:covered-table-cell/>
          <table:covered-table-cell/>
          <table:covered-table-cell/>
          <table:covered-table-cell/>
          <table:table-cell table:style-name="表格2.E6" table:number-columns-spanned="4" office:value-type="string">
            <text:list xml:id="list37411823" text:continue-numbering="true" text:style-name="WWNum38">
              <text:list-item>
                <text:p text:style-name="P147"><text:span text:style-name="T35">□預鑄式□其他型式：</text:span></text:p>
              </text:list-item>
            </text:list>
          </table:table-cell>
          <table:covered-table-cell/>
          <table:covered-table-cell/>
          <table:covered-table-cell/>
        </table:table-row>
        <table:table-row table:style-name="表格2.5">
          <table:covered-table-cell/>
          <table:covered-table-cell/>
          <table:table-cell table:style-name="表格2.C6" table:number-rows-spanned="8" table:number-columns-spanned="2" office:value-type="string">
            <text:list xml:id="list37396028" text:continue-list="list4794178685970089938" text:style-name="WWNum41">
              <text:list-item>
                <text:p text:style-name="P84"><text:span text:style-name="T35">□納入工業區專用污水下水道系統 <text:s text:c="18"/></text:span></text:p>
              </text:list-item>
            </text:list>
          </table:table-cell>
          <table:covered-table-cell/>
          <table:table-cell table:style-name="表格2.E6" table:number-columns-spanned="2" office:value-type="string">
            <text:list xml:id="list1697699345851895965" text:style-name="WWNum42">
              <text:list-item>
                <text:p text:style-name="P149"><text:span text:style-name="T35">納管水量</text:span></text:p>
              </text:list-item>
            </text:list>
          </table:table-cell>
          <table:covered-table-cell/>
          <table:table-cell table:style-name="表格2.E6" table:number-columns-spanned="2" office:value-type="string">
            <text:p text:style-name="P150"><text:span text:style-name="T58">　　　　　　　　　　　　　（立方公尺/日）</text:span></text:p>
          </table:table-cell>
          <table:covered-table-cell/>
        </table:table-row>
        <table:table-row table:style-name="表格2.5">
          <table:covered-table-cell/>
          <table:covered-table-cell/>
          <table:covered-table-cell/>
          <table:covered-table-cell/>
          <table:table-cell table:style-name="表格2.E6" table:number-columns-spanned="2" office:value-type="string">
            <text:list xml:id="list37411723" text:continue-numbering="true" text:style-name="WWNum42">
              <text:list-item>
                <text:p text:style-name="P149"><text:span text:style-name="T35">排放口編號：D</text:span><text:span text:style-name="T37"> <text:s/></text:span></text:p>
              </text:list-item>
            </text:list>
          </table:table-cell>
          <table:covered-table-cell/>
          <table:table-cell table:style-name="表格2.E6" table:number-columns-spanned="2" office:value-type="string">
            <text:p text:style-name="P65"/>
          </table:table-cell>
          <table:covered-table-cell/>
        </table:table-row>
        <table:table-row table:style-name="表格2.5">
          <table:covered-table-cell/>
          <table:covered-table-cell/>
          <table:covered-table-cell/>
          <table:covered-table-cell/>
          <table:table-cell table:style-name="表格2.E6" table:number-columns-spanned="4" office:value-type="string">
            <text:list xml:id="list37416041" text:continue-numbering="true" text:style-name="WWNum42">
              <text:list-item>
                <text:p text:style-name="P149"><text:span text:style-name="T35">□同意納管文件或聯接使用證明影本（附件</text:span><text:span text:style-name="T37">　</text:span><text:span text:style-name="T78"> </text:span><text:span text:style-name="T37">　</text:span><text:span text:style-name="T35">）</text:span></text:p>
              </text:list-item>
            </text:list>
          </table:table-cell>
          <table:covered-table-cell/>
          <table:covered-table-cell/>
          <table:covered-table-cell/>
        </table:table-row>
        <table:table-row table:style-name="表格2.5">
          <table:covered-table-cell/>
          <table:covered-table-cell/>
          <table:table-cell table:style-name="表格2.C7" table:number-columns-spanned="2" office:value-type="string">
            <text:list xml:id="list37396252" text:continue-list="list37396028" text:style-name="WWNum41">
              <text:list-item>
                <text:p text:style-name="P84"><text:span text:style-name="T35">□貯留及後續處理方式</text:span></text:p>
              </text:list-item>
            </text:list>
          </table:table-cell>
          <table:covered-table-cell/>
        </table:table-row>
        <table:table-row table:style-name="表格2.5">
          <table:covered-table-cell/>
          <table:covered-table-cell/>
          <table:table-cell table:style-name="表格2.C15" table:number-columns-spanned="2" office:value-type="string">
            <text:list xml:id="list5587771761666534027" text:style-name="WWNum43">
              <text:list-item>
                <text:p text:style-name="P151"><text:span text:style-name="T35">□貯留後回收使用</text:span></text:p>
              </text:list-item>
            </text:list>
          </table:table-cell>
          <table:covered-table-cell/>
          <table:table-cell table:style-name="表格2.E15" table:number-columns-spanned="2" office:value-type="string">
            <text:list xml:id="list1014530053323100638" text:style-name="WWNum46">
              <text:list-item>
                <text:p text:style-name="P87"><text:span text:style-name="T35">回收量</text:span></text:p>
              </text:list-item>
            </text:list>
          </table:table-cell>
          <table:covered-table-cell/>
          <table:table-cell table:style-name="表格2.E15" table:number-columns-spanned="2" office:value-type="string">
            <text:p text:style-name="P135"><text:span text:style-name="T77">　　　</text:span><text:span text:style-name="T58">（立方公尺/日）</text:span></text:p>
          </table:table-cell>
          <table:covered-table-cell/>
          <table:table-cell table:style-name="表格2.E15" table:number-columns-spanned="0" office:value-type="string">
            <text:p text:style-name="P86"><text:span text:style-name="T35">(2) 回收用途代碼</text:span><text:span text:style-name="T11">註2</text:span><text:span text:style-name="T35">：</text:span></text:p>
          </table:table-cell>
        </table:table-row>
        <table:table-row table:style-name="表格2.5">
          <table:covered-table-cell/>
          <table:covered-table-cell/>
          <table:table-cell table:style-name="表格2.C16" table:number-rows-spanned="6" table:number-columns-spanned="2" office:value-type="string">
            <text:list xml:id="list37410833" text:continue-list="list5587771761666534027" text:style-name="WWNum43">
              <text:list-item>
                <text:p text:style-name="P156"><text:span text:style-name="T35">貯留後以□管線或□溝渠方式委託處理 <text:s text:c="3"/></text:span></text:p>
              </text:list-item>
            </text:list>
          </table:table-cell>
          <table:covered-table-cell/>
          <table:table-cell table:style-name="表格2.E15" table:number-columns-spanned="2" office:value-type="string">
            <text:list xml:id="list5315374428963817386" text:style-name="WWNum47">
              <text:list-item>
                <text:p text:style-name="P88"><text:span text:style-name="T35">委託處理量</text:span></text:p>
              </text:list-item>
            </text:list>
          </table:table-cell>
          <table:covered-table-cell/>
          <table:table-cell table:style-name="表格2.E15" table:number-columns-spanned="2" office:value-type="string">
            <text:p text:style-name="P160"><text:span text:style-name="T58">（立方公尺/日）</text:span></text:p>
          </table:table-cell>
          <table:covered-table-cell/>
        </table:table-row>
        <table:table-row table:style-name="表格2.5">
          <table:covered-table-cell/>
          <table:covered-table-cell/>
          <table:covered-table-cell/>
          <table:covered-table-cell/>
          <table:table-cell table:style-name="表格2.E15" table:number-columns-spanned="2" office:value-type="string">
            <text:list xml:id="list37418810" text:continue-numbering="true" text:style-name="WWNum47">
              <text:list-item>
                <text:p text:style-name="P88"><text:span text:style-name="T35">受託者管制編號</text:span><text:span text:style-name="T11">註3</text:span></text:p>
              </text:list-item>
            </text:list>
          </table:table-cell>
          <table:covered-table-cell/>
          <table:table-cell table:style-name="表格2.E15" table:number-columns-spanned="2" office:value-type="string">
            <text:p text:style-name="P71"><text:span text:style-name="T91">□□□□□□□□</text:span></text:p>
          </table:table-cell>
          <table:covered-table-cell/>
        </table:table-row>
        <table:table-row table:style-name="表格2.5">
          <table:covered-table-cell/>
          <table:covered-table-cell/>
          <table:covered-table-cell/>
          <table:covered-table-cell/>
          <table:table-cell table:style-name="表格2.E18" table:number-columns-spanned="2" office:value-type="string">
            <text:list xml:id="list37405720" text:continue-numbering="true" text:style-name="WWNum47">
              <text:list-item>
                <text:p text:style-name="P88"><text:span text:style-name="T35">受託者處理餘裕量</text:span></text:p>
              </text:list-item>
            </text:list>
          </table:table-cell>
          <table:covered-table-cell/>
          <table:table-cell table:style-name="表格2.E15" table:number-columns-spanned="2" office:value-type="string">
            <text:p text:style-name="P81"><text:span text:style-name="T58">（立方公尺/日）</text:span></text:p>
          </table:table-cell>
          <table:covered-table-cell/>
        </table:table-row>
        <table:table-row table:style-name="表格2.19">
          <table:covered-table-cell/>
          <table:covered-table-cell/>
          <table:table-cell table:style-name="表格2.C16" table:number-rows-spanned="4" table:number-columns-spanned="2" office:value-type="string">
            <text:list xml:id="list37422368" text:continue-list="list37410833" text:style-name="WWNum43">
              <text:list-item>
                <text:p text:style-name="P156"><text:span text:style-name="T35">□貯留後以桶裝、槽車或其他方式清除至作業環境外</text:span></text:p>
              </text:list-item>
            </text:list>
          </table:table-cell>
          <table:covered-table-cell/>
          <table:table-cell table:style-name="表格2.E19" table:number-columns-spanned="2" office:value-type="string">
            <text:list xml:id="list423728578984604046" text:style-name="WWNum48">
              <text:list-item>
                <text:p text:style-name="P89"><text:span text:style-name="T35">清除量</text:span></text:p>
              </text:list-item>
            </text:list>
          </table:table-cell>
          <table:covered-table-cell/>
          <table:table-cell table:style-name="表格2.E19" table:number-columns-spanned="2" office:value-type="string">
            <text:p text:style-name="P82"><text:span text:style-name="T58">（立方公尺/日）</text:span></text:p>
          </table:table-cell>
          <table:covered-table-cell/>
        </table:table-row>
        <table:table-row table:style-name="表格2.20">
          <table:covered-table-cell/>
          <table:covered-table-cell/>
          <table:covered-table-cell/>
          <table:covered-table-cell/>
          <table:table-cell table:style-name="表格2.E19" table:number-columns-spanned="4" office:value-type="string">
            <text:list xml:id="list37394198" text:continue-numbering="true" text:style-name="WWNum48">
              <text:list-item>
                <text:p text:style-name="P89"><text:span text:style-name="T91">□</text:span><text:span text:style-name="T35">事業廢棄物清理計畫書核准影本（附件</text:span><text:span text:style-name="T37">　　</text:span><text:span text:style-name="T35">）</text:span></text:p>
              </text:list-item>
            </text:list>
          </table:table-cell>
          <table:covered-table-cell/>
          <table:covered-table-cell/>
          <table:covered-table-cell/>
        </table:table-row>
        <table:table-row table:style-name="表格2.5">
          <table:covered-table-cell/>
          <table:covered-table-cell/>
          <table:table-cell table:style-name="表格2.C21" table:number-rows-spanned="3" table:number-columns-spanned="2" office:value-type="string">
            <text:list xml:id="list37404230" text:continue-list="list37422368" text:style-name="WWNum43">
              <text:list-item>
                <text:p text:style-name="P152"><text:span text:style-name="T35">流量計</text:span><text:span text:style-name="T11">註4</text:span><text:span text:style-name="T35">（設置位置：□</text:span><text:span text:style-name="T16">附件</text:span><text:span text:style-name="T18"> </text:span><text:span text:style-name="T80"><text:s/></text:span><text:span text:style-name="T18"><text:s/></text:span><text:soft-page-break/><text:span text:style-name="T16">）</text:span></text:p>
              </text:list-item>
            </text:list>
          </table:table-cell>
          <table:covered-table-cell/>
          <table:table-cell table:style-name="表格2.E15" table:number-columns-spanned="4" office:value-type="string">
            <text:list xml:id="list2810347726904797602" text:style-name="WWNum49">
              <text:list-item>
                <text:p text:style-name="P94"><text:span text:style-name="T35">水量計測設施或計量方法：代碼</text:span><text:span text:style-name="T11">註5</text:span><text:span text:style-name="T35">：</text:span><text:span text:style-name="T37"> </text:span><text:span text:style-name="T78"><text:s text:c="2"/></text:span><text:span text:style-name="T37"><text:s/></text:span><text:span text:style-name="T35">其他__________________</text:span></text:p>
              </text:list-item>
            </text:list>
          </table:table-cell>
          <table:covered-table-cell/>
          <table:covered-table-cell/>
          <table:covered-table-cell/>
        </table:table-row>
        <table:table-row table:style-name="表格2.5">
          <table:covered-table-cell/>
          <table:covered-table-cell/>
          <table:covered-table-cell/>
          <table:covered-table-cell/>
          <table:table-cell table:style-name="表格2.E15" table:number-columns-spanned="4" office:value-type="string">
            <text:list xml:id="list37412073" text:continue-numbering="true" text:style-name="WWNum49">
              <text:list-item>
                <text:p text:style-name="P94"><text:span text:style-name="T35">校正維護方法：</text:span><text:span text:style-name="T17">□自行　</text:span><text:span text:style-name="T35">□</text:span><text:span text:style-name="T17">委託，頻率：</text:span></text:p>
              </text:list-item>
            </text:list>
          </table:table-cell>
          <table:covered-table-cell/>
          <table:covered-table-cell/>
          <table:covered-table-cell/>
        </table:table-row>
      </table:table>
      <text:p text:style-name="P1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15" office:value-type="string">
            <text:p text:style-name="P56"/>
          </table:table-cell>
          <table:table-cell table:style-name="表格3.B1" table:number-rows-spanned="15" office:value-type="string">
            <text:p text:style-name="P162"/>
            <text:list xml:id="list37421590" text:continue-list="list37396252" text:style-name="WWNum41">
              <text:list-item>
                <text:p text:style-name="P58"/>
              </text:list-item>
            </text:list>
            <text:p text:style-name="P72"><text:span text:style-name="T35">□設置廢（污）水（前）處理設施</text:span></text:p>
          </table:table-cell>
          <table:table-cell table:style-name="表格3.C1" office:value-type="string">
            <text:list xml:id="list7368824520328150239" text:style-name="WWNum51">
              <text:list-item>
                <text:p text:style-name="P163"><text:span text:style-name="T35">設施種類</text:span></text:p>
              </text:list-item>
            </text:list>
          </table:table-cell>
          <table:table-cell table:style-name="表格3.D1" table:number-columns-spanned="3" office:value-type="string">
            <text:p text:style-name="P70"><text:span text:style-name="T35">□建築物污水處理設施　　　□其他廢（污）水處理設施</text:span></text:p>
          </table:table-cell>
          <table:covered-table-cell/>
          <table:covered-table-cell/>
        </table:table-row>
        <table:table-row table:style-name="表格3.1">
          <table:covered-table-cell/>
          <table:covered-table-cell/>
          <table:table-cell table:style-name="表格3.C2" office:value-type="string">
            <text:list xml:id="list37393986" text:continue-numbering="true" text:style-name="WWNum51">
              <text:list-item>
                <text:p text:style-name="P163"><text:span text:style-name="T35">處理水量</text:span></text:p>
              </text:list-item>
            </text:list>
          </table:table-cell>
          <table:table-cell table:style-name="表格3.D2" table:number-columns-spanned="3" office:value-type="string">
            <text:p text:style-name="P134"><text:span text:style-name="T35">　　　　　　　　　　　　　　　　　　　　　　（立方公尺/日）</text:span></text:p>
          </table:table-cell>
          <table:covered-table-cell/>
          <table:covered-table-cell/>
        </table:table-row>
        <table:table-row table:style-name="表格3.1">
          <table:covered-table-cell/>
          <table:covered-table-cell/>
          <table:table-cell table:style-name="表格3.C2" office:value-type="string">
            <text:list xml:id="list37419482" text:continue-numbering="true" text:style-name="WWNum51">
              <text:list-item>
                <text:p text:style-name="P163"><text:span text:style-name="T35">□回收使用</text:span></text:p>
              </text:list-item>
            </text:list>
          </table:table-cell>
          <table:table-cell table:style-name="表格3.D2" office:value-type="string">
            <text:list xml:id="list1011052799328774868" text:style-name="WWNum52">
              <text:list-item>
                <text:p text:style-name="P98"><text:span text:style-name="T35">回收量</text:span></text:p>
              </text:list-item>
            </text:list>
          </table:table-cell>
          <table:table-cell table:style-name="表格3.D2" table:number-columns-spanned="3" office:value-type="string">
            <text:p text:style-name="P134"><text:span text:style-name="T35">　　（立方公尺/日）</text:span></text:p>
          </table:table-cell>
          <table:covered-table-cell/>
          <table:covered-table-cell/>
          <table:table-cell table:style-name="表格3.H3" table:number-columns-spanned="0" office:value-type="string">
            <text:list xml:id="list37399851" text:continue-numbering="true" text:style-name="WWNum52">
              <text:list-item>
                <text:p text:style-name="P98"><text:span text:style-name="T35">回收用途代碼</text:span><text:span text:style-name="T11">註2</text:span><text:span text:style-name="T35">：</text:span></text:p>
              </text:list-item>
            </text:list>
          </table:table-cell>
        </table:table-row>
        <table:table-row table:style-name="表格3.4">
          <table:covered-table-cell/>
          <table:covered-table-cell/>
          <table:table-cell table:style-name="表格3.C4" table:number-rows-spanned="4" office:value-type="string">
            <text:list xml:id="list37420443" text:continue-list="list37419482" text:style-name="WWNum51">
              <text:list-item>
                <text:p text:style-name="P163"><text:span text:style-name="T35">□排放地面水體</text:span></text:p>
              </text:list-item>
            </text:list>
          </table:table-cell>
          <table:table-cell table:style-name="表格3.D4" office:value-type="string">
            <text:list xml:id="list2906455056739806449" text:style-name="WWNum53">
              <text:list-item>
                <text:p text:style-name="P99"><text:span text:style-name="T35">排放量</text:span></text:p>
              </text:list-item>
            </text:list>
          </table:table-cell>
          <table:table-cell table:style-name="表格3.D4" table:number-columns-spanned="3" office:value-type="string">
            <text:p text:style-name="P136"><text:span text:style-name="T35">　　（立方公尺/日）</text:span></text:p>
          </table:table-cell>
          <table:covered-table-cell/>
          <table:covered-table-cell/>
          <table:table-cell table:style-name="表格3.H4" table:number-columns-spanned="0" office:value-type="string">
            <text:list xml:id="list37420817" text:continue-numbering="true" text:style-name="WWNum53">
              <text:list-item>
                <text:p text:style-name="P99"><text:span text:style-name="T35">放流口編號：D</text:span><text:span text:style-name="T37"> <text:s/></text:span></text:p>
              </text:list-item>
            </text:list>
            <text:p text:style-name="P73"><text:span text:style-name="T35">□告示牌 □進出道路</text:span></text:p>
            <text:p text:style-name="P73"><text:span text:style-name="T35">□可供主管機關直接採樣 </text:span></text:p>
            <text:p text:style-name="P71"><text:span text:style-name="T35">□設置於主管機關指定位置</text:span><text:span text:style-name="T11">註6</text:span></text:p>
          </table:table-cell>
        </table:table-row>
        <table:table-row table:style-name="表格3.5">
          <table:covered-table-cell/>
          <table:covered-table-cell/>
          <table:covered-table-cell/>
          <table:table-cell table:style-name="表格3.D5" table:number-columns-spanned="4" office:value-type="string">
            <text:list xml:id="list37407887" text:continue-numbering="true" text:style-name="WWNum53">
              <text:list-item>
                <text:p text:style-name="P99"><text:span text:style-name="T35">承受水體：</text:span></text:p>
              </text:list-item>
            </text:list>
          </table:table-cell>
          <table:covered-table-cell/>
          <table:covered-table-cell/>
          <table:covered-table-cell/>
          <table:table-cell table:style-name="表格3.D5" table:number-columns-spanned="0" office:value-type="string">
            <text:list xml:id="list37400544" text:continue-numbering="true" text:style-name="WWNum53">
              <text:list-item>
                <text:p text:style-name="P99"><text:span text:style-name="T35">□符合放流水標準</text:span></text:p>
              </text:list-item>
            </text:list>
          </table:table-cell>
        </table:table-row>
        <table:table-row table:style-name="表格3.6">
          <table:covered-table-cell/>
          <table:covered-table-cell/>
          <table:covered-table-cell/>
          <table:table-cell table:style-name="表格3.D6" table:number-rows-spanned="2" office:value-type="string">
            <text:list xml:id="list37396029" text:continue-numbering="true" text:style-name="WWNum53">
              <text:list-item>
                <text:p text:style-name="P74"><text:span text:style-name="T35">有無排入灌溉渠道</text:span></text:p>
              </text:list-item>
            </text:list>
          </table:table-cell>
          <table:table-cell table:style-name="表格3.E6" table:number-columns-spanned="2" office:value-type="string">
            <text:p text:style-name="P71"><text:span text:style-name="T35">□有　代碼</text:span><text:span text:style-name="T11">註7</text:span><text:span text:style-name="T35">：</text:span><text:span text:style-name="T37"> <text:s text:c="5"/></text:span><text:span text:style-name="T35">　其他</text:span><text:span text:style-name="T11">註7</text:span><text:span text:style-name="T35">：</text:span><text:span text:style-name="T37">　　　　　　</text:span></text:p>
            <text:p text:style-name="P71"><text:span text:style-name="T35">□</text:span><text:span text:style-name="T27">灌排同意文件影本（附件</text:span><text:span text:style-name="T37">　　　</text:span><text:span text:style-name="T35">）</text:span></text:p>
          </table:table-cell>
          <table:covered-table-cell/>
        </table:table-row>
        <table:table-row table:style-name="表格3.7">
          <table:covered-table-cell/>
          <table:covered-table-cell/>
          <table:covered-table-cell/>
          <table:covered-table-cell/>
          <table:table-cell table:style-name="表格3.D5" table:number-columns-spanned="2" office:value-type="string">
            <text:p text:style-name="P70"><text:span text:style-name="T35">□無</text:span></text:p>
          </table:table-cell>
          <table:covered-table-cell/>
        </table:table-row>
        <table:table-row table:style-name="表格3.1">
          <table:covered-table-cell/>
          <table:covered-table-cell/>
          <table:table-cell table:style-name="表格3.C4" table:number-rows-spanned="3" office:value-type="string">
            <text:list xml:id="list37410603" text:continue-list="list37420443" text:style-name="WWNum51">
              <text:list-item>
                <text:p text:style-name="P163"><text:span text:style-name="T35">□受託處理</text:span></text:p>
              </text:list-item>
            </text:list>
          </table:table-cell>
          <table:table-cell table:style-name="表格3.E6" table:number-columns-spanned="2" office:value-type="string">
            <text:list xml:id="list6753929718049492659" text:style-name="WWNum54">
              <text:list-item>
                <text:p text:style-name="P100"><text:span text:style-name="T13">處理量</text:span></text:p>
              </text:list-item>
            </text:list>
          </table:table-cell>
          <table:covered-table-cell/>
          <table:table-cell table:style-name="表格3.E6" office:value-type="string">
            <text:p text:style-name="P148"><text:span text:style-name="T58">　　　　　　　　　　　　　　　　（立方公尺/日）</text:span></text:p>
          </table:table-cell>
        </table:table-row>
        <table:table-row table:style-name="表格3.9">
          <table:covered-table-cell/>
          <table:covered-table-cell/>
          <table:covered-table-cell/>
          <table:table-cell table:style-name="表格3.E6" table:number-columns-spanned="2" office:value-type="string">
            <text:list xml:id="list37419399" text:continue-numbering="true" text:style-name="WWNum54">
              <text:list-item>
                <text:p text:style-name="P100"><text:span text:style-name="T35">受託處理餘裕量</text:span></text:p>
              </text:list-item>
            </text:list>
          </table:table-cell>
          <table:covered-table-cell/>
          <table:table-cell table:style-name="表格3.E6" office:value-type="string">
            <text:p text:style-name="P148"><text:span text:style-name="T58">　　　　　　　　　　　　　　　　（立方公尺/日）</text:span></text:p>
          </table:table-cell>
        </table:table-row>
        <table:table-row table:style-name="表格3.9">
          <table:covered-table-cell/>
          <table:covered-table-cell/>
          <table:covered-table-cell/>
          <table:table-cell table:style-name="表格3.E6" table:number-columns-spanned="3" office:value-type="string">
            <text:list xml:id="list37412732" text:continue-numbering="true" text:style-name="WWNum54">
              <text:list-item>
                <text:p text:style-name="P100"><text:span text:style-name="T35">委託者管制編號：</text:span></text:p>
              </text:list-item>
            </text:list>
          </table:table-cell>
          <table:covered-table-cell/>
          <table:covered-table-cell/>
        </table:table-row>
        <table:table-row table:style-name="表格3.9">
          <table:covered-table-cell/>
          <table:covered-table-cell/>
          <table:table-cell table:style-name="表格3.C11" table:number-rows-spanned="2" table:number-columns-spanned="2" office:value-type="string">
            <text:list xml:id="list37415218" text:continue-list="list37410603" text:style-name="WWNum51">
              <text:list-item>
                <text:p text:style-name="P165"><text:span text:style-name="T35">流量計</text:span><text:span text:style-name="T11">註4</text:span><text:span text:style-name="T35">　　　　　　　（設置位置：□</text:span><text:span text:style-name="T16">附件</text:span><text:span text:style-name="T18"> </text:span><text:span text:style-name="T80"><text:s/></text:span><text:span text:style-name="T18"><text:s/></text:span><text:span text:style-name="T16">）</text:span></text:p>
              </text:list-item>
            </text:list>
          </table:table-cell>
          <table:covered-table-cell/>
          <table:table-cell table:style-name="表格3.H3" table:number-columns-spanned="2" office:value-type="string">
            <text:list xml:id="list1607757995811847804" text:style-name="WWNum55">
              <text:list-item>
                <text:p text:style-name="P101"><text:span text:style-name="T35">水量計測設施或計量方法：代碼</text:span><text:span text:style-name="T11">註5</text:span><text:span text:style-name="T35">：</text:span><text:span text:style-name="T37"> </text:span><text:span text:style-name="T78"><text:s text:c="2"/></text:span><text:span text:style-name="T37"><text:s/></text:span><text:span text:style-name="T35">　　　　其他__________________</text:span></text:p>
              </text:list-item>
            </text:list>
          </table:table-cell>
          <table:covered-table-cell/>
        </table:table-row>
        <table:table-row table:style-name="表格3.9">
          <table:covered-table-cell/>
          <table:covered-table-cell/>
          <table:covered-table-cell/>
          <table:covered-table-cell/>
          <table:table-cell table:style-name="表格3.E6" table:number-columns-spanned="2" office:value-type="string">
            <text:list xml:id="list37417280" text:continue-numbering="true" text:style-name="WWNum55">
              <text:list-item>
                <text:p text:style-name="P101"><text:span text:style-name="T35">校正維護方法：</text:span><text:span text:style-name="T17">□自行　</text:span><text:span text:style-name="T35">□</text:span><text:span text:style-name="T17">委託，頻率：</text:span></text:p>
              </text:list-item>
            </text:list>
          </table:table-cell>
          <table:covered-table-cell/>
        </table:table-row>
        <table:table-row table:style-name="表格3.9">
          <table:covered-table-cell/>
          <table:covered-table-cell/>
          <table:table-cell table:style-name="表格3.C11" table:number-rows-spanned="3" table:number-columns-spanned="2" office:value-type="string">
            <text:list xml:id="list37396917" text:continue-list="list37415218" text:style-name="WWNum51">
              <text:list-item>
                <text:p text:style-name="P163"><text:span text:style-name="T35">污泥</text:span></text:p>
              </text:list-item>
            </text:list>
          </table:table-cell>
          <table:covered-table-cell/>
          <table:table-cell table:style-name="表格3.H3" table:number-columns-spanned="3" office:value-type="string">
            <text:list xml:id="list7018904993442531372" text:style-name="WWNum56">
              <text:list-item>
                <text:p text:style-name="P95"><text:span text:style-name="T35">污泥產生量</text:span></text:p>
              </text:list-item>
            </text:list>
          </table:table-cell>
          <table:covered-table-cell/>
          <table:covered-table-cell/>
          <table:table-cell table:style-name="表格3.H3" table:number-columns-spanned="0" office:value-type="string">
            <text:p text:style-name="P172"><text:span text:style-name="T58">　　　　　　　　（公斤/日）</text:span></text:p>
          </table:table-cell>
        </table:table-row>
        <table:table-row table:style-name="表格3.14">
          <table:covered-table-cell/>
          <table:covered-table-cell/>
          <table:covered-table-cell/>
          <table:covered-table-cell/>
          <table:table-cell table:style-name="表格3.E6" table:number-columns-spanned="2" office:value-type="string">
            <text:list xml:id="list37408233" text:continue-numbering="true" text:style-name="WWNum56">
              <text:list-item>
                <text:p text:style-name="P95"><text:span text:style-name="T35">污泥清運頻率：</text:span></text:p>
              </text:list-item>
            </text:list>
          </table:table-cell>
          <table:covered-table-cell/>
        </table:table-row>
        <table:table-row table:style-name="表格3.14">
          <table:covered-table-cell/>
          <table:covered-table-cell/>
          <table:covered-table-cell/>
          <table:covered-table-cell/>
          <table:table-cell table:style-name="表格3.E6" table:number-columns-spanned="2" office:value-type="string">
            <text:list xml:id="list37423686" text:continue-numbering="true" text:style-name="WWNum56">
              <text:list-item>
                <text:p text:style-name="P95"><text:span text:style-name="T35">污泥清除方式：□自行　□委託　□其他：</text:span><text:span text:style-name="T37">　　　</text:span></text:p>
              </text:list-item>
            </text:list>
          </table:table-cell>
          <table:covered-table-cell/>
        </table:table-row>
        <table:table-row table:style-name="表格3.1">
          <table:table-cell table:style-name="表格3.A16" table:number-columns-spanned="6" office:value-type="string">
            <text:list xml:id="list37414198" text:continue-list="list37397172" text:style-name="WWNum40">
              <text:list-item>
                <text:p text:style-name="P79"><text:span text:style-name="T35">廢(污)水處理流程示意圖</text:span><text:span text:style-name="T58">（設置廢(污)水（前）處理設施者應填寫，於下列空白處自行繪製）</text:span></text:p>
              </text:list-item>
            </text:list>
          </table:table-cell>
          <table:covered-table-cell/>
          <table:covered-table-cell/>
          <table:covered-table-cell/>
          <table:covered-table-cell/>
          <table:covered-table-cell/>
        </table:table-row>
        <table:table-row table:style-name="表格3.17">
          <table:table-cell table:style-name="表格3.H3" table:number-columns-spanned="6" office:value-type="string">
            <text:p text:style-name="P71"><text:span text:style-name="T35">自行繪製如下圖：</text:span></text:p>
            <text:p text:style-name="P68"/>
          </table:table-cell>
          <table:covered-table-cell/>
          <table:covered-table-cell/>
          <table:covered-table-cell/>
          <table:covered-table-cell/>
          <table:covered-table-cell/>
        </table:table-row>
      </table:table>
      <text:p text:style-name="P173"><text:span text:style-name="T54">註1：再生水係指廢（污）水或放流水，經處理後可再利用之水。</text:span></text:p>
      <text:p text:style-name="P174"><text:span text:style-name="T54">註2：</text:span><text:span text:style-name="T55">回收用途代碼：</text:span><text:span text:style-name="T56">01：澆灌花木、02：中水系統使用、03：其他用途</text:span><text:span text:style-name="T55">。</text:span></text:p>
      <text:p text:style-name="P174"><text:span text:style-name="T55">註3：委託者與受託者應共同申請廢（污）水管理計畫。</text:span></text:p>
      <text:p text:style-name="P174"><text:span text:style-name="T55">註4：依採行水措方式應設置流量計之設置位置應標註於附件，為必要檢附之附件。</text:span></text:p>
      <text:p text:style-name="P174"><text:span text:style-name="T54">註5：水量計測設施或計量方式之代碼請參照附表二填寫。</text:span></text:p>
      <text:p text:style-name="P174"><text:span text:style-name="T54">註6：屬水污染防治措施及檢測申報管理辦法第53條第2項經主管機關指定，其放流口應設置於作業環境外主管機關指定之位置者應勾選。</text:span></text:p>
      <text:p text:style-name="P174"><text:span text:style-name="T54">註7：灌溉渠道之代碼請參照附表三填寫，代碼填寫為9999者，應於其他之欄位自行填寫灌溉渠道名稱。</text:span></text:p>
      <text:p text:style-name="P177"/>
      <text:p text:style-name="P178"><text:soft-page-break/><text:span text:style-name="T41">參、同意廢止已取得水污染防治措施計畫或許可證（文件）之承諾書</text:span></text:p>
      <text:p text:style-name="P181"><text:span text:style-name="T60">（本表填寫完後印出完成簽名、用印後，請提供電子檔上傳於系統）</text:span></text:p>
      <table:table table:name="表格4" table:style-name="表格4">
        <table:table-column table:style-name="表格4.A"/>
        <table:table-row table:style-name="表格4.1">
          <table:table-cell table:style-name="表格4.A1" office:value-type="string">
            <text:p text:style-name="P182"/>
            <text:p text:style-name="P184"><text:span text:style-name="T45">申請人</text:span><text:span text:style-name="T47"> <text:s text:c="12"/></text:span><text:span text:style-name="T45"><text:s/>(本人)今代表</text:span></text:p>
            <text:p text:style-name="P185"><text:span text:style-name="T45">　</text:span><text:span text:style-name="T47"> <text:s text:c="43"/></text:span><text:span text:style-name="T45"><text:s/>(事業名稱)</text:span></text:p>
            <text:p text:style-name="P186"><text:span text:style-name="T45">知悉</text:span><text:span text:style-name="T40">本廢（污）水管理計畫申請案尚未經貴機關核准前，</text:span><text:span text:style-name="T45">應</text:span><text:span text:style-name="T40">依原取得之水污染防治措施計畫或許可證(文件）核准事項辦理。另本廢（污）水管理計畫申請案經貴機關審查核准後，同意由貴機關依法廢止　</text:span><text:span text:style-name="T45">(本人)</text:span><text:span text:style-name="T40">原取得之水污染防治措施計畫或許可證(文件）。</text:span></text:p>
            <text:p text:style-name="P187"><text:span text:style-name="T46">此證</text:span></text:p>
            <text:p text:style-name="P189"><text:span text:style-name="T46">申請人(負責人或授權人之代理人)：</text:span></text:p>
            <text:p text:style-name="P189"><text:span text:style-name="T48"><text:s text:c="7"/></text:span><text:span text:style-name="T46">(簽名或蓋章)</text:span></text:p>
            <text:p text:style-name="P189"><text:span text:style-name="T48"><text:s text:c="13"/></text:span><text:span text:style-name="T46">(職稱)</text:span></text:p>
            <text:p text:style-name="P190"><text:span text:style-name="T46">事業名稱：</text:span><text:span text:style-name="T48"> <text:s text:c="11"/></text:span></text:p>
            <text:p text:style-name="P190"><text:span text:style-name="T46">地址：</text:span><text:span text:style-name="T48"> <text:s text:c="37"/></text:span></text:p>
            <text:p text:style-name="P191"><text:span text:style-name="T40">中 <text:s/>華 <text:s/>民 <text:s/>國 </text:span><text:span text:style-name="T49"><text:s text:c="7"/></text:span><text:span text:style-name="T40"><text:s/>年 </text:span><text:span text:style-name="T49"><text:s text:c="6"/></text:span><text:span text:style-name="T40"><text:s/>月 </text:span><text:span text:style-name="T49"><text:s text:c="3"/></text:span><text:span text:style-name="T40"><text:s/>日</text:span></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8"><text:span text:style-name="T41">肆、申請資料確認書</text:span></text:p>
      <table:table table:name="表格5" table:style-name="表格5">
        <table:table-column table:style-name="表格5.A"/>
        <text:soft-page-break/>
        <table:table-row table:style-name="表格5.1">
          <table:table-cell table:style-name="表格5.A1" office:value-type="string">
            <text:p text:style-name="P183"/>
            <text:p text:style-name="P193"><text:span text:style-name="T36">負責人</text:span><text:span text:style-name="T38"> <text:s text:c="12"/></text:span><text:span text:style-name="T36">(本人)今代表　</text:span><text:span text:style-name="T38"> <text:s text:c="34"/></text:span><text:span text:style-name="T36">(事業名稱)</text:span><text:span text:style-name="T33">已確認知悉且同意下列事項：</text:span></text:p>
            <text:list xml:id="list6361134315279937472" text:style-name="WWNum57">
              <text:list-item>
                <text:p text:style-name="P194"><text:span text:style-name="T33">□保證本申請書件相關資料全屬確實而無虛偽，且廢（污）水之處理及排放，均與本次申請資料核准之內容一致。如本人之申請書件或業務上作成之文書有虛偽不實之事項，主管機關可依水污染防治法第35條追究相關刑事責任。</text:span></text:p>
              </text:list-item>
              <text:list-item>
                <text:p text:style-name="P194"><text:span text:style-name="T33">□日後經主管機關證實係以虛偽不實資料申請，或廢(污)水之處理與排放等，與本次申請資料核准之內容及實際操作不相符，且未依照規定辦理變更時，本人確認知悉且同意，當主管機關依稽查所得證據，為相關功能不足、未正常操作、繞流排放或稀釋之認定後，應依主管機關所定期限，提出合法運作及主管機關查獲違法行為所得利益相關事證，送請主管機關斟酌核計；屆時未列舉事證，或經主管機關查核所舉事證不足或不實，則同意由主管機關自認定違法之始日起，依查核所得事證，推估核計功能不足及違法行為所得利益後，依據水污染防治法規定裁處罰鍰外，並得追繳違法所得利益。</text:span></text:p>
              </text:list-item>
              <text:list-item>
                <text:p text:style-name="P194"><text:span text:style-name="T33">□本人確知若違反之事項經主管機關認定為情節重大經命令或自行停工後，應依水污染防治措施及檢測申報管理辦法第56條第2項規定之期間，完成裝設水量自動監測設施、水質自動監測設施、攝錄影監視設施、連線傳輸設施，及廢(污)水(前)處理設施獨立專用電子式電度表，並與直轄市、縣（市）主管機關維持正常連線傳輸功能，未依規定期限完成設置者，不得排放廢（污）水。</text:span></text:p>
              </text:list-item>
              <text:list-item>
                <text:p text:style-name="P194"><text:span text:style-name="T33">□本人確知變更本廢（污）水管理計畫書時，應依主管機關審核通過之變更申請表之內容修正廢（污）水管理計畫書，如擅自修正主管機關審核通過之變更申請表以外之內容者，主管機關可依水污染防治法第35條，以業務上作成之文書為虛偽記載，追究相關刑事責任。</text:span></text:p>
              </text:list-item>
              <text:list-item>
                <text:p text:style-name="P194"><text:span text:style-name="T33">□ 本人已確依主管機關審核通過之變更申請表之內容修正本次廢（污）水管理計畫書，未擅自修正非屬主管機關審核通過之變更內容，如經主管機關查證有該等情事者，將依水污染防治法第35條，以業務上作成之文書為虛偽記載，追究相關刑事責任。</text:span></text:p>
              </text:list-item>
            </text:list>
            <text:p text:style-name="P198"><text:span text:style-name="T20">此致 <text:s text:c="3"/>○○縣(市）政府 (環境保護局）</text:span></text:p>
            <text:p text:style-name="P188"><text:span text:style-name="T35">此證</text:span></text:p>
            <text:p text:style-name="P199"><text:span text:style-name="T35">申請人(負責人或授權人之代理人)：</text:span><text:span text:style-name="T37"> <text:s text:c="6"/></text:span><text:span text:style-name="T35">(簽名或蓋章)</text:span><text:span text:style-name="T37"> <text:s text:c="12"/></text:span><text:span text:style-name="T35">(職稱)</text:span></text:p>
            <text:p text:style-name="P200"><text:span text:style-name="T35">事業名稱：</text:span><text:span text:style-name="T37"> <text:s text:c="11"/></text:span></text:p>
            <text:p text:style-name="P200"><text:span text:style-name="T35">地址：</text:span><text:span text:style-name="T37"> <text:s text:c="37"/></text:span></text:p>
            <text:p text:style-name="P192"><text:span text:style-name="T33">中 <text:s/>華 <text:s/>民 <text:s/>國 </text:span><text:span text:style-name="T39"><text:s text:c="7"/></text:span><text:span text:style-name="T33"><text:s/>年 </text:span><text:span text:style-name="T39"><text:s text:c="6"/></text:span><text:span text:style-name="T33"><text:s/>月 </text:span><text:span text:style-name="T39"><text:s text:c="3"/></text:span><text:span text:style-name="T33"><text:s/>日</text:span></text:p>
          </table:table-cell>
        </table:table-row>
      </table:table>
      <text:p text:style-name="P181"><text:span text:style-name="T60">（本表填寫完後印出完成簽名、用印後，請提供電子檔上傳於系統）</text:span></text:p>
      <text:p text:style-name="P173"><text:span text:style-name="T54">註1：新申請時，應勾選一至三項。</text:span></text:p>
      <text:p text:style-name="P173"><text:span text:style-name="T54">註2：變更申請時，填寫變更申請表階段，應勾選一至四項。</text:span></text:p>
      <text:p text:style-name="P173"><text:span text:style-name="T54">註3：變更申請時，填寫修正廢(污）水管理計畫書階段，應勾選一至五項。</text:span></text:p>
      <text:p text:style-name="P179"><text:span text:style-name="T34">廢（污）水管理計畫變更申請表</text:span></text:p>
      <text:p text:style-name="P178"><text:span text:style-name="T41">壹、變更內容對照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ext:soft-page-break/>
        <table:table-row table:style-name="表格6.1">
          <table:table-cell table:style-name="表格6.A1" table:number-columns-spanned="2" office:value-type="string">
            <text:p text:style-name="P112"><text:span text:style-name="T33">事業名稱： <text:s text:c="11"/>　　　　管制編號： <text:s text:c="8"/>　　　　填寫人：</text:span></text:p>
            <text:p text:style-name="P112"><text:span text:style-name="T35">聯絡電話</text:span><text:span text:style-name="T33">： <text:s text:c="9"/>　　　　　電子郵件：</text:span></text:p>
            <text:p text:style-name="P112"><text:span text:style-name="T35">第</text:span><text:span text:style-name="T37">　 　</text:span><text:span text:style-name="T35">次申請變更　　　　　　 申請</text:span><text:span text:style-name="T33">日期： <text:s text:c="2"/></text:span><text:span text:style-name="T35">年 <text:s text:c="2"/>月 <text:s text:c="2"/>日</text:span></text:p>
          </table:table-cell>
          <table:covered-table-cell/>
        </table:table-row>
        <table:table-row table:style-name="表格6.1">
          <table:table-cell table:style-name="表格6.A1" table:number-columns-spanned="4" office:value-type="string">
            <text:p text:style-name="P40"><text:span text:style-name="T35">變更項目</text:span><text:span text:style-name="T11">註1</text:span></text:p>
          </table:table-cell>
          <table:covered-table-cell/>
          <table:covered-table-cell/>
          <table:covered-table-cell/>
          <table:table-cell table:style-name="表格6.A1" office:value-type="string">
            <text:p text:style-name="P40"><text:span text:style-name="T35">現行內容</text:span><text:span text:style-name="T11">註2</text:span></text:p>
          </table:table-cell>
          <table:table-cell table:style-name="表格6.A1" office:value-type="string">
            <text:p text:style-name="P102"><text:span text:style-name="T35">本次變更內容</text:span><text:span text:style-name="T11">註3</text:span></text:p>
          </table:table-cell>
          <table:table-cell table:style-name="表格6.A1" table:number-columns-spanned="0" office:value-type="string">
            <text:p text:style-name="P40"><text:span text:style-name="T35">變更理由</text:span></text:p>
          </table:table-cell>
        </table:table-row>
        <table:table-row table:style-name="表格6.3">
          <table:table-cell table:style-name="表格6.A3" table:number-columns-spanned="4" office:value-type="string">
            <text:p text:style-name="P41"><text:span text:style-name="T35">壹□基本資料表</text:span></text:p>
          </table:table-cell>
          <table:covered-table-cell/>
          <table:covered-table-cell/>
          <table:covered-table-cell/>
          <table:table-cell table:style-name="表格6.E3" office:value-type="string">
            <text:p text:style-name="P38"/>
          </table:table-cell>
          <table:table-cell table:style-name="表格6.E3" office:value-type="string">
            <text:p text:style-name="P38"/>
          </table:table-cell>
          <table:table-cell table:style-name="表格6.E3" table:number-columns-spanned="0" office:value-type="string">
            <text:p text:style-name="P38"/>
          </table:table-cell>
        </table:table-row>
        <table:table-row table:style-name="表格6.4">
          <table:table-cell table:style-name="表格6.A4" table:number-rows-spanned="6" office:value-type="string">
            <text:p text:style-name="P201"><text:span text:style-name="T14">貳</text:span><text:span text:style-name="T35">□</text:span></text:p>
            <text:p text:style-name="P201"><text:span text:style-name="T1">用水來源與用水量、廢(污)水及污泥產生、處理及排放資料</text:span></text:p>
          </table:table-cell>
          <table:table-cell table:style-name="表格6.B4" table:number-columns-spanned="3" office:value-type="string">
            <text:p text:style-name="P2"><text:span text:style-name="T35">一、□</text:span><text:span text:style-name="T14">總用水量、用水來源種類及廢(污)水產生量</text:span></text:p>
          </table:table-cell>
          <table:covered-table-cell/>
          <table:covered-table-cell/>
          <table:table-cell table:style-name="表格6.E3" office:value-type="string">
            <text:p text:style-name="P17"/>
          </table:table-cell>
          <table:table-cell table:style-name="表格6.E3" office:value-type="string">
            <text:p text:style-name="P19"/>
          </table:table-cell>
          <table:table-cell table:style-name="表格6.E3" table:number-columns-spanned="0" office:value-type="string">
            <text:p text:style-name="P16"/>
          </table:table-cell>
        </table:table-row>
        <table:table-row table:style-name="表格6.5">
          <table:covered-table-cell/>
          <table:table-cell table:style-name="表格6.B5" table:number-rows-spanned="4" table:number-columns-spanned="2" office:value-type="string">
            <text:p text:style-name="P2"><text:span text:style-name="T35">二、□採行之水污染防治措施及廢（污）水及污泥產生、處理及排放資料</text:span></text:p>
          </table:table-cell>
          <table:covered-table-cell/>
          <table:table-cell table:style-name="表格6.D5" office:value-type="string">
            <text:p text:style-name="Standard"><text:span text:style-name="T35">（一）□</text:span></text:p>
            <text:p text:style-name="Standard"><text:span text:style-name="T35">納入他人建築物污水處理設施</text:span></text:p>
          </table:table-cell>
          <table:table-cell table:style-name="表格6.E5" office:value-type="string">
            <text:p text:style-name="P18"/>
          </table:table-cell>
          <table:table-cell table:style-name="表格6.E5" office:value-type="string">
            <text:p text:style-name="P18"/>
          </table:table-cell>
          <table:table-cell table:style-name="表格6.E5" table:number-columns-spanned="0" office:value-type="string">
            <text:p text:style-name="P21"/>
          </table:table-cell>
        </table:table-row>
        <table:table-row table:style-name="表格6.6">
          <table:covered-table-cell/>
          <table:covered-table-cell/>
          <table:covered-table-cell/>
          <table:table-cell table:style-name="表格6.D5" office:value-type="string">
            <text:p text:style-name="Standard"><text:span text:style-name="T35">（二）□</text:span></text:p>
            <text:p text:style-name="Standard"><text:span text:style-name="T35">納入工業區專用污水下水道系統</text:span></text:p>
          </table:table-cell>
          <table:table-cell table:style-name="表格6.E6" office:value-type="string">
            <text:p text:style-name="P9"/>
          </table:table-cell>
          <table:table-cell table:style-name="表格6.E6" office:value-type="string">
            <text:p text:style-name="P21"/>
          </table:table-cell>
          <table:table-cell table:style-name="表格6.E6" table:number-columns-spanned="0" office:value-type="string">
            <text:p text:style-name="P21"/>
          </table:table-cell>
        </table:table-row>
        <table:table-row table:style-name="表格6.5">
          <table:covered-table-cell/>
          <table:covered-table-cell/>
          <table:covered-table-cell/>
          <table:table-cell table:style-name="表格6.D5" office:value-type="string">
            <text:p text:style-name="Standard"><text:span text:style-name="T35">（三）□</text:span></text:p>
            <text:p text:style-name="Standard"><text:span text:style-name="T35">貯留及後續處理方式</text:span></text:p>
          </table:table-cell>
          <table:table-cell table:style-name="表格6.E6" office:value-type="string">
            <text:p text:style-name="P9"/>
          </table:table-cell>
          <table:table-cell table:style-name="表格6.E6" office:value-type="string">
            <text:p text:style-name="P21"/>
          </table:table-cell>
          <table:table-cell table:style-name="表格6.E6" table:number-columns-spanned="0" office:value-type="string">
            <text:p text:style-name="P21"/>
          </table:table-cell>
        </table:table-row>
        <table:table-row table:style-name="表格6.8">
          <table:covered-table-cell/>
          <table:covered-table-cell/>
          <table:covered-table-cell/>
          <table:table-cell table:style-name="表格6.D8" office:value-type="string">
            <text:p text:style-name="Standard"><text:span text:style-name="T35">（四）□</text:span></text:p>
            <text:p text:style-name="P2"><text:span text:style-name="T35">設置廢（污）水（前）處理設施</text:span></text:p>
          </table:table-cell>
          <table:table-cell table:style-name="表格6.E6" office:value-type="string">
            <text:p text:style-name="P20"/>
          </table:table-cell>
          <table:table-cell table:style-name="表格6.E6" office:value-type="string">
            <text:p text:style-name="P20"/>
          </table:table-cell>
          <table:table-cell table:style-name="表格6.E6" table:number-columns-spanned="0" office:value-type="string">
            <text:p text:style-name="P16"/>
          </table:table-cell>
        </table:table-row>
        <table:table-row table:style-name="表格6.9">
          <table:covered-table-cell/>
          <table:table-cell table:style-name="表格6.B9" table:number-columns-spanned="3" office:value-type="string">
            <text:p text:style-name="P2"><text:span text:style-name="T35">三、□廢(污)水處理流程示意圖</text:span></text:p>
          </table:table-cell>
          <table:covered-table-cell/>
          <table:covered-table-cell/>
          <table:table-cell table:style-name="表格6.E3" office:value-type="string">
            <text:p text:style-name="P18"/>
          </table:table-cell>
          <table:table-cell table:style-name="表格6.E3" office:value-type="string">
            <text:p text:style-name="P18"/>
          </table:table-cell>
          <table:table-cell table:style-name="表格6.E3" table:number-columns-spanned="0" office:value-type="string">
            <text:p text:style-name="P15"/>
          </table:table-cell>
        </table:table-row>
        <table:table-row table:style-name="表格6.10">
          <table:table-cell table:style-name="表格6.A10" table:number-columns-spanned="4" office:value-type="string">
            <text:p text:style-name="P2"><text:span text:style-name="T33">附件檢附</text:span></text:p>
            <text:p text:style-name="P2"><text:span text:style-name="T35">□</text:span><text:span text:style-name="T33">有　</text:span><text:span text:style-name="T35">□</text:span><text:span text:style-name="T33">無</text:span></text:p>
          </table:table-cell>
          <table:covered-table-cell/>
          <table:covered-table-cell/>
          <table:covered-table-cell/>
          <table:table-cell table:style-name="表格6.E3" table:number-columns-spanned="2" office:value-type="string">
            <text:p text:style-name="P13"><text:span text:style-name="T35">(有檢附附件時，應填寫附件名稱)</text:span></text:p>
          </table:table-cell>
          <table:covered-table-cell/>
        </table:table-row>
      </table:table>
      <text:p text:style-name="P178"><text:span text:style-name="T54">註1：填寫本變更內容對照表時，應先依預計變更之欄位，勾選變更項目。</text:span></text:p>
      <text:p text:style-name="P178"><text:span text:style-name="T54">註2：現行內容未涉及本次變更項目者，請留空白免進行填寫。</text:span></text:p>
      <text:p text:style-name="P202"><text:span text:style-name="T54">註3：本次變更內容填寫時，除應清楚列出變更欄位之編號及內容外，實際新增或變更之文字或數字，應以</text:span><text:span text:style-name="T67">紅字底線</text:span><text:span text:style-name="T54">進行標示。</text:span></text:p>
      <text:p text:style-name="P202"><text:span text:style-name="T54">註4：僅變更基本資料表者，應於事實發生後30日內辦理，變更基本資料表以外資料者，應於變更前辦理。</text:span></text:p>
      <text:p text:style-name="P178"><text:span text:style-name="T54">註5：有第2次變更以上者，應填寫歷次變更紀錄表。</text:span></text:p>
      <text:p text:style-name="P176"/>
      <text:p text:style-name="P175"><text:span text:style-name="T41">貳、變更內容對照表-廢（污）水處理流程流向示意圖變更對照表</text:span></text:p>
      <table:table table:name="表格7" table:style-name="表格7">
        <table:table-column table:style-name="表格7.A"/>
        <text:soft-page-break/>
        <table:table-row table:style-name="表格7.1">
          <table:table-cell table:style-name="表格7.A1" office:value-type="string">
            <text:p text:style-name="P203"><text:span text:style-name="T93">原廢（污）水管理計畫廢（污）水流向之線段以藍色「」標示。</text:span></text:p>
            <text:p text:style-name="P204"/>
            <text:p text:style-name="P204"/>
            <text:p text:style-name="P204"/>
            <text:p text:style-name="P204"/>
            <text:p text:style-name="P204"/>
            <text:p text:style-name="P204"/>
            <text:p text:style-name="P205"/>
          </table:table-cell>
        </table:table-row>
        <table:table-row table:style-name="表格7.2">
          <table:table-cell table:style-name="表格7.A2" office:value-type="string">
            <text:p text:style-name="P3"><text:span text:style-name="T42">圖1、現行廢（污）水處理流程流向示意圖</text:span></text:p>
          </table:table-cell>
        </table:table-row>
        <table:table-row table:style-name="表格7.3">
          <table:table-cell table:style-name="表格7.A1" office:value-type="string">
            <text:p text:style-name="P203"><text:span text:style-name="T93">變更後之廢（污）水管理計畫廢（污）水流向之線段以紅色「」標示。</text:span></text:p>
            <text:p text:style-name="P204"/>
            <text:p text:style-name="P204"/>
            <text:p text:style-name="P204"/>
            <text:p text:style-name="P204"/>
            <text:p text:style-name="P204"/>
            <text:p text:style-name="P204"/>
            <text:p text:style-name="P205"/>
          </table:table-cell>
        </table:table-row>
        <table:table-row table:style-name="表格7.4">
          <table:table-cell table:style-name="表格7.A2" office:value-type="string">
            <text:p text:style-name="P3"><text:span text:style-name="T42">圖2、本次變更申請後廢（污）水處理流程流向示意圖</text:span></text:p>
          </table:table-cell>
        </table:table-row>
      </table:table>
      <text:p text:style-name="P206"><text:span text:style-name="T53">註：變更廢（污）水處理流程示意圖者，應於本表列出現行及本次變更申請後之廢（污）水處理流程流向示意圖，如表格不敷繪製，可自行新增頁面。</text:span></text:p>
      <text:p text:style-name="P10"/>
      <text:p text:style-name="P10"/>
      <text:p text:style-name="P10"/>
      <text:p text:style-name="P10"/>
      <text:p text:style-name="P10"/>
      <text:p text:style-name="P207"><text:span text:style-name="T41">參、歷次變更紀錄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0"><text:span text:style-name="T5">變更次序</text:span></text:p>
          </table:table-cell>
          <table:table-cell table:style-name="表格8.A1" office:value-type="string">
            <text:p text:style-name="P40"><text:span text:style-name="T5">核准日期</text:span></text:p>
          </table:table-cell>
          <table:table-cell table:style-name="表格8.A1" office:value-type="string">
            <text:p text:style-name="P40"><text:span text:style-name="T5">變更內容</text:span></text:p>
          </table:table-cell>
          <table:table-cell table:style-name="表格8.A1" office:value-type="string">
            <text:p text:style-name="P40"><text:span text:style-name="T5">變更理由</text:span></text:p>
          </table:table-cell>
        </table:table-row>
        <text:soft-page-break/>
        <table:table-row table:style-name="表格8.2">
          <table:table-cell table:style-name="表格8.A2" office:value-type="string">
            <text:p text:style-name="P40"><text:span text:style-name="T5">第</text:span></text:p>
            <text:p text:style-name="P43"/>
            <text:p text:style-name="P40"><text:span text:style-name="T5">次</text:span></text:p>
          </table:table-cell>
          <table:table-cell table:style-name="表格8.A2" office:value-type="string">
            <text:p text:style-name="P44"/>
            <text:p text:style-name="P47"><text:span text:style-name="T5">年</text:span></text:p>
            <text:p text:style-name="P44"/>
            <text:p text:style-name="P46"><text:span text:style-name="T5">月</text:span></text:p>
            <text:p text:style-name="P44"/>
            <text:p text:style-name="P46"><text:span text:style-name="T5">日</text:span></text:p>
          </table:table-cell>
          <table:table-cell table:style-name="表格8.C2" office:value-type="string">
            <text:p text:style-name="P113"/>
          </table:table-cell>
          <table:table-cell table:style-name="表格8.C2" office:value-type="string">
            <text:p text:style-name="P113"/>
          </table:table-cell>
        </table:table-row>
        <table:table-row table:style-name="表格8.3">
          <table:table-cell table:style-name="表格8.A2" office:value-type="string">
            <text:p text:style-name="P40"><text:span text:style-name="T5">第</text:span></text:p>
            <text:p text:style-name="P44"/>
            <text:p text:style-name="P40"><text:span text:style-name="T5">次</text:span></text:p>
          </table:table-cell>
          <table:table-cell table:style-name="表格8.A2" office:value-type="string">
            <text:p text:style-name="P40"><text:span text:style-name="T5">年</text:span></text:p>
            <text:p text:style-name="P40"><text:span text:style-name="T5">月</text:span></text:p>
            <text:p text:style-name="P40"><text:span text:style-name="T5">日</text:span></text:p>
          </table:table-cell>
          <table:table-cell table:style-name="表格8.C2" office:value-type="string">
            <text:p text:style-name="P45"/>
          </table:table-cell>
          <table:table-cell table:style-name="表格8.C2" office:value-type="string">
            <text:p text:style-name="P45"/>
          </table:table-cell>
        </table:table-row>
        <table:table-row table:style-name="表格8.4">
          <table:table-cell table:style-name="表格8.A2" office:value-type="string">
            <text:p text:style-name="P40"><text:span text:style-name="T5">第</text:span></text:p>
            <text:p text:style-name="P44"/>
            <text:p text:style-name="P40"><text:span text:style-name="T5">次</text:span></text:p>
          </table:table-cell>
          <table:table-cell table:style-name="表格8.A2" office:value-type="string">
            <text:p text:style-name="P40"><text:span text:style-name="T5">年</text:span></text:p>
            <text:p text:style-name="P40"><text:span text:style-name="T5">月</text:span></text:p>
            <text:p text:style-name="P40"><text:span text:style-name="T5">日</text:span></text:p>
          </table:table-cell>
          <table:table-cell table:style-name="表格8.C2" office:value-type="string">
            <text:p text:style-name="P45"/>
          </table:table-cell>
          <table:table-cell table:style-name="表格8.C2" office:value-type="string">
            <text:p text:style-name="P45"/>
          </table:table-cell>
        </table:table-row>
        <table:table-row table:style-name="表格8.5">
          <table:table-cell table:style-name="表格8.A2" office:value-type="string">
            <text:p text:style-name="P40"><text:span text:style-name="T5">第</text:span></text:p>
            <text:p text:style-name="P44"/>
            <text:p text:style-name="P40"><text:span text:style-name="T5">次</text:span></text:p>
          </table:table-cell>
          <table:table-cell table:style-name="表格8.A2" office:value-type="string">
            <text:p text:style-name="P40"><text:span text:style-name="T5">年</text:span></text:p>
            <text:p text:style-name="P40"><text:span text:style-name="T5">月</text:span></text:p>
            <text:p text:style-name="P40"><text:span text:style-name="T5">日</text:span></text:p>
          </table:table-cell>
          <table:table-cell table:style-name="表格8.C2" office:value-type="string">
            <text:p text:style-name="P45"/>
          </table:table-cell>
          <table:table-cell table:style-name="表格8.C2" office:value-type="string">
            <text:p text:style-name="P45"/>
          </table:table-cell>
        </table:table-row>
      </table:table>
      <text:p text:style-name="P210"><text:span text:style-name="T54">註1：有第2次變更以上者，應填寫本表。（例如辦理第2次變更時應填寫第1次變更之紀錄；辦理第3次變更時應一併填寫第1次、第2次變更之紀錄，以此類推）。</text:span></text:p>
      <text:p text:style-name="P178"><text:span text:style-name="T54">註2：本表不敷使用時，請自行新增。</text:span></text:p>
      <text:p text:style-name="P10"/>
      <text:p text:style-name="P10"/>
      <text:p text:style-name="P178"><text:span text:style-name="T41">肆、歷次變更紀錄表－廢（污）水處理流程流向示意圖</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8"><text:span text:style-name="T5">變更</text:span></text:p>
            <text:p text:style-name="P48"><text:span text:style-name="T5">次序</text:span></text:p>
          </table:table-cell>
          <table:table-cell table:style-name="表格9.A1" office:value-type="string">
            <text:p text:style-name="P48"><text:span text:style-name="T5">核准</text:span></text:p>
            <text:p text:style-name="P48"><text:span text:style-name="T5">日期</text:span></text:p>
          </table:table-cell>
          <table:table-cell table:style-name="表格9.A1" office:value-type="string">
            <text:p text:style-name="P40"><text:span text:style-name="T5">廢（污）水處理流程流向示意圖</text:span></text:p>
          </table:table-cell>
        </table:table-row>
        <text:soft-page-break/>
        <table:table-row table:style-name="表格9.2">
          <table:table-cell table:style-name="表格9.A2" office:value-type="string">
            <text:p text:style-name="P40"><text:span text:style-name="T5">第</text:span></text:p>
            <text:p text:style-name="P43"/>
            <text:p text:style-name="P40"><text:span text:style-name="T5">次</text:span></text:p>
          </table:table-cell>
          <table:table-cell table:style-name="表格9.A2" office:value-type="string">
            <text:p text:style-name="P44"/>
            <text:p text:style-name="P47"><text:span text:style-name="T5">年</text:span></text:p>
            <text:p text:style-name="P44"/>
            <text:p text:style-name="P46"><text:span text:style-name="T5">月</text:span></text:p>
            <text:p text:style-name="P44"/>
            <text:p text:style-name="P46"><text:span text:style-name="T5">日</text:span></text:p>
          </table:table-cell>
          <table:table-cell table:style-name="表格9.C2" office:value-type="string">
            <text:p text:style-name="P113"/>
          </table:table-cell>
        </table:table-row>
        <table:table-row table:style-name="表格9.2">
          <table:table-cell table:style-name="表格9.A2" office:value-type="string">
            <text:p text:style-name="P40"><text:span text:style-name="T5">第</text:span></text:p>
            <text:p text:style-name="P43"/>
            <text:p text:style-name="P40"><text:span text:style-name="T5">次</text:span></text:p>
          </table:table-cell>
          <table:table-cell table:style-name="表格9.A2" office:value-type="string">
            <text:p text:style-name="P44"/>
            <text:p text:style-name="P47"><text:span text:style-name="T5">年</text:span></text:p>
            <text:p text:style-name="P44"/>
            <text:p text:style-name="P46"><text:span text:style-name="T5">月</text:span></text:p>
            <text:p text:style-name="P44"/>
            <text:p text:style-name="P46"><text:span text:style-name="T5">日</text:span></text:p>
          </table:table-cell>
          <table:table-cell table:style-name="表格9.C2" office:value-type="string">
            <text:p text:style-name="P113"/>
          </table:table-cell>
        </table:table-row>
        <table:table-row table:style-name="表格9.2">
          <table:table-cell table:style-name="表格9.A2" office:value-type="string">
            <text:p text:style-name="P40"><text:span text:style-name="T5">第</text:span></text:p>
            <text:p text:style-name="P43"/>
            <text:p text:style-name="P40"><text:span text:style-name="T5">次</text:span></text:p>
          </table:table-cell>
          <table:table-cell table:style-name="表格9.A2" office:value-type="string">
            <text:p text:style-name="P44"/>
            <text:p text:style-name="P47"><text:span text:style-name="T5">年</text:span></text:p>
            <text:p text:style-name="P44"/>
            <text:p text:style-name="P46"><text:span text:style-name="T5">月</text:span></text:p>
            <text:p text:style-name="P44"/>
            <text:p text:style-name="P46"><text:span text:style-name="T5">日</text:span></text:p>
          </table:table-cell>
          <table:table-cell table:style-name="表格9.C2" office:value-type="string">
            <text:p text:style-name="P113"/>
          </table:table-cell>
        </table:table-row>
      </table:table>
      <text:p text:style-name="P210"><text:span text:style-name="T54">註1：有第2次變更以上且變更有涉及廢（污）水處理流程流向示意圖者，應填寫本表。（例如辦理第2次變更時應填寫第1次變更之紀錄；辦理第3次變更時應一併填寫第1次、第2次變更之紀錄，以此類推）。</text:span></text:p>
      <text:p text:style-name="P178"><text:span text:style-name="T54">註2：本表不敷使用時，請自行新增。</text:span></text:p>
      <text:p text:style-name="P207"><text:span text:style-name="T41">伍、變更申請確認書</text:span></text:p>
      <text:p text:style-name="P207"><text:span text:style-name="T60">（本表填寫完後印出完成簽名、用印後，請提供電子檔上傳於系統）</text:span></text:p>
      <table:table table:name="表格10" table:style-name="表格10">
        <table:table-column table:style-name="表格10.A"/>
        <text:soft-page-break/>
        <table:table-row table:style-name="表格10.1">
          <table:table-cell table:style-name="表格10.A1" office:value-type="string">
            <text:p text:style-name="P183"/>
            <text:p text:style-name="P193"><text:span text:style-name="T36">負責人</text:span><text:span text:style-name="T38"> <text:s text:c="12"/></text:span><text:span text:style-name="T36">(本人)今代表　</text:span><text:span text:style-name="T38"> <text:s text:c="34"/></text:span><text:span text:style-name="T36">(事業名稱)</text:span><text:span text:style-name="T33">已確認知悉且同意下列事項：</text:span></text:p>
            <text:list xml:id="list6235785341937487725" text:style-name="WWNum58">
              <text:list-item>
                <text:p text:style-name="P195"><text:span text:style-name="T33">□保證本申請書件相關資料全屬確實而無虛偽，且廢（污）水之處理及排放，均與本次申請資料核准之內容一致。如本人之申請書件或業務上作成之文書有虛偽不實之事項，主管機關可依水污染防治法第35條追究相關刑事責任。</text:span></text:p>
              </text:list-item>
              <text:list-item>
                <text:p text:style-name="P195"><text:span text:style-name="T33">□日後經主管機關證實係以虛偽不實資料申請，或廢(污)水之處理與排放等，與本次申請資料核准之內容及實際操作不相符，且未依照規定辦理變更時，本人確認知悉且同意，當主管機關依稽查所得證據，為相關功能不足、未正常操作、繞流排放或稀釋之認定後，應依主管機關所定期限，提出合法運作及主管機關查獲違法行為所得利益相關事證，送請主管機關斟酌核計；屆時未列舉事證，或經主管機關查核所舉事證不足或不實，則同意由主管機關自認定違法之始日起，依查核所得事證，推估核計功能不足及違法行為所得利益後，依據水污染防治法規定裁處罰鍰外，並得追繳違法所得利益。</text:span></text:p>
              </text:list-item>
              <text:list-item>
                <text:p text:style-name="P195"><text:span text:style-name="T33">□本人確知若違反之事項經主管機關認定為情節重大經命令或自行停工後，應依水污染防治措施及檢測申報管理辦法第56條第2項規定之期間，完成裝設水量自動監測設施、水質自動監測設施、攝錄影監視設施、連線傳輸設施，及廢(污)水(前)處理設施獨立專用電子式電度表，並與直轄市、縣（市）主管機關維持正常連線傳輸功能，未依規定期限完成設置者，不得排放廢（污）水。</text:span></text:p>
              </text:list-item>
              <text:list-item>
                <text:p text:style-name="P195"><text:span text:style-name="T33">□本人確知變更本廢（污）水管理計畫書時，應依主管機關審核通過之變更申請表之內容修正廢（污）水管理計畫書，如擅自修正主管機關審核通過之變更申請表以外之內容者，主管機關可依水污染防治法第35條，以業務上作成之文書為虛偽記載，追究相關刑事責任。</text:span></text:p>
              </text:list-item>
              <text:list-item>
                <text:p text:style-name="P195"><text:span text:style-name="T33">□ 本人已確依主管機關審核通過之變更申請表之內容修正本次廢（污）水管理計畫書，未擅自修正非屬主管機關審核通過之變更內容，如經主管機關查證有該等情事者，將依水污染防治法第35條，以業務上作成之文書為虛偽記載，追究相關刑事責任。</text:span></text:p>
              </text:list-item>
            </text:list>
            <text:p text:style-name="P198"><text:span text:style-name="T20">此致 <text:s text:c="3"/>○○縣(市）政府 (環境保護局）</text:span></text:p>
            <text:p text:style-name="P188"><text:span text:style-name="T35">此證</text:span></text:p>
            <text:p text:style-name="P199"><text:span text:style-name="T35">申請人(負責人或授權人之代理人)：</text:span><text:span text:style-name="T37"> <text:s text:c="6"/></text:span><text:span text:style-name="T35">(簽名或蓋章)</text:span><text:span text:style-name="T37"> <text:s text:c="12"/></text:span><text:span text:style-name="T35">(職稱)</text:span></text:p>
            <text:p text:style-name="P200"><text:span text:style-name="T35">事業名稱：</text:span><text:span text:style-name="T37"> <text:s text:c="11"/></text:span></text:p>
            <text:p text:style-name="P200"><text:span text:style-name="T35">地址：</text:span><text:span text:style-name="T37"> <text:s text:c="37"/></text:span></text:p>
            <text:p text:style-name="P192"><text:span text:style-name="T33">中 <text:s/>華 <text:s/>民 <text:s/>國 </text:span><text:span text:style-name="T39"><text:s text:c="7"/></text:span><text:span text:style-name="T33"><text:s/>年 </text:span><text:span text:style-name="T39"><text:s text:c="6"/></text:span><text:span text:style-name="T33"><text:s/>月 </text:span><text:span text:style-name="T39"><text:s text:c="3"/></text:span><text:span text:style-name="T33"><text:s/>日</text:span></text:p>
          </table:table-cell>
        </table:table-row>
      </table:table>
      <text:p text:style-name="P173"><text:span text:style-name="T54">註1：新申請時，應勾選一至三項。</text:span></text:p>
      <text:p text:style-name="P173"><text:span text:style-name="T54">註2：變更申請時，填寫變更申請表階段，應勾選一至四項。</text:span></text:p>
      <text:p text:style-name="P173"><text:span text:style-name="T54">註3：變更申請時，填寫修正廢(污）水管理計畫書階段，應勾選一至五項。</text:span></text:p>
      <text:p text:style-name="P208"><text:bookmark-start text:name="_Toc445216561"/><text:bookmark-start text:name="_Toc444249387"/><text:span text:style-name="T6">附表一、工業區代碼表</text:span><text:bookmark-end text:name="_Toc445216561"/><text:bookmark-end text:name="_Toc444249387"/></text:p>
      <table:table table:name="表格11" table:style-name="表格11">
        <table:table-column table:style-name="表格11.A"/>
        <table:table-column table:style-name="表格11.B"/>
        <table:table-column table:style-name="表格11.C"/>
        <table:table-column table:style-name="表格11.D"/>
        <table:table-column table:style-name="表格11.B"/>
        <table:table-column table:style-name="表格11.F"/>
        <table:table-row table:style-name="表格11.1">
          <table:table-cell table:style-name="表格11.A1" office:value-type="string">
            <text:p text:style-name="P26"><text:span text:style-name="T7">縣市別</text:span></text:p>
          </table:table-cell>
          <table:table-cell table:style-name="表格11.A1" office:value-type="string">
            <text:p text:style-name="P26"><text:span text:style-name="T7">代碼</text:span></text:p>
          </table:table-cell>
          <table:table-cell table:style-name="表格11.A1" office:value-type="string">
            <text:p text:style-name="P26"><text:span text:style-name="T7">工業區名稱</text:span></text:p>
          </table:table-cell>
          <table:table-cell table:style-name="表格11.A1" office:value-type="string">
            <text:p text:style-name="P26"><text:span text:style-name="T7">縣市別</text:span></text:p>
          </table:table-cell>
          <table:table-cell table:style-name="表格11.A1" office:value-type="string">
            <text:p text:style-name="P26"><text:span text:style-name="T7">代碼</text:span></text:p>
          </table:table-cell>
          <table:table-cell table:style-name="表格11.A1" office:value-type="string">
            <text:p text:style-name="P26"><text:span text:style-name="T7">工業區名稱</text:span></text:p>
          </table:table-cell>
        </table:table-row>
        <table:table-row table:style-name="表格11.2">
          <table:table-cell table:style-name="表格11.A2" office:value-type="string">
            <text:p text:style-name="P28"><text:span text:style-name="T8">台北市</text:span></text:p>
            <text:p text:style-name="P6"/>
            <text:p text:style-name="P6"><text:soft-page-break/></text:p>
            <text:p text:style-name="P28"><text:span text:style-name="T8">基隆市</text:span></text:p>
            <text:p text:style-name="P6"/>
            <text:p text:style-name="P28"><text:span text:style-name="T8">新北市</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8"><text:span text:style-name="T8">宜蘭縣</text:span></text:p>
            <text:p text:style-name="P6"/>
            <text:p text:style-name="P6"/>
            <text:p text:style-name="P6"/>
            <text:p text:style-name="P28"><text:span text:style-name="T8">桃園縣</text:span></text:p>
          </table:table-cell>
          <table:table-cell table:style-name="表格11.A2" office:value-type="string">
            <text:p text:style-name="P28"><text:span text:style-name="T8">AA</text:span></text:p>
            <text:p text:style-name="P28"><text:span text:style-name="T8">AB</text:span></text:p>
            <text:p text:style-name="P28"><text:soft-page-break/><text:span text:style-name="T8">AC</text:span></text:p>
            <text:p text:style-name="P28"><text:span text:style-name="T8">CA</text:span></text:p>
            <text:p text:style-name="P28"><text:span text:style-name="T8">CB</text:span></text:p>
            <text:p text:style-name="P28"><text:span text:style-name="T8">F1</text:span></text:p>
            <text:p text:style-name="P28"><text:span text:style-name="T8">F2</text:span></text:p>
            <text:p text:style-name="P28"><text:span text:style-name="T8">F3</text:span></text:p>
            <text:p text:style-name="P28"><text:span text:style-name="T8">F4</text:span></text:p>
            <text:p text:style-name="P28"><text:span text:style-name="T8">F5</text:span></text:p>
            <text:p text:style-name="P28"><text:span text:style-name="T8">FA</text:span></text:p>
            <text:p text:style-name="P28"><text:span text:style-name="T8">FB</text:span></text:p>
            <text:p text:style-name="P28"><text:span text:style-name="T8">FC</text:span></text:p>
            <text:p text:style-name="P28"><text:span text:style-name="T8">FD</text:span></text:p>
            <text:p text:style-name="P28"><text:span text:style-name="T8">FE</text:span></text:p>
            <text:p text:style-name="P28"><text:span text:style-name="T8">FF</text:span></text:p>
            <text:p text:style-name="P28"><text:span text:style-name="T8">FJ</text:span></text:p>
            <text:p text:style-name="P28"><text:span text:style-name="T8">FK</text:span></text:p>
            <text:p text:style-name="P28"><text:span text:style-name="T8">FN</text:span></text:p>
            <text:p text:style-name="P28"><text:span text:style-name="T8">FV</text:span></text:p>
            <text:p text:style-name="P28"><text:span text:style-name="T8">FW</text:span></text:p>
            <text:p text:style-name="P28"><text:span text:style-name="T8">FX</text:span></text:p>
            <text:p text:style-name="P28"><text:span text:style-name="T8">FY</text:span></text:p>
            <text:p text:style-name="P28"><text:span text:style-name="T8">FZ</text:span></text:p>
            <text:p text:style-name="P28"><text:span text:style-name="T8">GA</text:span></text:p>
            <text:p text:style-name="P28"><text:span text:style-name="T8">GB</text:span></text:p>
            <text:p text:style-name="P28"><text:span text:style-name="T8">GF</text:span></text:p>
            <text:p text:style-name="P28"><text:span text:style-name="T8">GG</text:span></text:p>
            <text:p text:style-name="P28"><text:span text:style-name="T8">H1</text:span></text:p>
            <text:p text:style-name="P28"><text:span text:style-name="T8">H2</text:span></text:p>
            <text:p text:style-name="P28"><text:span text:style-name="T8">H3</text:span></text:p>
            <text:p text:style-name="P28"><text:span text:style-name="T8">H4</text:span></text:p>
            <text:p text:style-name="P28"><text:span text:style-name="T8">H5</text:span></text:p>
            <text:p text:style-name="P28"><text:span text:style-name="T8">H6</text:span></text:p>
            <text:p text:style-name="P28"><text:span text:style-name="T8">H7</text:span></text:p>
            <text:p text:style-name="P28"><text:span text:style-name="T8">HA</text:span></text:p>
            <text:p text:style-name="P28"><text:span text:style-name="T8">HB</text:span></text:p>
            <text:p text:style-name="P28"><text:span text:style-name="T8">HC</text:span></text:p>
            <text:p text:style-name="P28"><text:span text:style-name="T8">HD</text:span></text:p>
            <text:p text:style-name="P28"><text:span text:style-name="T8">HE</text:span></text:p>
            <text:p text:style-name="P28"><text:span text:style-name="T8">HF</text:span></text:p>
            <text:p text:style-name="P28"><text:span text:style-name="T8">HG</text:span></text:p>
            <text:p text:style-name="P28"><text:span text:style-name="T8">HH</text:span></text:p>
            <text:p text:style-name="P28"><text:span text:style-name="T8">HI</text:span></text:p>
            <text:p text:style-name="P28"><text:span text:style-name="T8">HJ</text:span></text:p>
            <text:p text:style-name="P28"><text:span text:style-name="T8">HK</text:span></text:p>
            <text:p text:style-name="P28"><text:span text:style-name="T8">HL</text:span></text:p>
            <text:p text:style-name="P28"><text:span text:style-name="T8">HM</text:span></text:p>
            <text:p text:style-name="P28"><text:span text:style-name="T8">HN</text:span></text:p>
            <text:p text:style-name="P28"><text:span text:style-name="T8">HO</text:span></text:p>
            <text:p text:style-name="P28"><text:span text:style-name="T8">HP</text:span></text:p>
            <text:p text:style-name="P28"><text:span text:style-name="T8">HQ</text:span></text:p>
            <text:p text:style-name="P28"><text:span text:style-name="T8">HR</text:span></text:p>
            <text:p text:style-name="P28"><text:span text:style-name="T8">HS</text:span></text:p>
            <text:p text:style-name="P28"><text:span text:style-name="T8">HT</text:span></text:p>
            <text:p text:style-name="P28"><text:span text:style-name="T8">HU</text:span></text:p>
            <text:p text:style-name="P28"><text:span text:style-name="T8">HV</text:span></text:p>
            <text:p text:style-name="P28"><text:span text:style-name="T8">HW</text:span></text:p>
            <text:p text:style-name="P28"><text:span text:style-name="T8">HX</text:span></text:p>
            <text:p text:style-name="P28"><text:span text:style-name="T8">HY</text:span></text:p>
            <text:p text:style-name="P28"><text:span text:style-name="T8">HZ</text:span></text:p>
          </table:table-cell>
          <table:table-cell table:style-name="表格11.A2" office:value-type="string">
            <text:p text:style-name="P27"><text:span text:style-name="T8">內湖工業區</text:span></text:p>
            <text:p text:style-name="P27"><text:span text:style-name="T8">南港軟體工業園區</text:span></text:p>
            <text:p text:style-name="P27"><text:soft-page-break/><text:span text:style-name="T8">南港經貿園區</text:span></text:p>
            <text:p text:style-name="P27"><text:span text:style-name="T8">基隆市六堵工業區　　</text:span></text:p>
            <text:p text:style-name="P27"><text:span text:style-name="T8">大武崙工業區　　　　</text:span></text:p>
            <text:p text:style-name="P27"><text:span text:style-name="T8">樹林鎮木器工業區</text:span></text:p>
            <text:p text:style-name="P27"><text:span text:style-name="T8">中和工業區</text:span></text:p>
            <text:p text:style-name="P27"><text:span text:style-name="T8">新店週邊工業區</text:span></text:p>
            <text:p text:style-name="P27"><text:span text:style-name="T8">家美工業區</text:span></text:p>
            <text:p text:style-name="P27"><text:span text:style-name="T8">三興工業區</text:span></text:p>
            <text:p text:style-name="P27"><text:span text:style-name="T8">樹林工業區　　　　　</text:span></text:p>
            <text:p text:style-name="P27"><text:span text:style-name="T8">瑞芳工業區　　　　　</text:span></text:p>
            <text:p text:style-name="P27"><text:span text:style-name="T8">土城工業區　　　　　</text:span></text:p>
            <text:p text:style-name="P27"><text:span text:style-name="T8">五股工業區　　　　　</text:span></text:p>
            <text:p text:style-name="P27"><text:span text:style-name="T8">林口特定工業區（工二）</text:span></text:p>
            <text:p text:style-name="P27"><text:span text:style-name="T8">CIA世貿科學園區</text:span></text:p>
            <text:p text:style-name="P27"><text:span text:style-name="T8">泰山工業區 <text:s/>　　　　</text:span></text:p>
            <text:p text:style-name="P27"><text:span text:style-name="T8">遠東工業區</text:span></text:p>
            <text:p text:style-name="P27"><text:span text:style-name="T8">瑞發工業用地　　　　</text:span></text:p>
            <text:p text:style-name="P27"><text:span text:style-name="T8">淡水下圭柔山工業區</text:span></text:p>
            <text:p text:style-name="P27"><text:span text:style-name="T8">三峽成福工業區</text:span></text:p>
            <text:p text:style-name="P27"><text:span text:style-name="T8">三重市頭前工業區</text:span></text:p>
            <text:p text:style-name="P27"><text:span text:style-name="T8">三重市頂崁工業區</text:span></text:p>
            <text:p text:style-name="P27"><text:span text:style-name="T8">永豐工業區</text:span></text:p>
            <text:p text:style-name="P27"><text:span text:style-name="T8">利澤工業區　</text:span></text:p>
            <text:p text:style-name="P27"><text:span text:style-name="T8">龍德工業區　</text:span></text:p>
            <text:p text:style-name="P27"><text:span text:style-name="T8">一結工業用地</text:span></text:p>
            <text:p text:style-name="P27"><text:span text:style-name="T8">白米甕工業用地</text:span></text:p>
            <text:p text:style-name="P27"><text:span text:style-name="T8">長發工業區</text:span></text:p>
            <text:p text:style-name="P27"><text:span text:style-name="T8">桃園縣高科技工業城</text:span></text:p>
            <text:p text:style-name="P27"><text:span text:style-name="T8">南崁工業區</text:span></text:p>
            <text:p text:style-name="P27"><text:span text:style-name="T8">永安工業區</text:span></text:p>
            <text:p text:style-name="P27"><text:span text:style-name="T8">五華工業區</text:span></text:p>
            <text:p text:style-name="P27"><text:span text:style-name="T8">桃園縣環保科技園區</text:span></text:p>
            <text:p text:style-name="P27"><text:span text:style-name="T8">大園工業區</text:span></text:p>
            <text:p text:style-name="P27"><text:span text:style-name="T8">中壢工業區　　　　　</text:span></text:p>
            <text:p text:style-name="P27"><text:span text:style-name="T8">內壢工業區　　　　　</text:span></text:p>
            <text:p text:style-name="P27"><text:span text:style-name="T8">桃園幼獅工業區　　　</text:span></text:p>
            <text:p text:style-name="P27"><text:span text:style-name="T8">大園擴大工業區　　　</text:span></text:p>
            <text:p text:style-name="P27"><text:span text:style-name="T8">桃園龜山工業區　　　</text:span></text:p>
            <text:p text:style-name="P27"><text:span text:style-name="T8">北部特定工業區　　　</text:span></text:p>
            <text:p text:style-name="P27"><text:span text:style-name="T8">林口特定工業區（工三）</text:span></text:p>
            <text:p text:style-name="P27"><text:span text:style-name="T8">平鎮工業區　　　　　</text:span></text:p>
            <text:p text:style-name="P27"><text:span text:style-name="T8">林口特定工業區（工四）</text:span></text:p>
            <text:p text:style-name="P27"><text:span text:style-name="T8">觀音工業區　　　　　</text:span></text:p>
            <text:p text:style-name="P27"><text:span text:style-name="T8">科學園區龍潭基地</text:span></text:p>
            <text:p text:style-name="P27"><text:span text:style-name="T8">桃園科技工業園區</text:span></text:p>
            <text:p text:style-name="P27"><text:span text:style-name="T8">亞塑膠龜山工五工業區</text:span></text:p>
            <text:p text:style-name="P27"><text:span text:style-name="T8">宏碁智慧園區</text:span></text:p>
            <text:p text:style-name="P27"><text:span text:style-name="T8">大興工業區　　　　　</text:span></text:p>
            <text:p text:style-name="P27"><text:span text:style-name="T8">龍潭工業區　　　　　</text:span></text:p>
            <text:p text:style-name="P27"><text:span text:style-name="T8">大園鄉許厝港工業用地</text:span></text:p>
            <text:p text:style-name="P27"><text:span text:style-name="T8">銅鑼圈工業用地　　　</text:span></text:p>
            <text:p text:style-name="P27"><text:span text:style-name="T8">楊梅高山頂段工業用地</text:span></text:p>
            <text:p text:style-name="P27"><text:span text:style-name="T8">大竹工業區</text:span></text:p>
            <text:p text:style-name="P27"><text:span text:style-name="T8">壽山工業區</text:span></text:p>
            <text:p text:style-name="P27"><text:span text:style-name="T8">嶺頂工業區</text:span></text:p>
            <text:p text:style-name="P27"><text:span text:style-name="T8">桃園幼獅擴大工業用地</text:span></text:p>
            <text:p text:style-name="P27"><text:span text:style-name="T8">海湖工業用地　　　　</text:span></text:p>
            <text:p text:style-name="P27"><text:span text:style-name="T8">新屋工業用地</text:span></text:p>
            <text:p text:style-name="P27"><text:span text:style-name="T8">龜山新路坑工業用地</text:span></text:p>
          </table:table-cell>
          <table:table-cell table:style-name="表格11.A2" office:value-type="string">
            <text:p text:style-name="P28"><text:span text:style-name="T8">新竹縣</text:span></text:p>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28"><text:span text:style-name="T8">苗栗縣</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8"><text:span text:style-name="T8">台中市</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8"><text:span text:style-name="T8">南投縣</text:span></text:p>
            <text:p text:style-name="P6"/>
            <text:p text:style-name="P6"/>
            <text:p text:style-name="P6"/>
          </table:table-cell>
          <table:table-cell table:style-name="表格11.A2" office:value-type="string">
            <text:p text:style-name="P28"><text:span text:style-name="T8">JA</text:span></text:p>
            <text:p text:style-name="P26"><text:span text:style-name="T8">JB</text:span></text:p>
            <text:p text:style-name="P28"><text:soft-page-break/><text:span text:style-name="T8">JC</text:span></text:p>
            <text:p text:style-name="P28"><text:span text:style-name="T8">JD</text:span></text:p>
            <text:p text:style-name="P28"><text:span text:style-name="T8">JE</text:span></text:p>
            <text:p text:style-name="P28"><text:span text:style-name="T8">JF</text:span></text:p>
            <text:p text:style-name="P28"><text:span text:style-name="T8">JG</text:span></text:p>
            <text:p text:style-name="P28"><text:span text:style-name="T8">JH</text:span></text:p>
            <text:p text:style-name="P28"><text:span text:style-name="T8">JI</text:span></text:p>
            <text:p text:style-name="P28"><text:span text:style-name="T8">JM</text:span></text:p>
            <text:p text:style-name="P28"><text:span text:style-name="T8">JN</text:span></text:p>
            <text:p text:style-name="P28"><text:span text:style-name="T8">JP</text:span></text:p>
            <text:p text:style-name="P28"><text:span text:style-name="T8">JQ</text:span></text:p>
            <text:p text:style-name="P28"><text:span text:style-name="T8">KA</text:span></text:p>
            <text:p text:style-name="P28"><text:span text:style-name="T8">KB</text:span></text:p>
            <text:p text:style-name="P28"><text:span text:style-name="T8">KC</text:span></text:p>
            <text:p text:style-name="P28"><text:span text:style-name="T8">KD</text:span></text:p>
            <text:p text:style-name="P28"><text:span text:style-name="T8">KE</text:span></text:p>
            <text:p text:style-name="P28"><text:span text:style-name="T8">KG</text:span></text:p>
            <text:p text:style-name="P28"><text:span text:style-name="T8">KH</text:span></text:p>
            <text:p text:style-name="P28"><text:span text:style-name="T8">KJ</text:span></text:p>
            <text:p text:style-name="P28"><text:span text:style-name="T8">KN</text:span></text:p>
            <text:p text:style-name="P28"><text:span text:style-name="T8">KP</text:span></text:p>
            <text:p text:style-name="P28"><text:span text:style-name="T8">KQ</text:span></text:p>
            <text:p text:style-name="P28"><text:span text:style-name="T8">KR</text:span></text:p>
            <text:p text:style-name="P28"><text:span text:style-name="T8">KS</text:span></text:p>
            <text:p text:style-name="P28"><text:span text:style-name="T8">BA</text:span></text:p>
            <text:p text:style-name="P28"><text:span text:style-name="T8">BB</text:span></text:p>
            <text:p text:style-name="P28"><text:span text:style-name="T8">BC</text:span></text:p>
            <text:p text:style-name="P28"><text:span text:style-name="T8">BD</text:span></text:p>
            <text:p text:style-name="P6"/>
            <text:p text:style-name="P28"><text:span text:style-name="T8">BE</text:span></text:p>
            <text:p text:style-name="P28"><text:span text:style-name="T8">BF</text:span></text:p>
            <text:p text:style-name="P28"><text:span text:style-name="T8">BG</text:span></text:p>
            <text:p text:style-name="P6"/>
            <text:p text:style-name="P28"><text:span text:style-name="T8">BH</text:span></text:p>
            <text:p text:style-name="P28"><text:span text:style-name="T8">L1</text:span></text:p>
            <text:p text:style-name="P28"><text:span text:style-name="T8">L2</text:span></text:p>
            <text:p text:style-name="P28"><text:span text:style-name="T8">L3</text:span></text:p>
            <text:p text:style-name="P28"><text:span text:style-name="T8">L4</text:span></text:p>
            <text:p text:style-name="P28"><text:span text:style-name="T8">L5</text:span></text:p>
            <text:p text:style-name="P28"><text:span text:style-name="T8">LA</text:span></text:p>
            <text:p text:style-name="P28"><text:span text:style-name="T8">LB</text:span></text:p>
            <text:p text:style-name="P28"><text:span text:style-name="T8">LC</text:span></text:p>
            <text:p text:style-name="P28"><text:span text:style-name="T8">LD</text:span></text:p>
            <text:p text:style-name="P28"><text:span text:style-name="T8">LE</text:span></text:p>
            <text:p text:style-name="P28"><text:span text:style-name="T8">LG</text:span></text:p>
            <text:p text:style-name="P28"><text:span text:style-name="T8">LL</text:span></text:p>
            <text:p text:style-name="P28"><text:span text:style-name="T8">LM</text:span></text:p>
            <text:p text:style-name="P28"><text:span text:style-name="T8">LN</text:span></text:p>
            <text:p text:style-name="P28"><text:span text:style-name="T8">LO</text:span></text:p>
            <text:p text:style-name="P28"><text:span text:style-name="T8">LV</text:span></text:p>
            <text:p text:style-name="P28"><text:span text:style-name="T8">LW</text:span></text:p>
            <text:p text:style-name="P28"><text:span text:style-name="T8">LX</text:span></text:p>
            <text:p text:style-name="P28"><text:span text:style-name="T8">LY</text:span></text:p>
            <text:p text:style-name="P28"><text:span text:style-name="T8">LZ</text:span></text:p>
            <text:p text:style-name="P28"><text:span text:style-name="T8">MA</text:span></text:p>
            <text:p text:style-name="P28"><text:span text:style-name="T8">MB</text:span></text:p>
            <text:p text:style-name="P28"><text:span text:style-name="T8">MC</text:span></text:p>
            <text:p text:style-name="P6"/>
          </table:table-cell>
          <table:table-cell table:style-name="表格11.A2" office:value-type="string">
            <text:p text:style-name="P27"><text:span text:style-name="T8">新竹工業區</text:span></text:p>
            <text:p text:style-name="P25"><text:span text:style-name="T8">新竹擴大工業區　　　</text:span></text:p>
            <text:p text:style-name="P27"><text:soft-page-break/><text:span text:style-name="T8">科學工業園區第二期</text:span></text:p>
            <text:p text:style-name="P27"><text:span text:style-name="T8">新竹生物醫學園區</text:span></text:p>
            <text:p text:style-name="P27"><text:span text:style-name="T8">園區三、五路基地</text:span></text:p>
            <text:p text:style-name="P27"><text:span text:style-name="T8">北埔工業區</text:span></text:p>
            <text:p text:style-name="P27"><text:span text:style-name="T8">新苗工業區</text:span></text:p>
            <text:p text:style-name="P27"><text:span text:style-name="T8">新豐中崙段工業用地　</text:span></text:p>
            <text:p text:style-name="P27"><text:span text:style-name="T8">科學工業園區第一期</text:span></text:p>
            <text:p text:style-name="P27"><text:span text:style-name="T8">新埔工業用地</text:span></text:p>
            <text:p text:style-name="P27"><text:span text:style-name="T8">科學工業園區第三期</text:span></text:p>
            <text:p text:style-name="P27"><text:span text:style-name="T8">芎林工業用地</text:span></text:p>
            <text:p text:style-name="P27"><text:span text:style-name="T8">台元科技園區</text:span></text:p>
            <text:p text:style-name="P27"><text:span text:style-name="T8">竹南工業區</text:span></text:p>
            <text:p text:style-name="P27"><text:span text:style-name="T8">頭份工業區　　　　　</text:span></text:p>
            <text:p text:style-name="P27"><text:span text:style-name="T8">銅鑼工業區　　　　　</text:span></text:p>
            <text:p text:style-name="P27"><text:span text:style-name="T8">新竹科學工業園區第四期</text:span></text:p>
            <text:p text:style-name="P27"><text:span text:style-name="T8">科學工業園區銅鑼基地</text:span></text:p>
            <text:p text:style-name="P27"><text:span text:style-name="T8">中興工業區　　　　　</text:span></text:p>
            <text:p text:style-name="P27"><text:span text:style-name="T8">三義工業區　　　　　</text:span></text:p>
            <text:p text:style-name="P27"><text:span text:style-name="T8">三義汽車製造工業區　</text:span></text:p>
            <text:p text:style-name="P27"><text:span text:style-name="T8">西山工業用地　　　　</text:span></text:p>
            <text:p text:style-name="P27"><text:span text:style-name="T8">公館子工業用地　　　</text:span></text:p>
            <text:p text:style-name="P27"><text:span text:style-name="T8">西湖工業用地　　　　</text:span></text:p>
            <text:p text:style-name="P27"><text:span text:style-name="T8">寶源機械園區</text:span></text:p>
            <text:p text:style-name="P27"><text:span text:style-name="T8">龍港智慧型工業園區</text:span></text:p>
            <text:p text:style-name="P27"><text:span text:style-name="T8">台中工業區第一期　　</text:span></text:p>
            <text:p text:style-name="P27"><text:span text:style-name="T8">台中工業區第二期　　</text:span></text:p>
            <text:p text:style-name="P27"><text:span text:style-name="T8">台中工業區第三期　　</text:span></text:p>
            <text:p text:style-name="P29"><text:span text:style-name="T8">中部科學園區台中基地</text:span><text:span text:style-name="T22">(台中市)</text:span></text:p>
            <text:p text:style-name="P29"><text:span text:style-name="T8">台中市精密機械科技創新園區</text:span></text:p>
            <text:p text:style-name="P27"><text:span text:style-name="T8">大里仁化工業區</text:span></text:p>
            <text:p text:style-name="P29"><text:span text:style-name="T8">中部科學工業園區管理局</text:span><text:span text:style-name="T22">(七星園區)</text:span></text:p>
            <text:p text:style-name="P27"><text:span text:style-name="T8">神岡豐洲科技工業區</text:span></text:p>
            <text:p text:style-name="P27"><text:span text:style-name="T8">溪尾寮工業區</text:span></text:p>
            <text:p text:style-name="P27"><text:span text:style-name="T8">霧峰工業區</text:span></text:p>
            <text:p text:style-name="P27"><text:span text:style-name="T8">橫山工業區</text:span></text:p>
            <text:p text:style-name="P27"><text:span text:style-name="T8">大屯工業區</text:span></text:p>
            <text:p text:style-name="P27"><text:span text:style-name="T8">溪南工業區</text:span></text:p>
            <text:p text:style-name="P27"><text:span text:style-name="T8">台中幼獅工業區　　　</text:span></text:p>
            <text:p text:style-name="P27"><text:span text:style-name="T8">台中港關連工業區一期</text:span></text:p>
            <text:p text:style-name="P27"><text:span text:style-name="T8">大里工業區　　　　　</text:span></text:p>
            <text:p text:style-name="P27"><text:span text:style-name="T8">中部科學工業園區（縣）</text:span></text:p>
            <text:p text:style-name="P27"><text:span text:style-name="T8">中部科學工業園區（后里）</text:span></text:p>
            <text:p text:style-name="P27"><text:span text:style-name="T8">太平工業區</text:span></text:p>
            <text:p text:style-name="P27"><text:span text:style-name="T8">后里工業區用地</text:span></text:p>
            <text:p text:style-name="P27"><text:span text:style-name="T8">外埔工業用地</text:span></text:p>
            <text:p text:style-name="P27"><text:span text:style-name="T8">潭子加工出口區</text:span></text:p>
            <text:p text:style-name="P27"><text:span text:style-name="T8">台中港倉儲轉運園區</text:span></text:p>
            <text:p text:style-name="P27"><text:span text:style-name="T8">台中加工出口區</text:span></text:p>
            <text:p text:style-name="P27"><text:span text:style-name="T8">中港加工出口區</text:span></text:p>
            <text:p text:style-name="P27"><text:span text:style-name="T8">大甲幼獅工業區</text:span></text:p>
            <text:p text:style-name="P27"><text:span text:style-name="T8">大雅航太工業區</text:span></text:p>
            <text:p text:style-name="P27"><text:span text:style-name="T8">舊社精密機械工業區</text:span></text:p>
            <text:p text:style-name="P27"><text:span text:style-name="T8">南崗工業地</text:span></text:p>
            <text:p text:style-name="P27"><text:span text:style-name="T8">南崗擴大工業區　　　</text:span></text:p>
            <text:p text:style-name="P27"><text:span text:style-name="T8">竹山工業區</text:span></text:p>
            <text:p text:style-name="P5"/>
          </table:table-cell>
        </table:table-row>
      </table:table>
      <text:p text:style-name="P209"/>
      <text:p text:style-name="P209"/>
      <text:p text:style-name="P209"/>
      <text:p text:style-name="P209"/>
      <text:p text:style-name="P208"><text:span text:style-name="T6">附表一、工業區代碼表（續）</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26"><text:span text:style-name="T7">縣市別</text:span></text:p>
          </table:table-cell>
          <table:table-cell table:style-name="表格12.A1" office:value-type="string">
            <text:p text:style-name="P26"><text:span text:style-name="T7">代碼</text:span></text:p>
          </table:table-cell>
          <table:table-cell table:style-name="表格12.A1" office:value-type="string">
            <text:p text:style-name="P26"><text:span text:style-name="T7">工業區名稱</text:span></text:p>
          </table:table-cell>
          <table:table-cell table:style-name="表格12.A1" office:value-type="string">
            <text:p text:style-name="P26"><text:span text:style-name="T7">縣市別</text:span></text:p>
          </table:table-cell>
          <table:table-cell table:style-name="表格12.A1" office:value-type="string">
            <text:p text:style-name="P26"><text:span text:style-name="T7">代碼</text:span></text:p>
          </table:table-cell>
          <table:table-cell table:style-name="表格12.A1" office:value-type="string">
            <text:p text:style-name="P26"><text:span text:style-name="T7">工業區名稱</text:span></text:p>
          </table:table-cell>
        </table:table-row>
        <table:table-row table:style-name="表格12.2">
          <table:table-cell table:style-name="表格12.A2" office:value-type="string">
            <text:p text:style-name="P28"><text:span text:style-name="T8">彰化縣</text:span></text:p>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28"><text:span text:style-name="T8">新竹市</text:span></text:p>
            <text:p text:style-name="P6"/>
            <text:p text:style-name="P6"/>
            <text:p text:style-name="P28"><text:span text:style-name="T8">雲林縣</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8"><text:span text:style-name="T8">嘉義縣</text:span></text:p>
            <text:p text:style-name="P6"/>
            <text:p text:style-name="P6"/>
            <text:p text:style-name="P6"/>
            <text:p text:style-name="P6"/>
            <text:p text:style-name="P6"/>
            <text:p text:style-name="P6"/>
            <text:p text:style-name="P6"/>
            <text:p text:style-name="P28"><text:span text:style-name="T8">台南市</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表格12.A2" office:value-type="string">
            <text:p text:style-name="P28"><text:span text:style-name="T8">NA</text:span></text:p>
            <text:p text:style-name="P28"><text:span text:style-name="T8">NB</text:span></text:p>
            <text:p text:style-name="P28"><text:span text:style-name="T8">NC</text:span></text:p>
            <text:p text:style-name="P28"><text:span text:style-name="T8">ND</text:span></text:p>
            <text:p text:style-name="P28"><text:soft-page-break/><text:span text:style-name="T8">NE</text:span></text:p>
            <text:p text:style-name="P28"><text:span text:style-name="T8">NF</text:span></text:p>
            <text:p text:style-name="P28"><text:span text:style-name="T8">NG</text:span></text:p>
            <text:p text:style-name="P28"><text:span text:style-name="T8">NH</text:span></text:p>
            <text:p text:style-name="P28"><text:span text:style-name="T8">NM</text:span></text:p>
            <text:p text:style-name="P28"><text:span text:style-name="T8">NR</text:span></text:p>
            <text:p text:style-name="P28"><text:span text:style-name="T8">NS</text:span></text:p>
            <text:p text:style-name="P28"><text:span text:style-name="T8">NT </text:span></text:p>
            <text:p text:style-name="P28"><text:span text:style-name="T8">OA</text:span></text:p>
            <text:p text:style-name="P28"><text:span text:style-name="T8">OB</text:span></text:p>
            <text:p text:style-name="P28"><text:span text:style-name="T8">OC</text:span></text:p>
            <text:p text:style-name="P28"><text:span text:style-name="T8">PA</text:span></text:p>
            <text:p text:style-name="P28"><text:span text:style-name="T8">PB</text:span></text:p>
            <text:p text:style-name="P28"><text:span text:style-name="T8">PC</text:span></text:p>
            <text:p text:style-name="P28"><text:span text:style-name="T8">PD</text:span></text:p>
            <text:p text:style-name="P28"><text:span text:style-name="T8">PE</text:span></text:p>
            <text:p text:style-name="P28"><text:span text:style-name="T8">PG</text:span></text:p>
            <text:p text:style-name="P28"><text:span text:style-name="T8">PL</text:span></text:p>
            <text:p text:style-name="P28"><text:span text:style-name="T8">PM</text:span></text:p>
            <text:p text:style-name="P28"><text:span text:style-name="T8">PN</text:span></text:p>
            <text:p text:style-name="P28"><text:span text:style-name="T8">PP</text:span></text:p>
            <text:p text:style-name="P28"><text:span text:style-name="T8">PV</text:span></text:p>
            <text:p text:style-name="P28"><text:span text:style-name="T8">PW</text:span></text:p>
            <text:p text:style-name="P28"><text:span text:style-name="T8">PX</text:span></text:p>
            <text:p text:style-name="P28"><text:span text:style-name="T8">PY</text:span></text:p>
            <text:p text:style-name="P28"><text:span text:style-name="T8">QA</text:span></text:p>
            <text:p text:style-name="P28"><text:span text:style-name="T8">QB</text:span></text:p>
            <text:p text:style-name="P28"><text:span text:style-name="T8">QC</text:span></text:p>
            <text:p text:style-name="P28"><text:span text:style-name="T8">QD</text:span></text:p>
            <text:p text:style-name="P28"><text:span text:style-name="T8">QE</text:span></text:p>
            <text:p text:style-name="P28"><text:span text:style-name="T8">QF</text:span></text:p>
            <text:p text:style-name="P28"><text:span text:style-name="T8">QK</text:span></text:p>
            <text:p text:style-name="P28"><text:span text:style-name="T8">QV</text:span></text:p>
            <text:p text:style-name="P28"><text:span text:style-name="T8">DA</text:span></text:p>
            <text:p text:style-name="P28"><text:span text:style-name="T8">DB</text:span></text:p>
            <text:p text:style-name="P28"><text:span text:style-name="T8">DC</text:span></text:p>
            <text:p text:style-name="P28"><text:span text:style-name="T8">DD</text:span></text:p>
            <text:p text:style-name="P28"><text:span text:style-name="T8">DE</text:span></text:p>
            <text:p text:style-name="P28"><text:span text:style-name="T8">R1</text:span></text:p>
            <text:p text:style-name="P28"><text:span text:style-name="T8">R2</text:span></text:p>
            <text:p text:style-name="P28"><text:span text:style-name="T8">R3</text:span></text:p>
            <text:p text:style-name="P28"><text:span text:style-name="T8">R4</text:span></text:p>
            <text:p text:style-name="P28"><text:span text:style-name="T8">R5</text:span></text:p>
            <text:p text:style-name="P28"><text:span text:style-name="T8">R6</text:span></text:p>
            <text:p text:style-name="P28"><text:span text:style-name="T8">RA</text:span></text:p>
            <text:p text:style-name="P28"><text:span text:style-name="T8">RB</text:span></text:p>
            <text:p text:style-name="P28"><text:span text:style-name="T8">RC</text:span></text:p>
            <text:p text:style-name="P28"><text:span text:style-name="T8">RD</text:span></text:p>
            <text:p text:style-name="P28"><text:span text:style-name="T8">RG</text:span></text:p>
            <text:p text:style-name="P28"><text:span text:style-name="T8">RJ</text:span></text:p>
            <text:p text:style-name="P28"><text:span text:style-name="T8">RK</text:span></text:p>
            <text:p text:style-name="P28"><text:span text:style-name="T8">RL</text:span></text:p>
            <text:p text:style-name="P28"><text:span text:style-name="T8">RP</text:span></text:p>
            <text:p text:style-name="P28"><text:span text:style-name="T8">RQ</text:span></text:p>
            <text:p text:style-name="P28"><text:span text:style-name="T8">RR</text:span></text:p>
            <text:p text:style-name="P28"><text:span text:style-name="T8">RS</text:span></text:p>
            <text:p text:style-name="P28"><text:span text:style-name="T8">RT</text:span></text:p>
            <text:p text:style-name="P28"><text:span text:style-name="T8">RU</text:span></text:p>
            <text:p text:style-name="P28"><text:span text:style-name="T8">RV</text:span></text:p>
            <text:p text:style-name="P28"><text:span text:style-name="T8">RW</text:span></text:p>
          </table:table-cell>
          <table:table-cell table:style-name="表格12.A2" office:value-type="string">
            <text:p text:style-name="P27"><text:span text:style-name="T8">彰化濱海工業區</text:span><text:span text:style-name="T22">(線西)</text:span></text:p>
            <text:p text:style-name="P27"><text:span text:style-name="T22">彰化濱海工業區(崙尾)</text:span></text:p>
            <text:p text:style-name="P27"><text:span text:style-name="T22">彰化濱海工業區(鹿港)</text:span></text:p>
            <text:p text:style-name="P27"><text:span text:style-name="T8">田中工業區　　　　　</text:span></text:p>
            <text:p text:style-name="P27"><text:soft-page-break/><text:span text:style-name="T8">全興工業區　　　　　</text:span></text:p>
            <text:p text:style-name="P27"><text:span text:style-name="T8">福興工業區　　　　　</text:span></text:p>
            <text:p text:style-name="P27"><text:span text:style-name="T8">埤頭工業區　　　　　</text:span></text:p>
            <text:p text:style-name="P27"><text:span text:style-name="T8">芳宛工業區</text:span></text:p>
            <text:p text:style-name="P27"><text:span text:style-name="T8">北斗工業區　　　　　</text:span></text:p>
            <text:p text:style-name="P27"><text:span text:style-name="T8">牛稠子工業用地　　　</text:span></text:p>
            <text:p text:style-name="P27"><text:span text:style-name="T8">田中央工業用地</text:span></text:p>
            <text:p text:style-name="P27"><text:span text:style-name="T8">彰化人纖加工絲專業區</text:span></text:p>
            <text:p text:style-name="P27"><text:span text:style-name="T8">新竹科學工業園區一期</text:span></text:p>
            <text:p text:style-name="P27"><text:span text:style-name="T8">新竹科學工業園區二期</text:span></text:p>
            <text:p text:style-name="P27"><text:span text:style-name="T8">新竹科學工業園區三期</text:span></text:p>
            <text:p text:style-name="P27"><text:span text:style-name="T8">斗六工業區　　　　　</text:span></text:p>
            <text:p text:style-name="P27"><text:span text:style-name="T8">豐田工業區　　　　　</text:span></text:p>
            <text:p text:style-name="P27"><text:span text:style-name="T8">元長工業區　　　　　</text:span></text:p>
            <text:p text:style-name="P27"><text:span text:style-name="T8">雲林科學工業區</text:span></text:p>
            <text:p text:style-name="P27"><text:span text:style-name="T8">中部科學園區雲林基地</text:span></text:p>
            <text:p text:style-name="P27"><text:span text:style-name="T8">大將工業區　　　　　</text:span></text:p>
            <text:p text:style-name="P27"><text:span text:style-name="T8">斗六擴大工業用地　　</text:span></text:p>
            <text:p text:style-name="P27"><text:span text:style-name="T8">莿桐工業用地　　　　</text:span></text:p>
            <text:p text:style-name="P27"><text:span text:style-name="T8">莿桐</text:span><text:span text:style-name="T22">(麻園)</text:span><text:span text:style-name="T8">工業用地</text:span></text:p>
            <text:p text:style-name="P27"><text:span text:style-name="T8">褒忠工業用地　　　　</text:span></text:p>
            <text:p text:style-name="P27"><text:span text:style-name="T8">斗南工業區</text:span></text:p>
            <text:p text:style-name="P27"><text:span text:style-name="T8">麥寮工業區</text:span></text:p>
            <text:p text:style-name="P27"><text:span text:style-name="T8">雲林離島式基礎工業區</text:span></text:p>
            <text:p text:style-name="P27"><text:span text:style-name="T8">雲林科技工業區</text:span><text:span text:style-name="T22">(竹圍子區)</text:span></text:p>
            <text:p text:style-name="P27"><text:span text:style-name="T8">朴子工業區 <text:s text:c="9"/></text:span></text:p>
            <text:p text:style-name="P27"><text:span text:style-name="T8">頭橋工業區 <text:s text:c="9"/></text:span></text:p>
            <text:p text:style-name="P27"><text:span text:style-name="T8">民雄工業區 <text:s text:c="9"/></text:span></text:p>
            <text:p text:style-name="P27"><text:span text:style-name="T8">新港工業區　　　　　</text:span></text:p>
            <text:p text:style-name="P27"><text:span text:style-name="T8">義竹工業區　　　　　</text:span></text:p>
            <text:p text:style-name="P27"><text:span text:style-name="T8">嘉太工業區　 <text:s text:c="7"/></text:span></text:p>
            <text:p text:style-name="P27"><text:span text:style-name="T8">東石工業用地 <text:s text:c="7"/></text:span></text:p>
            <text:p text:style-name="P27"><text:span text:style-name="T8">中洋工業區 <text:s text:c="9"/></text:span></text:p>
            <text:p text:style-name="P27"><text:span text:style-name="T8">安平工業區　　　　　</text:span></text:p>
            <text:p text:style-name="P27"><text:span text:style-name="T8">台南科技工業區</text:span></text:p>
            <text:p text:style-name="P27"><text:span text:style-name="T8">台南新吉工業區</text:span></text:p>
            <text:p text:style-name="P27"><text:span text:style-name="T8">和順工業區</text:span></text:p>
            <text:p text:style-name="P27"><text:span text:style-name="T8">安順工業區</text:span></text:p>
            <text:p text:style-name="P27"><text:span text:style-name="T8">永康科技工業區</text:span></text:p>
            <text:p text:style-name="P27"><text:span text:style-name="T8">嘉益工業區</text:span></text:p>
            <text:p text:style-name="P27"><text:span text:style-name="T8">新營卯舍工業用地</text:span></text:p>
            <text:p text:style-name="P27"><text:span text:style-name="T8">龍崎中坑子工業用地</text:span></text:p>
            <text:p text:style-name="P27"><text:span text:style-name="T8">台南環保科技園區</text:span></text:p>
            <text:p text:style-name="P27"><text:span text:style-name="T8">總頭寮工業區</text:span></text:p>
            <text:p text:style-name="P27"><text:span text:style-name="T8">新營工業區　　　　 <text:s/></text:span></text:p>
            <text:p text:style-name="P27"><text:span text:style-name="T8">官田工業區　　　　　</text:span></text:p>
            <text:p text:style-name="P27"><text:span text:style-name="T8">龍崎工業區　　　　 <text:s/></text:span></text:p>
            <text:p text:style-name="P27"><text:span text:style-name="T8">永康工業區　　　　 <text:s/></text:span></text:p>
            <text:p text:style-name="P27"><text:span text:style-name="T8">新市工業區　　　　　</text:span></text:p>
            <text:p text:style-name="P27"><text:span text:style-name="T8">保安工業區　　　　　</text:span></text:p>
            <text:p text:style-name="P27"><text:span text:style-name="T8">龍船工業區　　　　　</text:span></text:p>
            <text:p text:style-name="P27"><text:span text:style-name="T8">學甲鎮學甲工業用地　</text:span></text:p>
            <text:p text:style-name="P27"><text:span text:style-name="T8">南部科學工業園區</text:span><text:span text:style-name="T23">(</text:span><text:span text:style-name="T24">台南園區</text:span><text:span text:style-name="T23">)</text:span></text:p>
            <text:p text:style-name="P27"><text:span text:style-name="T8">土庫工業用地</text:span></text:p>
            <text:p text:style-name="P27"><text:span text:style-name="T8">佳里工業用地</text:span></text:p>
            <text:p text:style-name="P27"><text:span text:style-name="T8">安定工業用地</text:span></text:p>
            <text:p text:style-name="P27"><text:span text:style-name="T8">山上工業用地</text:span></text:p>
            <text:p text:style-name="P27"><text:span text:style-name="T8">上崙工業用地</text:span></text:p>
            <text:p text:style-name="P27"><text:span text:style-name="T8">中坑子爆竹煙火工業區</text:span></text:p>
            <text:p text:style-name="P27"><text:span text:style-name="T8">邱永漢工業區 <text:s text:c="2"/></text:span></text:p>
          </table:table-cell>
          <table:table-cell table:style-name="表格12.A2" office:value-type="string">
            <text:p text:style-name="P6"/>
            <text:p text:style-name="P6"/>
            <text:p text:style-name="P6"/>
            <text:p text:style-name="P28"><text:span text:style-name="T8">高雄市</text:span></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8"><text:span text:style-name="T8">屏東縣</text:span></text:p>
            <text:p text:style-name="P6"/>
            <text:p text:style-name="P6"/>
            <text:p text:style-name="P6"/>
            <text:p text:style-name="P6"/>
            <text:p text:style-name="P6"/>
            <text:p text:style-name="P6"/>
            <text:p text:style-name="P6"/>
            <text:p text:style-name="P6"/>
            <text:p text:style-name="P6"/>
            <text:p text:style-name="P28"><text:span text:style-name="T8">花蓮縣</text:span></text:p>
            <text:p text:style-name="P6"/>
            <text:p text:style-name="P6"/>
            <text:p text:style-name="P6"/>
            <text:p text:style-name="P6"/>
            <text:p text:style-name="P6"/>
            <text:p text:style-name="P6"/>
            <text:p text:style-name="P6"/>
            <text:p text:style-name="P6"/>
            <text:p text:style-name="P6"/>
            <text:p text:style-name="P6"/>
            <text:p text:style-name="P28"><text:span text:style-name="T8">台東縣</text:span></text:p>
            <text:p text:style-name="P6"/>
            <text:p text:style-name="P6"/>
            <text:p text:style-name="P28"><text:span text:style-name="T8">其他</text:span></text:p>
          </table:table-cell>
          <table:table-cell table:style-name="表格12.A2" office:value-type="string">
            <text:p text:style-name="P28"><text:span text:style-name="T8">RX</text:span></text:p>
            <text:p text:style-name="P28"><text:span text:style-name="T8">RY</text:span></text:p>
            <text:p text:style-name="P28"><text:span text:style-name="T8">RZ</text:span></text:p>
            <text:p text:style-name="P28"><text:span text:style-name="T8">EA</text:span></text:p>
            <text:p text:style-name="P28"><text:soft-page-break/><text:span text:style-name="T8">EB</text:span></text:p>
            <text:p text:style-name="P28"><text:span text:style-name="T8">EC</text:span></text:p>
            <text:p text:style-name="P28"><text:span text:style-name="T8">ED</text:span></text:p>
            <text:p text:style-name="P28"><text:span text:style-name="T8">EG</text:span></text:p>
            <text:p text:style-name="P28"><text:span text:style-name="T8">EH</text:span></text:p>
            <text:p text:style-name="P28"><text:span text:style-name="T8">EI</text:span></text:p>
            <text:p text:style-name="P28"><text:span text:style-name="T8">EJ</text:span></text:p>
            <text:p text:style-name="P28"><text:span text:style-name="T8">EK</text:span></text:p>
            <text:p text:style-name="P28"><text:span text:style-name="T8">EV</text:span></text:p>
            <text:p text:style-name="P28"><text:span text:style-name="T8">EW</text:span></text:p>
            <text:p text:style-name="P28"><text:span text:style-name="T8">EX</text:span></text:p>
            <text:p text:style-name="P28"><text:span text:style-name="T8">SA</text:span></text:p>
            <text:p text:style-name="P28"><text:span text:style-name="T8">SB</text:span></text:p>
            <text:p text:style-name="P28"><text:span text:style-name="T8">SC</text:span></text:p>
            <text:p text:style-name="P28"><text:span text:style-name="T8">SD</text:span></text:p>
            <text:p text:style-name="P28"><text:span text:style-name="T8">SE</text:span></text:p>
            <text:p text:style-name="P28"><text:span text:style-name="T8">SF</text:span></text:p>
            <text:p text:style-name="P28"><text:span text:style-name="T8">SG</text:span></text:p>
            <text:p text:style-name="P28"><text:span text:style-name="T8">SH</text:span></text:p>
            <text:p text:style-name="P28"><text:span text:style-name="T8">SL</text:span></text:p>
            <text:p text:style-name="P28"><text:span text:style-name="T8">SQ</text:span></text:p>
            <text:p text:style-name="P28"><text:span text:style-name="T8">SR</text:span></text:p>
            <text:p text:style-name="P28"><text:span text:style-name="T8">SS</text:span></text:p>
            <text:p text:style-name="P28"><text:span text:style-name="T8">ST</text:span></text:p>
            <text:p text:style-name="P28"><text:span text:style-name="T8">SU</text:span></text:p>
            <text:p text:style-name="P28"><text:span text:style-name="T8">TA</text:span></text:p>
            <text:p text:style-name="P28"><text:span text:style-name="T8">TB</text:span></text:p>
            <text:p text:style-name="P28"><text:span text:style-name="T8">TC</text:span></text:p>
            <text:p text:style-name="P28"><text:span text:style-name="T8">TD</text:span></text:p>
            <text:p text:style-name="P28"><text:span text:style-name="T8">TE</text:span></text:p>
            <text:p text:style-name="P28"><text:span text:style-name="T8">TH</text:span></text:p>
            <text:p text:style-name="P28"><text:span text:style-name="T8">TJ</text:span></text:p>
            <text:p text:style-name="P28"><text:span text:style-name="T8">TK</text:span></text:p>
            <text:p text:style-name="P28"><text:span text:style-name="T8">TL</text:span></text:p>
            <text:p text:style-name="P28"><text:span text:style-name="T8">TM</text:span></text:p>
            <text:p text:style-name="P28"><text:span text:style-name="T8">UA</text:span></text:p>
            <text:p text:style-name="P28"><text:span text:style-name="T8">UB</text:span></text:p>
            <text:p text:style-name="P28"><text:span text:style-name="T8">UF</text:span></text:p>
            <text:p text:style-name="P28"><text:span text:style-name="T8">UG</text:span></text:p>
            <text:p text:style-name="P28"><text:span text:style-name="T8">UH</text:span></text:p>
            <text:p text:style-name="P28"><text:span text:style-name="T8">UJ</text:span></text:p>
            <text:p text:style-name="P28"><text:span text:style-name="T8">UN</text:span></text:p>
            <text:p text:style-name="P28"><text:span text:style-name="T8">UP</text:span></text:p>
            <text:p text:style-name="P28"><text:span text:style-name="T8">UQ</text:span></text:p>
            <text:p text:style-name="P28"><text:span text:style-name="T8">UR</text:span></text:p>
            <text:p text:style-name="P28"><text:span text:style-name="T8">US</text:span></text:p>
            <text:p text:style-name="P28"><text:span text:style-name="T8">VA</text:span></text:p>
            <text:p text:style-name="P28"><text:span text:style-name="T8">VB</text:span></text:p>
            <text:p text:style-name="P28"><text:span text:style-name="T8">VF</text:span></text:p>
            <text:p text:style-name="P28"><text:span text:style-name="T8">ZZ</text:span></text:p>
            <text:p text:style-name="P28"><text:span text:style-name="T8">99</text:span></text:p>
          </table:table-cell>
          <table:table-cell table:style-name="表格12.A2" office:value-type="string">
            <text:p text:style-name="P27"><text:span text:style-name="T8">南科液晶電視及產業支援</text:span></text:p>
            <text:p text:style-name="P27"><text:span text:style-name="T8">大新營工業區</text:span></text:p>
            <text:p text:style-name="P27"><text:span text:style-name="T8">新吉工業區</text:span></text:p>
            <text:p text:style-name="P27"><text:span text:style-name="T8">高雄臨海工業區第一期</text:span></text:p>
            <text:p text:style-name="P27"><text:soft-page-break/><text:span text:style-name="T8">高雄臨海工業區第二期</text:span></text:p>
            <text:p text:style-name="P27"><text:span text:style-name="T8">高雄臨海工業區三四期</text:span></text:p>
            <text:p text:style-name="P27"><text:span text:style-name="T8">高雄臨海中小企業工區</text:span></text:p>
            <text:p text:style-name="P27"><text:span text:style-name="T8">小港空運物流加工出口</text:span></text:p>
            <text:p text:style-name="P27"><text:span text:style-name="T8">高雄軟體科技加工出口</text:span></text:p>
            <text:p text:style-name="P27"><text:span text:style-name="T8">臨廣加工出口區</text:span></text:p>
            <text:p text:style-name="P27"><text:span text:style-name="T8">高雄加工出口區</text:span></text:p>
            <text:p text:style-name="P27"><text:span text:style-name="T8">成功物流加工出口區</text:span></text:p>
            <text:p text:style-name="P27"><text:span text:style-name="T8">楠梓加工出口區</text:span></text:p>
            <text:p text:style-name="P27"><text:span text:style-name="T8">前鎮加工出口區</text:span></text:p>
            <text:p text:style-name="P27"><text:span text:style-name="T8">萬大工業區</text:span></text:p>
            <text:p text:style-name="P27"><text:span text:style-name="T8">鳳山工業區　　　　　</text:span></text:p>
            <text:p text:style-name="P27"><text:span text:style-name="T8">林園工業區</text:span></text:p>
            <text:p text:style-name="P27"><text:span text:style-name="T8">大發工業區　　　　　</text:span></text:p>
            <text:p text:style-name="P27"><text:span text:style-name="T8">仁武工業區　　　　　</text:span></text:p>
            <text:p text:style-name="P27"><text:span text:style-name="T8">大社工業區　　　　　</text:span></text:p>
            <text:p text:style-name="P27"><text:span text:style-name="T8">大社擴大工業區　　　</text:span></text:p>
            <text:p text:style-name="P27"><text:span text:style-name="T8">永安工業區　　　　　</text:span></text:p>
            <text:p text:style-name="P27"><text:span text:style-name="T8">南部科學工業園區路竹園區</text:span></text:p>
            <text:p text:style-name="P27"><text:span text:style-name="T8">岡山前鎮工業用地 <text:s text:c="3"/></text:span></text:p>
            <text:p text:style-name="P27"><text:span text:style-name="T8">橋頭工業用地　　　　</text:span></text:p>
            <text:p text:style-name="P27"><text:span text:style-name="T8">燕巢工業用地　　　　</text:span></text:p>
            <text:p text:style-name="P27"><text:span text:style-name="T8">路竹工業用地　　　　</text:span></text:p>
            <text:p text:style-name="P27"><text:span text:style-name="T8">岡山本洲工業區</text:span></text:p>
            <text:p text:style-name="P27"><text:span text:style-name="T8">南區環保科技園區</text:span></text:p>
            <text:p text:style-name="P27"><text:span text:style-name="T8">屏東工業區　　　　　</text:span></text:p>
            <text:p text:style-name="P27"><text:span text:style-name="T8">內埔工業區　　　　　</text:span></text:p>
            <text:p text:style-name="P27"><text:span text:style-name="T8">屏南工業區　　　　　</text:span></text:p>
            <text:p text:style-name="P27"><text:span text:style-name="T8">屏東汽車工業專業區　</text:span></text:p>
            <text:p text:style-name="P27"><text:span text:style-name="T8">屏東加工出口區 <text:s text:c="5"/></text:span></text:p>
            <text:p text:style-name="P27"><text:span text:style-name="T8">長治工業用地　　　　</text:span></text:p>
            <text:p text:style-name="P27"><text:span text:style-name="T8">里港工業用地　　　　</text:span></text:p>
            <text:p text:style-name="P27"><text:span text:style-name="T8">萬巒工業用地　　　　</text:span></text:p>
            <text:p text:style-name="P27"><text:span text:style-name="T8">新園工業用地　　　　</text:span></text:p>
            <text:p text:style-name="P27"><text:span text:style-name="T8">屏東農業生物技術園區 <text:s/></text:span></text:p>
            <text:p text:style-name="P27"><text:span text:style-name="T8">美崙工業區　　　　　</text:span></text:p>
            <text:p text:style-name="P27"><text:span text:style-name="T8">光華工業區　　　　　</text:span></text:p>
            <text:p text:style-name="P27"><text:span text:style-name="T8">光華擴大工業區　　　</text:span></text:p>
            <text:p text:style-name="P27"><text:span text:style-name="T8">三棧工業區　　　　　</text:span></text:p>
            <text:p text:style-name="P27"><text:span text:style-name="T8">萬榮工業區　　　　　</text:span></text:p>
            <text:p text:style-name="P27"><text:span text:style-name="T8">新城北埔段工業用地　</text:span></text:p>
            <text:p text:style-name="P27"><text:span text:style-name="T8">光榮工業用地　　　　</text:span></text:p>
            <text:p text:style-name="P27"><text:span text:style-name="T8">和平工業用地　　　　</text:span></text:p>
            <text:p text:style-name="P27"><text:span text:style-name="T8">和平工業區</text:span></text:p>
            <text:p text:style-name="P27"><text:span text:style-name="T8">花蓮環保科技園區</text:span></text:p>
            <text:p text:style-name="P27"><text:span text:style-name="T8">花蓮北埔工業區</text:span></text:p>
            <text:p text:style-name="P27"><text:span text:style-name="T8">豐樂工業區</text:span></text:p>
            <text:p text:style-name="P27"><text:span text:style-name="T8">池上工業區</text:span></text:p>
            <text:p text:style-name="P27"><text:span text:style-name="T8">池上工業用地</text:span></text:p>
            <text:p text:style-name="P27"><text:span text:style-name="T8">其他工業區 </text:span></text:p>
            <text:p text:style-name="P27"><text:span text:style-name="T8">非屬工業區類</text:span></text:p>
          </table:table-cell>
        </table:table-row>
      </table:table>
      <text:p text:style-name="P209"/>
      <text:p text:style-name="P209"/>
      <text:p text:style-name="P208"><text:span text:style-name="T6">附表二、水量計測設施或計量方式代碼表</text:span></text:p>
      <table:table table:name="表格13" table:style-name="表格13">
        <table:table-column table:style-name="表格13.A"/>
        <table:table-column table:style-name="表格13.B"/>
        <table:table-row table:style-name="表格13.1">
          <table:table-cell table:style-name="表格13.A1" office:value-type="string">
            <text:p text:style-name="P12"><text:span text:style-name="T8">代碼</text:span></text:p>
          </table:table-cell>
          <table:table-cell table:style-name="表格13.B1" office:value-type="string">
            <text:p text:style-name="P12"><text:span text:style-name="T8">計量設施或計量方式</text:span></text:p>
          </table:table-cell>
        </table:table-row>
        <table:table-row table:style-name="表格13.2">
          <table:table-cell table:style-name="表格13.A1" office:value-type="string">
            <text:p text:style-name="P12"><text:span text:style-name="T8">01</text:span></text:p>
          </table:table-cell>
          <table:table-cell table:style-name="表格13.A1" office:value-type="string">
            <text:p text:style-name="P11"><text:span text:style-name="T8">水表</text:span></text:p>
          </table:table-cell>
        </table:table-row>
        <table:table-row table:style-name="表格13.2">
          <table:table-cell table:style-name="表格13.A1" office:value-type="string">
            <text:p text:style-name="P12"><text:span text:style-name="T8">02</text:span></text:p>
          </table:table-cell>
          <table:table-cell table:style-name="表格13.A1" office:value-type="string">
            <text:p text:style-name="P11"><text:span text:style-name="T8">量水堰 (Weir)</text:span></text:p>
          </table:table-cell>
        </table:table-row>
        <table:table-row table:style-name="表格13.2">
          <table:table-cell table:style-name="表格13.A1" office:value-type="string">
            <text:p text:style-name="P12"><text:span text:style-name="T8">03</text:span></text:p>
          </table:table-cell>
          <table:table-cell table:style-name="表格13.A1" office:value-type="string">
            <text:p text:style-name="P11"><text:span text:style-name="T8">巴歇爾水槽 (Parshall flume)</text:span></text:p>
          </table:table-cell>
        </table:table-row>
        <text:soft-page-break/>
        <table:table-row table:style-name="表格13.2">
          <table:table-cell table:style-name="表格13.A1" office:value-type="string">
            <text:p text:style-name="P12"><text:span text:style-name="T8">04</text:span></text:p>
          </table:table-cell>
          <table:table-cell table:style-name="表格13.A1" office:value-type="string">
            <text:p text:style-name="P11"><text:span text:style-name="T9">容積式流量計（Rotameter)</text:span></text:p>
          </table:table-cell>
        </table:table-row>
        <table:table-row table:style-name="表格13.2">
          <table:table-cell table:style-name="表格13.A1" office:value-type="string">
            <text:p text:style-name="P12"><text:span text:style-name="T8">05</text:span></text:p>
          </table:table-cell>
          <table:table-cell table:style-name="表格13.A1" office:value-type="string">
            <text:p text:style-name="P11"><text:span text:style-name="T8">文式流量計 (Venturi meter)</text:span></text:p>
          </table:table-cell>
        </table:table-row>
        <table:table-row table:style-name="表格13.2">
          <table:table-cell table:style-name="表格13.A1" office:value-type="string">
            <text:p text:style-name="P12"><text:span text:style-name="T8">06</text:span></text:p>
          </table:table-cell>
          <table:table-cell table:style-name="表格13.A1" office:value-type="string">
            <text:p text:style-name="P11"><text:span text:style-name="T8">皮托管流量計 (Pitot tube meter)</text:span></text:p>
          </table:table-cell>
        </table:table-row>
        <table:table-row table:style-name="表格13.2">
          <table:table-cell table:style-name="表格13.A1" office:value-type="string">
            <text:p text:style-name="P12"><text:span text:style-name="T8">07</text:span></text:p>
          </table:table-cell>
          <table:table-cell table:style-name="表格13.A1" office:value-type="string">
            <text:p text:style-name="P11"><text:span text:style-name="T8">電磁流量計 (Magnetic Flow meter)</text:span></text:p>
          </table:table-cell>
        </table:table-row>
        <table:table-row table:style-name="表格13.2">
          <table:table-cell table:style-name="表格13.A1" office:value-type="string">
            <text:p text:style-name="P12"><text:span text:style-name="T8">08</text:span></text:p>
          </table:table-cell>
          <table:table-cell table:style-name="表格13.A1" office:value-type="string">
            <text:p text:style-name="P11"><text:span text:style-name="T8">超音波流量計 (Supersonic Flow meter)</text:span></text:p>
          </table:table-cell>
        </table:table-row>
        <table:table-row table:style-name="表格13.2">
          <table:table-cell table:style-name="表格13.A1" office:value-type="string">
            <text:p text:style-name="P12"><text:span text:style-name="T8">09</text:span></text:p>
          </table:table-cell>
          <table:table-cell table:style-name="表格13.A1" office:value-type="string">
            <text:p text:style-name="P11"><text:span text:style-name="T8">法蘭西流量累積計</text:span></text:p>
          </table:table-cell>
        </table:table-row>
        <table:table-row table:style-name="表格13.2">
          <table:table-cell table:style-name="表格13.A1" office:value-type="string">
            <text:p text:style-name="P12"><text:span text:style-name="T8">10</text:span></text:p>
          </table:table-cell>
          <table:table-cell table:style-name="表格13.A1" office:value-type="string">
            <text:p text:style-name="P11"><text:span text:style-name="T9">明渠式流量計</text:span></text:p>
          </table:table-cell>
        </table:table-row>
        <table:table-row table:style-name="表格13.2">
          <table:table-cell table:style-name="表格13.A1" office:value-type="string">
            <text:p text:style-name="P12"><text:span text:style-name="T8">11</text:span></text:p>
          </table:table-cell>
          <table:table-cell table:style-name="表格13.A1" office:value-type="string">
            <text:p text:style-name="P11"><text:span text:style-name="T8">流速計法</text:span></text:p>
          </table:table-cell>
        </table:table-row>
        <table:table-row table:style-name="表格13.2">
          <table:table-cell table:style-name="表格13.A1" office:value-type="string">
            <text:p text:style-name="P12"><text:span text:style-name="T8">12</text:span></text:p>
          </table:table-cell>
          <table:table-cell table:style-name="表格13.A1" office:value-type="string">
            <text:p text:style-name="P11"><text:span text:style-name="T8">容器法（容積法、管徑換算）</text:span></text:p>
          </table:table-cell>
        </table:table-row>
        <table:table-row table:style-name="表格13.2">
          <table:table-cell table:style-name="表格13.A1" office:value-type="string">
            <text:p text:style-name="P12"><text:span text:style-name="T8">13</text:span></text:p>
          </table:table-cell>
          <table:table-cell table:style-name="表格13.A1" office:value-type="string">
            <text:p text:style-name="P11"><text:span text:style-name="T8">以抽水幫浦定時抽取量測水量（馬達揚程換算）</text:span></text:p>
          </table:table-cell>
        </table:table-row>
        <table:table-row table:style-name="表格13.2">
          <table:table-cell table:style-name="表格13.A1" office:value-type="string">
            <text:p text:style-name="P12"><text:span text:style-name="T8">14</text:span></text:p>
          </table:table-cell>
          <table:table-cell table:style-name="表格13.A1" office:value-type="string">
            <text:p text:style-name="P11"><text:span text:style-name="T8">量筒計時器</text:span></text:p>
          </table:table-cell>
        </table:table-row>
        <table:table-row table:style-name="表格13.2">
          <table:table-cell table:style-name="表格13.A1" office:value-type="string">
            <text:p text:style-name="P12"><text:span text:style-name="T8">15</text:span></text:p>
          </table:table-cell>
          <table:table-cell table:style-name="表格13.A1" office:value-type="string">
            <text:p text:style-name="P11"><text:span text:style-name="T8">以浮標水位高度量測水位</text:span></text:p>
          </table:table-cell>
        </table:table-row>
        <table:table-row table:style-name="表格13.2">
          <table:table-cell table:style-name="表格13.A1" office:value-type="string">
            <text:p text:style-name="P12"><text:span text:style-name="T8">16</text:span></text:p>
          </table:table-cell>
          <table:table-cell table:style-name="表格13.A1" office:value-type="string">
            <text:p text:style-name="P11"><text:span text:style-name="T8">洗砂水塔水位計</text:span></text:p>
          </table:table-cell>
        </table:table-row>
        <table:table-row table:style-name="表格13.2">
          <table:table-cell table:style-name="表格13.A1" office:value-type="string">
            <text:p text:style-name="P12"><text:span text:style-name="T8">17</text:span></text:p>
          </table:table-cell>
          <table:table-cell table:style-name="表格13.A1" office:value-type="string">
            <text:p text:style-name="P11"><text:span text:style-name="T9">以原料、產品或服務量推估</text:span></text:p>
          </table:table-cell>
        </table:table-row>
        <table:table-row table:style-name="表格13.2">
          <table:table-cell table:style-name="表格13.A1" office:value-type="string">
            <text:p text:style-name="P12"><text:span text:style-name="T8">18</text:span></text:p>
          </table:table-cell>
          <table:table-cell table:style-name="表格13.A1" office:value-type="string">
            <text:p text:style-name="P11"><text:span text:style-name="T9">以用水量估算（以水費單據換算）</text:span></text:p>
          </table:table-cell>
        </table:table-row>
        <table:table-row table:style-name="表格13.2">
          <table:table-cell table:style-name="表格13.A1" office:value-type="string">
            <text:p text:style-name="P12"><text:span text:style-name="T8">99</text:span></text:p>
          </table:table-cell>
          <table:table-cell table:style-name="表格13.A1" office:value-type="string">
            <text:p text:style-name="P11"><text:span text:style-name="T9">其他計測設施或計量方式</text:span></text:p>
          </table:table-cell>
        </table:table-row>
      </table:table>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8"><text:span text:style-name="T6">附表三、灌溉渠道代碼表</text:span></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row table:style-name="表格14.1">
          <table:table-cell table:style-name="表格14.A1" office:value-type="string">
            <text:p text:style-name="P26"><text:span text:style-name="T7">水利會別</text:span></text:p>
          </table:table-cell>
          <table:table-cell table:style-name="表格14.A1" office:value-type="string">
            <text:p text:style-name="P26"><text:span text:style-name="T7">圳路名稱</text:span></text:p>
          </table:table-cell>
          <table:table-cell table:style-name="表格14.A1" office:value-type="string">
            <text:p text:style-name="P26"><text:span text:style-name="T7">代碼</text:span></text:p>
          </table:table-cell>
          <table:table-cell table:style-name="表格14.A1" office:value-type="string">
            <text:p text:style-name="P26"><text:span text:style-name="T7">水利會別</text:span></text:p>
          </table:table-cell>
          <table:table-cell table:style-name="表格14.A1" office:value-type="string">
            <text:p text:style-name="P26"><text:span text:style-name="T7">圳路名稱</text:span></text:p>
          </table:table-cell>
          <table:table-cell table:style-name="表格14.A1" office:value-type="string">
            <text:p text:style-name="P26"><text:span text:style-name="T7">代碼</text:span></text:p>
          </table:table-cell>
        </table:table-row>
        <table:table-row table:style-name="表格14.2">
          <table:table-cell table:style-name="表格14.A1" table:number-rows-spanned="9" office:value-type="string">
            <text:p text:style-name="P28"><text:span text:style-name="T8">桃園</text:span></text:p>
          </table:table-cell>
          <table:table-cell table:style-name="表格14.B2" office:value-type="string">
            <text:p text:style-name="P27"><text:span text:style-name="T8">桃園大圳2支線</text:span></text:p>
          </table:table-cell>
          <table:table-cell table:style-name="表格14.B2" office:value-type="string">
            <text:p text:style-name="P28"><text:span text:style-name="T8">B001</text:span></text:p>
          </table:table-cell>
          <table:table-cell table:style-name="表格14.A1" table:number-rows-spanned="3" office:value-type="string">
            <text:p text:style-name="P28"><text:span text:style-name="T8">雲林</text:span></text:p>
          </table:table-cell>
          <table:table-cell table:style-name="表格14.B2" office:value-type="string">
            <text:p text:style-name="P27"><text:span text:style-name="T8">北港支線</text:span></text:p>
          </table:table-cell>
          <table:table-cell table:style-name="表格14.B2" office:value-type="string">
            <text:p text:style-name="P28"><text:span text:style-name="T8">J001</text:span></text:p>
          </table:table-cell>
        </table:table-row>
        <table:table-row table:style-name="表格14.2">
          <table:covered-table-cell/>
          <table:table-cell table:style-name="表格14.B2" office:value-type="string">
            <text:p text:style-name="P27"><text:span text:style-name="T8">桃園大圳3支線</text:span></text:p>
          </table:table-cell>
          <table:table-cell table:style-name="表格14.B2" office:value-type="string">
            <text:p text:style-name="P28"><text:span text:style-name="T8">B002</text:span></text:p>
          </table:table-cell>
          <table:covered-table-cell/>
          <table:table-cell table:style-name="表格14.B2" office:value-type="string">
            <text:p text:style-name="P27"><text:span text:style-name="T8">馬公厝支線</text:span></text:p>
          </table:table-cell>
          <table:table-cell table:style-name="表格14.B2" office:value-type="string">
            <text:p text:style-name="P28"><text:span text:style-name="T8">J002</text:span></text:p>
          </table:table-cell>
        </table:table-row>
        <table:table-row table:style-name="表格14.2">
          <table:covered-table-cell/>
          <table:table-cell table:style-name="表格14.B2" office:value-type="string">
            <text:p text:style-name="P27"><text:span text:style-name="T8">桃園大圳4支線</text:span></text:p>
          </table:table-cell>
          <table:table-cell table:style-name="表格14.B2" office:value-type="string">
            <text:p text:style-name="P28"><text:span text:style-name="T8">B003</text:span></text:p>
          </table:table-cell>
          <table:covered-table-cell/>
          <table:table-cell table:style-name="表格14.B2" office:value-type="string">
            <text:p text:style-name="P27"><text:span text:style-name="T8">後庄子埤</text:span></text:p>
          </table:table-cell>
          <table:table-cell table:style-name="表格14.B2" office:value-type="string">
            <text:p text:style-name="P28"><text:span text:style-name="T8">J003</text:span></text:p>
          </table:table-cell>
        </table:table-row>
        <table:table-row table:style-name="表格14.2">
          <table:covered-table-cell/>
          <table:table-cell table:style-name="表格14.B2" office:value-type="string">
            <text:p text:style-name="P27"><text:span text:style-name="T8">桃園大圳11支線</text:span></text:p>
          </table:table-cell>
          <table:table-cell table:style-name="表格14.B2" office:value-type="string">
            <text:p text:style-name="P28"><text:span text:style-name="T8">B004</text:span></text:p>
          </table:table-cell>
          <table:table-cell table:style-name="表格14.A1" table:number-rows-spanned="6" office:value-type="string">
            <text:p text:style-name="P28"><text:span text:style-name="T8">嘉南</text:span></text:p>
          </table:table-cell>
          <table:table-cell table:style-name="表格14.B2" office:value-type="string">
            <text:p text:style-name="P27"><text:span text:style-name="T8">麻豆支線</text:span></text:p>
          </table:table-cell>
          <table:table-cell table:style-name="表格14.B2" office:value-type="string">
            <text:p text:style-name="P28"><text:span text:style-name="T8">K001</text:span></text:p>
          </table:table-cell>
        </table:table-row>
        <table:table-row table:style-name="表格14.2">
          <table:covered-table-cell/>
          <table:table-cell table:style-name="表格14.B2" office:value-type="string">
            <text:p text:style-name="P27"><text:span text:style-name="T8">南崁圳</text:span></text:p>
          </table:table-cell>
          <table:table-cell table:style-name="表格14.B2" office:value-type="string">
            <text:p text:style-name="P28"><text:span text:style-name="T8">B005</text:span></text:p>
          </table:table-cell>
          <table:covered-table-cell/>
          <table:table-cell table:style-name="表格14.B2" office:value-type="string">
            <text:p text:style-name="P27"><text:span text:style-name="T8">善化支線</text:span></text:p>
          </table:table-cell>
          <table:table-cell table:style-name="表格14.B2" office:value-type="string">
            <text:p text:style-name="P28"><text:span text:style-name="T8">K002</text:span></text:p>
          </table:table-cell>
        </table:table-row>
        <table:table-row table:style-name="表格14.2">
          <table:covered-table-cell/>
          <table:table-cell table:style-name="表格14.B2" office:value-type="string">
            <text:p text:style-name="P27"><text:span text:style-name="T8">後村圳</text:span></text:p>
          </table:table-cell>
          <table:table-cell table:style-name="表格14.B2" office:value-type="string">
            <text:p text:style-name="P28"><text:span text:style-name="T8">B006</text:span></text:p>
          </table:table-cell>
          <table:covered-table-cell/>
          <table:table-cell table:style-name="表格14.B2" office:value-type="string">
            <text:p text:style-name="P27"><text:span text:style-name="T8">大埔分線</text:span></text:p>
          </table:table-cell>
          <table:table-cell table:style-name="表格14.B2" office:value-type="string">
            <text:p text:style-name="P28"><text:span text:style-name="T8">K003</text:span></text:p>
          </table:table-cell>
        </table:table-row>
        <table:table-row table:style-name="表格14.2">
          <table:covered-table-cell/>
          <table:table-cell table:style-name="表格14.B2" office:value-type="string">
            <text:p text:style-name="P27"><text:span text:style-name="T8">光復圳</text:span></text:p>
          </table:table-cell>
          <table:table-cell table:style-name="表格14.B2" office:value-type="string">
            <text:p text:style-name="P28"><text:span text:style-name="T8">B007</text:span></text:p>
          </table:table-cell>
          <table:covered-table-cell/>
          <table:table-cell table:style-name="表格14.B2" office:value-type="string">
            <text:p text:style-name="P27"><text:span text:style-name="T8">竹崎圳</text:span></text:p>
          </table:table-cell>
          <table:table-cell table:style-name="表格14.B2" office:value-type="string">
            <text:p text:style-name="P28"><text:span text:style-name="T8">K004</text:span></text:p>
          </table:table-cell>
        </table:table-row>
        <table:table-row table:style-name="表格14.2">
          <table:covered-table-cell/>
          <table:table-cell table:style-name="表格14.A1" table:number-rows-spanned="2" office:value-type="string">
            <text:p text:style-name="P29"><text:span text:style-name="T8">坑子口圳</text:span></text:p>
          </table:table-cell>
          <table:table-cell table:style-name="表格14.A1" table:number-rows-spanned="2" office:value-type="string">
            <text:p text:style-name="P28"><text:span text:style-name="T8">B008</text:span></text:p>
          </table:table-cell>
          <table:covered-table-cell/>
          <table:table-cell table:style-name="表格14.B2" office:value-type="string">
            <text:p text:style-name="P27"><text:span text:style-name="T8">烏山頭支線</text:span></text:p>
          </table:table-cell>
          <table:table-cell table:style-name="表格14.B2" office:value-type="string">
            <text:p text:style-name="P28"><text:span text:style-name="T8">K005</text:span></text:p>
          </table:table-cell>
        </table:table-row>
        <table:table-row table:style-name="表格14.10">
          <table:covered-table-cell/>
          <table:covered-table-cell/>
          <table:covered-table-cell/>
          <table:covered-table-cell/>
          <table:table-cell table:style-name="表格14.B2" office:value-type="string">
            <text:p text:style-name="P27"><text:span text:style-name="T8">港尾溝溪排水灌溉水路</text:span></text:p>
          </table:table-cell>
          <table:table-cell table:style-name="表格14.A1" office:value-type="string">
            <text:p text:style-name="P28"><text:span text:style-name="T8">K006</text:span></text:p>
          </table:table-cell>
        </table:table-row>
        <table:table-row table:style-name="表格14.2">
          <table:table-cell table:style-name="表格14.A1" table:number-rows-spanned="4" office:value-type="string">
            <text:p text:style-name="P28"><text:span text:style-name="T8">石門</text:span></text:p>
          </table:table-cell>
          <table:table-cell table:style-name="表格14.B2" office:value-type="string">
            <text:p text:style-name="P27"><text:span text:style-name="T8">員樹林支渠</text:span></text:p>
          </table:table-cell>
          <table:table-cell table:style-name="表格14.B2" office:value-type="string">
            <text:p text:style-name="P28"><text:span text:style-name="T8">C001</text:span></text:p>
          </table:table-cell>
          <table:table-cell table:style-name="表格14.A1" table:number-rows-spanned="6" office:value-type="string">
            <text:p text:style-name="P28"><text:span text:style-name="T8">高雄</text:span></text:p>
          </table:table-cell>
          <table:table-cell table:style-name="表格14.B2" office:value-type="string">
            <text:p text:style-name="P27"><text:span text:style-name="T8">復興渠</text:span></text:p>
          </table:table-cell>
          <table:table-cell table:style-name="表格14.B2" office:value-type="string">
            <text:p text:style-name="P28"><text:span text:style-name="T8">L001</text:span></text:p>
          </table:table-cell>
        </table:table-row>
        <table:table-row table:style-name="表格14.2">
          <table:covered-table-cell/>
          <table:table-cell table:style-name="表格14.B2" office:value-type="string">
            <text:p text:style-name="P27"><text:span text:style-name="T8">環頂支渠</text:span></text:p>
          </table:table-cell>
          <table:table-cell table:style-name="表格14.B2" office:value-type="string">
            <text:p text:style-name="P28"><text:span text:style-name="T8">C002</text:span></text:p>
          </table:table-cell>
          <table:covered-table-cell/>
          <table:table-cell table:style-name="表格14.B2" office:value-type="string">
            <text:p text:style-name="P27"><text:span text:style-name="T8">湖內二仁圳</text:span></text:p>
          </table:table-cell>
          <table:table-cell table:style-name="表格14.B2" office:value-type="string">
            <text:p text:style-name="P28"><text:span text:style-name="T8">L002</text:span></text:p>
          </table:table-cell>
        </table:table-row>
        <table:table-row table:style-name="表格14.2">
          <table:covered-table-cell/>
          <table:table-cell table:style-name="表格14.B2" office:value-type="string">
            <text:p text:style-name="P27"><text:span text:style-name="T8">平鎮支渠</text:span></text:p>
          </table:table-cell>
          <table:table-cell table:style-name="表格14.B2" office:value-type="string">
            <text:p text:style-name="P28"><text:span text:style-name="T8">C003</text:span></text:p>
          </table:table-cell>
          <table:covered-table-cell/>
          <table:table-cell table:style-name="表格14.B2" office:value-type="string">
            <text:p text:style-name="P27"><text:span text:style-name="T8">曹公圳</text:span></text:p>
          </table:table-cell>
          <table:table-cell table:style-name="表格14.B2" office:value-type="string">
            <text:p text:style-name="P28"><text:span text:style-name="T8">L003</text:span></text:p>
          </table:table-cell>
        </table:table-row>
        <table:table-row table:style-name="表格14.2">
          <table:covered-table-cell/>
          <table:table-cell table:style-name="表格14.B2" office:value-type="string">
            <text:p text:style-name="P27"><text:span text:style-name="T8">山溪支渠</text:span></text:p>
          </table:table-cell>
          <table:table-cell table:style-name="表格14.B2" office:value-type="string">
            <text:p text:style-name="P28"><text:span text:style-name="T8">C004</text:span></text:p>
          </table:table-cell>
          <table:covered-table-cell/>
          <table:table-cell table:style-name="表格14.B2" office:value-type="string">
            <text:p text:style-name="P27"><text:span text:style-name="T8">五甲尾溝</text:span></text:p>
          </table:table-cell>
          <table:table-cell table:style-name="表格14.B2" office:value-type="string">
            <text:p text:style-name="P28"><text:span text:style-name="T8">L004</text:span></text:p>
          </table:table-cell>
        </table:table-row>
        <table:table-row table:style-name="表格14.2">
          <table:table-cell table:style-name="表格14.A1" table:number-rows-spanned="3" office:value-type="string">
            <text:p text:style-name="P28"><text:span text:style-name="T8">新竹</text:span></text:p>
          </table:table-cell>
          <table:table-cell table:style-name="表格14.B2" office:value-type="string">
            <text:p text:style-name="P27"><text:span text:style-name="T8">汀甫圳</text:span></text:p>
          </table:table-cell>
          <table:table-cell table:style-name="表格14.B2" office:value-type="string">
            <text:p text:style-name="P28"><text:span text:style-name="T8">D001</text:span></text:p>
          </table:table-cell>
          <table:covered-table-cell/>
          <table:table-cell table:style-name="表格14.B2" office:value-type="string">
            <text:p text:style-name="P27"><text:span text:style-name="T8">灣裡圳</text:span></text:p>
          </table:table-cell>
          <table:table-cell table:style-name="表格14.B2" office:value-type="string">
            <text:p text:style-name="P28"><text:span text:style-name="T8">L005</text:span></text:p>
          </table:table-cell>
        </table:table-row>
        <table:table-row table:style-name="表格14.2">
          <table:covered-table-cell/>
          <table:table-cell table:style-name="表格14.B2" office:value-type="string">
            <text:p text:style-name="P27"><text:span text:style-name="T8">客雅南北圳</text:span></text:p>
          </table:table-cell>
          <table:table-cell table:style-name="表格14.B2" office:value-type="string">
            <text:p text:style-name="P28"><text:span text:style-name="T8">D002</text:span></text:p>
          </table:table-cell>
          <table:covered-table-cell/>
          <table:table-cell table:style-name="表格14.B2" office:value-type="string">
            <text:p text:style-name="P27"><text:span text:style-name="T8">阿蓮二仁圳</text:span></text:p>
          </table:table-cell>
          <table:table-cell table:style-name="表格14.B2" office:value-type="string">
            <text:p text:style-name="P28"><text:span text:style-name="T8">L006</text:span></text:p>
          </table:table-cell>
        </table:table-row>
        <table:table-row table:style-name="表格14.2">
          <table:covered-table-cell/>
          <table:table-cell table:style-name="表格14.B2" office:value-type="string">
            <text:p text:style-name="P27"><text:span text:style-name="T8">隆恩圳</text:span></text:p>
          </table:table-cell>
          <table:table-cell table:style-name="表格14.B2" office:value-type="string">
            <text:p text:style-name="P28"><text:span text:style-name="T8">D003</text:span></text:p>
          </table:table-cell>
          <table:table-cell table:style-name="表格14.A1" office:value-type="string">
            <text:p text:style-name="P28"><text:span text:style-name="T8">宜蘭</text:span></text:p>
          </table:table-cell>
          <table:table-cell table:style-name="表格14.B2" office:value-type="string">
            <text:p text:style-name="P27"><text:span text:style-name="T8">天送埤圳</text:span></text:p>
          </table:table-cell>
          <table:table-cell table:style-name="表格14.B2" office:value-type="string">
            <text:p text:style-name="P28"><text:span text:style-name="T8">P001</text:span></text:p>
          </table:table-cell>
        </table:table-row>
        <table:table-row table:style-name="表格14.2">
          <table:table-cell table:style-name="表格14.A1" table:number-rows-spanned="3" office:value-type="string">
            <text:p text:style-name="P28"><text:span text:style-name="T8">苗栗</text:span></text:p>
          </table:table-cell>
          <table:table-cell table:style-name="表格14.B2" office:value-type="string">
            <text:p text:style-name="P27"><text:span text:style-name="T8">隆恩圳</text:span></text:p>
          </table:table-cell>
          <table:table-cell table:style-name="表格14.B2" office:value-type="string">
            <text:p text:style-name="P28"><text:span text:style-name="T8">E001</text:span></text:p>
          </table:table-cell>
          <table:table-cell table:style-name="表格14.A1" table:number-rows-spanned="3" office:value-type="string">
            <text:p text:style-name="P28"><text:span text:style-name="T8">-</text:span></text:p>
          </table:table-cell>
          <table:table-cell table:style-name="表格14.A1" table:number-rows-spanned="3" office:value-type="string">
            <text:p text:style-name="P28"><text:span text:style-name="T8">自行填寫</text:span></text:p>
          </table:table-cell>
          <table:table-cell table:style-name="表格14.A1" table:number-rows-spanned="3" office:value-type="string">
            <text:p text:style-name="P28"><text:span text:style-name="T8">9999</text:span></text:p>
          </table:table-cell>
        </table:table-row>
        <table:table-row table:style-name="表格14.2">
          <table:covered-table-cell/>
          <table:table-cell table:style-name="表格14.B2" office:value-type="string">
            <text:p text:style-name="P27"><text:span text:style-name="T8">番仔一北圳</text:span></text:p>
          </table:table-cell>
          <table:table-cell table:style-name="表格14.B2" office:value-type="string">
            <text:p text:style-name="P28"><text:span text:style-name="T8">E002</text:span></text:p>
          </table:table-cell>
          <table:covered-table-cell/>
          <table:covered-table-cell/>
          <table:covered-table-cell/>
        </table:table-row>
        <table:table-row table:style-name="表格14.2">
          <table:covered-table-cell/>
          <table:table-cell table:style-name="表格14.B2" office:value-type="string">
            <text:p text:style-name="P27"><text:span text:style-name="T8">穿龍圳</text:span></text:p>
          </table:table-cell>
          <table:table-cell table:style-name="表格14.B2" office:value-type="string">
            <text:p text:style-name="P28"><text:span text:style-name="T8">E003</text:span></text:p>
          </table:table-cell>
          <table:covered-table-cell/>
          <table:covered-table-cell/>
          <table:covered-table-cell/>
        </table:table-row>
        <table:table-row table:style-name="表格14.2">
          <table:table-cell table:style-name="表格14.A1" table:number-rows-spanned="9" office:value-type="string">
            <text:p text:style-name="P28"><text:span text:style-name="T8">台中</text:span></text:p>
          </table:table-cell>
          <table:table-cell table:style-name="表格14.B2" office:value-type="string">
            <text:p text:style-name="P27"><text:span text:style-name="T8">后里圳</text:span></text:p>
          </table:table-cell>
          <table:table-cell table:style-name="表格14.B2" office:value-type="string">
            <text:p text:style-name="P28"><text:span text:style-name="T8">G001</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苑裡圳</text:span></text:p>
          </table:table-cell>
          <table:table-cell table:style-name="表格14.B2" office:value-type="string">
            <text:p text:style-name="P28"><text:span text:style-name="T8">G002</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日南圳</text:span></text:p>
          </table:table-cell>
          <table:table-cell table:style-name="表格14.B2" office:value-type="string">
            <text:p text:style-name="P28"><text:span text:style-name="T8">G003</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八寶圳</text:span></text:p>
          </table:table-cell>
          <table:table-cell table:style-name="表格14.B2" office:value-type="string">
            <text:p text:style-name="P28"><text:span text:style-name="T8">G004</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葫蘆墩圳</text:span></text:p>
          </table:table-cell>
          <table:table-cell table:style-name="表格14.B2" office:value-type="string">
            <text:p text:style-name="P28"><text:span text:style-name="T8">G005</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大突寮圳</text:span></text:p>
          </table:table-cell>
          <table:table-cell table:style-name="表格14.B2" office:value-type="string">
            <text:p text:style-name="P28"><text:span text:style-name="T8">G006</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詹厝園圳</text:span></text:p>
          </table:table-cell>
          <table:table-cell table:style-name="表格14.B2" office:value-type="string">
            <text:p text:style-name="P28"><text:span text:style-name="T8">G007</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內埔圳</text:span></text:p>
          </table:table-cell>
          <table:table-cell table:style-name="表格14.B2" office:value-type="string">
            <text:p text:style-name="P28"><text:span text:style-name="T8">G008</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頭汴坑圳</text:span></text:p>
          </table:table-cell>
          <table:table-cell table:style-name="表格14.B2" office:value-type="string">
            <text:p text:style-name="P28"><text:span text:style-name="T8">G009</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table-cell table:style-name="表格14.A1" table:number-rows-spanned="3" office:value-type="string">
            <text:p text:style-name="P28"><text:span text:style-name="T8">南投</text:span></text:p>
          </table:table-cell>
          <table:table-cell table:style-name="表格14.B2" office:value-type="string">
            <text:p text:style-name="P27"><text:span text:style-name="T8">阿罩霧第二圳</text:span></text:p>
          </table:table-cell>
          <table:table-cell table:style-name="表格14.B2" office:value-type="string">
            <text:p text:style-name="P28"><text:span text:style-name="T8">I001</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茄荖媽助圳</text:span></text:p>
          </table:table-cell>
          <table:table-cell table:style-name="表格14.B2" office:value-type="string">
            <text:p text:style-name="P28"><text:span text:style-name="T8">I002</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溪尾寮圳</text:span></text:p>
          </table:table-cell>
          <table:table-cell table:style-name="表格14.B2" office:value-type="string">
            <text:p text:style-name="P28"><text:span text:style-name="T8">I003</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table-cell table:style-name="表格14.A1" table:number-rows-spanned="14" office:value-type="string">
            <text:p text:style-name="P28"><text:span text:style-name="T8">彰化</text:span></text:p>
          </table:table-cell>
          <table:table-cell table:style-name="表格14.B2" office:value-type="string">
            <text:p text:style-name="P27"><text:span text:style-name="T8">東西二圳</text:span></text:p>
          </table:table-cell>
          <table:table-cell table:style-name="表格14.B2" office:value-type="string">
            <text:p text:style-name="P28"><text:span text:style-name="T8">H001</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東西三圳</text:span></text:p>
          </table:table-cell>
          <table:table-cell table:style-name="表格14.B2" office:value-type="string">
            <text:p text:style-name="P28"><text:span text:style-name="T8">H002</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番雅溝支線</text:span></text:p>
          </table:table-cell>
          <table:table-cell table:style-name="表格14.B2" office:value-type="string">
            <text:p text:style-name="P28"><text:span text:style-name="T8">H003</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新圳</text:span></text:p>
          </table:table-cell>
          <table:table-cell table:style-name="表格14.B2" office:value-type="string">
            <text:p text:style-name="P28"><text:span text:style-name="T8">H004</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溝廖圳</text:span></text:p>
          </table:table-cell>
          <table:table-cell table:style-name="表格14.B2" office:value-type="string">
            <text:p text:style-name="P28"><text:span text:style-name="T8">H005</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台灣溝圳</text:span></text:p>
          </table:table-cell>
          <table:table-cell table:style-name="表格14.B2" office:value-type="string">
            <text:p text:style-name="P28"><text:span text:style-name="T8">H006</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同源圳幹線</text:span></text:p>
          </table:table-cell>
          <table:table-cell table:style-name="表格14.B2" office:value-type="string">
            <text:p text:style-name="P28"><text:span text:style-name="T8">H007</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石苟大排(補助水源)</text:span></text:p>
          </table:table-cell>
          <table:table-cell table:style-name="表格14.B2" office:value-type="string">
            <text:p text:style-name="P28"><text:span text:style-name="T8">H008</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慶豐圳</text:span></text:p>
          </table:table-cell>
          <table:table-cell table:style-name="表格14.B2" office:value-type="string">
            <text:p text:style-name="P28"><text:span text:style-name="T8">H009</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義和圳</text:span></text:p>
          </table:table-cell>
          <table:table-cell table:style-name="表格14.B2" office:value-type="string">
            <text:p text:style-name="P28"><text:span text:style-name="T8">H010</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新埤舊圳</text:span></text:p>
          </table:table-cell>
          <table:table-cell table:style-name="表格14.B2" office:value-type="string">
            <text:p text:style-name="P28"><text:span text:style-name="T8">H011</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頭汴圳</text:span></text:p>
          </table:table-cell>
          <table:table-cell table:style-name="表格14.B2" office:value-type="string">
            <text:p text:style-name="P28"><text:span text:style-name="T8">H012</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員林大排(補助水源)</text:span></text:p>
          </table:table-cell>
          <table:table-cell table:style-name="表格14.B2" office:value-type="string">
            <text:p text:style-name="P28"><text:span text:style-name="T8">H013</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row table:style-name="表格14.2">
          <table:covered-table-cell/>
          <table:table-cell table:style-name="表格14.B2" office:value-type="string">
            <text:p text:style-name="P27"><text:span text:style-name="T8">中埤西圳</text:span></text:p>
          </table:table-cell>
          <table:table-cell table:style-name="表格14.B2" office:value-type="string">
            <text:p text:style-name="P28"><text:span text:style-name="T8">H014</text:span></text:p>
          </table:table-cell>
          <table:table-cell table:style-name="表格14.B2" office:value-type="string">
            <text:p text:style-name="P6"/>
          </table:table-cell>
          <table:table-cell table:style-name="表格14.B2" office:value-type="string">
            <text:p text:style-name="P6"/>
          </table:table-cell>
          <table:table-cell table:style-name="表格14.B2" office:value-type="string">
            <text:p text:style-name="P6"/>
          </table:table-cell>
        </table:table-row>
      </table:table>
      <text:p text:style-name="P209"/>
      <text:p text:style-name="P10"/>
      <text:p text:style-name="P10"/>
      <text:p text:style-name="P12"><text:span text:style-name="T34">廢（污）水管理計畫申請表（範例）</text:span></text:p>
      <text:p text:style-name="P33"><text:span text:style-name="T35">填寫人：</text:span><text:span text:style-name="T77"> <text:s text:c="5"/></text:span><text:span text:style-name="T63"><text:s text:c="37"/></text:span><text:span text:style-name="T35">申請日期：105年10月5日</text:span></text:p>
      <text:p text:style-name="P33"><text:span text:style-name="T33">聯絡電話：</text:span><text:span text:style-name="T64"> <text:s text:c="40"/></text:span><text:span text:style-name="T33">電子郵件：</text:span></text:p>
      <text:p text:style-name="P33"><text:span text:style-name="T41">壹、基本資料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E"/>
        <table:table-column table:style-name="表格15.H"/>
        <table:table-column table:style-name="表格15.I"/>
        <table:table-column table:style-name="表格15.E"/>
        <table:table-column table:style-name="表格15.K"/>
        <table:table-row table:style-name="表格15.1">
          <table:table-cell table:style-name="表格15.A1" office:value-type="string">
            <text:list xml:id="list8882719558990164241" text:style-name="WWNum59">
              <text:list-item>
                <text:p text:style-name="P103"><text:span text:style-name="T35">管制編號</text:span></text:p>
              </text:list-item>
            </text:list>
          </table:table-cell>
          <table:table-cell table:style-name="表格15.B1" office:value-type="string">
            <text:p text:style-name="P40"><text:span text:style-name="T77">A</text:span></text:p>
          </table:table-cell>
          <table:table-cell table:style-name="表格15.B1" table:number-columns-spanned="2" office:value-type="string">
            <text:p text:style-name="P40"><text:span text:style-name="T77">3</text:span></text:p>
          </table:table-cell>
          <table:covered-table-cell/>
          <table:table-cell table:style-name="表格15.B1" office:value-type="string">
            <text:p text:style-name="P40"><text:span text:style-name="T77">8</text:span></text:p>
          </table:table-cell>
          <table:table-cell table:style-name="表格15.B1" office:value-type="string">
            <text:p text:style-name="P40"><text:span text:style-name="T77">0</text:span></text:p>
          </table:table-cell>
          <table:table-cell table:style-name="表格15.B1" office:value-type="string">
            <text:p text:style-name="P40"><text:span text:style-name="T77">0</text:span></text:p>
          </table:table-cell>
          <table:table-cell table:style-name="表格15.B1" table:number-columns-spanned="2" office:value-type="string">
            <text:p text:style-name="P40"><text:span text:style-name="T77">0</text:span></text:p>
          </table:table-cell>
          <table:covered-table-cell/>
          <table:table-cell table:style-name="表格15.B1" office:value-type="string">
            <text:p text:style-name="P40"><text:span text:style-name="T77">0</text:span></text:p>
          </table:table-cell>
          <table:table-cell table:style-name="表格15.B1" office:value-type="string">
            <text:p text:style-name="P40"><text:span text:style-name="T77">0</text:span></text:p>
          </table:table-cell>
        </table:table-row>
        <table:table-row table:style-name="表格15.1">
          <table:table-cell table:style-name="表格15.A2" office:value-type="string">
            <text:list xml:id="list37415838" text:continue-numbering="true" text:style-name="WWNum59">
              <text:list-item>
                <text:p text:style-name="P35"><text:span text:style-name="T35">事業名稱</text:span></text:p>
              </text:list-item>
            </text:list>
          </table:table-cell>
          <table:table-cell table:style-name="表格15.B2" table:number-columns-spanned="10" office:value-type="string">
            <text:p text:style-name="P39"><text:span text:style-name="T77">忠孝洗腎中心</text:span></text:p>
          </table: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office:value-type="string">
            <text:list xml:id="list37420525" text:continue-numbering="true" text:style-name="WWNum59">
              <text:list-item>
                <text:p text:style-name="P35"><text:span text:style-name="T35">座落位置之地址</text:span></text:p>
              </text:list-item>
            </text:list>
          </table:table-cell>
          <table:table-cell table:style-name="表格15.B3" table:number-columns-spanned="10" office:value-type="string">
            <text:p text:style-name="P39"><text:span text:style-name="T77">10638　　台北市大安區忠孝東路四段280號8樓</text:span></text:p>
          </table: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3" office:value-type="string">
            <text:list xml:id="list37410871" text:continue-numbering="true" text:style-name="WWNum59">
              <text:list-item>
                <text:p text:style-name="P35"><text:span text:style-name="T35">核准設立登記日期</text:span></text:p>
              </text:list-item>
            </text:list>
          </table:table-cell>
          <table:table-cell table:style-name="表格15.B3" table:number-columns-spanned="10" office:value-type="string">
            <text:p text:style-name="P41"><text:span text:style-name="T77">95年　10月　1日</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5.1">
          <table:table-cell table:style-name="表格15.A3" office:value-type="string">
            <text:list xml:id="list37409702" text:continue-numbering="true" text:style-name="WWNum59">
              <text:list-item>
                <text:p text:style-name="P35"><text:span text:style-name="T35">開始營運日期</text:span></text:p>
              </text:list-item>
            </text:list>
          </table:table-cell>
          <table:table-cell table:style-name="表格15.B3" table:number-columns-spanned="10" office:value-type="string">
            <text:p text:style-name="P39"><text:span text:style-name="T77">96年　10月　1日</text:span></text:p>
          </table: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3" office:value-type="string">
            <text:list xml:id="list37406889" text:continue-numbering="true" text:style-name="WWNum59">
              <text:list-item>
                <text:p text:style-name="P35"><text:span text:style-name="T35">座標</text:span><text:span text:style-name="T50">(TWD97WGS84)</text:span></text:p>
              </text:list-item>
            </text:list>
          </table:table-cell>
          <table:table-cell table:style-name="表格15.B3" table:number-columns-spanned="10" office:value-type="string">
            <text:p text:style-name="P39"><text:span text:style-name="T35">「TWD97」座標或「WGS84」座標擇一輸入，將自動帶出相對應座標</text:span></text:p>
          </table: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7" table:number-rows-spanned="2" office:value-type="string">
            <text:list xml:id="list3789543278243929436" text:style-name="WWNum60">
              <text:list-item>
                <text:p text:style-name="P75"><text:span text:style-name="T35">大門位置座標</text:span></text:p>
              </text:list-item>
            </text:list>
          </table:table-cell>
          <table:table-cell table:style-name="表格15.B3" table:number-columns-spanned="2" office:value-type="string">
            <text:p text:style-name="P39"><text:span text:style-name="T35">TWD97</text:span></text:p>
          </table:table-cell>
          <table:covered-table-cell/>
          <table:table-cell table:style-name="表格15.D7" table:number-columns-spanned="8" office:value-type="string">
            <text:p text:style-name="P53"><text:span text:style-name="T51">東向座標：</text:span><text:span text:style-name="T73">123456.7</text:span><text:span text:style-name="T51"> ；北向座標：</text:span><text:span text:style-name="T73">8765432.1</text:span></text:p>
          </table:table-cell>
          <table:covered-table-cell/>
          <table:covered-table-cell/>
          <table:covered-table-cell/>
          <table:covered-table-cell/>
          <table:covered-table-cell/>
          <table:covered-table-cell/>
          <table:covered-table-cell/>
        </table:table-row>
        <table:table-row table:style-name="表格15.1">
          <table:covered-table-cell/>
          <table:table-cell table:style-name="表格15.B3" table:number-columns-spanned="2" office:value-type="string">
            <text:p text:style-name="P39"><text:span text:style-name="T35">WGS84</text:span></text:p>
          </table:table-cell>
          <table:covered-table-cell/>
          <table:table-cell table:style-name="表格15.D7" table:number-columns-spanned="8" office:value-type="string">
            <text:p text:style-name="P53"><text:span text:style-name="T50">緯度：</text:span><text:span text:style-name="T75">12.345678</text:span><text:span text:style-name="T50">；經度：</text:span><text:span text:style-name="T75">867.543210</text:span></text:p>
          </table:table-cell>
          <table:covered-table-cell/>
          <table:covered-table-cell/>
          <table:covered-table-cell/>
          <table:covered-table-cell/>
          <table:covered-table-cell/>
          <table:covered-table-cell/>
          <table:covered-table-cell/>
        </table:table-row>
        <table:table-row table:style-name="表格15.1">
          <table:table-cell table:style-name="表格15.A7" table:number-rows-spanned="2" office:value-type="string">
            <text:list xml:id="list37413171" text:continue-numbering="true" text:style-name="WWNum60">
              <text:list-item>
                <text:p text:style-name="P52"><text:span text:style-name="T35">放流口座標</text:span></text:p>
              </text:list-item>
            </text:list>
            <text:p text:style-name="P114"><text:span text:style-name="T35">放流口編號：D</text:span><text:span text:style-name="T78">01</text:span></text:p>
          </table:table-cell>
          <table:table-cell table:style-name="表格15.B3" table:number-columns-spanned="2" office:value-type="string">
            <text:p text:style-name="P39"><text:span text:style-name="T35">TWD97</text:span></text:p>
          </table:table-cell>
          <table:covered-table-cell/>
          <table:table-cell table:style-name="表格15.D7" table:number-columns-spanned="8" office:value-type="string">
            <text:p text:style-name="P53"><text:span text:style-name="T51">東向座標：</text:span><text:span text:style-name="T73">123457.8</text:span><text:span text:style-name="T51"> ；北向座標：</text:span><text:span text:style-name="T73">8765431.0</text:span></text:p>
          </table:table-cell>
          <table:covered-table-cell/>
          <table:covered-table-cell/>
          <table:covered-table-cell/>
          <table:covered-table-cell/>
          <table:covered-table-cell/>
          <table:covered-table-cell/>
          <table:covered-table-cell/>
        </table:table-row>
        <table:table-row table:style-name="表格15.1">
          <table:covered-table-cell/>
          <table:table-cell table:style-name="表格15.B3" table:number-columns-spanned="2" office:value-type="string">
            <text:p text:style-name="P39"><text:span text:style-name="T35">WGS84</text:span></text:p>
          </table:table-cell>
          <table:covered-table-cell/>
          <table:table-cell table:style-name="表格15.D7" table:number-columns-spanned="8" office:value-type="string">
            <text:p text:style-name="P53"><text:span text:style-name="T50">緯度：</text:span><text:span text:style-name="T75">12.345689</text:span><text:span text:style-name="T50">；經度：</text:span><text:span text:style-name="T75">867.543298</text:span></text:p>
          </table:table-cell>
          <table:covered-table-cell/>
          <table:covered-table-cell/>
          <table:covered-table-cell/>
          <table:covered-table-cell/>
          <table:covered-table-cell/>
          <table:covered-table-cell/>
          <table:covered-table-cell/>
        </table:table-row>
        <table:table-row table:style-name="表格15.1">
          <table:table-cell table:style-name="表格15.A7" table:number-rows-spanned="2" office:value-type="string">
            <text:list xml:id="list37415079" text:continue-numbering="true" text:style-name="WWNum60">
              <text:list-item>
                <text:p text:style-name="P52"><text:span text:style-name="T35">排放口座標</text:span><text:span text:style-name="T88">註1</text:span></text:p>
              </text:list-item>
            </text:list>
            <text:p text:style-name="P114"><text:span text:style-name="T35">排放口編號：D</text:span><text:span text:style-name="T78">02</text:span></text:p>
          </table:table-cell>
          <table:table-cell table:style-name="表格15.B3" table:number-columns-spanned="2" office:value-type="string">
            <text:p text:style-name="P39"><text:span text:style-name="T35">TWD97</text:span></text:p>
          </table:table-cell>
          <table:covered-table-cell/>
          <table:table-cell table:style-name="表格15.D7" table:number-columns-spanned="8" office:value-type="string">
            <text:p text:style-name="P53"><text:span text:style-name="T51">東向座標：</text:span><text:span text:style-name="T73">234567.8</text:span><text:span text:style-name="T51"> ；北向座標：</text:span><text:span text:style-name="T76">9</text:span><text:span text:style-name="T73">876543.2</text:span></text:p>
          </table:table-cell>
          <table:covered-table-cell/>
          <table:covered-table-cell/>
          <table:covered-table-cell/>
          <table:covered-table-cell/>
          <table:covered-table-cell/>
          <table:covered-table-cell/>
          <table:covered-table-cell/>
        </table:table-row>
        <table:table-row table:style-name="表格15.1">
          <table:covered-table-cell/>
          <table:table-cell table:style-name="表格15.B3" table:number-columns-spanned="2" office:value-type="string">
            <text:p text:style-name="P39"><text:span text:style-name="T35">WGS84</text:span></text:p>
          </table:table-cell>
          <table:covered-table-cell/>
          <table:table-cell table:style-name="表格15.D7" table:number-columns-spanned="8" office:value-type="string">
            <text:p text:style-name="P53"><text:span text:style-name="T50">緯度：</text:span><text:span text:style-name="T75">23.456789</text:span><text:span text:style-name="T50">；經度：</text:span><text:span text:style-name="T75">987.654321</text:span></text:p>
          </table:table-cell>
          <table:covered-table-cell/>
          <table:covered-table-cell/>
          <table:covered-table-cell/>
          <table:covered-table-cell/>
          <table:covered-table-cell/>
          <table:covered-table-cell/>
          <table:covered-table-cell/>
        </table:table-row>
        <table:table-row table:style-name="表格15.1">
          <table:table-cell table:style-name="表格15.A3" office:value-type="string">
            <text:list xml:id="list37419015" text:continue-list="list37406889" text:style-name="WWNum59">
              <text:list-item>
                <text:p text:style-name="P35"><text:span text:style-name="T35">是否位於工業區</text:span></text:p>
              </text:list-item>
            </text:list>
          </table:table-cell>
          <table:table-cell table:style-name="表格15.B3" table:number-columns-spanned="7" office:value-type="string">
            <text:p text:style-name="P42"><text:span text:style-name="T33">是，工業區代碼</text:span><text:span text:style-name="T88">註2</text:span><text:span text:style-name="T33">：</text:span><text:span text:style-name="T73">AA</text:span></text:p>
          </table:table-cell>
          <table:covered-table-cell/>
          <table:covered-table-cell/>
          <table:covered-table-cell/>
          <table:covered-table-cell/>
          <table:covered-table-cell/>
          <table:covered-table-cell/>
          <table:table-cell table:style-name="表格15.B3" table:number-columns-spanned="3" office:value-type="string">
            <text:p text:style-name="P42"><text:span text:style-name="T35">□否</text:span></text:p>
          </table:table-cell>
          <table:covered-table-cell/>
          <table:covered-table-cell/>
        </table:table-row>
        <table:table-row table:style-name="表格15.14">
          <table:table-cell table:style-name="表格15.A3" table:number-rows-spanned="4" office:value-type="string">
            <text:list xml:id="list37408232" text:continue-numbering="true" text:style-name="WWNum59">
              <text:list-item>
                <text:p text:style-name="P35"><text:span text:style-name="T35">負責人資料</text:span></text:p>
              </text:list-item>
            </text:list>
            <text:p text:style-name="P115"><text:span text:style-name="T35">負責人身分證明文件影本（附件</text:span><text:span text:style-name="T37">　</text:span><text:span text:style-name="T78">1</text:span><text:span text:style-name="T37">　</text:span><text:span text:style-name="T35">）</text:span><text:span text:style-name="T88">註3</text:span></text:p>
          </table:table-cell>
          <table:table-cell table:style-name="表格15.B3" table:number-columns-spanned="5" office:value-type="string">
            <text:list xml:id="list8661553331648037653" text:style-name="WWNum61">
              <text:list-item>
                <text:p text:style-name="P76"><text:span text:style-name="T35">姓名：</text:span><text:span text:style-name="T77">周五木</text:span></text:p>
              </text:list-item>
            </text:list>
          </table:table-cell>
          <table:covered-table-cell/>
          <table:covered-table-cell/>
          <table:covered-table-cell/>
          <table:covered-table-cell/>
          <table:table-cell table:style-name="表格15.B3" table:number-columns-spanned="5" office:value-type="string">
            <text:list xml:id="list37396669" text:continue-numbering="true" text:style-name="WWNum61">
              <text:list-item>
                <text:p text:style-name="P119"><text:span text:style-name="T35">職稱：</text:span><text:span text:style-name="T77">主治醫師</text:span></text:p>
              </text:list-item>
            </text:list>
          </table:table-cell>
          <table:covered-table-cell/>
          <table:covered-table-cell/>
          <table:covered-table-cell/>
          <table:covered-table-cell/>
        </table:table-row>
        <table:table-row table:style-name="表格15.14">
          <table:covered-table-cell/>
          <table:table-cell table:style-name="表格15.B3" table:number-columns-spanned="10" office:value-type="string">
            <text:list xml:id="list37407110" text:continue-numbering="true" text:style-name="WWNum61">
              <text:list-item>
                <text:p text:style-name="P119"><text:span text:style-name="T35">身分證/護照字號/外僑居留證號：</text:span><text:span text:style-name="T77">A123456789</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5.14">
          <table:covered-table-cell/>
          <table:table-cell table:style-name="表格15.B3" table:number-columns-spanned="10" office:value-type="string">
            <text:list xml:id="list37408577" text:continue-numbering="true" text:style-name="WWNum61">
              <text:list-item>
                <text:p text:style-name="P119"><text:span text:style-name="T35">出生日期：中華民國</text:span><text:span text:style-name="T37"> <text:s text:c="2"/></text:span><text:span text:style-name="T78">60</text:span><text:span text:style-name="T37"> <text:s text:c="2"/></text:span><text:span text:style-name="T35">年</text:span><text:span text:style-name="T37"> <text:s text:c="2"/></text:span><text:span text:style-name="T78">7</text:span><text:span text:style-name="T37"> <text:s text:c="2"/></text:span><text:span text:style-name="T35">月</text:span><text:span text:style-name="T37"> <text:s text:c="2"/></text:span><text:span text:style-name="T78">1</text:span><text:span text:style-name="T37"> <text:s text:c="2"/></text:span><text:span text:style-name="T35">日</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5.17">
          <table:covered-table-cell/>
          <table:table-cell table:style-name="表格15.B3" table:number-columns-spanned="10" office:value-type="string">
            <text:list xml:id="list37409276" text:continue-numbering="true" text:style-name="WWNum61">
              <text:list-item>
                <text:p text:style-name="P123"><text:span text:style-name="T35">戶籍地址：</text:span><text:span text:style-name="T77">10638　　台北市大安區忠孝東路四段280號9樓</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5.18">
          <table:table-cell table:style-name="表格15.A3" table:number-rows-spanned="2" office:value-type="string">
            <text:list xml:id="list37425532" text:continue-list="list37408232" text:style-name="WWNum59">
              <text:list-item>
                <text:p text:style-name="P35"><text:span text:style-name="T35">負責人授權之代理人資料</text:span><text:span text:style-name="T89">註4</text:span></text:p>
              </text:list-item>
            </text:list>
            <text:p text:style-name="P39"><text:span text:style-name="T35">□負責人授權之證明文件影本（附件</text:span><text:span text:style-name="T37">　</text:span><text:span text:style-name="T78"> </text:span><text:span text:style-name="T37">　</text:span><text:span text:style-name="T35">）</text:span><text:span text:style-name="T89">註5</text:span></text:p>
          </table:table-cell>
          <table:table-cell table:style-name="表格15.B3" table:number-columns-spanned="5" office:value-type="string">
            <text:list xml:id="list4707902421132736888" text:style-name="WWNum115">
              <text:list-item>
                <text:p text:style-name="P120"><text:span text:style-name="T35">姓名：</text:span></text:p>
              </text:list-item>
            </text:list>
          </table:table-cell>
          <table:covered-table-cell/>
          <table:covered-table-cell/>
          <table:covered-table-cell/>
          <table:covered-table-cell/>
          <table:table-cell table:style-name="表格15.B3" table:number-columns-spanned="5" office:value-type="string">
            <text:list xml:id="list37400981" text:continue-numbering="true" text:style-name="WWNum115">
              <text:list-item>
                <text:p text:style-name="P120"><text:span text:style-name="T35">職稱：</text:span></text:p>
              </text:list-item>
            </text:list>
          </table:table-cell>
          <table:covered-table-cell/>
          <table:covered-table-cell/>
          <table:covered-table-cell/>
          <table:covered-table-cell/>
        </table:table-row>
        <table:table-row table:style-name="表格15.18">
          <table:covered-table-cell/>
          <table:table-cell table:style-name="表格15.B3" table:number-columns-spanned="10" office:value-type="string">
            <text:list xml:id="list37409897" text:continue-numbering="true" text:style-name="WWNum115">
              <text:list-item>
                <text:p text:style-name="P120"><text:span text:style-name="T35">身分證/護照字號/外僑居留證號：</text:span></text:p>
              </text:list-item>
            </text:list>
            <text:p text:style-name="P71"><text:span text:style-name="T35">□負責人授權之代理人身分證明文件影本（附件</text:span><text:span text:style-name="T37">　</text:span><text:span text:style-name="T78"> </text:span><text:span text:style-name="T37">　</text:span><text:span text:style-name="T35">）</text:span><text:span text:style-name="T89">註5</text:span></text:p>
          </table:table-cell>
          <table:covered-table-cell/>
          <table:covered-table-cell/>
          <table:covered-table-cell/>
          <table:covered-table-cell/>
          <table:covered-table-cell/>
          <table:covered-table-cell/>
          <table:covered-table-cell/>
          <table:covered-table-cell/>
          <table:covered-table-cell/>
        </table:table-row>
        <table:table-row table:style-name="表格15.18">
          <table:table-cell table:style-name="表格15.A3" table:number-rows-spanned="2" office:value-type="string">
            <text:list xml:id="list37406147" text:continue-list="list37425532" text:style-name="WWNum59">
              <text:list-item>
                <text:p text:style-name="P125"><text:span text:style-name="T35">統一編號及目的事業主管機關核發證號</text:span></text:p>
              </text:list-item>
            </text:list>
          </table:table-cell>
          <table:table-cell table:style-name="表格15.B3" table:number-columns-spanned="10" office:value-type="string">
            <text:list xml:id="list354684032739432624" text:style-name="WWNum62">
              <text:list-item>
                <text:p text:style-name="P121"><text:span text:style-name="T35">統一編號：</text:span><text:span text:style-name="T77">12345678</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5.18">
          <table:covered-table-cell/>
          <table:table-cell table:style-name="表格15.B3" table:number-columns-spanned="10" office:value-type="string">
            <text:list xml:id="list37419695" text:continue-numbering="true" text:style-name="WWNum62">
              <text:list-item>
                <text:p text:style-name="P121"><text:span text:style-name="T35">目的事業主管機關核發證號：</text:span><text:span text:style-name="T77">北府衛醫字第0123456789號</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3"><text:span text:style-name="T52">註1：廢（污）水納入工業區專用污水下水道系統者應填寫排放口座標。</text:span></text:p>
      <text:p text:style-name="P23"><text:span text:style-name="T52">註2：工業區代碼請參照附表一填寫。</text:span></text:p>
      <text:p text:style-name="P23"><text:span text:style-name="T52">註3：負責人身分證明文件影本為必要檢附之附件。</text:span></text:p>
      <text:p text:style-name="P23"><text:span text:style-name="T52">註4：負責人因故無法簽名蓋章，而由負責人授權之代理人簽名蓋章時，應填寫代理人資料。</text:span></text:p>
      <text:p text:style-name="P128"><text:span text:style-name="T52">註5：由負責人授權之代理人進行簽名蓋章者，負責人授權之證明文件影本及負責人授權之代理人身分證明文件影本為必要檢附之附件。</text:span></text:p>
      <text:p text:style-name="P129"><text:span text:style-name="T41">貳</text:span><text:span text:style-name="T43">、用水來源與用水量、廢(污)水及污泥產生、處理及排放資料</text:span></text:p>
      <text:p text:style-name="P24"/>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rows-spanned="6" office:value-type="string">
            <text:list xml:id="list5530867776484440258" text:style-name="WWNum63">
              <text:list-item>
                <text:p text:style-name="P64"/>
              </text:list-item>
            </text:list>
            <text:p text:style-name="P78"><text:span text:style-name="T35">總用水量、用水來源種類及廢(污)水產生量</text:span></text:p>
          </table:table-cell>
          <table:table-cell table:style-name="表格16.B1" table:number-columns-spanned="3" office:value-type="string">
            <text:list xml:id="list2005583386018978665" text:style-name="WWNum64">
              <text:list-item>
                <text:p text:style-name="P131"><text:span text:style-name="T35">用水來源及用水量</text:span></text:p>
              </text:list-item>
            </text:list>
          </table:table-cell>
          <table:covered-table-cell/>
          <table:covered-table-cell/>
        </table:table-row>
        <table:table-row table:style-name="表格16.2">
          <table:covered-table-cell/>
          <table:table-cell table:style-name="表格16.B2" table:number-columns-spanned="2" office:value-type="string">
            <text:list xml:id="list8170863424232632025" text:style-name="WWNum65">
              <text:list-item>
                <text:p text:style-name="P133"><text:span text:style-name="T35">總用水量=2-6之總和</text:span></text:p>
              </text:list-item>
            </text:list>
          </table:table-cell>
          <table:covered-table-cell/>
          <table:table-cell table:style-name="表格16.B2" table:number-columns-spanned="2" office:value-type="string">
            <text:p text:style-name="P70"><text:span text:style-name="T77">50</text:span><text:span text:style-name="T35">　　　　 </text:span><text:span text:style-name="T57">（立方公尺/日）</text:span></text:p>
          </table:table-cell>
          <table:covered-table-cell/>
          <table:table-cell table:style-name="表格16.B2" table:number-columns-spanned="2" office:value-type="string">
            <text:list xml:id="list37404084" text:continue-numbering="true" text:style-name="WWNum65">
              <text:list-item>
                <text:p text:style-name="P138"><text:span text:style-name="T35">自來水</text:span></text:p>
              </text:list-item>
            </text:list>
          </table:table-cell>
          <table:covered-table-cell/>
          <table:table-cell table:style-name="表格16.B2" office:value-type="string">
            <text:p text:style-name="P70"><text:span text:style-name="T77">50</text:span><text:span text:style-name="T35">　　　 </text:span><text:span text:style-name="T57">（立方公尺/日）</text:span></text:p>
          </table:table-cell>
        </table:table-row>
        <table:table-row table:style-name="表格16.2">
          <table:covered-table-cell/>
          <table:table-cell table:style-name="表格16.B2" table:number-columns-spanned="2" office:value-type="string">
            <text:list xml:id="list37394743" text:continue-numbering="true" text:style-name="WWNum65">
              <text:list-item>
                <text:p text:style-name="P133"><text:span text:style-name="T35">地下水</text:span></text:p>
              </text:list-item>
            </text:list>
          </table:table-cell>
          <table:covered-table-cell/>
          <table:table-cell table:style-name="表格16.B2" table:number-columns-spanned="2" office:value-type="string">
            <text:p text:style-name="P81"><text:span text:style-name="T57">（立方公尺/日）</text:span></text:p>
          </table:table-cell>
          <table:covered-table-cell/>
          <table:table-cell table:style-name="表格16.B2" table:number-columns-spanned="2" office:value-type="string">
            <text:list xml:id="list37419816" text:continue-numbering="true" text:style-name="WWNum65">
              <text:list-item>
                <text:p text:style-name="P138"><text:span text:style-name="T35">河湖海水</text:span></text:p>
              </text:list-item>
            </text:list>
          </table:table-cell>
          <table:covered-table-cell/>
          <table:table-cell table:style-name="表格16.B2" office:value-type="string">
            <text:p text:style-name="P139"><text:span text:style-name="T57">（立方公尺/日）</text:span></text:p>
          </table:table-cell>
        </table:table-row>
        <table:table-row table:style-name="表格16.2">
          <table:covered-table-cell/>
          <table:table-cell table:style-name="表格16.B2" table:number-columns-spanned="2" office:value-type="string">
            <text:list xml:id="list37425501" text:continue-numbering="true" text:style-name="WWNum65">
              <text:list-item>
                <text:p text:style-name="P133"><text:span text:style-name="T35">再生水</text:span><text:span text:style-name="T11">註1</text:span></text:p>
              </text:list-item>
            </text:list>
          </table:table-cell>
          <table:covered-table-cell/>
          <table:table-cell table:style-name="表格16.B2" table:number-columns-spanned="2" office:value-type="string">
            <text:p text:style-name="P81"><text:span text:style-name="T57">（立方公尺/日）</text:span></text:p>
          </table:table-cell>
          <table:covered-table-cell/>
          <table:table-cell table:style-name="表格16.B2" table:number-columns-spanned="2" office:value-type="string">
            <text:list xml:id="list37424721" text:continue-numbering="true" text:style-name="WWNum65">
              <text:list-item>
                <text:p text:style-name="P138"><text:span text:style-name="T35">其他</text:span><text:span text:style-name="T37">　　　　</text:span></text:p>
              </text:list-item>
            </text:list>
          </table:table-cell>
          <table:covered-table-cell/>
          <table:table-cell table:style-name="表格16.B2" office:value-type="string">
            <text:p text:style-name="P139"><text:span text:style-name="T57">（立方公尺/日）</text:span></text:p>
          </table:table-cell>
        </table:table-row>
        <table:table-row table:style-name="表格16.5">
          <table:covered-table-cell/>
          <table:covered-table-cell/>
          <table:table-cell table:style-name="表格16.B1" table:number-columns-spanned="2" office:value-type="string">
            <text:list xml:id="list37404072" text:continue-list="list2005583386018978665" text:style-name="WWNum64">
              <text:list-item>
                <text:p text:style-name="P131"><text:span text:style-name="T35">廢(污)水產生量</text:span><text:span text:style-name="T12">　　　　　　　　　　　　　　　　　　　　</text:span></text:p>
              </text:list-item>
            </text:list>
          </table:table-cell>
          <table:covered-table-cell/>
          <table:table-cell table:style-name="表格16.E5" table:number-columns-spanned="4" office:value-type="string">
            <text:p text:style-name="P211"><text:span text:style-name="T77">45 </text:span><text:span text:style-name="T58">　　　　　　　　　　　 <text:s/>　 </text:span><text:span text:style-name="T57">（立方公尺/日）</text:span></text:p>
          </table:table-cell>
          <table:covered-table-cell/>
          <table:covered-table-cell/>
          <table:covered-table-cell/>
        </table:table-row>
        <table:table-row table:style-name="表格16.5">
          <table:covered-table-cell/>
          <table:covered-table-cell/>
          <table:table-cell table:style-name="表格16.C6" table:number-rows-spanned="5" table:number-columns-spanned="2" office:value-type="string">
            <text:list xml:id="list37408317" text:continue-numbering="true" text:style-name="WWNum64">
              <text:list-item>
                <text:p text:style-name="P142"/>
              </text:list-item>
            </text:list>
            <text:p text:style-name="P83"><text:span text:style-name="T35">原廢（污）水水質</text:span></text:p>
          </table:table-cell>
          <table:covered-table-cell/>
          <table:table-cell table:style-name="表格16.E6" table:number-columns-spanned="2" office:value-type="string">
            <text:list xml:id="list7343181533503037953" text:style-name="WWNum66">
              <text:list-item>
                <text:p text:style-name="P144"><text:span text:style-name="T12">水溫： <text:s text:c="3"/></text:span><text:span text:style-name="T74">15</text:span><text:span text:style-name="T12"> <text:s text:c="4"/>~ <text:s text:c="3"/></text:span><text:span text:style-name="T74">35</text:span><text:span text:style-name="T12"> <text:s text:c="4"/>（℃）</text:span></text:p>
              </text:list-item>
            </text:list>
          </table:table-cell>
          <table:covered-table-cell/>
          <table:table-cell table:style-name="表格16.E6" table:number-columns-spanned="2" office:value-type="string">
            <text:list xml:id="list37408039" text:continue-numbering="true" text:style-name="WWNum66">
              <text:list-item>
                <text:p text:style-name="P144"><text:span text:style-name="T12">化學需氧量： </text:span><text:span text:style-name="T74">100</text:span><text:span text:style-name="T12"> ~ </text:span><text:span text:style-name="T74">500</text:span><text:span text:style-name="T12"> (mg/L)</text:span></text:p>
              </text:list-item>
            </text:list>
          </table:table-cell>
          <table:covered-table-cell/>
        </table:table-row>
        <table:table-row table:style-name="表格16.5">
          <table:covered-table-cell/>
          <table:covered-table-cell/>
          <table:covered-table-cell/>
          <table:covered-table-cell/>
          <table:table-cell table:style-name="表格16.B2" table:number-columns-spanned="2" office:value-type="string">
            <text:list xml:id="list37411108" text:continue-numbering="true" text:style-name="WWNum66">
              <text:list-item>
                <text:p text:style-name="P144"><text:span text:style-name="T12">氫離子濃度指數： <text:s/></text:span><text:span text:style-name="T74">6</text:span><text:span text:style-name="T12"> <text:s/>~ <text:s/></text:span><text:span text:style-name="T74">9</text:span><text:span text:style-name="T12"> <text:s text:c="10"/></text:span></text:p>
              </text:list-item>
            </text:list>
          </table:table-cell>
          <table:covered-table-cell/>
          <table:table-cell table:style-name="表格16.B2" table:number-columns-spanned="2" office:value-type="string">
            <text:list xml:id="list37423852" text:continue-numbering="true" text:style-name="WWNum66">
              <text:list-item>
                <text:p text:style-name="P144"><text:span text:style-name="T12">懸浮固體：　</text:span><text:span text:style-name="T74">50</text:span><text:span text:style-name="T12">　~　</text:span><text:span text:style-name="T74">300</text:span><text:span text:style-name="T12">　(mg/L)</text:span></text:p>
              </text:list-item>
            </text:list>
          </table:table-cell>
          <table:covered-table-cell/>
        </table:table-row>
        <table:table-row table:style-name="表格16.8">
          <table:covered-table-cell/>
          <table:covered-table-cell/>
          <table:covered-table-cell/>
          <table:covered-table-cell/>
          <table:table-cell table:style-name="表格16.B2" table:number-columns-spanned="2" office:value-type="string">
            <text:list xml:id="list37414026" text:continue-numbering="true" text:style-name="WWNum66">
              <text:list-item>
                <text:p text:style-name="P144"><text:span text:style-name="T12">生化需氧量：　</text:span><text:span text:style-name="T74">80</text:span><text:span text:style-name="T12">　~　</text:span><text:span text:style-name="T74">500</text:span><text:span text:style-name="T12">　(mg/L)</text:span></text:p>
              </text:list-item>
            </text:list>
          </table:table-cell>
          <table:covered-table-cell/>
          <table:table-cell table:style-name="表格16.B2" table:number-columns-spanned="2" office:value-type="string">
            <text:list xml:id="list37419584" text:continue-numbering="true" text:style-name="WWNum66">
              <text:list-item>
                <text:p text:style-name="P144"><text:span text:style-name="T12">大腸桿菌群：</text:span><text:span text:style-name="T82">10,000</text:span><text:span text:style-name="T15">~</text:span><text:span text:style-name="T82">100,000</text:span><text:span text:style-name="T15">(CFU/100mL)</text:span></text:p>
              </text:list-item>
            </text:list>
          </table:table-cell>
          <table:covered-table-cell/>
        </table:table-row>
        <table:table-row table:style-name="表格16.5">
          <table:table-cell table:style-name="表格16.A1" table:number-columns-spanned="2" office:value-type="string">
            <text:list xml:id="list37405468" text:continue-list="list5530867776484440258" text:style-name="WWNum63">
              <text:list-item>
                <text:p text:style-name="P64"/>
              </text:list-item>
            </text:list>
            <text:p text:style-name="P78"><text:span text:style-name="T35">採行之水污染防治措施及廢（污）水及污泥產生、處理及排放資料（未採行者無須填寫）</text:span></text:p>
          </table:table-cell>
          <table:covered-table-cell/>
          <table:table-cell table:style-name="表格16.C6" table:number-rows-spanned="4" table:number-columns-spanned="2" office:value-type="string">
            <text:list xml:id="list1817903013911898937" text:style-name="WWNum67">
              <text:list-item>
                <text:p text:style-name="P85"><text:span text:style-name="T35">納入他人建築物污水處理設施</text:span></text:p>
              </text:list-item>
            </text:list>
          </table:table-cell>
          <table:covered-table-cell/>
          <table:table-cell table:style-name="表格16.B2" table:number-columns-spanned="2" office:value-type="string">
            <text:list xml:id="list6214539868021367466" text:style-name="WWNum74">
              <text:list-item>
                <text:p text:style-name="P212"><text:span text:style-name="T12">處理</text:span><text:span text:style-name="T35">水量</text:span></text:p>
              </text:list-item>
            </text:list>
          </table:table-cell>
          <table:covered-table-cell/>
          <table:table-cell table:style-name="表格16.B2" table:number-columns-spanned="2" office:value-type="string">
            <text:p text:style-name="P70"><text:span text:style-name="T77">5</text:span><text:span text:style-name="T58">　　　　　　　　　　　　　　（立方公尺/日）</text:span></text:p>
          </table:table-cell>
          <table:covered-table-cell/>
        </table:table-row>
        <table:table-row table:style-name="表格16.5">
          <table:covered-table-cell/>
          <table:covered-table-cell/>
          <table:covered-table-cell/>
          <table:covered-table-cell/>
          <table:table-cell table:style-name="表格16.E6" table:number-columns-spanned="4" office:value-type="string">
            <text:list xml:id="list37401983" text:continue-numbering="true" text:style-name="WWNum74">
              <text:list-item>
                <text:p text:style-name="P212"><text:span text:style-name="T35">預鑄式□其他型式：</text:span></text:p>
              </text:list-item>
            </text:list>
          </table:table-cell>
          <table:covered-table-cell/>
          <table:covered-table-cell/>
          <table:covered-table-cell/>
        </table:table-row>
        <table:table-row table:style-name="表格16.5">
          <table:covered-table-cell/>
          <table:covered-table-cell/>
          <table:table-cell table:style-name="表格16.C6" table:number-rows-spanned="8" table:number-columns-spanned="2" office:value-type="string">
            <text:list xml:id="list37418661" text:continue-list="list1817903013911898937" text:style-name="WWNum67">
              <text:list-item>
                <text:p text:style-name="P85"><text:span text:style-name="T35">納入工業區專用污水下水道系統 <text:s text:c="18"/></text:span></text:p>
              </text:list-item>
            </text:list>
          </table:table-cell>
          <table:covered-table-cell/>
          <table:table-cell table:style-name="表格16.E6" table:number-columns-spanned="2" office:value-type="string">
            <text:list xml:id="list8599603657644329103" text:style-name="WWNum68">
              <text:list-item>
                <text:p text:style-name="P213"><text:span text:style-name="T35">納管水量</text:span></text:p>
              </text:list-item>
            </text:list>
          </table:table-cell>
          <table:covered-table-cell/>
          <table:table-cell table:style-name="表格16.E6" table:number-columns-spanned="2" office:value-type="string">
            <text:p text:style-name="P70"><text:span text:style-name="T77">10</text:span><text:span text:style-name="T58">　　　　　　　　　　　　　（立方公尺/日）</text:span></text:p>
          </table:table-cell>
          <table:covered-table-cell/>
        </table:table-row>
        <table:table-row table:style-name="表格16.5">
          <table:covered-table-cell/>
          <table:covered-table-cell/>
          <table:covered-table-cell/>
          <table:covered-table-cell/>
          <table:table-cell table:style-name="表格16.E6" table:number-columns-spanned="4" office:value-type="string">
            <text:list xml:id="list37399737" text:continue-numbering="true" text:style-name="WWNum68">
              <text:list-item>
                <text:p text:style-name="P213"><text:span text:style-name="T35">排放口編號：D</text:span><text:span text:style-name="T78">02</text:span></text:p>
              </text:list-item>
            </text:list>
          </table:table-cell>
          <table:covered-table-cell/>
          <table:covered-table-cell/>
          <table:covered-table-cell/>
        </table:table-row>
        <table:table-row table:style-name="表格16.5">
          <table:covered-table-cell/>
          <table:covered-table-cell/>
          <table:covered-table-cell/>
          <table:covered-table-cell/>
          <table:table-cell table:style-name="表格16.E6" table:number-columns-spanned="4" office:value-type="string">
            <text:list xml:id="list37394072" text:continue-numbering="true" text:style-name="WWNum68">
              <text:list-item>
                <text:p text:style-name="P213"><text:span text:style-name="T35">同意納管文件或聯接使用證明影本（附件</text:span><text:span text:style-name="T37">　</text:span><text:span text:style-name="T78">2</text:span><text:span text:style-name="T37">　</text:span><text:span text:style-name="T35">）</text:span></text:p>
              </text:list-item>
            </text:list>
          </table:table-cell>
          <table:covered-table-cell/>
          <table:covered-table-cell/>
          <table:covered-table-cell/>
        </table:table-row>
        <table:table-row table:style-name="表格16.5">
          <table:covered-table-cell/>
          <table:covered-table-cell/>
          <table:table-cell table:style-name="表格16.C7" table:number-columns-spanned="2" office:value-type="string">
            <text:list xml:id="list37423765" text:continue-list="list37418661" text:style-name="WWNum67">
              <text:list-item>
                <text:p text:style-name="P85"><text:span text:style-name="T35">貯留及後續處理方式</text:span></text:p>
              </text:list-item>
            </text:list>
          </table:table-cell>
          <table:covered-table-cell/>
        </table:table-row>
        <table:table-row table:style-name="表格16.5">
          <table:covered-table-cell/>
          <table:covered-table-cell/>
          <table:table-cell table:style-name="表格16.C15" table:number-columns-spanned="2" office:value-type="string">
            <text:list xml:id="list554132453555878684" text:style-name="WWNum69">
              <text:list-item>
                <text:p text:style-name="P104"><text:span text:style-name="T35">貯留後回收使用</text:span></text:p>
              </text:list-item>
            </text:list>
          </table:table-cell>
          <table:covered-table-cell/>
          <table:table-cell table:style-name="表格16.E15" table:number-columns-spanned="2" office:value-type="string">
            <text:list xml:id="list9047109333190128597" text:style-name="WWNum70">
              <text:list-item>
                <text:p text:style-name="P90"><text:span text:style-name="T35">回收量</text:span></text:p>
              </text:list-item>
            </text:list>
          </table:table-cell>
          <table:covered-table-cell/>
          <table:table-cell table:style-name="表格16.E15" table:number-columns-spanned="2" office:value-type="string">
            <text:p text:style-name="P105"><text:span text:style-name="T77">10　　　</text:span><text:span text:style-name="T58">（立方公尺/日）</text:span></text:p>
          </table:table-cell>
          <table:covered-table-cell/>
          <table:table-cell table:style-name="表格16.E15" table:number-columns-spanned="0" office:value-type="string">
            <text:p text:style-name="P86"><text:span text:style-name="T35">(2) 回收用途代碼</text:span><text:span text:style-name="T11">註2</text:span><text:span text:style-name="T35">：</text:span><text:span text:style-name="T78">01</text:span></text:p>
          </table:table-cell>
        </table:table-row>
        <table:table-row table:style-name="表格16.5">
          <table:covered-table-cell/>
          <table:covered-table-cell/>
          <table:table-cell table:style-name="表格16.C16" table:number-rows-spanned="6" table:number-columns-spanned="2" office:value-type="string">
            <text:list xml:id="list37410819" text:continue-list="list554132453555878684" text:style-name="WWNum69">
              <text:list-item>
                <text:p text:style-name="P157"><text:span text:style-name="T35">貯留後以□管線或□溝渠方式委託處理 <text:s text:c="3"/></text:span></text:p>
              </text:list-item>
            </text:list>
          </table:table-cell>
          <table:covered-table-cell/>
          <table:table-cell table:style-name="表格16.E15" table:number-columns-spanned="2" office:value-type="string">
            <text:list xml:id="list7577408191711910669" text:style-name="WWNum71">
              <text:list-item>
                <text:p text:style-name="P91"><text:span text:style-name="T35">委託處理量</text:span></text:p>
              </text:list-item>
            </text:list>
          </table:table-cell>
          <table:covered-table-cell/>
          <table:table-cell table:style-name="表格16.E15" table:number-columns-spanned="2" office:value-type="string">
            <text:p text:style-name="P160"><text:span text:style-name="T58">（立方公尺/日）</text:span></text:p>
          </table:table-cell>
          <table:covered-table-cell/>
        </table:table-row>
        <table:table-row table:style-name="表格16.5">
          <table:covered-table-cell/>
          <table:covered-table-cell/>
          <table:covered-table-cell/>
          <table:covered-table-cell/>
          <table:table-cell table:style-name="表格16.E15" table:number-columns-spanned="2" office:value-type="string">
            <text:list xml:id="list37419267" text:continue-numbering="true" text:style-name="WWNum71">
              <text:list-item>
                <text:p text:style-name="P91"><text:span text:style-name="T35">受託者管制編號</text:span><text:span text:style-name="T11">註3</text:span></text:p>
              </text:list-item>
            </text:list>
          </table:table-cell>
          <table:covered-table-cell/>
          <table:table-cell table:style-name="表格16.E15" table:number-columns-spanned="2" office:value-type="string">
            <text:p text:style-name="P71"><text:span text:style-name="T91">□□□□□□□□</text:span></text:p>
          </table:table-cell>
          <table:covered-table-cell/>
        </table:table-row>
        <table:table-row table:style-name="表格16.5">
          <table:covered-table-cell/>
          <table:covered-table-cell/>
          <table:covered-table-cell/>
          <table:covered-table-cell/>
          <table:table-cell table:style-name="表格16.E18" table:number-columns-spanned="2" office:value-type="string">
            <text:list xml:id="list37399003" text:continue-numbering="true" text:style-name="WWNum71">
              <text:list-item>
                <text:p text:style-name="P91"><text:span text:style-name="T35">受託者處理餘裕量</text:span></text:p>
              </text:list-item>
            </text:list>
          </table:table-cell>
          <table:covered-table-cell/>
          <table:table-cell table:style-name="表格16.E15" table:number-columns-spanned="2" office:value-type="string">
            <text:p text:style-name="P81"><text:span text:style-name="T58">（立方公尺/日）</text:span></text:p>
          </table:table-cell>
          <table:covered-table-cell/>
        </table:table-row>
        <table:table-row table:style-name="表格16.19">
          <table:covered-table-cell/>
          <table:covered-table-cell/>
          <table:table-cell table:style-name="表格16.C16" table:number-rows-spanned="4" table:number-columns-spanned="2" office:value-type="string">
            <text:list xml:id="list37424316" text:continue-list="list37410819" text:style-name="WWNum69">
              <text:list-item>
                <text:p text:style-name="P157"><text:span text:style-name="T35">□貯留後以桶裝、槽車或其他方式清除至作業環境外</text:span></text:p>
              </text:list-item>
            </text:list>
          </table:table-cell>
          <table:covered-table-cell/>
          <table:table-cell table:style-name="表格16.E19" table:number-columns-spanned="2" office:value-type="string">
            <text:list xml:id="list2342726022092559105" text:style-name="WWNum72">
              <text:list-item>
                <text:p text:style-name="P92"><text:span text:style-name="T35">清除量</text:span></text:p>
              </text:list-item>
            </text:list>
          </table:table-cell>
          <table:covered-table-cell/>
          <table:table-cell table:style-name="表格16.E19" table:number-columns-spanned="2" office:value-type="string">
            <text:p text:style-name="P82"><text:span text:style-name="T58">（立方公尺/日）</text:span></text:p>
          </table:table-cell>
          <table:covered-table-cell/>
        </table:table-row>
        <table:table-row table:style-name="表格16.20">
          <table:covered-table-cell/>
          <table:covered-table-cell/>
          <table:covered-table-cell/>
          <table:covered-table-cell/>
          <table:table-cell table:style-name="表格16.E19" table:number-columns-spanned="4" office:value-type="string">
            <text:list xml:id="list37400845" text:continue-numbering="true" text:style-name="WWNum72">
              <text:list-item>
                <text:p text:style-name="P92"><text:span text:style-name="T91">□</text:span><text:span text:style-name="T35">事業廢棄物清理計畫書核准影本（附件</text:span><text:span text:style-name="T37">　　</text:span><text:span text:style-name="T35">）</text:span></text:p>
              </text:list-item>
            </text:list>
          </table:table-cell>
          <table:covered-table-cell/>
          <table:covered-table-cell/>
          <table:covered-table-cell/>
        </table:table-row>
        <table:table-row table:style-name="表格16.5">
          <table:covered-table-cell/>
          <table:covered-table-cell/>
          <table:table-cell table:style-name="表格16.C21" table:number-rows-spanned="3" table:number-columns-spanned="2" office:value-type="string">
            <text:list xml:id="list37393838" text:continue-list="list37424316" text:style-name="WWNum69">
              <text:list-item>
                <text:p text:style-name="P153"><text:span text:style-name="T35">流量計</text:span><text:span text:style-name="T11">註4</text:span><text:span text:style-name="T35">（設置位置：</text:span><text:span text:style-name="T16">附件</text:span><text:span text:style-name="T18"> </text:span><text:span text:style-name="T80">3</text:span><text:span text:style-name="T18"> </text:span><text:span text:style-name="T16">）</text:span></text:p>
              </text:list-item>
            </text:list>
          </table:table-cell>
          <table:covered-table-cell/>
          <table:table-cell table:style-name="表格16.E15" table:number-columns-spanned="4" office:value-type="string">
            <text:list xml:id="list939110142067369653" text:style-name="WWNum73">
              <text:list-item>
                <text:p text:style-name="P96"><text:span text:style-name="T35">水量計測設施或計量方法：代碼</text:span><text:span text:style-name="T11">註5</text:span><text:span text:style-name="T35">：</text:span><text:span text:style-name="T37"> </text:span><text:span text:style-name="T78">04</text:span><text:span text:style-name="T37"> </text:span><text:span text:style-name="T35">其他__________________</text:span></text:p>
              </text:list-item>
            </text:list>
          </table:table-cell>
          <table:covered-table-cell/>
          <table:covered-table-cell/>
          <table:covered-table-cell/>
        </table:table-row>
        <table:table-row table:style-name="表格16.5">
          <table:covered-table-cell/>
          <table:covered-table-cell/>
          <table:covered-table-cell/>
          <table:covered-table-cell/>
          <table:table-cell table:style-name="表格16.E15" table:number-columns-spanned="4" office:value-type="string">
            <text:list xml:id="list37423546" text:continue-numbering="true" text:style-name="WWNum73">
              <text:list-item>
                <text:p text:style-name="P96"><text:span text:style-name="T35">校正維護方法：</text:span><text:span text:style-name="T17">□自行　委託，頻率：</text:span><text:span text:style-name="T81">1次/年</text:span></text:p>
              </text:list-item>
            </text:list>
          </table:table-cell>
          <table:covered-table-cell/>
          <table:covered-table-cell/>
          <table:covered-table-cell/>
        </table:table-row>
      </table:table>
      <text:p text:style-name="P10"/>
      <text:p text:style-name="P10"/>
      <text:p text:style-name="P10"/>
      <text:p text:style-name="P10"/>
      <text:p text:style-name="P10"/>
      <text:p text:style-name="P10"/>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rows-spanned="15" office:value-type="string">
            <text:p text:style-name="P56"/>
          </table:table-cell>
          <table:table-cell table:style-name="表格17.B1" table:number-rows-spanned="15" office:value-type="string">
            <text:p text:style-name="P162"/>
            <text:list xml:id="list37405628" text:continue-list="list37423765" text:style-name="WWNum67">
              <text:list-item>
                <text:p text:style-name="P59"/>
              </text:list-item>
            </text:list>
            <text:p text:style-name="P72"><text:span text:style-name="T35">設置</text:span><text:soft-page-break/><text:span text:style-name="T35">廢（污）水（前）處理設施</text:span></text:p>
          </table:table-cell>
          <table:table-cell table:style-name="表格17.C1" office:value-type="string">
            <text:list xml:id="list1309361846364214402" text:style-name="WWNum75">
              <text:list-item>
                <text:p text:style-name="P164"><text:span text:style-name="T35">設施種類</text:span></text:p>
              </text:list-item>
            </text:list>
          </table:table-cell>
          <table:table-cell table:style-name="表格17.D1" table:number-columns-spanned="3" office:value-type="string">
            <text:p text:style-name="P70"><text:span text:style-name="T35">建築物污水處理設施　　　□其他廢（污）水處理設施</text:span></text:p>
          </table:table-cell>
          <table:covered-table-cell/>
          <table:covered-table-cell/>
        </table:table-row>
        <table:table-row table:style-name="表格17.1">
          <table:covered-table-cell/>
          <table:covered-table-cell/>
          <table:table-cell table:style-name="表格17.C2" office:value-type="string">
            <text:list xml:id="list37396343" text:continue-numbering="true" text:style-name="WWNum75">
              <text:list-item>
                <text:p text:style-name="P164"><text:span text:style-name="T35">處理水量</text:span></text:p>
              </text:list-item>
            </text:list>
          </table:table-cell>
          <table:table-cell table:style-name="表格17.D2" table:number-columns-spanned="3" office:value-type="string">
            <text:p text:style-name="P70"><text:span text:style-name="T77">30</text:span><text:span text:style-name="T35">　　　　　　　　　　　　　　　　　　　　　　（立方公尺/日）</text:span></text:p>
          </table:table-cell>
          <table:covered-table-cell/>
          <table:covered-table-cell/>
        </table:table-row>
        <table:table-row table:style-name="表格17.1">
          <table:covered-table-cell/>
          <table:covered-table-cell/>
          <table:table-cell table:style-name="表格17.C2" office:value-type="string">
            <text:list xml:id="list37407351" text:continue-numbering="true" text:style-name="WWNum75">
              <text:list-item>
                <text:p text:style-name="P164"><text:span text:style-name="T35">回收使用</text:span></text:p>
              </text:list-item>
            </text:list>
          </table:table-cell>
          <table:table-cell table:style-name="表格17.D2" office:value-type="string">
            <text:list xml:id="list900166867753236919" text:style-name="WWNum76">
              <text:list-item>
                <text:p text:style-name="P106"><text:span text:style-name="T35">回收量</text:span></text:p>
              </text:list-item>
            </text:list>
          </table:table-cell>
          <table:table-cell table:style-name="表格17.D2" table:number-columns-spanned="3" office:value-type="string">
            <text:p text:style-name="P70"><text:span text:style-name="T77">10</text:span><text:span text:style-name="T35">　　（立方公尺/日）</text:span></text:p>
          </table:table-cell>
          <table:covered-table-cell/>
          <table:covered-table-cell/>
          <table:table-cell table:style-name="表格17.H3" table:number-columns-spanned="0" office:value-type="string">
            <text:list xml:id="list37403800" text:continue-numbering="true" text:style-name="WWNum76">
              <text:list-item>
                <text:p text:style-name="P106"><text:span text:style-name="T35">回收用途代碼</text:span><text:span text:style-name="T11">註2</text:span><text:span text:style-name="T35">：</text:span><text:span text:style-name="T78">01</text:span></text:p>
              </text:list-item>
            </text:list>
          </table:table-cell>
        </table:table-row>
        <table:table-row table:style-name="表格17.4">
          <table:covered-table-cell/>
          <table:covered-table-cell/>
          <table:table-cell table:style-name="表格17.C4" table:number-rows-spanned="4" office:value-type="string">
            <text:list xml:id="list37405634" text:continue-list="list37407351" text:style-name="WWNum75">
              <text:list-item>
                <text:p text:style-name="P164"><text:span text:style-name="T35">排放地面水體</text:span></text:p>
              </text:list-item>
            </text:list>
          </table:table-cell>
          <table:table-cell table:style-name="表格17.D4" office:value-type="string">
            <text:list xml:id="list199184425805681070" text:style-name="WWNum77">
              <text:list-item>
                <text:p text:style-name="P107"><text:span text:style-name="T35">排放量</text:span></text:p>
              </text:list-item>
            </text:list>
          </table:table-cell>
          <table:table-cell table:style-name="表格17.D4" table:number-columns-spanned="3" office:value-type="string">
            <text:p text:style-name="P71"><text:span text:style-name="T77">20</text:span><text:span text:style-name="T35">　　（立方公尺/日）</text:span></text:p>
          </table:table-cell>
          <table:covered-table-cell/>
          <table:covered-table-cell/>
          <table:table-cell table:style-name="表格17.H4" table:number-columns-spanned="0" office:value-type="string">
            <text:list xml:id="list37400781" text:continue-numbering="true" text:style-name="WWNum77">
              <text:list-item>
                <text:p text:style-name="P107"><text:span text:style-name="T35">放流口編號：D</text:span><text:span text:style-name="T78">01</text:span></text:p>
              </text:list-item>
            </text:list>
            <text:p text:style-name="P73"><text:span text:style-name="T35">告示牌 進出道路</text:span></text:p>
            <text:p text:style-name="P73"><text:span text:style-name="T35">可供主管機關直接採樣 </text:span></text:p>
            <text:p text:style-name="P71"><text:span text:style-name="T35">□設置於主管機關指定位置</text:span><text:span text:style-name="T11">註6</text:span></text:p>
          </table:table-cell>
        </table:table-row>
        <table:table-row table:style-name="表格17.5">
          <table:covered-table-cell/>
          <table:covered-table-cell/>
          <table:covered-table-cell/>
          <table:table-cell table:style-name="表格17.D5" table:number-columns-spanned="4" office:value-type="string">
            <text:list xml:id="list37408898" text:continue-numbering="true" text:style-name="WWNum77">
              <text:list-item>
                <text:p text:style-name="P107"><text:span text:style-name="T35">承受水體：</text:span><text:span text:style-name="T78">淡水河</text:span></text:p>
              </text:list-item>
            </text:list>
          </table:table-cell>
          <table:covered-table-cell/>
          <table:covered-table-cell/>
          <table:covered-table-cell/>
          <table:table-cell table:style-name="表格17.D5" table:number-columns-spanned="0" office:value-type="string">
            <text:list xml:id="list37400980" text:continue-numbering="true" text:style-name="WWNum77">
              <text:list-item>
                <text:p text:style-name="P107"><text:span text:style-name="T35">符合放流水標準</text:span></text:p>
              </text:list-item>
            </text:list>
          </table:table-cell>
        </table:table-row>
        <table:table-row table:style-name="表格17.6">
          <table:covered-table-cell/>
          <table:covered-table-cell/>
          <table:covered-table-cell/>
          <table:table-cell table:style-name="表格17.D6" table:number-rows-spanned="2" office:value-type="string">
            <text:list xml:id="list37400510" text:continue-numbering="true" text:style-name="WWNum77">
              <text:list-item>
                <text:p text:style-name="P77"><text:span text:style-name="T35">有無排入灌溉渠道</text:span></text:p>
              </text:list-item>
            </text:list>
          </table:table-cell>
          <table:table-cell table:style-name="表格17.E6" table:number-columns-spanned="2" office:value-type="string">
            <text:p text:style-name="P71"><text:span text:style-name="T35">□有　代碼</text:span><text:span text:style-name="T11">註7</text:span><text:span text:style-name="T35">：</text:span><text:span text:style-name="T37"> <text:s text:c="5"/></text:span><text:span text:style-name="T35">　其他</text:span><text:span text:style-name="T11">註7</text:span><text:span text:style-name="T35">：</text:span><text:span text:style-name="T37">　　　　　　</text:span></text:p>
            <text:p text:style-name="P71"><text:span text:style-name="T35">□</text:span><text:span text:style-name="T27">灌排同意文件影本（附件</text:span><text:span text:style-name="T37">　　　</text:span><text:span text:style-name="T35">）</text:span></text:p>
          </table:table-cell>
          <table:covered-table-cell/>
        </table:table-row>
        <table:table-row table:style-name="表格17.7">
          <table:covered-table-cell/>
          <table:covered-table-cell/>
          <table:covered-table-cell/>
          <table:covered-table-cell/>
          <table:table-cell table:style-name="表格17.D5" table:number-columns-spanned="2" office:value-type="string">
            <text:p text:style-name="P70"><text:span text:style-name="T35">無</text:span></text:p>
          </table:table-cell>
          <table:covered-table-cell/>
        </table:table-row>
        <table:table-row table:style-name="表格17.1">
          <table:covered-table-cell/>
          <table:covered-table-cell/>
          <table:table-cell table:style-name="表格17.C4" table:number-rows-spanned="3" office:value-type="string">
            <text:list xml:id="list37415759" text:continue-list="list37405634" text:style-name="WWNum75">
              <text:list-item>
                <text:p text:style-name="P164"><text:span text:style-name="T35">受託處理</text:span></text:p>
              </text:list-item>
            </text:list>
          </table:table-cell>
          <table:table-cell table:style-name="表格17.E6" table:number-columns-spanned="2" office:value-type="string">
            <text:list xml:id="list7918524428468917806" text:style-name="WWNum78">
              <text:list-item>
                <text:p text:style-name="P108"><text:span text:style-name="T13">處理量</text:span></text:p>
              </text:list-item>
            </text:list>
          </table:table-cell>
          <table:covered-table-cell/>
          <table:table-cell table:style-name="表格17.E6" office:value-type="string">
            <text:p text:style-name="P70"><text:span text:style-name="T77">5</text:span><text:span text:style-name="T58">　　　　　　　　　　　　　　　　（立方公尺/日）</text:span></text:p>
          </table:table-cell>
        </table:table-row>
        <table:table-row table:style-name="表格17.9">
          <table:covered-table-cell/>
          <table:covered-table-cell/>
          <table:covered-table-cell/>
          <table:table-cell table:style-name="表格17.E6" table:number-columns-spanned="2" office:value-type="string">
            <text:list xml:id="list37423075" text:continue-numbering="true" text:style-name="WWNum78">
              <text:list-item>
                <text:p text:style-name="P108"><text:span text:style-name="T35">受託處理餘裕量</text:span></text:p>
              </text:list-item>
            </text:list>
          </table:table-cell>
          <table:covered-table-cell/>
          <table:table-cell table:style-name="表格17.E6" office:value-type="string">
            <text:p text:style-name="P70"><text:span text:style-name="T77">5</text:span><text:span text:style-name="T58">　　　　　　　　　　　　　　　　（立方公尺/日）</text:span></text:p>
          </table:table-cell>
        </table:table-row>
        <table:table-row table:style-name="表格17.9">
          <table:covered-table-cell/>
          <table:covered-table-cell/>
          <table:covered-table-cell/>
          <table:table-cell table:style-name="表格17.E6" table:number-columns-spanned="3" office:value-type="string">
            <text:list xml:id="list37400577" text:continue-numbering="true" text:style-name="WWNum78">
              <text:list-item>
                <text:p text:style-name="P108"><text:span text:style-name="T35">委託者管制編號：</text:span><text:span text:style-name="T77">A3900000</text:span></text:p>
              </text:list-item>
            </text:list>
          </table:table-cell>
          <table:covered-table-cell/>
          <table:covered-table-cell/>
        </table:table-row>
        <table:table-row table:style-name="表格17.9">
          <table:covered-table-cell/>
          <table:covered-table-cell/>
          <table:table-cell table:style-name="表格17.C11" table:number-rows-spanned="2" table:number-columns-spanned="2" office:value-type="string">
            <text:list xml:id="list37403402" text:continue-list="list37415759" text:style-name="WWNum75">
              <text:list-item>
                <text:p text:style-name="P166"><text:span text:style-name="T35">流量計</text:span><text:span text:style-name="T11">註4</text:span><text:span text:style-name="T35">　　　　　　　（設置位置：</text:span><text:span text:style-name="T16">附件</text:span><text:span text:style-name="T18"> </text:span><text:span text:style-name="T80">4</text:span><text:span text:style-name="T18"> </text:span><text:span text:style-name="T16">）</text:span></text:p>
              </text:list-item>
            </text:list>
          </table:table-cell>
          <table:covered-table-cell/>
          <table:table-cell table:style-name="表格17.H3" table:number-columns-spanned="2" office:value-type="string">
            <text:list xml:id="list1669376818125113701" text:style-name="WWNum79">
              <text:list-item>
                <text:p text:style-name="P109"><text:span text:style-name="T35">水量計測設施或計量方法：代碼</text:span><text:span text:style-name="T11">註5</text:span><text:span text:style-name="T35">：</text:span><text:span text:style-name="T37"> </text:span><text:span text:style-name="T78">04</text:span><text:span text:style-name="T37"> </text:span><text:span text:style-name="T35">　　　　其他__________________</text:span></text:p>
              </text:list-item>
            </text:list>
          </table:table-cell>
          <table:covered-table-cell/>
        </table:table-row>
        <table:table-row table:style-name="表格17.9">
          <table:covered-table-cell/>
          <table:covered-table-cell/>
          <table:covered-table-cell/>
          <table:covered-table-cell/>
          <table:table-cell table:style-name="表格17.E6" table:number-columns-spanned="2" office:value-type="string">
            <text:list xml:id="list37411071" text:continue-numbering="true" text:style-name="WWNum79">
              <text:list-item>
                <text:p text:style-name="P109"><text:span text:style-name="T35">校正維護方法：</text:span><text:span text:style-name="T17">□自行　委託，頻率：</text:span><text:span text:style-name="T81">1次/年</text:span></text:p>
              </text:list-item>
            </text:list>
          </table:table-cell>
          <table:covered-table-cell/>
        </table:table-row>
        <table:table-row table:style-name="表格17.9">
          <table:covered-table-cell/>
          <table:covered-table-cell/>
          <table:table-cell table:style-name="表格17.C11" table:number-rows-spanned="3" table:number-columns-spanned="2" office:value-type="string">
            <text:list xml:id="list37398116" text:continue-list="list37403402" text:style-name="WWNum75">
              <text:list-item>
                <text:p text:style-name="P164"><text:span text:style-name="T35">污泥</text:span></text:p>
              </text:list-item>
            </text:list>
          </table:table-cell>
          <table:covered-table-cell/>
          <table:table-cell table:style-name="表格17.H3" table:number-columns-spanned="3" office:value-type="string">
            <text:list xml:id="list499651401660249628" text:style-name="WWNum80">
              <text:list-item>
                <text:p text:style-name="P97"><text:span text:style-name="T35">污泥產生量</text:span></text:p>
              </text:list-item>
            </text:list>
          </table:table-cell>
          <table:covered-table-cell/>
          <table:covered-table-cell/>
          <table:table-cell table:style-name="表格17.H3" table:number-columns-spanned="0" office:value-type="string">
            <text:p text:style-name="P93"><text:span text:style-name="T77">5~10</text:span><text:span text:style-name="T58">　　　　　　　　（公斤/日）</text:span></text:p>
          </table:table-cell>
        </table:table-row>
        <table:table-row table:style-name="表格17.14">
          <table:covered-table-cell/>
          <table:covered-table-cell/>
          <table:covered-table-cell/>
          <table:covered-table-cell/>
          <table:table-cell table:style-name="表格17.E6" table:number-columns-spanned="2" office:value-type="string">
            <text:list xml:id="list37411607" text:continue-numbering="true" text:style-name="WWNum80">
              <text:list-item>
                <text:p text:style-name="P97"><text:span text:style-name="T35">污泥清運頻率：</text:span><text:span text:style-name="T78">2</text:span><text:span text:style-name="T77">次/</text:span><text:span text:style-name="T78"> 年</text:span></text:p>
              </text:list-item>
            </text:list>
          </table:table-cell>
          <table:covered-table-cell/>
        </table:table-row>
        <table:table-row table:style-name="表格17.14">
          <table:covered-table-cell/>
          <table:covered-table-cell/>
          <table:covered-table-cell/>
          <table:covered-table-cell/>
          <table:table-cell table:style-name="表格17.E6" table:number-columns-spanned="2" office:value-type="string">
            <text:list xml:id="list37416524" text:continue-numbering="true" text:style-name="WWNum80">
              <text:list-item>
                <text:p text:style-name="P97"><text:span text:style-name="T35">污泥清除方式：□自行　委託　□其他：</text:span><text:span text:style-name="T37">　　　</text:span></text:p>
              </text:list-item>
            </text:list>
          </table:table-cell>
          <table:covered-table-cell/>
        </table:table-row>
        <table:table-row table:style-name="表格17.1">
          <table:table-cell table:style-name="表格17.A16" table:number-columns-spanned="6" office:value-type="string">
            <text:list xml:id="list37406968" text:continue-list="list37405468" text:style-name="WWNum63">
              <text:list-item>
                <text:p text:style-name="P80"><text:span text:style-name="T35">廢(污)水處理流程示意圖</text:span><text:span text:style-name="T58">（設置廢(污)水（前）處理設施者應填寫，於下列空白處自行繪製）</text:span></text:p>
              </text:list-item>
            </text:list>
          </table:table-cell>
          <table:covered-table-cell/>
          <table:covered-table-cell/>
          <table:covered-table-cell/>
          <table:covered-table-cell/>
          <table:covered-table-cell/>
        </table:table-row>
        <table:table-row table:style-name="表格17.17">
          <table:table-cell table:style-name="表格17.H3" table:number-columns-spanned="6" office:value-type="string">
            <text:p text:style-name="P71"><text:span text:style-name="T35">自行繪製如下圖：</text:span></text:p>
            <text:p text:style-name="P68"/>
          </table:table-cell>
          <table:covered-table-cell/>
          <table:covered-table-cell/>
          <table:covered-table-cell/>
          <table:covered-table-cell/>
          <table:covered-table-cell/>
        </table:table-row>
      </table:table>
      <text:p text:style-name="P173"><text:span text:style-name="T54">註1：再生水係指廢（污）水或放流水，經處理後可再利用之水。</text:span></text:p>
      <text:p text:style-name="P174"><text:span text:style-name="T54">註2：</text:span><text:span text:style-name="T55">回收用途代碼：</text:span><text:span text:style-name="T56">01：澆灌花木、02：中水系統使用、03：其他用途</text:span><text:span text:style-name="T55">。</text:span></text:p>
      <text:p text:style-name="P174"><text:soft-page-break/><text:span text:style-name="T55">註3：委託者與受託者應共同申請廢（污）水管理計畫。</text:span></text:p>
      <text:p text:style-name="P174"><text:span text:style-name="T55">註4：依採行水措方式應設置流量計之設置位置應標註於附件，為必要檢附之附件。</text:span></text:p>
      <text:p text:style-name="P174"><text:span text:style-name="T54">註5：水量計測設施或計量方式之代碼請參照附表二填寫。</text:span></text:p>
      <text:p text:style-name="P174"><text:span text:style-name="T54">註6：屬水污染防治措施及檢測申報管理辦法第53條第2項經主管機關指定，其放流口應設置於作業環境外主管機關指定之位置者應勾選。</text:span></text:p>
      <text:p text:style-name="P214"><text:span text:style-name="T54">註7：灌溉渠道之代碼請參照附表三填寫，代碼填寫為9999者，應於其他之欄位自行填寫灌溉渠道名稱。</text:span></text:p>
      <text:p text:style-name="P10"/>
      <text:p text:style-name="P178"><text:span text:style-name="T41">參、同意廢止已取得水污染防治措施計畫或許可證（文件）之承諾書</text:span></text:p>
      <text:p text:style-name="P181"><text:soft-page-break/><text:span text:style-name="T60">（本表填寫完後印出完成簽名、用印後，請提供電子檔上傳於系統）</text:span></text:p>
      <table:table table:name="表格18" table:style-name="表格18">
        <table:table-column table:style-name="表格18.A"/>
        <table:table-row table:style-name="表格18.1">
          <table:table-cell table:style-name="表格18.A1" office:value-type="string">
            <text:p text:style-name="P182"/>
            <text:p text:style-name="P184"><text:span text:style-name="T45">申請人</text:span><text:span text:style-name="T47"> <text:s text:c="4"/></text:span><text:span text:style-name="T84">周五木</text:span><text:span text:style-name="T47"> <text:s text:c="4"/></text:span><text:span text:style-name="T45"><text:s/>(本人)今代表</text:span></text:p>
            <text:p text:style-name="P185"><text:span text:style-name="T45">　</text:span><text:span text:style-name="T47"> <text:s text:c="18"/></text:span><text:span text:style-name="T84">忠孝洗腎中心</text:span><text:span text:style-name="T47"> <text:s text:c="18"/></text:span><text:span text:style-name="T45"><text:s/>(事業名稱)</text:span></text:p>
            <text:p text:style-name="P186"><text:span text:style-name="T45">知悉</text:span><text:span text:style-name="T40">本廢（污）水管理計畫申請案尚未經貴機關核准前，</text:span><text:span text:style-name="T45">應</text:span><text:span text:style-name="T40">依原取得之水污染防治措施計畫或許可證(文件）核准事項辦理。另本廢（污）水管理計畫申請案經貴機關審查核准後，同意由貴機關依法廢止　</text:span><text:span text:style-name="T45">(本人)</text:span><text:span text:style-name="T40">原取得之水污染防治措施計畫或許可證(文件）。</text:span></text:p>
            <text:p text:style-name="P187"><text:span text:style-name="T46">此證</text:span></text:p>
            <text:p text:style-name="P189"><text:span text:style-name="T46">申請人(負責人或授權人之代理人)：</text:span></text:p>
            <text:p text:style-name="P189"><text:span text:style-name="T48"><text:s text:c="2"/></text:span><text:span text:style-name="T85">周五木</text:span><text:span text:style-name="T48"> <text:s/></text:span><text:span text:style-name="T46">(簽名或蓋章)</text:span></text:p>
            <text:p text:style-name="P189"><text:span text:style-name="T48"><text:s text:c="3"/></text:span><text:span text:style-name="T85">主治醫師</text:span><text:span text:style-name="T48"> <text:s text:c="2"/></text:span><text:span text:style-name="T46">(職稱)</text:span></text:p>
            <text:p text:style-name="P190"><text:span text:style-name="T46">事業名稱：</text:span><text:span text:style-name="T48"> <text:s/></text:span><text:span text:style-name="T85">忠孝洗腎中心</text:span><text:span text:style-name="T48"> <text:s/></text:span></text:p>
            <text:p text:style-name="P190"><text:span text:style-name="T46">地址：</text:span><text:span text:style-name="T48"> <text:s text:c="2"/></text:span><text:span text:style-name="T85">台北市大安區忠孝東路四段280號8樓</text:span><text:span text:style-name="T48"> <text:s text:c="2"/></text:span></text:p>
            <text:p text:style-name="P191"><text:span text:style-name="T40">中 <text:s/>華 <text:s/>民 <text:s/>國 </text:span><text:span text:style-name="T49"><text:s text:c="2"/></text:span><text:span text:style-name="T86">105</text:span><text:span text:style-name="T49"> <text:s/></text:span><text:span text:style-name="T40"><text:s/>年 </text:span><text:span text:style-name="T49"><text:s text:c="2"/></text:span><text:span text:style-name="T86">10</text:span><text:span text:style-name="T49"> <text:s/></text:span><text:span text:style-name="T40"><text:s/>月 </text:span><text:span text:style-name="T49"><text:s/></text:span><text:span text:style-name="T86">5</text:span><text:span text:style-name="T49"> </text:span><text:span text:style-name="T40"><text:s/>日</text:span></text:p>
          </table:table-cell>
        </table:table-row>
      </table:table>
      <text:p text:style-name="P17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8"><text:span text:style-name="T41">肆、申請資料確認書</text:span></text:p>
      <text:p text:style-name="P181"><text:span text:style-name="T60">（本表填寫完後印出完成簽名、用印後，請提供電子檔上傳於系統）</text:span></text:p>
      <table:table table:name="表格19" table:style-name="表格19">
        <table:table-column table:style-name="表格19.A"/>
        <table:table-row table:style-name="表格19.1">
          <table:table-cell table:style-name="表格19.A1" office:value-type="string">
            <text:p text:style-name="P183"/>
            <text:p text:style-name="P193"><text:span text:style-name="T36">負責人</text:span><text:span text:style-name="T38"> <text:s text:c="3"/></text:span><text:span text:style-name="T87">周五木</text:span><text:span text:style-name="T38"> <text:s text:c="4"/></text:span><text:span text:style-name="T36">(本人)今代表</text:span><text:span text:style-name="T38"> <text:s text:c="8"/></text:span><text:span text:style-name="T87">忠孝洗腎中心 <text:s text:c="8"/></text:span><text:span text:style-name="T36">(事業名稱)</text:span><text:span text:style-name="T33">已確認知悉且同意下列事項：</text:span></text:p>
            <text:list xml:id="list2636723164547253150" text:style-name="WWNum81">
              <text:list-item>
                <text:p text:style-name="P196"><text:span text:style-name="T33">保證本申請書件相關資料全屬確實而無虛偽，且廢（污）水之處理及排放，均與本次申請資料核准之內容一致。如本人之申請書件或業務上作成之文書有虛偽不實之事項，主管機關可依水污染防治法第35條追究相關刑事責任。</text:span></text:p>
              </text:list-item>
              <text:list-item>
                <text:p text:style-name="P196"><text:span text:style-name="T33">日後經主管機關證實係以虛偽不實資料申請，或廢(污)水之處理與排放等，與本次申請資料核准之內容及實際操作不相符，且未依照規定辦理變更時，本人確認知悉且同意，當主管機關依稽查所得證據，為相關功能不足、未正常操作、繞流排放或稀釋之認定後，應依主管機關所定期限，提出合法運作及主管機關查獲違法行為所得利益相關事證，送請主管機關斟酌核計；屆時未列舉事證，或經主管機關查核所舉事證不足或不實，則同意由主管機關自認定違法之始日起，依查核所得事證，推估核計功能不足及違法行為所得利益後，依據水污染防治法規定裁處罰鍰外，並得追繳違法所得利益。</text:span></text:p>
              </text:list-item>
              <text:list-item>
                <text:p text:style-name="P196"><text:span text:style-name="T33">本人確知若違反之事項經主管機關認定為情節重大經命令或自行停工後，應依水污染防治措施及檢測申報管理辦法第56條第2項規定之期間，完成裝設水量自動監測設施、水質自動監測設施、攝錄影監視設施、連線傳輸設施，及廢(污)水(前)處理設施獨立專用電子式電度表，並與直轄市、縣（市）主管機關維持正常連線傳輸功能，未依規定期限完成設置者，不得排放廢（污）水。</text:span></text:p>
              </text:list-item>
              <text:list-item>
                <text:p text:style-name="P196"><text:span text:style-name="T33">□本人確知變更本廢（污）水管理計畫書時，應依主管機關審核通過之變更申請表之內容修正廢（污）水管理計畫書，如擅自修正主管機關審核通過之變更申請表以外之內容者，主管機關可依水污染防治法第35條，以業務上作成之文書為虛偽記載，追究相關刑事責任。</text:span></text:p>
              </text:list-item>
              <text:list-item>
                <text:p text:style-name="P196"><text:span text:style-name="T33">□ 本人已確依主管機關審核通過之變更申請表之內容修正本次廢（污）水管理計畫書，未擅自修正非屬主管機關審核通過之變更內容，如經主管機關查證有該等情事者，將依水污染防治法第35條，以業務上作成之文書為虛偽記載，追究相關刑事責任。</text:span></text:p>
              </text:list-item>
            </text:list>
            <text:p text:style-name="P198"><text:span text:style-name="T20">此致 <text:s text:c="3"/>○○縣(市）政府 (環境保護局）</text:span></text:p>
            <text:p text:style-name="P188"><text:span text:style-name="T35">此證</text:span></text:p>
            <text:p text:style-name="P199"><text:span text:style-name="T35">申請人(負責人或授權人之代理人)：</text:span><text:span text:style-name="T37"> <text:s/></text:span><text:span text:style-name="T78">周五木</text:span><text:span text:style-name="T37"> <text:s/></text:span><text:span text:style-name="T35">(簽名或蓋章)</text:span><text:span text:style-name="T37"> <text:s/></text:span><text:span text:style-name="T78">主治醫師</text:span><text:span text:style-name="T37"> <text:s/></text:span><text:span text:style-name="T35">(職稱)</text:span></text:p>
            <text:p text:style-name="P200"><text:span text:style-name="T35">事業名稱：</text:span><text:span text:style-name="T37"> <text:s text:c="7"/></text:span><text:span text:style-name="T78">忠孝洗腎中心</text:span><text:span text:style-name="T37"> <text:s text:c="7"/></text:span></text:p>
            <text:p text:style-name="P200"><text:span text:style-name="T35">地址：</text:span><text:span text:style-name="T37"> <text:s text:c="4"/></text:span><text:span text:style-name="T78">台北市大安區忠孝東路四段280號8樓 <text:s text:c="2"/></text:span><text:span text:style-name="T37"><text:s text:c="2"/></text:span></text:p>
            <text:p text:style-name="P192"><text:span text:style-name="T33">中 <text:s/>華 <text:s/>民 <text:s/>國 </text:span><text:span text:style-name="T39"><text:s/></text:span><text:span text:style-name="T79">105</text:span><text:span text:style-name="T39"> </text:span><text:span text:style-name="T33"><text:s/>年 </text:span><text:span text:style-name="T39"><text:s/></text:span><text:span text:style-name="T79">10</text:span><text:span text:style-name="T39"> </text:span><text:span text:style-name="T33"><text:s/>月 </text:span><text:span text:style-name="T39"><text:s/></text:span><text:span text:style-name="T79">5</text:span><text:span text:style-name="T33"> 日</text:span></text:p>
          </table:table-cell>
        </table:table-row>
      </table:table>
      <text:p text:style-name="P173"><text:span text:style-name="T54">註1：新申請時，應勾選一至三項。</text:span></text:p>
      <text:p text:style-name="P173"><text:span text:style-name="T54">註2：變更申請時，填寫變更申請表階段，應勾選一至四項。</text:span></text:p>
      <text:p text:style-name="P173"><text:span text:style-name="T54">註3：變更申請時，填寫修正廢(污）水管理計畫書階段，應勾選一至五項。</text:span></text:p>
      <text:p text:style-name="P179"><text:span text:style-name="T34">廢（污）水管理計畫變更申請表（範例）</text:span></text:p>
      <text:p text:style-name="P178"><text:span text:style-name="T41">壹、變更內容對照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ext:soft-page-break/>
        <table:table-row table:style-name="表格20.1">
          <table:table-cell table:style-name="表格20.A1" table:number-columns-spanned="2" office:value-type="string">
            <text:p text:style-name="P112"><text:span text:style-name="T33">事業名稱：忠孝洗腎中心　　　　管制編號：A3800000　　　　填寫人：</text:span></text:p>
            <text:p text:style-name="P112"><text:span text:style-name="T35">聯絡電話</text:span><text:span text:style-name="T33">： <text:s text:c="9"/>　　　　　電子郵件：</text:span></text:p>
            <text:p text:style-name="P112"><text:span text:style-name="T35">第</text:span><text:span text:style-name="T37">　2　</text:span><text:span text:style-name="T35">次申請變更　　　　　　 申請</text:span><text:span text:style-name="T33">日期：105</text:span><text:span text:style-name="T35">年11月1日</text:span></text:p>
          </table:table-cell>
          <table:covered-table-cell/>
        </table:table-row>
        <table:table-row table:style-name="表格20.2">
          <table:table-cell table:style-name="表格20.A1" table:number-columns-spanned="4" office:value-type="string">
            <text:p text:style-name="P40"><text:span text:style-name="T35">變更項目</text:span><text:span text:style-name="T11">註1</text:span></text:p>
          </table:table-cell>
          <table:covered-table-cell/>
          <table:covered-table-cell/>
          <table:covered-table-cell/>
          <table:table-cell table:style-name="表格20.A1" office:value-type="string">
            <text:p text:style-name="P40"><text:span text:style-name="T35">現行內容</text:span><text:span text:style-name="T11">註2</text:span></text:p>
          </table:table-cell>
          <table:table-cell table:style-name="表格20.A1" office:value-type="string">
            <text:p text:style-name="P102"><text:span text:style-name="T35">本次變更內容</text:span><text:span text:style-name="T11">註3</text:span></text:p>
          </table:table-cell>
          <table:table-cell table:style-name="表格20.A1" table:number-columns-spanned="0" office:value-type="string">
            <text:p text:style-name="P40"><text:span text:style-name="T35">變更理由</text:span></text:p>
          </table:table-cell>
        </table:table-row>
        <table:table-row table:style-name="表格20.3">
          <table:table-cell table:style-name="表格20.A3" table:number-columns-spanned="4" office:value-type="string">
            <text:p text:style-name="P41"><text:span text:style-name="T35">壹基本資料表</text:span></text:p>
          </table:table-cell>
          <table:covered-table-cell/>
          <table:covered-table-cell/>
          <table:covered-table-cell/>
          <table:table-cell table:style-name="表格20.E3" office:value-type="string">
            <text:p text:style-name="P41"><text:span text:style-name="T77">八、（一）負責人姓名：　　　　　　周五木</text:span></text:p>
          </table:table-cell>
          <table:table-cell table:style-name="表格20.E3" office:value-type="string">
            <text:p text:style-name="P41"><text:span text:style-name="T77">八、（一）負責人姓名：</text:span><text:span text:style-name="T69">周六金</text:span></text:p>
          </table:table-cell>
          <table:table-cell table:style-name="表格20.E3" table:number-columns-spanned="0" office:value-type="string">
            <text:p text:style-name="P41"><text:span text:style-name="T77">原負責人周五木辦理退休。</text:span></text:p>
          </table:table-cell>
        </table:table-row>
        <table:table-row table:style-name="表格20.4">
          <table:table-cell table:style-name="表格20.A4" table:number-rows-spanned="6" office:value-type="string">
            <text:p text:style-name="P201"><text:span text:style-name="T14">貳</text:span></text:p>
            <text:p text:style-name="P201"><text:span text:style-name="T1">用水來源與用水量、廢(污)水及污泥產生、處理及排放資料</text:span></text:p>
          </table:table-cell>
          <table:table-cell table:style-name="表格20.B4" table:number-columns-spanned="3" office:value-type="string">
            <text:p text:style-name="P2"><text:span text:style-name="T35">一、</text:span><text:span text:style-name="T14">總用水量、用水來源種類及廢(污)水產生量</text:span></text:p>
          </table:table-cell>
          <table:covered-table-cell/>
          <table:covered-table-cell/>
          <table:table-cell table:style-name="表格20.E3" office:value-type="string">
            <text:p text:style-name="Standard"><text:span text:style-name="T73">（二）1.自來水：50　　　　　</text:span></text:p>
            <text:p text:style-name="Standard"><text:span text:style-name="T73">　　　</text:span><text:span text:style-name="T83">（立方公尺/日）</text:span></text:p>
          </table:table-cell>
          <table:table-cell table:style-name="表格20.E3" office:value-type="string">
            <text:p text:style-name="Standard"><text:span text:style-name="T73">（二）1.自來水：</text:span><text:span text:style-name="T70">45</text:span><text:span text:style-name="T73">　　</text:span></text:p>
            <text:p text:style-name="Standard"><text:span text:style-name="T73">　　　</text:span><text:span text:style-name="T83">（立方公尺/日）</text:span></text:p>
            <text:p text:style-name="Standard"><text:span text:style-name="T70">（二）2.地下水：5</text:span><text:span text:style-name="T64">　　</text:span></text:p>
            <text:p text:style-name="Standard"><text:span text:style-name="T64">　　　</text:span><text:span text:style-name="T71">（立方公尺/日）</text:span></text:p>
          </table:table-cell>
          <table:table-cell table:style-name="表格20.E3" table:number-columns-spanned="0" office:value-type="string">
            <text:p text:style-name="P14"><text:span text:style-name="T94">新增地下水水源為用水來源種類</text:span></text:p>
          </table:table-cell>
        </table:table-row>
        <table:table-row table:style-name="表格20.5">
          <table:covered-table-cell/>
          <table:table-cell table:style-name="表格20.B5" table:number-rows-spanned="4" table:number-columns-spanned="2" office:value-type="string">
            <text:p text:style-name="P2"><text:span text:style-name="T35">二、採行之水污染防治措施及廢（污）水及污泥產生、處理及排放資料</text:span></text:p>
          </table:table-cell>
          <table:covered-table-cell/>
          <table:table-cell table:style-name="表格20.D5" office:value-type="string">
            <text:p text:style-name="Standard"><text:span text:style-name="T35">（一）□</text:span></text:p>
            <text:p text:style-name="Standard"><text:span text:style-name="T35">納入他人建築物污水處理設施</text:span></text:p>
          </table:table-cell>
          <table:table-cell table:style-name="表格20.E5" office:value-type="string">
            <text:p text:style-name="P18"/>
          </table:table-cell>
          <table:table-cell table:style-name="表格20.E5" office:value-type="string">
            <text:p text:style-name="P18"/>
          </table:table-cell>
          <table:table-cell table:style-name="表格20.E5" table:number-columns-spanned="0" office:value-type="string">
            <text:p text:style-name="P21"/>
          </table:table-cell>
        </table:table-row>
        <table:table-row table:style-name="表格20.6">
          <table:covered-table-cell/>
          <table:covered-table-cell/>
          <table:covered-table-cell/>
          <table:table-cell table:style-name="表格20.D5" office:value-type="string">
            <text:p text:style-name="Standard"><text:span text:style-name="T35">（二）□</text:span></text:p>
            <text:p text:style-name="Standard"><text:span text:style-name="T35">納入工業區專用污水下水道系統</text:span></text:p>
          </table:table-cell>
          <table:table-cell table:style-name="表格20.E6" office:value-type="string">
            <text:p text:style-name="P9"/>
          </table:table-cell>
          <table:table-cell table:style-name="表格20.E6" office:value-type="string">
            <text:p text:style-name="P21"/>
          </table:table-cell>
          <table:table-cell table:style-name="表格20.E6" table:number-columns-spanned="0" office:value-type="string">
            <text:p text:style-name="P21"/>
          </table:table-cell>
        </table:table-row>
        <table:table-row table:style-name="表格20.5">
          <table:covered-table-cell/>
          <table:covered-table-cell/>
          <table:covered-table-cell/>
          <table:table-cell table:style-name="表格20.D5" office:value-type="string">
            <text:p text:style-name="Standard"><text:span text:style-name="T35">（三）□</text:span></text:p>
            <text:p text:style-name="Standard"><text:span text:style-name="T35">貯留及後續處理方式</text:span></text:p>
          </table:table-cell>
          <table:table-cell table:style-name="表格20.E6" office:value-type="string">
            <text:p text:style-name="P9"/>
          </table:table-cell>
          <table:table-cell table:style-name="表格20.E6" office:value-type="string">
            <text:p text:style-name="P21"/>
          </table:table-cell>
          <table:table-cell table:style-name="表格20.E6" table:number-columns-spanned="0" office:value-type="string">
            <text:p text:style-name="P21"/>
          </table:table-cell>
        </table:table-row>
        <table:table-row table:style-name="表格20.8">
          <table:covered-table-cell/>
          <table:covered-table-cell/>
          <table:covered-table-cell/>
          <table:table-cell table:style-name="表格20.D8" office:value-type="string">
            <text:p text:style-name="Standard"><text:span text:style-name="T35">（四）</text:span></text:p>
            <text:p text:style-name="P2"><text:span text:style-name="T35">設置廢（污）水（前）處理設施</text:span></text:p>
          </table:table-cell>
          <table:table-cell table:style-name="表格20.E6" office:value-type="string">
            <text:p text:style-name="P13"><text:span text:style-name="T73">2.（1）回收量：10　　　</text:span></text:p>
            <text:p text:style-name="P13"><text:span text:style-name="T73">　　　</text:span><text:span text:style-name="T83">（立方公尺/日）</text:span></text:p>
            <text:p text:style-name="P13"><text:span text:style-name="T73">3.（1）排放量：20　　　</text:span></text:p>
            <text:p text:style-name="P13"><text:span text:style-name="T73">　　　</text:span><text:span text:style-name="T83">（立方公尺/日）</text:span></text:p>
          </table:table-cell>
          <table:table-cell table:style-name="表格20.E6" office:value-type="string">
            <text:p text:style-name="P13"><text:span text:style-name="T73">2.（1）回收量：</text:span><text:span text:style-name="T70">15</text:span><text:span text:style-name="T73">　　　</text:span></text:p>
            <text:p text:style-name="P13"><text:span text:style-name="T73">　　　</text:span><text:span text:style-name="T83">（立方公尺/日）</text:span></text:p>
            <text:p text:style-name="P13"><text:span text:style-name="T73">3.（1）排放量：</text:span><text:span text:style-name="T70">15</text:span><text:span text:style-name="T73">　　　</text:span></text:p>
            <text:p text:style-name="P13"><text:span text:style-name="T73">　　　</text:span><text:span text:style-name="T83">（立方公尺/日）</text:span></text:p>
          </table:table-cell>
          <table:table-cell table:style-name="表格20.E6" table:number-columns-spanned="0" office:value-type="string">
            <text:p text:style-name="P14"><text:span text:style-name="T94">提高回收水水量</text:span></text:p>
          </table:table-cell>
        </table:table-row>
        <table:table-row table:style-name="表格20.9">
          <table:covered-table-cell/>
          <table:table-cell table:style-name="表格20.B9" table:number-columns-spanned="3" office:value-type="string">
            <text:p text:style-name="P2"><text:span text:style-name="T33">三、</text:span><text:span text:style-name="T35">廢(污)水處理流程示意圖</text:span></text:p>
          </table:table-cell>
          <table:covered-table-cell/>
          <table:covered-table-cell/>
          <table:table-cell table:style-name="表格20.E3" office:value-type="string">
            <text:p text:style-name="P13"><text:span text:style-name="T73">詳如廢（污）水處理流程流向示意圖變更對照表</text:span></text:p>
          </table:table-cell>
          <table:table-cell table:style-name="表格20.E3" office:value-type="string">
            <text:p text:style-name="P13"><text:span text:style-name="T73">詳如廢（污）水處理流程流向示意圖變更對照表</text:span></text:p>
          </table:table-cell>
          <table:table-cell table:style-name="表格20.E3" table:number-columns-spanned="0" office:value-type="string">
            <text:p text:style-name="P13"><text:span text:style-name="T94">提高放流水及回收水水質</text:span></text:p>
          </table:table-cell>
        </table:table-row>
        <table:table-row table:style-name="表格20.10">
          <table:table-cell table:style-name="表格20.A10" table:number-columns-spanned="4" office:value-type="string">
            <text:p text:style-name="P2"><text:span text:style-name="T33">附件檢附</text:span></text:p>
            <text:p text:style-name="P2"><text:span text:style-name="T33">有　</text:span><text:span text:style-name="T35">□</text:span><text:span text:style-name="T33">無</text:span></text:p>
          </table:table-cell>
          <table:covered-table-cell/>
          <table:covered-table-cell/>
          <table:covered-table-cell/>
          <table:table-cell table:style-name="表格20.E3" table:number-columns-spanned="2" office:value-type="string">
            <text:p text:style-name="P13"><text:span text:style-name="T35">(有檢附附件時，應填寫附件名稱)</text:span></text:p>
            <text:p text:style-name="P13"><text:span text:style-name="T33">負責人身分證明文件影本（附件</text:span><text:span text:style-name="T39">　1　</text:span><text:span text:style-name="T33">）</text:span></text:p>
          </table:table-cell>
          <table:covered-table-cell/>
        </table:table-row>
      </table:table>
      <text:p text:style-name="P178"><text:span text:style-name="T59">註1：填寫本變更內容對照表時，應先依預計變更之欄位，勾選變更項目。</text:span></text:p>
      <text:p text:style-name="P178"><text:span text:style-name="T59">註2：現行內容未涉及本次變更項目者，請留空白免進行填寫。</text:span></text:p>
      <text:p text:style-name="P215"><text:span text:style-name="T59">註3：本次變更內容填寫時，除應清楚列出變更欄位之編號及內容外，實際新增或變更之文字或數字，應以</text:span><text:span text:style-name="T72">紅字底線</text:span><text:span text:style-name="T59">進行標示。</text:span></text:p>
      <text:p text:style-name="P215"><text:span text:style-name="T59">註4：僅變更基本資料表者，應於事實發生後30日內辦理，變更基本資料表以外資料者，應於變更前辦理。</text:span></text:p>
      <text:p text:style-name="P215"><text:span text:style-name="T59">註5：有第2次變更以上者，應填寫歷次變更紀錄表。</text:span></text:p>
      <text:p text:style-name="P175"><text:span text:style-name="T41">貳、變更內容對照表-廢（污）水處理流程流向示意圖變更對照表</text:span></text:p>
      <table:table table:name="表格21" table:style-name="表格21">
        <table:table-column table:style-name="表格21.A"/>
        <table:table-row table:style-name="表格21.1">
          <table:table-cell table:style-name="表格21.A1" office:value-type="string">
            <text:p text:style-name="P203"><text:span text:style-name="T93">原廢（污）水管理計畫廢（污）水流向之線段以藍色「」標示。</text:span></text:p>
            <text:p text:style-name="P204"/>
            <text:p text:style-name="P204"/>
            <text:p text:style-name="P204"/>
            <text:p text:style-name="P204"/>
            <text:p text:style-name="P204"/>
            <text:p text:style-name="P204"/>
            <text:p text:style-name="P216"/>
          </table:table-cell>
        </table:table-row>
        <table:table-row table:style-name="表格21.2">
          <table:table-cell table:style-name="表格21.A2" office:value-type="string">
            <text:p text:style-name="P3"><text:span text:style-name="T42">圖1、現行廢（污）水處理流程流向示意圖</text:span></text:p>
          </table:table-cell>
        </table:table-row>
        <table:table-row table:style-name="表格21.3">
          <table:table-cell table:style-name="表格21.A1" office:value-type="string">
            <text:p text:style-name="P203"><text:span text:style-name="T93">變更後之廢（污）水管理計畫廢（污）水流向之線段以紅色「」標示。</text:span></text:p>
            <text:p text:style-name="P204"/>
            <text:p text:style-name="P204"/>
            <text:p text:style-name="P204"/>
            <text:p text:style-name="P204"/>
            <text:p text:style-name="P204"/>
            <text:p text:style-name="P204"/>
            <text:p text:style-name="P216"/>
          </table:table-cell>
        </table:table-row>
        <table:table-row table:style-name="表格21.4">
          <table:table-cell table:style-name="表格21.A2" office:value-type="string">
            <text:p text:style-name="P3"><text:span text:style-name="T42">圖2、本次變更申請後廢（污）水處理流程流向示意圖</text:span></text:p>
          </table:table-cell>
        </table:table-row>
      </table:table>
      <text:p text:style-name="P206"><text:span text:style-name="T53">註：變更廢（污）水處理流程示意圖者，應於本表列出現行及本次變更申請後之廢（污）水處理流程流向示意圖，如表格不敷繪製，可自行新增頁面。</text:span></text:p>
      <text:p text:style-name="P10"/>
      <text:p text:style-name="P10"/>
      <text:p text:style-name="P10"/>
      <text:p text:style-name="P10"/>
      <text:p text:style-name="P10"/>
      <text:p text:style-name="P207"><text:span text:style-name="T41">參、歷次變更紀錄表</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40"><text:span text:style-name="T5">變更次序</text:span></text:p>
          </table:table-cell>
          <table:table-cell table:style-name="表格22.A1" office:value-type="string">
            <text:p text:style-name="P40"><text:span text:style-name="T5">核准日期</text:span></text:p>
          </table:table-cell>
          <table:table-cell table:style-name="表格22.A1" office:value-type="string">
            <text:p text:style-name="P40"><text:span text:style-name="T5">變更內容</text:span></text:p>
          </table:table-cell>
          <table:table-cell table:style-name="表格22.A1" office:value-type="string">
            <text:p text:style-name="P40"><text:span text:style-name="T5">變更理由</text:span></text:p>
          </table:table-cell>
        </table:table-row>
        <table:table-row table:style-name="表格22.2">
          <table:table-cell table:style-name="表格22.A2" office:value-type="string">
            <text:p text:style-name="P40"><text:span text:style-name="T5">第</text:span></text:p>
            <text:p text:style-name="P40"><text:span text:style-name="T79">1</text:span></text:p>
            <text:p text:style-name="P40"><text:span text:style-name="T5">次</text:span></text:p>
          </table:table-cell>
          <table:table-cell table:style-name="表格22.A2" office:value-type="string">
            <text:p text:style-name="P40"><text:span text:style-name="T79">105</text:span></text:p>
            <text:p text:style-name="P47"><text:span text:style-name="T5">年</text:span></text:p>
            <text:p text:style-name="P40"><text:span text:style-name="T79">11</text:span></text:p>
            <text:p text:style-name="P46"><text:span text:style-name="T5">月</text:span></text:p>
            <text:p text:style-name="P40"><text:span text:style-name="T79">1</text:span></text:p>
            <text:p text:style-name="P46"><text:span text:style-name="T5">日</text:span></text:p>
          </table:table-cell>
          <table:table-cell table:style-name="表格22.C2" office:value-type="string">
            <text:list xml:id="list7253313964636454990" text:style-name="WWNum82">
              <text:list-item>
                <text:p text:style-name="P217"><text:span text:style-name="T94">負責人由周五木更換為周六金。</text:span></text:p>
              </text:list-item>
            </text:list>
            <text:p text:style-name="P218"/>
            <text:list xml:id="list37405575" text:continue-numbering="true" text:style-name="WWNum82">
              <text:list-item>
                <text:p text:style-name="P217"><text:span text:style-name="T94">自來水用水量由50</text:span><text:span text:style-name="T97">（立方公尺/日）</text:span><text:span text:style-name="T95">調整為45</text:span><text:span text:style-name="T97">（立方公尺/日），</text:span><text:span text:style-name="T95">另新增地下水用水量5</text:span><text:span text:style-name="T97">（立方公尺/日）。</text:span></text:p>
              </text:list-item>
              <text:list-item>
                <text:p text:style-name="P217"><text:span text:style-name="T94">於消毒池單元後新增處理單元砂濾池。</text:span></text:p>
              </text:list-item>
              <text:list-item>
                <text:p text:style-name="P217"><text:span text:style-name="T94">廢（污）水排放量由20</text:span><text:span text:style-name="T97">（立方公尺/日）</text:span><text:span text:style-name="T95">調整為15</text:span><text:span text:style-name="T97">（立方公尺/日），</text:span><text:span text:style-name="T95">回收量由</text:span><text:span text:style-name="T94">10</text:span><text:span text:style-name="T97">（立方公尺/日）</text:span><text:span text:style-name="T95">調整為15</text:span><text:span text:style-name="T97">（立方公尺/日）。</text:span></text:p>
              </text:list-item>
            </text:list>
          </table:table-cell>
          <table:table-cell table:style-name="表格22.C2" office:value-type="string">
            <text:list xml:id="list37395948" text:continue-numbering="true" text:style-name="WWNum82">
              <text:list-item>
                <text:p text:style-name="P217"><text:span text:style-name="T94">原負責人周五木辦理退休。</text:span></text:p>
              </text:list-item>
              <text:list-item>
                <text:p text:style-name="P217"><text:span text:style-name="T94">新增地下水水源為用水來源種類。</text:span></text:p>
              </text:list-item>
            </text:list>
            <text:p text:style-name="P218"/>
            <text:list xml:id="list37401505" text:continue-numbering="true" text:style-name="WWNum82">
              <text:list-item>
                <text:p text:style-name="P217"><text:span text:style-name="T94">提高放流水及回收水水質。</text:span></text:p>
              </text:list-item>
              <text:list-item>
                <text:p text:style-name="P217"><text:span text:style-name="T94">提高回收水水量。</text:span></text:p>
              </text:list-item>
            </text:list>
          </table:table-cell>
        </table:table-row>
        <table:table-row table:style-name="表格22.3">
          <table:table-cell table:style-name="表格22.A2" office:value-type="string">
            <text:p text:style-name="P40"><text:span text:style-name="T5">第</text:span></text:p>
            <text:p text:style-name="P44"/>
            <text:p text:style-name="P40"><text:span text:style-name="T5">次</text:span></text:p>
          </table:table-cell>
          <table:table-cell table:style-name="表格22.A2" office:value-type="string">
            <text:p text:style-name="P40"><text:span text:style-name="T5">年</text:span></text:p>
            <text:p text:style-name="P40"><text:span text:style-name="T5">月</text:span></text:p>
            <text:p text:style-name="P40"><text:span text:style-name="T5">日</text:span></text:p>
          </table:table-cell>
          <table:table-cell table:style-name="表格22.C2" office:value-type="string">
            <text:p text:style-name="P45"/>
          </table:table-cell>
          <table:table-cell table:style-name="表格22.C2" office:value-type="string">
            <text:p text:style-name="P45"/>
          </table:table-cell>
        </table:table-row>
        <table:table-row table:style-name="表格22.4">
          <table:table-cell table:style-name="表格22.A2" office:value-type="string">
            <text:p text:style-name="P40"><text:span text:style-name="T5">第</text:span></text:p>
            <text:p text:style-name="P44"/>
            <text:p text:style-name="P40"><text:span text:style-name="T5">次</text:span></text:p>
          </table:table-cell>
          <table:table-cell table:style-name="表格22.A2" office:value-type="string">
            <text:p text:style-name="P40"><text:span text:style-name="T5">年</text:span></text:p>
            <text:p text:style-name="P40"><text:span text:style-name="T5">月</text:span></text:p>
            <text:p text:style-name="P40"><text:span text:style-name="T5">日</text:span></text:p>
          </table:table-cell>
          <table:table-cell table:style-name="表格22.C2" office:value-type="string">
            <text:p text:style-name="P45"/>
          </table:table-cell>
          <table:table-cell table:style-name="表格22.C2" office:value-type="string">
            <text:p text:style-name="P45"/>
          </table:table-cell>
        </table:table-row>
        <table:table-row table:style-name="表格22.5">
          <table:table-cell table:style-name="表格22.A2" office:value-type="string">
            <text:p text:style-name="P40"><text:span text:style-name="T5">第</text:span></text:p>
            <text:p text:style-name="P44"/>
            <text:p text:style-name="P40"><text:span text:style-name="T5">次</text:span></text:p>
          </table:table-cell>
          <table:table-cell table:style-name="表格22.A2" office:value-type="string">
            <text:p text:style-name="P40"><text:span text:style-name="T5">年</text:span></text:p>
            <text:p text:style-name="P40"><text:span text:style-name="T5">月</text:span></text:p>
            <text:p text:style-name="P40"><text:span text:style-name="T5">日</text:span></text:p>
          </table:table-cell>
          <table:table-cell table:style-name="表格22.C2" office:value-type="string">
            <text:p text:style-name="P45"/>
          </table:table-cell>
          <table:table-cell table:style-name="表格22.C2" office:value-type="string">
            <text:p text:style-name="P45"/>
          </table:table-cell>
        </table:table-row>
      </table:table>
      <text:p text:style-name="P210"><text:span text:style-name="T54">註1：有第2次變更以上者，應填寫本表。（例如辦理第2次變更時應填寫第1次變更之紀錄；辦理第3次變更時應一併填寫第1次、第2次變更之紀錄，以此類推）。</text:span></text:p>
      <text:p text:style-name="P178"><text:span text:style-name="T54">註2：本表不敷使用時，請自行新增。</text:span></text:p>
      <text:p text:style-name="P178"><text:span text:style-name="T41">肆、歷次變更紀錄表－廢（污）水處理流程流向示意圖</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48"><text:span text:style-name="T5">變更</text:span></text:p>
            <text:p text:style-name="P48"><text:span text:style-name="T5">次序</text:span></text:p>
          </table:table-cell>
          <table:table-cell table:style-name="表格23.A1" office:value-type="string">
            <text:p text:style-name="P48"><text:span text:style-name="T5">核准</text:span></text:p>
            <text:p text:style-name="P48"><text:span text:style-name="T5">日期</text:span></text:p>
          </table:table-cell>
          <table:table-cell table:style-name="表格23.A1" office:value-type="string">
            <text:p text:style-name="P40"><text:span text:style-name="T5">廢（污）水處理流程流向示意圖</text:span></text:p>
          </table:table-cell>
        </table:table-row>
        <table:table-row table:style-name="表格23.2">
          <table:table-cell table:style-name="表格23.A2" office:value-type="string">
            <text:p text:style-name="P40"><text:span text:style-name="T5">第</text:span></text:p>
            <text:p text:style-name="P40"><text:span text:style-name="T79">1</text:span></text:p>
            <text:p text:style-name="P40"><text:span text:style-name="T5">次</text:span></text:p>
          </table:table-cell>
          <table:table-cell table:style-name="表格23.A2" office:value-type="string">
            <text:p text:style-name="P40"><text:span text:style-name="T79">105</text:span></text:p>
            <text:p text:style-name="P47"><text:span text:style-name="T5">年</text:span></text:p>
            <text:p text:style-name="P40"><text:span text:style-name="T79">11</text:span></text:p>
            <text:p text:style-name="P46"><text:span text:style-name="T5">月</text:span></text:p>
            <text:p text:style-name="P40"><text:span text:style-name="T79">1</text:span></text:p>
            <text:p text:style-name="P46"><text:span text:style-name="T5">日</text:span></text:p>
          </table:table-cell>
          <table:table-cell table:style-name="表格23.C2" office:value-type="string">
            <text:p text:style-name="P71"><text:span text:style-name="T94">變更前：</text:span></text:p>
            <text:p text:style-name="P111"/>
            <text:p text:style-name="P71"><text:span text:style-name="T94">變更後：</text:span></text:p>
            <text:p text:style-name="P113"/>
          </table:table-cell>
        </table:table-row>
        <table:table-row table:style-name="表格23.3">
          <table:table-cell table:style-name="表格23.A2" office:value-type="string">
            <text:p text:style-name="P40"><text:span text:style-name="T5">第</text:span></text:p>
            <text:p text:style-name="P43"/>
            <text:p text:style-name="P40"><text:span text:style-name="T5">次</text:span></text:p>
          </table:table-cell>
          <table:table-cell table:style-name="表格23.A2" office:value-type="string">
            <text:p text:style-name="P44"/>
            <text:p text:style-name="P47"><text:span text:style-name="T5">年</text:span></text:p>
            <text:p text:style-name="P44"/>
            <text:p text:style-name="P46"><text:span text:style-name="T5">月</text:span></text:p>
            <text:p text:style-name="P44"/>
            <text:p text:style-name="P46"><text:span text:style-name="T5">日</text:span></text:p>
          </table:table-cell>
          <table:table-cell table:style-name="表格23.C2" office:value-type="string">
            <text:p text:style-name="P113"/>
          </table:table-cell>
        </table:table-row>
        <table:table-row table:style-name="表格23.3">
          <table:table-cell table:style-name="表格23.A2" office:value-type="string">
            <text:p text:style-name="P40"><text:span text:style-name="T5">第</text:span></text:p>
            <text:p text:style-name="P43"/>
            <text:p text:style-name="P40"><text:span text:style-name="T5">次</text:span></text:p>
          </table:table-cell>
          <table:table-cell table:style-name="表格23.A2" office:value-type="string">
            <text:p text:style-name="P44"/>
            <text:p text:style-name="P47"><text:span text:style-name="T5">年</text:span></text:p>
            <text:p text:style-name="P44"/>
            <text:p text:style-name="P46"><text:span text:style-name="T5">月</text:span></text:p>
            <text:p text:style-name="P44"/>
            <text:p text:style-name="P46"><text:span text:style-name="T5">日</text:span></text:p>
          </table:table-cell>
          <table:table-cell table:style-name="表格23.C2" office:value-type="string">
            <text:p text:style-name="P113"/>
          </table:table-cell>
        </table:table-row>
      </table:table>
      <text:p text:style-name="P210"><text:soft-page-break/><text:span text:style-name="T54">註1：有第2次變更以上且變更有涉及廢（污）水處理流程流向示意圖者，應填寫本表。（例如辦理第2次變更時應填寫第1次變更之紀錄；辦理第3次變更時應一併填寫第1次、第2次變更之紀錄，以此類推）。</text:span></text:p>
      <text:p text:style-name="P178"><text:span text:style-name="T54">註2：本表不敷使用時，請自行新增。</text:span></text:p>
      <text:p text:style-name="P207"><text:span text:style-name="T41">伍、變更申請確認書</text:span></text:p>
      <text:p text:style-name="P207"><text:span text:style-name="T60">（本表填寫完後印出完成簽名、用印後，請提供電子檔上傳於系統）</text:span></text:p>
      <table:table table:name="表格24" table:style-name="表格24">
        <table:table-column table:style-name="表格24.A"/>
        <table:table-row table:style-name="表格24.1">
          <table:table-cell table:style-name="表格24.A1" office:value-type="string">
            <text:p text:style-name="P183"/>
            <text:p text:style-name="P193"><text:span text:style-name="T36">負責人</text:span><text:span text:style-name="T38"> <text:s text:c="2"/></text:span><text:span text:style-name="T87">周六金</text:span><text:span text:style-name="T38"> <text:s text:c="4"/></text:span><text:span text:style-name="T36">(本人)今代表</text:span><text:span text:style-name="T38"> <text:s text:c="8"/></text:span><text:span text:style-name="T87">忠孝洗腎中心 <text:s text:c="8"/></text:span><text:span text:style-name="T36">(事業名稱)</text:span><text:span text:style-name="T33">已確認知悉且同意下列事項：</text:span></text:p>
            <text:list xml:id="list1068920223734867359" text:style-name="WWNum83">
              <text:list-item>
                <text:p text:style-name="P197"><text:span text:style-name="T33">保證本申請書件相關資料全屬確實而無虛偽，且廢（污）水之處理及排放，均與本次申請資料核准之內容一致。如本人之申請書件或業務上作成之文書有虛偽不實之事項，主管機關可依水污染防治法第35條追究相關刑事責任。</text:span></text:p>
              </text:list-item>
              <text:list-item>
                <text:p text:style-name="P197"><text:span text:style-name="T33">日後經主管機關證實係以虛偽不實資料申請，或廢(污)水之處理與排放等，與本次申請資料核准之內容及實際操作不相符，且未依照規定辦理變更時，本人確認知悉且同意，當主管機關依稽查所得證據，為相關功能不足、未正常操作、繞流排放或稀釋之認定後，應依主管機關所定期限，提出合法運作及主管機關查獲違法行為所得利益相關事證，送請主管機關斟酌核計；屆時未列舉事證，或經主管機關查核所舉事證不足或不實，則同意由主管機關自認定違法之始日起，依查核所得事證，推估核計功能不足及違法行為所得利益後，依據水污染防治法規定裁處罰鍰外，並得追繳違法所得利益。</text:span></text:p>
              </text:list-item>
              <text:list-item>
                <text:p text:style-name="P197"><text:span text:style-name="T33">本人確知若違反之事項經主管機關認定為情節重大經命令或自行停工後，應依水污染防治措施及檢測申報管理辦法第56條第2項規定之期間，完成裝設水量自動監測設施、水質自動監測設施、攝錄影監視設施、連線傳輸設施，及廢(污)水(前)處理設施獨立專用電子式電度表，並與直轄市、縣（市）主管機關維持正常連線傳輸功能，未依規定期限完成設置者，不得排放廢（污）水。</text:span></text:p>
              </text:list-item>
              <text:list-item>
                <text:p text:style-name="P197"><text:span text:style-name="T33">本人確知變更本廢（污）水管理計畫書時，應依主管機關審核通過之變更申請表之內容修正廢（污）水管理計畫書，如擅自修正主管機關審核通過之變更申請表以外之內容者，主管機關可依水污染防治法第35條，以業務上作成之文書為虛偽記載，追究相關刑事責任。</text:span></text:p>
              </text:list-item>
              <text:list-item>
                <text:p text:style-name="P197"><text:span text:style-name="T33"><text:s/>本人已確依主管機關審核通過之變更申請表之內容修正本次廢（污）水管理計畫書，未擅自修正非屬主管機關審核通過之變更內容，如經主管機關查證有該等情事者，將依水污染防治法第35條，以業務上作成之文書為虛偽記載，追究相關刑事責任。</text:span></text:p>
              </text:list-item>
            </text:list>
            <text:p text:style-name="P198"><text:span text:style-name="T20">此致 <text:s text:c="3"/>○○縣(市）政府 (環境保護局）</text:span></text:p>
            <text:p text:style-name="P188"><text:span text:style-name="T35">此證</text:span></text:p>
            <text:p text:style-name="P199"><text:span text:style-name="T35">申請人(負責人或授權人之代理人)：</text:span><text:span text:style-name="T37"> <text:s/></text:span><text:span text:style-name="T78">周六金</text:span><text:span text:style-name="T37"> <text:s/></text:span><text:span text:style-name="T35">(簽名或蓋章)</text:span><text:span text:style-name="T37"> <text:s/></text:span><text:span text:style-name="T78">主治醫師</text:span><text:span text:style-name="T37"> <text:s/></text:span><text:span text:style-name="T35">(職稱)</text:span></text:p>
            <text:p text:style-name="P200"><text:span text:style-name="T35">事業名稱：</text:span><text:span text:style-name="T37"> <text:s text:c="7"/></text:span><text:span text:style-name="T78">忠孝洗腎中心</text:span><text:span text:style-name="T37"> <text:s text:c="7"/></text:span></text:p>
            <text:p text:style-name="P200"><text:span text:style-name="T35">地址：</text:span><text:span text:style-name="T37"> <text:s text:c="4"/></text:span><text:span text:style-name="T78">台北市大安區忠孝東路四段280號8樓 <text:s text:c="2"/></text:span><text:span text:style-name="T37"><text:s text:c="2"/></text:span></text:p>
            <text:p text:style-name="P192"><text:span text:style-name="T33">中 <text:s/>華 <text:s/>民 <text:s/>國 </text:span><text:span text:style-name="T39"><text:s/></text:span><text:span text:style-name="T79">105</text:span><text:span text:style-name="T39"> </text:span><text:span text:style-name="T33"><text:s/>年 </text:span><text:span text:style-name="T39"><text:s/></text:span><text:span text:style-name="T79">11</text:span><text:span text:style-name="T39"> </text:span><text:span text:style-name="T33"><text:s/>月 </text:span><text:span text:style-name="T39"><text:s/></text:span><text:span text:style-name="T79">1</text:span><text:span text:style-name="T33"> 日</text:span></text:p>
          </table:table-cell>
        </table:table-row>
      </table:table>
      <text:p text:style-name="P173"><text:span text:style-name="T54">註1：新申請時，應勾選一至三項。</text:span></text:p>
      <text:p text:style-name="P173"><text:span text:style-name="T54">註2：變更申請時，填寫變更申請表階段，應勾選一至四項。</text:span></text:p>
      <text:p text:style-name="P173"><text:span text:style-name="T54">註3：變更申請時，填寫修正廢(污）水管理計畫書階段，應勾選一至五項。</text:span></text:p>
      <text:p text:style-name="P179"><text:span text:style-name="T34">廢（污）水管理計畫申請程序</text:span></text:p>
      <text:p text:style-name="P180"/>
      <text:p text:style-name="P10"/>
      <text:p text:style-name="P10"><text:bookmark text:name="_GoBack"/></text:p>
      <text:p text:style-name="P10"/>
      <text:p text:style-name="P10"/>
      <text:p text:style-name="P10"/>
      <text:p text:style-name="P10"/>
      <text:p text:style-name="P10"/>
      <text:p text:style-name="P10"/>
      <text:p text:style-name="P2"><text:bookmark-start text:name="_Toc467490903"/><text:span text:style-name="T34">系統檔案格式限制及表單與附件上傳方式</text:span><text:bookmark-end text:name="_Toc467490903"/></text:p>
      <text:p text:style-name="Standard"><text:span text:style-name="T41">壹、系統檔案格式限制</text:span></text:p>
      <text:p text:style-name="P227">一<text:span text:style-name="T31">、</text:span>表單</text:p>
      <text:list xml:id="list6896986071175757508" text:style-name="WWNum37">
        <text:list-item>
          <text:p text:style-name="P229"><text:span text:style-name="T98">「同意廢止已取得水污染防治措施計畫或許可證（文件）之承諾書」、「確認書」用印後掃描上傳，其檔案格式：檔案大小請在</text:span><text:span text:style-name="T99">300KB</text:span><text:span text:style-name="T98">以下及限副檔名為</text:span><text:span text:style-name="T99">JPG。</text:span></text:p>
        </text:list-item>
        <text:list-item>
          <text:p text:style-name="P229"><text:span text:style-name="T98">廢（污）水處理流程示意圖上傳，其檔案格式：檔案大小請在</text:span><text:span text:style-name="T99">300KB</text:span><text:span text:style-name="T98">以下及限副檔名為</text:span><text:span text:style-name="T99">JPG。</text:span></text:p>
        </text:list-item>
      </text:list>
      <text:p text:style-name="P227">二、附件</text:p>
      <text:p text:style-name="P219"><text:span text:style-name="T25">附件（一）負責人身分證明文件影本及（六）流量計設置位置為必要檢附之資料。另如由負責人授權之代理人進行簽名蓋章者，附件（二）負責人授權之代理人身分證明文件影本及（三）負責人授權之證明文件影本亦為必要檢附之資料。其餘附件資料依申請者採行之水措方式檢附。</text:span></text:p>
      <text:list xml:id="list464238319080490511" text:style-name="WWNum109">
        <text:list-item>
          <text:p text:style-name="P230"><text:span text:style-name="T98">負責人身分證明文件影本掃描上傳，其檔案格式：檔案大小請在</text:span><text:span text:style-name="T99">300KB</text:span><text:span text:style-name="T98">以下及限副檔名為</text:span><text:span text:style-name="T99">JPG。</text:span></text:p>
        </text:list-item>
        <text:list-item>
          <text:p text:style-name="P230"><text:span text:style-name="T98">負責人授權之代理人身分證明文件影本掃描上傳，其檔案格式：檔案大小請在</text:span><text:span text:style-name="T99">300KB</text:span><text:span text:style-name="T98">以下及限副檔名為</text:span><text:span text:style-name="T99">JPG。</text:span></text:p>
        </text:list-item>
        <text:list-item>
          <text:p text:style-name="P230"><text:span text:style-name="T98">負責人授權之證明文件影本掃描上傳，其檔案格式：檔案大小請在</text:span><text:span text:style-name="T99">300KB</text:span><text:span text:style-name="T98">以下及限副檔名為</text:span><text:span text:style-name="T99">JPG。</text:span></text:p>
        </text:list-item>
        <text:list-item>
          <text:p text:style-name="P230"><text:span text:style-name="T100">同意納管文件或聯接使用證明影本掃描上傳，其檔案格式：檔案大小請在</text:span><text:span text:style-name="T101">300KB</text:span><text:span text:style-name="T100">以下及限副檔名為</text:span><text:span text:style-name="T101">JPG。</text:span></text:p>
        </text:list-item>
        <text:list-item>
          <text:p text:style-name="P230"><text:span text:style-name="T98">事業廢棄物清理計畫書核准影本掃描上傳，其檔案格式：限rar或zip或pdf檔，一個檔案大小請在20MB以下，可上傳10個檔案。</text:span></text:p>
        </text:list-item>
        <text:list-item>
          <text:p text:style-name="P230"><text:soft-page-break/><text:span text:style-name="T98">流量計設置位置之照片電子檔上傳，其檔案格式：檔案大小請在</text:span><text:span text:style-name="T99">300KB</text:span><text:span text:style-name="T98">以下及限副檔名為</text:span><text:span text:style-name="T99">JPG。</text:span></text:p>
        </text:list-item>
        <text:list-item>
          <text:p text:style-name="P230"><text:span text:style-name="T98">灌排同意文件影本掃描上傳，其檔案格式：檔案大小請在</text:span><text:span text:style-name="T99">300KB</text:span><text:span text:style-name="T98">以下及限副檔名為</text:span><text:span text:style-name="T99">JPG。</text:span></text:p>
        </text:list-item>
        <text:list-item>
          <text:p text:style-name="P230"><text:span text:style-name="T98">其他自行檢附或主管機關指定之附件資料。檔案大小請在300KB以下及限副檔名為JPG。</text:span></text:p>
        </text:list-item>
      </text:list>
      <text:p text:style-name="P228"/>
      <text:p text:style-name="P228"/>
      <text:p text:style-name="P228"/>
      <text:p text:style-name="P228"/>
      <text:p text:style-name="P228"/>
      <text:p text:style-name="P228"/>
      <text:p text:style-name="P228"/>
      <text:p text:style-name="Standard"><text:span text:style-name="T41">貳、表單與附件上傳方式</text:span></text:p>
      <text:p text:style-name="P227">一<text:span text:style-name="T31">、</text:span>新申請之申請表及附件處理方式</text:p>
      <text:list xml:id="list8817281736040800472" text:style-name="WWNum110">
        <text:list-item>
          <text:p text:style-name="P231"><text:span text:style-name="T100">申請表之「同意廢止已取得水污染防治措施計畫或許可證（文件）之承諾書」、「確認書」及廢（污）水處理流程示意圖應各自建立一個檔上傳。</text:span></text:p>
        </text:list-item>
        <text:list-item>
          <text:p text:style-name="P231"><text:span text:style-name="T100">附件有二個以上者，可自行選擇採每個附件各自一個檔案上傳或選擇將所有附件整合一個檔案後上傳。</text:span></text:p>
        </text:list-item>
      </text:list>
      <text:p text:style-name="P227"><text:span text:style-name="T62">二、變更申請表及附件處理方式</text:span></text:p>
      <text:list xml:id="list3347911979701984043" text:style-name="WWNum111">
        <text:list-item>
          <text:p text:style-name="P232"><text:span text:style-name="T98">第一階段申請變更（填寫變更申請表時）</text:span></text:p>
        </text:list-item>
      </text:list>
      <text:p text:style-name="P220"><text:span text:style-name="T3">僅需上傳：</text:span></text:p>
      <text:p text:style-name="P221"><text:span text:style-name="T3">1. 變更申請表之「確認書」。</text:span><text:span text:style-name="T19">（均需上傳）</text:span></text:p>
      <text:p text:style-name="P222"><text:span text:style-name="T3">2. 變更申請表之廢（污）水處理流程示意圖資料。</text:span><text:span text:style-name="T19">（有變更時</text:span><text:span text:style-name="T3">始需上傳</text:span><text:span text:style-name="T19">）</text:span></text:p>
      <text:p text:style-name="P221"><text:span text:style-name="T3">3. 變更之附件資料。</text:span><text:span text:style-name="T19">（有變更時</text:span><text:span text:style-name="T3">始需上傳</text:span><text:span text:style-name="T19">）</text:span></text:p>
      <text:list xml:id="list37403400" text:continue-numbering="true" text:style-name="WWNum111">
        <text:list-item>
          <text:p text:style-name="P232"><text:span text:style-name="T98">第二階段完成變更（修正廢（污）水管理計畫書時）</text:span></text:p>
        </text:list-item>
      </text:list>
      <text:p text:style-name="P220"><text:span text:style-name="T3">需上傳：</text:span></text:p>
      <text:p text:style-name="P221"><text:span text:style-name="T3">1. 變更申請表之「確認書」。（均需上傳）</text:span></text:p>
      <text:p text:style-name="P221"><text:span text:style-name="T3">2. 變更申請表確認後之廢（污）水處理流程示意圖資料。</text:span></text:p>
      <text:p text:style-name="P221"><text:span text:style-name="T3">3. 變更申請表確認後之附件資料。</text:span></text:p>
      <text:list xml:id="list8769257915443000119" text:style-name="WWNum112">
        <text:list-item>
          <text:p text:style-name="P225"><text:span text:style-name="T3">採每個附件各自一個檔案時，第二階段完成變更時，將變更後之附件及未變更附件各自重新上傳。</text:span></text:p>
        </text:list-item>
        <text:list-item>
          <text:p text:style-name="P225"><text:span text:style-name="T3">採所有附件整合一個檔案時，第二階段完成變更時，將未變更之附件及變更後之附件重新整理成一個檔後一併上傳。</text:span></text:p>
        </text:list-item>
      </text:list>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特粗黑體" svg:font-family="華康特粗黑體"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楷書體W5" svg:font-family="華康楷書體W5" style:font-family-generic="system" style:font-pitch="variable"/>
    <style:font-face style:name="華康特粗黑體1" svg:font-family="華康特粗黑體" style:font-family-generic="system" style:font-pitch="variable"/>
    <style:font-face style:name="華康粗圓體" svg:font-family="華康粗圓體" style:font-family-generic="system" style:font-pitch="variable"/>
    <style:font-face style:name="華康隸書體" svg:font-family="華康隸書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style:line-height-at-least="0.635cm" fo:text-align="justify" style:justify-single-word="false" fo:keep-together="always" fo:hyphenation-ladder-count="no-limit"/>
      <style:text-properties fo:color="#000000" style:font-name="華康中楷體" fo:letter-spacing="-0.018cm" style:letter-kerning="true" style:font-name-asian="華康中楷體1" style:font-name-complex="Times New Roman2" style:font-size-complex="10pt" style:font-weight-complex="bold"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Cambria" fo:font-size="26pt" fo:language="en" fo:country="US" fo:font-weight="bold" style:letter-kerning="true" style:font-name-asian="新細明體1" style:font-size-asian="26pt" style:language-asian="en" style:country-asian="US" style:font-weight-asian="bold" style:font-name-complex="Times New Roman2"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Cambria" fo:font-size="24pt" fo:language="en" fo:country="US" fo:font-weight="bold" style:font-name-asian="新細明體1" style:font-size-asian="24pt" style:language-asian="en" style:country-asian="US" style:font-weight-asian="bold" style:font-name-complex="Times New Roman2"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style:line-height-at-least="1.27cm" fo:keep-with-next="always"/>
      <style:text-properties fo:color="#000000" style:font-name="Arial1" fo:font-size="18pt" fo:language="en" fo:country="US" fo:font-weight="bold" style:letter-kerning="true" style:font-name-asian="標楷體2" style:font-size-asian="18pt" style:language-asian="en" style:country-asian="US" style:font-weight-asian="bold" style:font-name-complex="Times New Roman2"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表頭" style:family="paragraph" style:parent-style-name="Standard" style:default-outline-level="" style:list-style-name="">
      <style:paragraph-properties fo:margin-left="0cm" fo:margin-right="-1.439cm" fo:margin-top="0.212cm" fo:margin-bottom="0cm" fo:text-align="center" style:justify-single-word="false" fo:text-indent="0cm" style:auto-text-indent="false"/>
      <style:text-properties fo:color="#000000" style:font-name="華康特粗黑體" fo:font-size="14pt" fo:letter-spacing="0.035cm" style:letter-kerning="true" style:font-name-asian="華康特粗黑體1" style:font-size-asian="14pt" style:font-name-complex="Times New Roman2" style:font-size-complex="10pt"/>
    </style:style>
    <style:style style:name="流程圖" style:family="paragraph" style:parent-style-name="Standard" style:default-outline-level="" style:list-style-name="">
      <style:paragraph-properties fo:text-align="center" style:justify-single-word="false"/>
      <style:text-properties fo:color="#000000" style:font-name="Times New Roman" style:letter-kerning="true" style:font-name-asian="華康中楷體1" style:font-name-complex="Times New Roman2" style:font-size-complex="10pt"/>
    </style:style>
    <style:style style:name="表格1." style:family="paragraph" style:parent-style-name="Standard" style:default-outline-level="" style:list-style-name="">
      <style:paragraph-properties fo:margin-left="0.353cm" fo:margin-right="0cm" fo:text-align="justify" style:justify-single-word="false" fo:text-indent="-0.353cm" style:auto-text-indent="false"/>
      <style:text-properties fo:color="#000000" style:font-name="Times New Roman" style:letter-kerning="true" style:font-name-asian="華康中楷體1" style:font-name-complex="Times New Roman2" style:font-size-complex="10pt"/>
    </style:style>
    <style:style style:name="表名稱" style:family="paragraph" style:default-outline-level="" style:list-style-name="">
      <style:paragraph-properties fo:margin-left="0cm" fo:margin-right="0cm" fo:margin-top="0.212cm" fo:margin-bottom="0cm" style:line-height-at-least="0.776cm" fo:text-align="center" style:justify-single-word="false" fo:text-indent="0cm" style:auto-text-indent="false"/>
      <style:text-properties style:font-name="Times New Roman" style:font-name-asian="華康粗圓體"/>
    </style:style>
    <style:style style:name="_39_層_3a_1.1Aa.內容" style:display-name="9層:1.1Aa.內容" style:family="paragraph" style:default-outline-level="" style:list-style-name="">
      <style:paragraph-properties fo:margin-left="2.011cm" fo:margin-right="0cm" fo:text-indent="0.99cm" style:auto-text-indent="false"/>
    </style:style>
    <style:style style:name="_39_層_3a_1.1Aa." style:display-name="9層:1.1Aa." style:family="paragraph" style:default-outline-level="" style:list-style-name="">
      <style:paragraph-properties fo:margin-left="2.009cm" fo:margin-right="0cm" fo:margin-top="0.106cm" fo:margin-bottom="0cm" fo:text-indent="0cm" style:auto-text-indent="false"/>
    </style:style>
    <style:style style:name="_36_層_3a_1.1的1." style:display-name="6層:1.1的1." style:family="paragraph" style:default-outline-level="" style:list-style-name="">
      <style:paragraph-properties fo:margin-left="0.559cm" fo:margin-right="0cm" fo:margin-top="0.212cm" fo:margin-bottom="0cm" fo:text-indent="-0.349cm" style:auto-text-indent="false"/>
    </style:style>
    <style:style style:name="_34_層_3a_1.1一" style:display-name="4層:1.1一" style:family="paragraph" style:default-outline-level="" style:list-style-name="">
      <style:paragraph-properties fo:margin-left="-0.041cm" fo:margin-right="0cm" fo:margin-top="0.423cm" fo:margin-bottom="0cm" fo:text-indent="-0.85cm" style:auto-text-indent="false"/>
    </style:style>
    <style:style style:name="_33_層_3a_1.1內容" style:display-name="3層:1.1內容" style:family="paragraph" style:default-outline-level="" style:list-style-name="">
      <style:paragraph-properties fo:margin-left="-0.921cm" fo:margin-right="0cm" fo:margin-top="0.212cm" fo:margin-bottom="0.071cm" style:line-height-at-least="0.706cm" fo:text-indent="0.991cm" style:auto-text-indent="false"/>
      <style:text-properties fo:font-size="12pt" fo:font-weight="normal" style:font-size-asian="12pt" style:font-weight-asian="normal"/>
    </style:style>
    <style:style style:name="_33_層_3a_1.1" style:display-name="3層:1.1" style:family="paragraph" style:parent-style-name="Standard" style:default-outline-level="" style:list-style-name="">
      <style:paragraph-properties fo:margin-left="0.141cm" fo:margin-right="-0.4cm" fo:margin-top="0.635cm" fo:margin-bottom="0.212cm" style:line-height-at-least="0.776cm" fo:text-align="justify" style:justify-single-word="false" fo:text-indent="-1.062cm" style:auto-text-indent="false"/>
      <style:text-properties fo:color="#000000" style:font-name="華康中楷體" fo:font-size="16pt" fo:letter-spacing="0.035cm" fo:font-weight="bold" style:letter-kerning="true" style:font-name-asian="華康中楷體1" style:font-size-asian="16pt" style:font-weight-asian="bold" style:font-name-complex="Times New Roman2" style:font-size-complex="10pt"/>
    </style:style>
    <style:style style:name="法條的款" style:family="paragraph" style:parent-style-name="Standard" style:default-outline-level="" style:list-style-name="">
      <style:paragraph-properties fo:margin-left="4.099cm" fo:margin-right="0cm" style:line-height-at-least="0.529cm" fo:text-align="justify" style:justify-single-word="false" fo:text-indent="-0.9cm" style:auto-text-indent="false"/>
      <style:text-properties fo:color="#000000" style:font-name="華康中明體" fo:font-size="11pt" fo:letter-spacing="0.035cm" style:letter-kerning="true" style:font-name-asian="華康中明體1" style:font-size-asian="11pt" style:font-name-complex="Times New Roman2" style:font-size-complex="10pt"/>
    </style:style>
    <style:style style:name="Text_20_body_20_indent" style:display-name="Text body indent" style:family="paragraph" style:parent-style-name="Standard" style:default-outline-level="" style:list-style-name="" style:class="text">
      <style:paragraph-properties fo:margin-left="1.272cm" fo:margin-right="0cm" fo:text-indent="-1.272cm" style:auto-text-indent="false"/>
      <style:text-properties fo:color="#000000" style:font-name="標楷體" fo:language="en" fo:country="US" fo:font-weight="bold" style:font-name-asian="標楷體2" style:language-asian="en" style:country-asian="US" style:font-weight-asian="bold" style:font-name-complex="Times New Roman2" style:font-size-complex="12pt" style:font-weight-complex="bold"/>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text-properties fo:color="#000000" style:font-name="Times New Roman" style:font-name-asian="標楷體2" style:font-name-complex="Times New Roman2" style:font-size-complex="14pt"/>
    </style:style>
    <style:style style:name="第一章" style:family="paragraph" style:parent-style-name="Standard" style:default-outline-level="" style:list-style-name="">
      <style:paragraph-properties fo:margin-top="0.423cm" fo:margin-bottom="0.423cm" fo:line-height="0.847cm" fo:text-align="center" style:justify-single-word="false"/>
      <style:text-properties fo:color="#000000" style:font-name="Times New Roman" fo:font-size="20pt" fo:font-weight="bold" style:font-name-asian="華康隸書體" style:font-size-asian="20pt" style:font-weight-asian="bold" style:font-name-complex="Mangal" style:font-size-complex="20pt" style:language-complex="ne" style:country-complex="NP" style:font-weight-complex="bold"/>
    </style:style>
    <style:style style:name="Contents_20_Heading" style:display-name="Contents Heading" style:family="paragraph" style:parent-style-name="Heading" style:default-outline-level="" style:list-style-name="" style:class="index">
      <style:paragraph-properties style:line-height-at-least="0.635cm" fo:text-align="center" style:justify-single-word="false" fo:orphans="0" fo:widows="0" text:number-lines="false" text:line-number="0" style:writing-mode="lr-tb"/>
      <style:text-properties fo:color="#000000" style:font-name="Times New Roman1" fo:font-size="16pt" fo:letter-spacing="0.035cm" fo:font-weight="bold" style:font-name-asian="華康楷書體W5" style:font-size-asian="16pt" style:font-weight-asian="bold" style:font-name-complex="Times New Roman2" style:font-size-complex="14pt" style:font-weight-complex="bold"/>
    </style:style>
    <style:style style:name="表格一_3001_" style:display-name="表格一、" style:family="paragraph" style:parent-style-name="Standard" style:default-outline-level="" style:list-style-name="">
      <style:paragraph-properties fo:margin-left="0.811cm" fo:margin-right="0cm" fo:text-align="justify" style:justify-single-word="false" fo:text-indent="-0.811cm" style:auto-text-indent="false"/>
      <style:text-properties fo:color="#000000" style:font-name="華康中楷體" style:letter-kerning="true" style:font-name-asian="華康中楷體1" style:font-name-complex="Times New Roman2" style:font-size-complex="10pt"/>
    </style:style>
    <style:style style:name="Block_20_Text" style:display-name="Block Text" style:family="paragraph" style:parent-style-name="Standard" style:default-outline-level="" style:list-style-name="">
      <style:paragraph-properties fo:margin-left="4.819cm" fo:margin-right="0.268cm" fo:line-height="150%" fo:text-align="justify" style:justify-single-word="false" fo:text-indent="-4.445cm" style:auto-text-indent="false"/>
      <style:text-properties fo:color="#000000" style:font-name="標楷體" fo:font-size="16pt" style:letter-kerning="true" style:font-name-asian="標楷體2" style:font-size-asian="16pt" style:font-name-complex="Times New Roman2" style:font-size-complex="10pt"/>
    </style:style>
    <style:style style:name="Salutation" style:family="paragraph" style:parent-style-name="Standard" style:default-outline-level="" style:list-style-name="" style:class="text">
      <style:paragraph-properties text:number-lines="false" text:line-number="0"/>
      <style:text-properties fo:color="#000000" style:font-name="標楷體" fo:letter-spacing="-0.035cm" style:font-name-asian="標楷體2" style:font-name-complex="Times New Roman2" style:font-size-complex="10pt"/>
    </style:style>
    <style:style style:name="Closing" style:family="paragraph" style:parent-style-name="Standard" style:default-outline-level="" style:list-style-name="">
      <style:paragraph-properties fo:margin-left="0.176cm" fo:margin-right="0cm" fo:text-indent="0cm" style:auto-text-indent="false"/>
      <style:text-properties fo:color="#000000" style:font-name="標楷體" fo:letter-spacing="-0.035cm" style:font-name-asian="標楷體2" style:font-name-complex="Times New Roman2" style:font-size-complex="10pt"/>
    </style:style>
    <style:style style:name="目錄表1.1-1" style:family="paragraph" style:parent-style-name="Standard" style:default-outline-level="" style:list-style-name="">
      <style:paragraph-properties fo:margin-left="3.104cm" fo:margin-right="1.401cm" fo:margin-top="0.212cm" fo:margin-bottom="0cm" style:line-height-at-least="0.423cm" fo:text-align="justify" style:justify-single-word="false" fo:text-indent="-1.304cm" style:auto-text-indent="false">
        <style:tab-stops>
          <style:tab-stop style:position="14.571cm" style:leader-style="dotted" style:leader-text="."/>
        </style:tab-stops>
      </style:paragraph-properties>
      <style:text-properties fo:color="#000000" style:font-name="華康中楷體" style:letter-kerning="true" style:font-name-asian="華康中楷體1" style:font-name-complex="Times New Roman2" style:font-size-complex="10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color="#000000" style:font-name="新細明體" style:letter-kerning="true" style:font-name-asian="標楷體2" style:font-name-complex="新細明體1" style:font-size-complex="14pt"/>
    </style:style>
    <style:style style:name="目錄_3001_壹" style:display-name="目錄、壹" style:family="paragraph" style:parent-style-name="Standard" style:default-outline-level="" style:list-style-name="">
      <style:paragraph-properties style:line-height-at-least="0.635cm"/>
      <style:text-properties fo:color="#000000" style:font-name="標楷體" fo:font-size="14pt" fo:language="en" fo:country="US" style:font-name-asian="標楷體2" style:font-size-asian="14pt" style:language-asian="en" style:country-asian="US" style:font-name-complex="Times New Roman2" style:font-size-complex="14pt"/>
    </style:style>
    <style:style style:name="目錄_3001_子標題" style:display-name="目錄、子標題" style:family="paragraph" style:parent-style-name="目錄_3001_壹" style:default-outline-level="" style:list-style-name=""/>
    <style:style style:name="Contents_20_1" style:display-name="Contents 1" style:family="paragraph" style:parent-style-name="目錄_3001_壹" style:default-outline-level="" style:list-style-name="" style:class="index">
      <style:paragraph-properties fo:margin-left="0.85cm" fo:margin-right="0cm" fo:line-height="0.847cm" fo:text-indent="0cm" style:auto-text-indent="false">
        <style:tab-stops>
          <style:tab-stop style:position="17.531cm" style:type="right" style:leader-style="dotted" style:leader-text="."/>
        </style:tab-stops>
      </style:paragraph-properties>
      <style:text-properties style:font-name="Times New Roman" fo:font-size="12pt" style:font-size-asian="12pt"/>
    </style:style>
    <style:style style:name="Contents_20_2" style:display-name="Contents 2" style:family="paragraph" style:parent-style-name="Standard" style:default-outline-level="" style:list-style-name="" style:class="index">
      <style:paragraph-properties fo:margin-left="0.353cm" fo:margin-right="0cm" fo:text-indent="0cm" style:auto-text-indent="false">
        <style:tab-stops>
          <style:tab-stop style:position="16.501cm" style:type="right" style:leader-style="dotted" style:leader-text="."/>
        </style:tab-stops>
      </style:paragraph-properties>
      <style:text-properties fo:color="#000000" style:font-name="Times New Roman" style:font-name-asian="標楷體2" style:font-name-complex="Times New Roman2" style:font-size-complex="14pt"/>
    </style:style>
    <style:style style:name="HTML_20_Preformatted" style:display-name="HTML Preformatted" style:family="paragraph" style:parent-style-name="Standard" style:default-outline-level="" style:list-style-name="">
      <style:text-properties fo:color="#000000" style:font-name="Courier New" fo:font-size="10pt" fo:language="en" fo:country="US" style:font-name-asian="標楷體2" style:font-size-asian="10pt" style:language-asian="en" style:country-asian="US" style:font-name-complex="Times New Roman2" style:font-size-complex="10pt"/>
    </style:style>
    <style:style style:name="試驗計畫書2" style:family="paragraph" style:parent-style-name="Standard" style:default-outline-level="" style:list-style-name="">
      <style:paragraph-properties fo:margin-left="-0.208cm" fo:margin-right="0cm" fo:margin-top="0.088cm" fo:margin-bottom="0cm" fo:line-height="0.635cm" fo:text-indent="0cm" style:auto-text-indent="false"/>
      <style:text-properties fo:color="#000000" style:font-name="Times New Roman" fo:font-size="14pt" style:letter-kerning="true" style:font-name-asian="標楷體2" style:font-size-asian="14pt" style:font-name-complex="新細明體1" style:font-size-complex="14pt"/>
    </style:style>
    <style:style style:name="試驗計畫書3" style:family="paragraph" style:parent-style-name="Standard" style:default-outline-level="" style:list-style-name="">
      <style:paragraph-properties fo:margin-left="1.251cm" fo:margin-right="0cm" fo:margin-top="0.127cm" fo:margin-bottom="0cm" fo:line-height="0.635cm" fo:text-indent="-1.251cm" style:auto-text-indent="false"/>
      <style:text-properties fo:color="#000000" style:font-name="Times New Roman" fo:font-weight="bold" style:letter-kerning="true" style:font-name-asian="標楷體2" style:font-weight-asian="bold" style:font-name-complex="新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標題_20_1_20_字元" style:display-name="標題 1 字元" style:family="text" style:parent-style-name="Default_20_Paragraph_20_Font">
      <style:text-properties style:font-name="Cambria" fo:font-size="26pt" fo:language="en" fo:country="US" fo:font-weight="bold" style:letter-kerning="true" style:font-name-asian="新細明體1" style:font-size-asian="26pt" style:language-asian="en" style:country-asian="US" style:font-weight-asian="bold" style:font-name-complex="Times New Roman2" style:font-size-complex="26pt" style:font-weight-complex="bold"/>
    </style:style>
    <style:style style:name="標題_20_2_20_字元" style:display-name="標題 2 字元" style:family="text" style:parent-style-name="Default_20_Paragraph_20_Font">
      <style:text-properties style:font-name="Cambria" fo:font-size="24pt" fo:language="en" fo:country="US" fo:font-weight="bold" style:font-name-asian="新細明體1" style:font-size-asian="24pt" style:language-asian="en" style:country-asian="US" style:font-weight-asian="bold" style:font-name-complex="Times New Roman2" style:font-size-complex="24pt" style:font-weight-complex="bold"/>
    </style:style>
    <style:style style:name="標題_20_3_20_字元" style:display-name="標題 3 字元" style:family="text" style:parent-style-name="Default_20_Paragraph_20_Font">
      <style:text-properties fo:color="#000000" style:font-name="Arial1" fo:font-size="18pt" fo:language="en" fo:country="US" fo:font-weight="bold" style:letter-kerning="true" style:font-name-asian="標楷體2" style:font-size-asian="18pt" style:language-asian="en" style:country-asian="US" style:font-weight-asian="bold" style:font-name-complex="Times New Roman2" style:font-size-complex="10pt"/>
    </style:style>
    <style:style style:name="本文_20_字元" style:display-name="本文 字元" style:family="text" style:parent-style-name="Default_20_Paragraph_20_Font">
      <style:text-properties fo:color="#000000" style:font-name="華康中楷體" fo:letter-spacing="-0.018cm" style:letter-kerning="true" style:font-name-asian="華康中楷體1" style:font-name-complex="Times New Roman2" style:font-size-complex="10pt" style:font-weight-complex="bold"/>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fo:color="#000000" style:font-name="標楷體" fo:language="en" fo:country="US" fo:font-weight="bold" style:font-name-asian="標楷體2" style:language-asian="en" style:country-asian="US" style:font-weight-asian="bold" style:font-name-complex="Times New Roman2" style:font-size-complex="12pt" style:font-weight-complex="bold"/>
    </style:style>
    <style:style style:name="問候_20_字元" style:display-name="問候 字元" style:family="text" style:parent-style-name="Default_20_Paragraph_20_Font">
      <style:text-properties fo:color="#000000" style:font-name="標楷體" fo:letter-spacing="-0.035cm" style:font-name-asian="標楷體2" style:font-name-complex="Times New Roman2" style:font-size-complex="10pt"/>
    </style:style>
    <style:style style:name="結語_20_字元" style:display-name="結語 字元" style:family="text" style:parent-style-name="Default_20_Paragraph_20_Font">
      <style:text-properties fo:color="#000000" style:font-name="標楷體" fo:letter-spacing="-0.035cm" style:font-name-asian="標楷體2" style:font-name-complex="Times New Roman2"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目錄_3001_壹_20_字元" style:display-name="目錄、壹 字元" style:family="text">
      <style:text-properties fo:color="#000000" style:font-name="標楷體" fo:font-size="14pt" fo:language="en" fo:country="US" style:font-name-asian="標楷體2" style:font-size-asian="14pt" style:language-asian="en" style:country-asian="US" style:font-name-complex="Times New Roman2" style:font-size-complex="14pt"/>
    </style:style>
    <style:style style:name="目錄_3001_子標題_20_字元" style:display-name="目錄、子標題 字元" style:family="text" style:parent-style-name="目錄_3001_壹_20_字元">
      <style:text-properties fo:color="#000000" style:font-name="標楷體" fo:font-size="14pt" fo:language="en" fo:country="US" style:font-name-asian="標楷體2" style:font-size-asian="14pt" style:language-asian="en" style:country-asian="US" style:font-name-complex="Times New Roman2" style:font-size-complex="14pt"/>
    </style:style>
    <style:style style:name="HTML_20_預設格式_20_字元" style:display-name="HTML 預設格式 字元" style:family="text" style:parent-style-name="Default_20_Paragraph_20_Font">
      <style:text-properties fo:color="#000000" style:font-name="Courier New" fo:font-size="10pt" fo:language="en" fo:country="US" style:font-name-asian="標楷體2" style:font-size-asian="10pt" style:language-asian="en" style:country-asian="US" style:font-name-complex="Times New Roman2" style:font-size-complex="10pt"/>
    </style:style>
    <style:style style:name="試驗計畫書2_20_字元" style:display-name="試驗計畫書2 字元" style:family="text" style:parent-style-name="Default_20_Paragraph_20_Font">
      <style:text-properties fo:color="#000000" style:font-name="Times New Roman" fo:font-size="14pt" style:letter-kerning="true" style:font-name-asian="標楷體2" style:font-size-asian="14pt" style:font-name-complex="新細明體1" style:font-size-complex="14pt"/>
    </style:style>
    <style:style style:name="試驗計畫書3_20_字元" style:display-name="試驗計畫書3 字元" style:family="text" style:parent-style-name="Default_20_Paragraph_20_Font">
      <style:text-properties fo:color="#000000" style:font-name="Times New Roman" fo:font-weight="bold" style:letter-kerning="true" style:font-name-asian="標楷體2" style:font-weight-asian="bold" style:font-name-complex="新細明體1" style:font-size-complex="12pt"/>
    </style:style>
    <style:style style:name="ListLabel_20_1" style:display-name="ListLabel 1" style:family="text">
      <style:text-properties fo:color="#00000a" fo:font-size="12pt" style:font-size-asian="12pt"/>
    </style:style>
    <style:style style:name="ListLabel_20_2" style:display-name="ListLabel 2" style:family="text">
      <style:text-properties style:font-name-asian="標楷體2"/>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text-line-through-style="none"/>
    </style:style>
    <style:style style:name="ListLabel_20_5" style:display-name="ListLabel 5" style:family="text">
      <style:text-properties style:text-line-through-style="none" style:font-name-asian="標楷體2"/>
    </style:style>
    <style:style style:name="ListLabel_20_6" style:display-name="ListLabel 6" style:family="text">
      <style:text-properties style:text-line-through-style="none" fo:font-size="12pt" style:font-name-asian="標楷體2" style:font-size-asian="12pt" style:font-size-complex="12pt"/>
    </style:style>
    <style:style style:name="ListLabel_20_7" style:display-name="ListLabel 7" style:family="text">
      <style:text-properties fo:color="#0000cc"/>
    </style:style>
    <style:style style:name="ListLabel_20_8" style:display-name="ListLabel 8" style:family="text">
      <style:text-properties fo:color="#00000a"/>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標楷體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2.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6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4"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 style:num-suffix="" text:bullet-char="">
        <style:list-level-properties text:list-level-position-and-space-mode="label-alignment" fo:text-align="center">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8" style:num-suffix="" text:bullet-char="">
        <style:list-level-properties text:list-level-position-and-space-mode="label-alignment" fo:text-align="center">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847cm" fo:margin-left="2.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6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847cm" fo:margin-left="2.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6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847cm" fo:margin-left="2.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6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847cm" fo:margin-left="2.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6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847cm" fo:margin-left="2.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6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847cm" fo:margin-left="2.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6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847cm" fo:margin-left="2.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6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847cm" fo:margin-left="2.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6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847cm" fo:margin-left="2.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6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847cm" fo:margin-left="2.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6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847cm" fo:margin-left="2.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6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847cm" fo:margin-left="2.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6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2"/>
    </style:style>
    <style:page-layout style:name="Mpm1">
      <style:page-layout-properties fo:page-width="21.001cm" fo:page-height="29.7cm" style:num-format="1" style:print-orientation="portrait" fo:margin-top="1.501cm" fo:margin-bottom="1.501cm" fo:margin-left="2.501cm" fo:margin-right="2.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501cm" fo:margin-bottom="0.582cm" fo:margin-left="2.501cm" fo:margin-right="2.4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919cm" fo:margin-left="0cm" fo:margin-right="0cm" fo:margin-top="0.818cm" style:dynamic-spacing="true"/>
      </style:footer-style>
    </style:page-layout>
    <style:page-layout style:name="Mpm3">
      <style:page-layout-properties fo:page-width="21.001cm" fo:page-height="29.7cm" style:num-format="1" style:print-orientation="portrait" fo:margin-top="0.199cm" fo:margin-bottom="0.51cm" fo:margin-left="1.501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洗腎診所版</text:span></text:p>
      </style:header>
    </style:master-page>
    <style:master-page style:name="Converted1" style:page-layout-name="Mpm2">
      <style:header>
        <text:p text:style-name="MP1"><text:span text:style-name="MT1">洗腎診所版</text:span></text:p>
      </style:header>
      <style:footer>
        <text:p text:style-name="Footer"/>
      </style:footer>
    </style:master-page>
    <style:master-page style:name="Converted2" style:page-layout-name="Mpm3">
      <style:header>
        <text:p text:style-name="MP1"><text:span text:style-name="MT1">洗腎診所版</text:span></text:p>
      </style:header>
      <style:footer>
        <text:p text:style-name="Footer"><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林嘉蓉</meta:initial-creator>
    <dc:creator>fhliu</dc:creator>
    <meta:editing-cycles>2</meta:editing-cycles>
    <meta:print-date>2016-11-21T08:58:00</meta:print-date>
    <meta:creation-date>2016-12-15T08:02:00</meta:creation-date>
    <dc:date>2016-12-15T08:02:00</dc:date>
    <meta:editing-duration>P0D</meta:editing-duration>
    <meta:generator>OpenOffice/4.1.5$Win32 OpenOffice.org_project/415m1$Build-9789</meta:generator>
    <meta:document-statistic meta:table-count="24" meta:image-count="0" meta:object-count="0" meta:page-count="30" meta:paragraph-count="1358" meta:word-count="14517" meta:character-count="18154"/>
    <meta:user-defined meta:name="AppVersion">14.0000</meta:user-defined>
    <meta:user-defined meta:name="Company">es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