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cm" fo:text-indent="0.635cm" style:auto-text-indent="false"/>
    </style:style>
    <style:style style:name="P2" style:family="paragraph" style:parent-style-name="Standard">
      <style:paragraph-properties fo:line-height="0.829cm" fo:text-align="justify" style:justify-single-word="false" style:snap-to-layout-grid="false"/>
    </style:style>
    <style:style style:name="P3" style:family="paragraph" style:parent-style-name="Standard">
      <style:paragraph-properties fo:margin-left="1.6cm" fo:margin-right="0cm" fo:line-height="0.829cm" fo:text-align="justify" style:justify-single-word="false" fo:text-indent="-0.965cm" style:auto-text-indent="false" style:snap-to-layout-grid="false"/>
    </style:style>
    <style:style style:name="P4" style:family="paragraph" style:parent-style-name="Standard">
      <style:paragraph-properties fo:margin-left="1.6cm" fo:margin-right="0cm" fo:line-height="0.829cm" fo:text-align="justify" style:justify-single-word="false" fo:text-indent="-0.965cm" style:auto-text-indent="false" style:snap-to-layout-grid="false"/>
      <style:text-properties fo:color="#000000" fo:font-size="16pt" style:font-name-asian="標楷體" style:font-size-asian="16pt" style:font-name-complex="標楷體" style:font-size-complex="16pt"/>
    </style:style>
    <style:style style:name="P5" style:family="paragraph" style:parent-style-name="Standard">
      <style:paragraph-properties fo:margin-left="2.357cm" fo:margin-right="0cm" fo:line-height="0.829cm" fo:text-align="justify" style:justify-single-word="false" fo:text-indent="-1.147cm" style:auto-text-indent="false" style:snap-to-layout-grid="false"/>
    </style:style>
    <style:style style:name="P6" style:family="paragraph" style:parent-style-name="Standard">
      <style:paragraph-properties fo:margin-left="2.357cm" fo:margin-right="0cm" fo:line-height="0.829cm" fo:text-align="justify" style:justify-single-word="false" fo:text-indent="-1.147cm" style:auto-text-indent="false" style:snap-to-layout-grid="false"/>
      <style:text-properties fo:color="#000000" fo:font-size="16pt" style:font-name-asian="標楷體" style:font-size-asian="16pt" style:font-name-complex="標楷體" style:font-size-complex="16pt"/>
    </style:style>
    <style:style style:name="P7" style:family="paragraph" style:parent-style-name="Standard">
      <style:paragraph-properties fo:margin-left="1.552cm" fo:margin-right="0cm" style:line-height-at-least="0.847cm" fo:text-align="justify" style:justify-single-word="false" fo:text-indent="-1.552cm" style:auto-text-indent="false" style:snap-to-layout-grid="false">
        <style:tab-stops>
          <style:tab-stop style:position="2.328cm"/>
        </style:tab-stops>
      </style:paragraph-properties>
    </style:style>
    <style:style style:name="P8" style:family="paragraph" style:parent-style-name="Standard" style:master-page-name="Standard">
      <style:paragraph-properties fo:line-height="150%" fo:text-align="justify" style:justify-single-word="false" style:page-number="1" style:snap-to-layout-grid="false"/>
    </style:style>
    <style:style style:name="P9" style:family="paragraph" style:parent-style-name="Standard">
      <style:paragraph-properties fo:margin-left="1.549cm" fo:margin-right="0cm" style:line-height-at-least="0.847cm" fo:text-align="justify" style:justify-single-word="false" fo:text-indent="-0.423cm" style:auto-text-indent="false" style:snap-to-layout-grid="false">
        <style:tab-stops>
          <style:tab-stop style:position="2.328cm"/>
        </style:tab-stops>
      </style:paragraph-properties>
    </style:style>
    <style:style style:name="T1" style:family="text">
      <style:text-properties fo:font-size="24pt" fo:font-weight="bold" style:font-name-asian="標楷體" style:font-size-asian="24pt" style:font-weight-asian="bold" style:font-size-complex="24pt"/>
    </style:style>
    <style:style style:name="T2" style:family="text">
      <style:text-properties style:font-name="標楷體" fo:font-size="24pt" fo:font-weight="bold" style:font-name-asian="標楷體" style:font-size-asian="24pt" style:font-weight-asian="bold" style:font-size-complex="24pt"/>
    </style:style>
    <style:style style:name="T3" style:family="text">
      <style:text-properties fo:color="#000000" fo:font-size="16pt" style:font-name-asian="標楷體" style:font-size-asian="16pt" style:font-name-complex="標楷體" style:font-size-complex="16pt"/>
    </style:style>
    <style:style style:name="T4" style:family="text">
      <style:text-properties fo:color="#000000" fo:font-size="16pt" style:font-name-asian="標楷體" style:font-size-asian="16pt" style:font-name-complex="標楷體" style:font-size-complex="16pt"/>
    </style:style>
    <style:style style:name="T5" style:family="text">
      <style:text-properties fo:color="#000000" fo:font-size="16pt" style:font-name-asian="標楷體" style:font-size-asian="16pt" style:font-size-complex="16pt"/>
    </style:style>
    <style:style style:name="T6" style:family="text">
      <style:text-properties fo:color="#000000" fo:font-size="16pt" style:font-name-asian="標楷體" style:font-size-asian="16pt" style:font-size-complex="16pt"/>
    </style:style>
    <style:style style:name="T7" style:family="text">
      <style:text-properties fo:color="#000000" style:font-name="標楷體" fo:font-size="16pt" style:font-name-asian="標楷體" style:font-size-asian="16pt" style:font-name-complex="標楷體" style:font-size-complex="16pt"/>
    </style:style>
    <style:style style:name="T8" style:family="text">
      <style:text-properties fo:color="#000000" style:font-name="標楷體" fo:font-size="16pt" style:font-name-asian="標楷體" style:font-size-asian="16pt" style:font-name-complex="標楷體" style:font-size-complex="16pt"/>
    </style:style>
    <style:style style:name="T9" style:family="text">
      <style:text-properties fo:font-size="12pt" style:font-size-asian="12pt" style:font-size-complex="12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中華民國企業環保獎</text:span><text:span text:style-name="T1">製造業組</text:span><text:span text:style-name="T2">評選項目</text:span></text:p>
      <text:p text:style-name="P2"><text:span text:style-name="T3">一、</text:span><text:span text:style-name="T3">環境保護規劃及管理：二十</text:span><text:span text:style-name="T3">分</text:span></text:p>
      <text:p text:style-name="P4">(一)環境保護整體規劃作為(含全廠整體污染防治措施規劃情形、廠區內外周界環境污染監測規劃情形、污染總量管制規劃、因應未來環保標準所配合之規劃與改善措施、環境管理系統建置等作為)</text:p>
      <text:p text:style-name="P4">(二)環保專責單位設立及人員訓練(含環保專責單位組織之設立情形、環保專責(業)人員工作畫分及職掌權責、環保專責(業)人員接受訓練及證照情形、環保專責(業)人員參與環保相關研討會或觀摩會情形等)</text:p>
      <text:p text:style-name="P3"><text:span text:style-name="T3">(三)環境管理之具體作為(含產業環境會計制度、管理計畫</text:span><text:span text:style-name="T3">及目標</text:span><text:span text:style-name="T3">說明、對上、下游工廠之環保工作予以配合及協助情形、廠區內外環境衛生及綠、美化工作等作為)</text:span></text:p>
      <text:p text:style-name="P3"><text:span text:style-name="T3">(</text:span><text:span text:style-name="T3">四</text:span><text:span text:style-name="T3">)</text:span><text:span text:style-name="T3">環境資訊披露情形</text:span><text:span text:style-name="T3">(含</text:span><text:span text:style-name="T3">環境報告書、溫室氣體盤查資訊</text:span><text:span text:style-name="T3">等)</text:span></text:p>
      <text:p text:style-name="P3"><text:span text:style-name="T3">(</text:span><text:span text:style-name="T3">五</text:span><text:span text:style-name="T3">)於</text:span><text:span text:style-name="T3">參選報名之前一</text:span><text:span text:style-name="T5">年度</text:span><text:span text:style-name="T5">獲得國內政府機關頒發環保相關獎項</text:span><text:span text:style-name="T5">之情形</text:span></text:p>
      <text:p text:style-name="P2"><text:span text:style-name="T3">二、清潔生產工作推行：二十</text:span><text:span text:style-name="T3">五分</text:span></text:p>
      <text:p text:style-name="P3"><text:span text:style-name="T5">(</text:span><text:span text:style-name="T3">一</text:span><text:span text:style-name="T5">)</text:span><text:span text:style-name="T3">製程減廢之具體做法與績效</text:span></text:p>
      <text:p text:style-name="P6">１‧製程減廢之管理與維護策略：(製程與設備之管理策略，含投資、管理、維護、運作之機制)</text:p>
      <text:p text:style-name="P6">２‧製程減廢改善事蹟說明情形：(製程減廢改善之實績，包括改善理由、方法、投入等)</text:p>
      <text:p text:style-name="P6">３‧製程減廢之改善成效</text:p>
      <text:p text:style-name="P6">４‧生產程序最佳化(替代生產技巧、簡化生產程序、有效使用能資源)</text:p>
      <text:p text:style-name="P3"><text:span text:style-name="T5">(</text:span><text:span text:style-name="T3">二</text:span><text:span text:style-name="T5">)</text:span><text:span text:style-name="T3">節能</text:span><text:span text:style-name="T3">減碳</text:span><text:span text:style-name="T3">措施之具體做法與績效</text:span></text:p>
      <text:p text:style-name="P6">１‧節省能資源具體作法：(管理策略，含投資、管理、維護、運作之機制)</text:p>
      <text:p text:style-name="P6">２‧資源節用方案</text:p>
      <text:p text:style-name="P6">３‧能資源節用效益說明：(包括能源資源、電能、原物料、溫室氣體減量等)</text:p>
      <text:p text:style-name="P3"><text:soft-page-break/><text:span text:style-name="T5">(</text:span><text:span text:style-name="T3">三</text:span><text:span text:style-name="T5">)</text:span><text:span text:style-name="T3">節水措施之具體做法與績效</text:span></text:p>
      <text:p text:style-name="P6">１‧工業用水合理化(單位產品用水量、廢水量)</text:p>
      <text:p text:style-name="P6">２‧工業用水合理化之管理與措施</text:p>
      <text:p text:style-name="P3"><text:span text:style-name="T5">(</text:span><text:span text:style-name="T3">四</text:span><text:span text:style-name="T5">)</text:span><text:span text:style-name="T3">資源回收再利用之具體做法與績效</text:span></text:p>
      <text:p text:style-name="P6">１‧資源回收再利用之理念與策略 <text:s text:c="34"/></text:p>
      <text:p text:style-name="P6">２‧資源回收再利用之管理機制、方法及訓練</text:p>
      <text:p text:style-name="P6">３‧資源回收再利用之具體成效</text:p>
      <text:p text:style-name="P5"><text:span text:style-name="T3">４</text:span><text:span text:style-name="T3">‧廢棄物回收</text:span><text:span text:style-name="T3">、</text:span><text:span text:style-name="T3">再利用</text:span><text:span text:style-name="T3">及</text:span><text:span text:style-name="T3">廢棄物交換作業之</text:span><text:span text:style-name="T3">具體作為</text:span></text:p>
      <text:p text:style-name="P3"><text:span text:style-name="T5">(</text:span><text:span text:style-name="T5">五</text:span><text:span text:style-name="T5">)</text:span><text:span text:style-name="T3">綠色產品之具體做法與績效</text:span></text:p>
      <text:p text:style-name="P6">１‧綠色產品之理念</text:p>
      <text:p text:style-name="P6">２‧環境化設計之規劃、管理情形</text:p>
      <text:p text:style-name="P5"><text:span text:style-name="T3">３‧綠色行銷措施(</text:span><text:span text:style-name="T3">含環境友善之產品包裝、運輸情形</text:span><text:span text:style-name="T3">)</text:span></text:p>
      <text:p text:style-name="P6">４‧選擇低環境衝擊原料(無危害性、省能源、可回收循環再利用的原料)</text:p>
      <text:p text:style-name="P5"><text:span text:style-name="T3">５</text:span><text:span text:style-name="T3">‧</text:span><text:span text:style-name="T3">產品之回收、再利用情形</text:span></text:p>
      <text:p text:style-name="P3"><text:span text:style-name="T5">(</text:span><text:span text:style-name="T5">六</text:span><text:span text:style-name="T5">)</text:span><text:span text:style-name="T5">採用生態工程、綠建築及推動生態保育或復育工作</text:span><text:span text:style-name="T5">之具體作法</text:span></text:p>
      <text:p text:style-name="P2"><text:span text:style-name="T3">三、污染防治措施管理與維護成效：</text:span><text:span text:style-name="T3">二</text:span><text:span text:style-name="T3">十</text:span><text:span text:style-name="T3">五分</text:span></text:p>
      <text:p text:style-name="P4">(一)污染防治設施之投資情形(含已投資金額/年營業額、未來投資金額/年營業額等)</text:p>
      <text:p text:style-name="P4">(二)污染防治設施之操作維護情形(含是否有專責人員操作維護、專責人員對操作維護工作盡責程度、操作維護費用/年營業額、操作保養及維護手冊與紀錄是否完整、檢測申報紀錄是否依規定辦理(是否定期檢測，其頻率如何)、污染防治設備故障防止及預防措施等工作)</text:p>
      <text:p text:style-name="P4">(三)排放(產生)污染物與排放(管制)標準之比較(含空氣污染物、水質污染物、噪音等)</text:p>
      <text:p text:style-name="P3"><text:span text:style-name="T3">(四)污染防治設施之處理效率與應變措施(含各項污染防治設施對污染物之去除率、污染防治設施之設計及實際最大處理量</text:span><text:span text:style-name="T3">、</text:span><text:span text:style-name="T3">污染防治設備故障或超載時之緊急應變措施</text:span><text:span text:style-name="T3">、廢水處理設施功能測試情形、毒性化學物質運作及化學災害預防與演練措施</text:span><text:span text:style-name="T3">等)</text:span></text:p>
      <text:p text:style-name="P3"><text:span text:style-name="T3">(</text:span><text:span text:style-name="T3">五</text:span><text:span text:style-name="T3">)廢棄物是否妥善處理(含是否提出廢棄物清理計畫書、一般事業廢</text:span><text:soft-page-break/><text:span text:style-name="T3">棄物與有害事業廢棄物分類處理情形說明、委託代清理機構是否為認可機關、對代清理機構是否加以追蹤廢棄物處理情形、廢棄物最終處置情形</text:span><text:span text:style-name="T3">等</text:span><text:span text:style-name="T3">)</text:span></text:p>
      <text:p text:style-name="P3"><text:span text:style-name="T3">(</text:span><text:span text:style-name="T3">六</text:span><text:span text:style-name="T3">)</text:span><text:span text:style-name="T3">廢棄物清理及資源回收設施是否妥適及其週</text:span><text:span text:style-name="T3">遭環境維護</text:span><text:span text:style-name="T3">情形是否妥善</text:span><text:span text:style-name="T3">(含廢棄物貯存、中間處理場(廠)設施說明、廢棄物貯存、中間處理場(廠)是否有防止洩漏及加蓋棚架設施、廢棄物貯存、中間或最終處理場(廠)之設施維護是否良好</text:span><text:span text:style-name="T3">、週</text:span><text:span text:style-name="T3">遭環境是否有惡臭產生、是否造成二次公害、廢棄物清運時對環境之衝擊是否考慮、廢棄物處理場(廠)之環境維護措施等)</text:span></text:p>
      <text:p text:style-name="P3"><text:span text:style-name="T3">(</text:span><text:span text:style-name="T3">七</text:span><text:span text:style-name="T3">)稽查處罰</text:span><text:span text:style-name="T3">紀</text:span><text:span text:style-name="T3">錄(含處罰次數、罰</text:span><text:span text:style-name="T3">鍰</text:span><text:span text:style-name="T3">金額等)</text:span></text:p>
      <text:p text:style-name="P2"><text:span text:style-name="T3">四</text:span><text:span text:style-name="T3">、環保觀念推行與教育宣導：二十</text:span><text:span text:style-name="T3">五分</text:span></text:p>
      <text:p text:style-name="P3"><text:span text:style-name="T3">(一)</text:span><text:span text:style-name="T3">對事業內部</text:span><text:span text:style-name="T3">環保觀念之推行及具體作為(含</text:span><text:span text:style-name="T3">領導者之環保理念或哲學、</text:span><text:span text:style-name="T3">廠內推動環保觀念</text:span><text:span text:style-name="T3">及辦公室做環保</text:span><text:span text:style-name="T3">之具體作法</text:span><text:span text:style-name="T3">、</text:span><text:span text:style-name="T3">對員工環保教育</text:span><text:span text:style-name="T3">宣導</text:span><text:span text:style-name="T3">之具體作法</text:span><text:span text:style-name="T3">等</text:span><text:span text:style-name="T3">)</text:span></text:p>
      <text:p text:style-name="P3"><text:span text:style-name="T3">(</text:span><text:span text:style-name="T3">二</text:span><text:span text:style-name="T3">)</text:span><text:span text:style-name="T3">對事業外部</text:span><text:span text:style-name="T3">環保觀念之推行及具體作為(含對</text:span><text:span text:style-name="T3">附近民眾、社區或學校</text:span><text:span text:style-name="T3">環保教育</text:span><text:span text:style-name="T3">宣導</text:span><text:span text:style-name="T3">之具體作法</text:span><text:span text:style-name="T3">、參與社區、環保團體或政府相關環保活動之具體作為、</text:span><text:span text:style-name="T3">協助推動社會環保工作之具體作法及貢獻作為</text:span><text:span text:style-name="T3">、配合政府機關實行環保政策及推展環保工作之</text:span><text:span text:style-name="T3">具體實績</text:span><text:span text:style-name="T3">或</text:span><text:span text:style-name="T3">成效)</text:span></text:p>
      <text:p text:style-name="P3"><text:span text:style-name="T3">(</text:span><text:span text:style-name="T3">三</text:span><text:span text:style-name="T3">)</text:span><text:span text:style-name="T3">優先採購符合再生材質、可回收、低污染或省能源之環保標章及第二類環境保護產品及其他增加社會利益或減少社會成本，而效能相同或相似之產品</text:span><text:span text:style-name="T3">(</text:span><text:span text:style-name="T3">如節能標章、省水標章及能源之星標章</text:span><text:span text:style-name="T3">)</text:span></text:p>
      <text:p text:style-name="P3"><text:span text:style-name="T3">(</text:span><text:span text:style-name="T3">四</text:span><text:span text:style-name="T3">)針對</text:span><text:span text:style-name="T3">環境規劃與管理、</text:span><text:span text:style-name="T3">綠色設計、清潔生產</text:span><text:span text:style-name="T3">(含材質替代、節</text:span><text:span text:style-name="T3">省能資源</text:span><text:span text:style-name="T3">或節水技術)</text:span><text:span text:style-name="T3">、</text:span><text:span text:style-name="T3">再生能源、</text:span><text:span text:style-name="T3">工業減廢(含廢棄物回收再利用及</text:span><text:span text:style-name="T3">交換</text:span><text:span text:style-name="T3">)及污染防治等相關</text:span><text:span text:style-name="T3">領域，</text:span><text:span text:style-name="T3">有創新</text:span><text:span text:style-name="T3">研究</text:span><text:span text:style-name="T3">發明</text:span><text:span text:style-name="T3">、</text:span><text:span text:style-name="T3">整合功能</text:span><text:span text:style-name="T3">或</text:span><text:span text:style-name="T3">推廣施行有具體實績</text:span><text:span text:style-name="T3">或</text:span><text:span text:style-name="T3">良好成效</text:span></text:p>
      <text:p text:style-name="P3"><text:span text:style-name="T3">(</text:span><text:span text:style-name="T3">五</text:span><text:span text:style-name="T3">)設計或生產環保標章</text:span><text:span text:style-name="T3">、節能標章及省水標章</text:span><text:span text:style-name="T3">產品</text:span><text:span text:style-name="T3">，或</text:span><text:span text:style-name="T3">配合環保觀念對產品之改善措施有具體實績</text:span></text:p>
      <text:p text:style-name="P3"><text:span text:style-name="T3">(六)</text:span><text:span text:style-name="T3">積極回饋地方或社會，提升環境品質有具體實績</text:span></text:p>
      <text:p text:style-name="P7"><text:span text:style-name="T3">註：</text:span><text:span text:style-name="T3">1.</text:span><text:span text:style-name="T7">參選事業自行衡酌評選優勢項目，</text:span><text:span text:style-name="T3">彈性調整評比配分五分</text:span><text:span text:style-name="T7">，於各評選</text:span><text:span text:style-name="T3">大項</text:span><text:span text:style-name="T3">加重配分。</text:span></text:p>
      <text:p text:style-name="P9"><text:soft-page-break/><text:span text:style-name="T3">2.</text:span><text:span text:style-name="T7">合計計分一百分</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line-height="0.847cm" fo:text-align="justify" style:justify-single-word="false" style:snap-to-layout-grid="false"/>
      <style:text-properties style:font-name="標楷體" fo:font-size="16pt" style:font-name-asian="標楷體" style:font-size-asian="16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ext_20_body_20_indent" style:display-name="Text body indent" style:family="paragraph" style:parent-style-name="Standard" style:class="text">
      <style:paragraph-properties fo:margin-left="3.701cm" fo:margin-right="0cm" fo:line-height="0.847cm" fo:text-indent="-1.801cm" style:auto-text-indent="false"/>
      <style:text-properties style:font-name="標楷體" fo:font-size="16pt" style:font-name-asian="標楷體" style:font-size-asian="16pt"/>
    </style:style>
    <style:style style:name="本文縮排_20_2" style:display-name="本文縮排 2" style:family="paragraph" style:parent-style-name="Standard">
      <style:paragraph-properties fo:margin-left="3.099cm" fo:margin-right="0cm" fo:line-height="0.847cm" fo:text-align="justify" style:justify-single-word="false" fo:text-indent="-1.9cm" style:auto-text-indent="false" style:snap-to-layout-grid="false"/>
      <style:text-properties style:font-name="標楷體" fo:font-size="16pt" style:font-name-asian="標楷體" style:font-size-asian="16pt"/>
    </style:style>
    <style:style style:name="本文縮排_20_3" style:display-name="本文縮排 3" style:family="paragraph" style:parent-style-name="Standard">
      <style:paragraph-properties fo:margin-left="1.199cm" fo:margin-right="0cm" fo:line-height="0.847cm" fo:text-align="justify" style:justify-single-word="false" fo:text-indent="0cm" style:auto-text-indent="false" style:snap-to-layout-grid="false"/>
      <style:text-properties style:font-name="標楷體" fo:font-size="16pt" style:font-name-asian="標楷體"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text-properties style:font-name="標楷體" fo:font-size="24pt" fo:font-weight="bold" style:font-name-asian="標楷體" style:font-size-asian="24pt" style:font-weight-asian="bold"/>
    </style:style>
    <style:style style:name="區塊文字" style:family="paragraph" style:parent-style-name="Standard">
      <style:paragraph-properties fo:margin-left="0.891cm" fo:margin-right="0.199cm" fo:margin-top="0.635cm" fo:margin-bottom="0.423cm" style:line-height-at-least="0.423cm" fo:text-align="justify" style:justify-single-word="false" fo:text-indent="1.15cm" style:auto-text-indent="false" style:vertical-align="baseline" style:snap-to-layout-grid="false"/>
      <style:text-properties style:font-name="Book Antiqua" fo:font-size="14pt" fo:letter-spacing="0.042cm" style:letter-kerning="true" style:font-name-asian="標楷體" style:font-size-asian="14pt" style:font-name-complex="Book Antiqua" style:font-size-complex="14pt"/>
    </style:style>
    <style:style style:name="WW-內文縮排" style:family="paragraph" style:parent-style-name="Standard">
      <style:paragraph-properties fo:margin-left="0.847cm" fo:margin-right="0cm" fo:text-indent="0cm" style:auto-text-indent="false"/>
      <style:text-properties fo:font-size="14pt" style:font-name-asian="標楷體" style:font-size-asian="14pt"/>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WW8Num1z0" style:family="text"/>
    <style:style style:name="WW8Num2z0" style:family="text">
      <style:text-properties style:font-name="標楷體" fo:font-size="14pt" fo:font-style="normal" style:text-underline-style="none" fo:font-weight="normal" style:font-name-asian="標楷體" style:font-size-asian="14pt" style:font-style-asian="normal" style:font-weight-asian="norma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text-properties fo:font-size="14pt"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6pt" style:font-size-asian="16pt"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size-asian="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size="14pt" style:font-size-asian="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size="14pt" fo:font-style="normal" style:text-underline-style="none" fo:font-weight="normal" style:font-name-asian="標楷體" style:font-size-asian="14pt" style:font-style-asian="normal" style:font-weight-asian="normal"/>
    </style:style>
    <style:style style:name="WW8Num26z0" style:family="text">
      <style:text-properties style:font-name="標楷體" fo:font-size="14pt" fo:font-style="normal" style:text-underline-style="none" fo:font-weight="normal" style:font-name-asian="標楷體" style:font-size-asian="14pt" style:font-style-asian="normal" style:font-weight-asian="norma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font-name="標楷體" fo:font-size="14pt" fo:font-style="normal" style:text-underline-style="none" fo:font-weight="normal" style:font-name-asian="標楷體" style:font-size-asian="14pt" style:font-style-asian="normal" style:font-weight-asian="normal"/>
    </style:style>
    <style:style style:name="WW8Num30z0" style:family="text">
      <style:text-properties style:font-name="標楷體" fo:font-size="14pt" fo:font-style="normal" style:text-underline-style="none" fo:font-weight="normal" style:font-name-asian="標楷體" style:font-size-asian="14pt" style:font-style-asian="normal" style:font-weight-asian="normal"/>
    </style:style>
    <style:style style:name="WW8Num31z0" style:family="text"/>
    <style:style style:name="WW8Num32z0" style:family="text">
      <style:text-properties style:font-name="標楷體" fo:font-size="14pt" fo:font-style="normal" style:text-underline-style="none" fo:font-weight="normal" style:font-name-asian="標楷體" style:font-size-asian="14pt" style:font-style-asian="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5z0" style:family="text"/>
    <style:style style:name="WW8Num36z0" style:family="text"/>
    <style:style style:name="WW8Num37z0" style:family="text">
      <style:text-properties style:font-name="標楷體" fo:font-size="14pt" fo:font-style="normal" style:text-underline-style="none" fo:font-weight="normal" style:font-name-asian="標楷體" style:font-size-asian="14pt" style:font-style-asian="normal" style:font-weight-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size="14pt" fo:font-style="normal" style:text-underline-style="none" fo:font-weight="normal" style:font-name-asian="標楷體" style:font-size-asian="14pt" style:font-style-asian="normal" style:font-weight-asian="norma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2z0" style:family="text">
      <style:text-properties style:font-name="標楷體" fo:font-size="14pt" fo:font-weight="normal" style:font-name-asian="標楷體" style:font-size-asian="14pt" style:font-weight-asian="normal" style:font-name-complex="標楷體" style:font-size-complex="14pt"/>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6z0"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style:font-name="標楷體" fo:font-size="14pt" fo:font-style="normal" style:text-underline-style="none" fo:font-weight="normal" style:font-name-asian="標楷體"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413cm" fo:text-indent="-1.931cm" fo:margin-left="3.4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436cm" fo:text-indent="-1.905cm" fo:margin-left="2.436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436cm" fo:text-indent="-1.905cm" fo:margin-left="2.436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224cm" fo:text-indent="-0.847cm" fo:margin-left="2.22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071cm" fo:text-indent="-0.847cm" fo:margin-left="3.07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18cm" fo:text-indent="-0.847cm" fo:margin-left="3.91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764cm" fo:text-indent="-0.847cm" fo:margin-left="4.76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11cm" fo:text-indent="-0.847cm" fo:margin-left="5.61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58cm" fo:text-indent="-0.847cm" fo:margin-left="6.45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304cm" fo:text-indent="-0.847cm" fo:margin-left="7.30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51cm" fo:text-indent="-0.847cm" fo:margin-left="8.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205cm" fo:text-indent="-1.164cm" fo:margin-left="3.2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9cm" fo:text-indent="-0.7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2.118cm" fo:text-indent="-1.588cm" fo:margin-left="2.1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588cm" fo:text-indent="-1.588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2.884cm" fo:text-indent="-0.979cm" fo:margin-left="2.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5">
        <style:list-level-properties text:list-level-position-and-space-mode="label-alignment">
          <style:list-level-label-alignment text:label-followed-by="listtab" text:list-tab-stop-position="0.9cm" fo:text-indent="-0.7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2.118cm" fo:text-indent="-1.588cm" fo:margin-left="2.118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6">
        <style:list-level-properties text:list-level-position-and-space-mode="label-alignment">
          <style:list-level-label-alignment text:label-followed-by="listtab" text:list-tab-stop-position="0.9cm" fo:text-indent="-0.7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2.436cm" fo:text-indent="-1.905cm" fo:margin-left="2.436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1.469cm" fo:text-indent="-0.9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9cm" fo:text-indent="-0.7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text:start-value="2">
        <style:list-level-properties text:list-level-position-and-space-mode="label-alignment">
          <style:list-level-label-alignment text:label-followed-by="listtab" text:list-tab-stop-position="1.469cm" fo:text-indent="-0.9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text:start-value="2">
        <style:list-level-properties text:list-level-position-and-space-mode="label-alignment">
          <style:list-level-label-alignment text:label-followed-by="listtab" text:list-tab-stop-position="1.469cm" fo:text-indent="-0.9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4.948cm" fo:text-indent="-1.138cm" fo:margin-left="4.9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1.469cm" fo:text-indent="-0.901cm" fo:margin-left="1.101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text:start-value="3">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3.387cm" fo:text-indent="-1.90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1.469cm" fo:text-indent="-0.901cm" fo:margin-left="1.101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1.469cm" fo:text-indent="-0.9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2.118cm" fo:text-indent="-1.588cm" fo:margin-left="2.1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text:list-tab-stop-position="2.118cm" fo:text-indent="-1.588cm" fo:margin-left="2.118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text:list-tab-stop-position="2.118cm" fo:text-indent="-1.588cm" fo:margin-left="2.1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text:list-tab-stop-position="1.655cm" fo:text-indent="-1.455cm" fo:margin-left="1.6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0.635cm" style:auto-text-indent="false"/>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75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501cm" fo:margin-left="1.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3"><draw:text-box fo:min-height="0.058cm"><text:p text:style-name="Footer"><text:span text:style-name="Page_20_Number"><text:span text:style-name="MT1"><text:page-number text:select-page="current">4</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華民國企業環保獎評選要點</dc:title>
    <meta:initial-creator>USER2</meta:initial-creator>
    <meta:creation-date>2008-03-31T21:31:00</meta:creation-date>
    <dc:creator>chihlee</dc:creator>
    <dc:date>2009-03-06T15:46:00</dc:date>
    <meta:print-date>2008-03-31T21:32:00</meta:print-date>
    <meta:editing-cycles>21</meta:editing-cycles>
    <meta:editing-duration>PT1H4M</meta:editing-duration>
    <meta:document-statistic meta:table-count="0" meta:image-count="0" meta:object-count="0" meta:page-count="4" meta:paragraph-count="50" meta:word-count="2019" meta:character-count="2056"/>
    <meta:generator>OpenOffice/4.1.5$Win32 OpenOffice.org_project/415m1$Build-9789</meta:generator>
  </office:meta>
</office:document-meta>
</file>