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1.136cm" fo:margin-right="0cm" fo:line-height="0.829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829cm" fo:text-align="justify" style:justify-single-word="false" style:snap-to-layout-grid="false"/>
    </style:style>
    <style:style style:name="P4" style:family="paragraph" style:parent-style-name="Standard">
      <style:paragraph-properties fo:line-height="0.829cm" fo:text-align="justify" style:justify-single-word="false" style:snap-to-layout-grid="false"/>
      <style:text-properties fo:color="#000000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13.61cm" fo:margin-right="0cm" fo:margin-top="0cm" fo:margin-bottom="0.423cm" fo:line-height="0.847cm" fo:text-align="justify" style:justify-single-word="false" fo:text-indent="-13.61cm" style:auto-text-indent="false" style:page-number="auto" style:snap-to-layout-grid="false"/>
      <style:text-properties fo:color="#000000" fo:font-size="24pt" fo:font-weight="bold" style:font-name-asian="標楷體" style:font-size-asian="24pt" style:font-weight-asian="bold"/>
    </style:style>
    <style:style style:name="P6" style:family="paragraph" style:parent-style-name="Standard">
      <style:paragraph-properties fo:margin-left="1.6cm" fo:margin-right="0cm" fo:line-height="0.829cm" fo:text-align="justify" style:justify-single-word="false" fo:text-indent="-0.965cm" style:auto-text-indent="false" style:snap-to-layout-grid="false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style:font-name-asian="標楷體" style:font-size-asian="16pt" style:font-name-complex="標楷體" style:font-size-complex="16pt"/>
    </style:style>
    <style:style style:name="T4" style:family="text">
      <style:text-properties fo:color="#000000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-complex="標楷體" style:font-size-complex="16pt"/>
    </style:style>
    <style:style style:name="T6" style:family="text">
      <style:text-properties fo:color="#000000" style:font-name-complex="標楷體" style:font-size-complex="16pt"/>
    </style:style>
    <style:style style:name="T7" style:family="text">
      <style:text-properties fo:color="#000000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華民國企業環保獎評選須知</text:p>
      <text:p text:style-name="P4">一、作業期程：</text:p>
      <text:p text:style-name="P1"><text:span text:style-name="T5">一至二月辦理委外招標工作，二至三月前完成行政工作</text:span><text:span text:style-name="T7">(</text:span><text:span text:style-name="T5">含報名表及宣傳海報上網、函送各環保機關及有關公會</text:span><text:span text:style-name="T7">)</text:span><text:span text:style-name="T5">，四至五月受理報名，六月</text:span><text:span text:style-name="T5">辦理</text:span><text:span text:style-name="T5">初評工作，七月辦理初評入選討論會及複評行政作業</text:span><text:span text:style-name="T7">(</text:span><text:span text:style-name="T5">安排複評行程事業聯繫，發文通知各評選委員</text:span><text:span text:style-name="T7">)</text:span><text:span text:style-name="T5">，七至八月</text:span><text:span text:style-name="T5">辦理複評</text:span><text:span text:style-name="T5">實地現勘，九月辦理決選會議，</text:span><text:span text:style-name="T5">十至</text:span><text:span text:style-name="T5">十一月舉辦頒獎典禮，十一至十二月辦理觀摩研討會。</text:span></text:p>
      <text:p text:style-name="P4">二、初評作業：</text:p>
      <text:p text:style-name="P1"><text:span text:style-name="T5">依各組評分項目及評分表進行</text:span><text:span text:style-name="T5">初評</text:span><text:span text:style-name="T5">，</text:span><text:span text:style-name="T5">初評完成，即召開初評討論會議，</text:span><text:span text:style-name="T5">由</text:span><text:span text:style-name="T5">評選委員會</text:span><text:span text:style-name="T5">確認入選複評名單</text:span><text:span text:style-name="T5">。</text:span></text:p>
      <text:p text:style-name="P4">三、複評作業：</text:p>
      <text:p text:style-name="P6"><text:span text:style-name="T1">(</text:span><text:span text:style-name="T3">一</text:span><text:span text:style-name="T1">)</text:span><text:span text:style-name="T3">依各組評分項目及評分表進行複</text:span><text:span text:style-name="T3">評</text:span><text:span text:style-name="T3">實地現勘，</text:span><text:span text:style-name="T3">複評行程每天以二場次為原則，行程集合地點如複評行程表所</text:span><text:span text:style-name="T3">列</text:span><text:span text:style-name="T3">。</text:span></text:p>
      <text:p text:style-name="P6"><text:span text:style-name="T3">(二)複評之</text:span><text:span text:style-name="T3">實地現勘</text:span><text:span text:style-name="T3">議程：受評單位簡報二十分鐘，現勘三十至六十分鐘，意見交換與問題討論十至二十分鐘。</text:span></text:p>
      <text:p text:style-name="P3"><text:span text:style-name="T3">四、</text:span><text:span text:style-name="T3">決選作業</text:span><text:span text:style-name="T3">由評選委員</text:span><text:span text:style-name="T3">會依複評結果</text:span><text:span text:style-name="T3">決</text:span><text:span text:style-name="T3">議獲獎表揚名單</text:span><text:span text:style-name="T3">。</text:span></text:p>
      <text:p text:style-name="P3"><text:span text:style-name="T3">五</text:span><text:span text:style-name="T3">、評選委員應親自參</text:span><text:span text:style-name="T3">與複評</text:span><text:span text:style-name="T3">實地</text:span><text:span text:style-name="T3">現</text:span><text:span text:style-name="T3">勘</text:span><text:span text:style-name="T3">及</text:span><text:span text:style-name="T3">決選會議。</text:span></text:p>
      <text:p text:style-name="P3"><text:span text:style-name="T3">六</text:span><text:span text:style-name="T3">、初、複評綜合環保績效計分及評等：</text:span></text:p>
      <text:p text:style-name="P6"><text:span text:style-name="T1">(</text:span><text:span text:style-name="T3">一</text:span><text:span text:style-name="T1">)</text:span><text:span text:style-name="T3">初、複評方式採區間計分：(1)特優列九十分以上(Ａ級)；(2)績優列八十五至八十九分(Ｂ級)；(3)優良列八十至八十四分(Ｃ級)，(4)尚可為七十九分以下者（D級）。</text:span></text:p>
      <text:p text:style-name="P6"><text:span text:style-name="T3">(二)複評評分採現勘方式，委員出席且評分家數應超過一半以上者，其評分方列入複評評分。</text:span></text:p>
      <text:p text:style-name="P6"><text:span text:style-name="T3">(三)依評選人數對被考評者之總分平均，</text:span><text:span text:style-name="T3">各組</text:span><text:span text:style-name="T3">初評以平均分數自第一名至最後一名按順序排列，並視直接進入複評事業單位家數之多寡，</text:span><text:span text:style-name="T3">各組</text:span><text:span text:style-name="T3">由第一名依序選取入選事業單位，</text:span><text:span text:style-name="T3">兩組合計</text:span><text:span text:style-name="T3">選取</text:span><text:span text:style-name="T3">至多二十四</text:span><text:span text:style-name="T3">名</text:span><text:span text:style-name="T3">，由</text:span><text:span text:style-name="T3">評選委員會</text:span><text:span text:style-name="T3">確認各組入選複評名單</text:span><text:span text:style-name="T3">。</text:span></text:p>
      <text:p text:style-name="P6"><text:soft-page-break/><text:span text:style-name="T3">(四)</text:span><text:span text:style-name="T3">複評由評選委</text:span><text:span text:style-name="T8">員考量行業別及規模，兩組合計選出十至十二名獲選者，其中中小企業至少二名</text:span><text:span text:style-name="T3">，且</text:span><text:span text:style-name="T3">各組至少三名獲選表揚</text:span><text:span text:style-name="T8">，惟複評未達八十五分，獲選名額應予從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199cm" fo:margin-right="0cm" fo:line-height="0.84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413cm" fo:text-indent="-1.931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.4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企業環保獎評選須知：</dc:title>
    <meta:initial-creator>USER2</meta:initial-creator>
    <meta:creation-date>2004-06-28T13:46:00</meta:creation-date>
    <dc:creator>chihlee</dc:creator>
    <dc:date>2009-02-23T11:22:00</dc:date>
    <meta:print-date>2004-03-17T11:08:00</meta:print-date>
    <meta:editing-cycles>18</meta:editing-cycles>
    <meta:editing-duration>PT23M</meta:editing-duration>
    <meta:document-statistic meta:table-count="0" meta:image-count="0" meta:object-count="0" meta:page-count="2" meta:paragraph-count="16" meta:word-count="712" meta:character-count="720"/>
    <meta:generator>OpenOffice/4.1.5$Win32 OpenOffice.org_project/415m1$Build-9789</meta:generator>
  </office:meta>
</office:document-meta>
</file>