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29cm" fo:text-align="justify" style:justify-single-word="false" style:snap-to-layout-grid="false"/>
    </style:style>
    <style:style style:name="P2" style:family="paragraph" style:parent-style-name="Standard">
      <style:paragraph-properties fo:margin-left="1.6cm" fo:margin-right="0cm" fo:line-height="0.829cm" fo:text-align="justify" style:justify-single-word="false" fo:text-indent="-0.965cm" style:auto-text-indent="false" style:snap-to-layout-grid="false"/>
    </style:style>
    <style:style style:name="P3" style:family="paragraph" style:parent-style-name="Standard">
      <style:paragraph-properties fo:margin-left="1.6cm" fo:margin-right="0cm" fo:line-height="0.829cm" fo:text-align="justify" style:justify-single-word="false" fo:text-indent="-0.965cm" style:auto-text-indent="false" style:snap-to-layout-grid="false"/>
      <style:text-properties fo:color="#000000" fo:font-size="16pt" style:font-name-asian="標楷體" style:font-size-asian="16pt" style:font-name-complex="標楷體" style:font-size-complex="16pt"/>
    </style:style>
    <style:style style:name="P4" style:family="paragraph" style:parent-style-name="Standard">
      <style:paragraph-properties fo:margin-left="2.357cm" fo:margin-right="0cm" fo:line-height="0.829cm" fo:text-align="justify" style:justify-single-word="false" fo:text-indent="-1.147cm" style:auto-text-indent="false" style:snap-to-layout-grid="false"/>
    </style:style>
    <style:style style:name="P5" style:family="paragraph" style:parent-style-name="Standard">
      <style:paragraph-properties fo:margin-left="2.357cm" fo:margin-right="0cm" fo:line-height="0.829cm" fo:text-align="justify" style:justify-single-word="false" fo:text-indent="-1.147cm" style:auto-text-indent="false" style:snap-to-layout-grid="false"/>
      <style:text-properties fo:color="#000000" fo:font-size="16pt" style:font-name-asian="標楷體" style:font-size-asian="16pt" style:font-name-complex="標楷體" style:font-size-complex="16pt"/>
    </style:style>
    <style:style style:name="P6" style:family="paragraph" style:parent-style-name="Standard">
      <style:paragraph-properties fo:margin-left="1.552cm" fo:margin-right="0cm" style:line-height-at-least="0.847cm" fo:text-align="justify" style:justify-single-word="false" fo:text-indent="-1.552cm" style:auto-text-indent="false" style:snap-to-layout-grid="false">
        <style:tab-stops>
          <style:tab-stop style:position="2.328cm"/>
        </style:tab-stops>
      </style:paragraph-properties>
    </style:style>
    <style:style style:name="P7" style:family="paragraph" style:parent-style-name="Standard" style:master-page-name="Standard">
      <style:paragraph-properties fo:line-height="150%" fo:text-align="justify" style:justify-single-word="false" style:page-number="1" style:snap-to-layout-grid="false"/>
    </style:style>
    <style:style style:name="P8" style:family="paragraph" style:parent-style-name="Standard">
      <style:paragraph-properties fo:margin-left="1.549cm" fo:margin-right="0cm" style:line-height-at-least="0.847cm" fo:text-align="justify" style:justify-single-word="false" fo:text-indent="-0.423cm" style:auto-text-indent="false" style:snap-to-layout-grid="false">
        <style:tab-stops>
          <style:tab-stop style:position="2.328cm"/>
        </style:tab-stops>
      </style:paragraph-properties>
    </style:style>
    <style:style style:name="P9" style:family="paragraph" style:parent-style-name="Footer">
      <style:paragraph-properties fo:margin-left="0cm" fo:margin-right="0cm" fo:text-indent="0.635cm" style:auto-text-indent="false"/>
    </style:style>
    <style:style style:name="T1" style:family="text">
      <style:text-properties fo:font-size="24pt" fo:font-weight="bold" style:font-name-asian="標楷體" style:font-size-asian="24pt" style:font-weight-asian="bold" style:font-size-complex="24pt"/>
    </style:style>
    <style:style style:name="T2" style:family="text">
      <style:text-properties fo:font-size="24pt" fo:font-weight="bold" style:font-name-asian="標楷體" style:font-size-asian="24pt" style:font-weight-asian="bold" style:font-size-complex="24pt"/>
    </style:style>
    <style:style style:name="T3" style:family="text">
      <style:text-properties style:font-name="標楷體" fo:font-size="24pt" fo:font-weight="bold" style:font-name-asian="標楷體" style:font-size-asian="24pt" style:font-weight-asian="bold" style:font-size-complex="24pt"/>
    </style:style>
    <style:style style:name="T4" style:family="text">
      <style:text-properties fo:color="#000000" fo:font-size="16pt" style:font-name-asian="標楷體" style:font-size-asian="16pt" style:font-name-complex="標楷體" style:font-size-complex="16pt"/>
    </style:style>
    <style:style style:name="T5" style:family="text">
      <style:text-properties fo:color="#000000" fo:font-size="16pt" style:font-name-asian="標楷體" style:font-size-asian="16pt" style:font-name-complex="標楷體"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fo:font-size="16pt" style:font-name-asian="標楷體" style:font-size-asian="16pt"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中華民國企業環保獎</text:span><text:span text:style-name="T1">非</text:span><text:span text:style-name="T1">製造業組</text:span><text:span text:style-name="T3">評選項目</text:span></text:p>
      <text:p text:style-name="P1"><text:span text:style-name="T4">一、</text:span><text:span text:style-name="T4">環境保護規劃及管理：</text:span><text:span text:style-name="T4">二</text:span><text:span text:style-name="T4">十</text:span><text:span text:style-name="T4">分</text:span></text:p>
      <text:p text:style-name="P2"><text:span text:style-name="T4">(一)環境保護整體規劃作為(含</text:span><text:span text:style-name="T4">業務活動場所</text:span><text:span text:style-name="T4">整體污染防治措施規劃情形、</text:span><text:span text:style-name="T4">業務活動場所</text:span><text:span text:style-name="T4">內外周界環境污染監測規劃情形、污染總量管制規劃、因應未來環保標準所配合之規劃與改善措施、環境管理系統建置等作為)</text:span></text:p>
      <text:p text:style-name="P3">(二)環保專責單位設立及人員訓練(含環保專責單位組織之設立情形、環保專責(業)人員工作畫分及職掌權責、環保專責(業)人員接受訓練及證照情形、環保專責(業)人員參與環保相關研討會或觀摩會情形等)</text:p>
      <text:p text:style-name="P2"><text:span text:style-name="T4">(三)環境管理作為(含產業環境會計制度、管理計畫</text:span><text:span text:style-name="T4">及目標</text:span><text:span text:style-name="T4">說明等)</text:span></text:p>
      <text:p text:style-name="P2"><text:span text:style-name="T4">(</text:span><text:span text:style-name="T4">四</text:span><text:span text:style-name="T4">)</text:span><text:span text:style-name="T4">環境資訊披露情形</text:span><text:span text:style-name="T4">(含</text:span><text:span text:style-name="T4">環境報告書、溫室氣體盤查資訊</text:span><text:span text:style-name="T4">等)</text:span></text:p>
      <text:p text:style-name="P2"><text:span text:style-name="T4">(</text:span><text:span text:style-name="T4">五</text:span><text:span text:style-name="T4">)於</text:span><text:span text:style-name="T4">參選報名之前一年度</text:span><text:span text:style-name="T4">獲</text:span><text:span text:style-name="T6">得國內政府機關頒發環保相關獎項</text:span><text:span text:style-name="T6">之情形</text:span></text:p>
      <text:p text:style-name="P1"><text:span text:style-name="T4">二</text:span><text:span text:style-name="T4">、清潔營運成效</text:span><text:span text:style-name="T4">：</text:span><text:span text:style-name="T4">二</text:span><text:span text:style-name="T4">十</text:span><text:span text:style-name="T4">五分</text:span></text:p>
      <text:p text:style-name="P2"><text:span text:style-name="T4">(一)</text:span><text:span text:style-name="T4">業務活動場所</text:span><text:span text:style-name="T4">推動環保策略與組織</text:span></text:p>
      <text:p text:style-name="P2"><text:span text:style-name="T4">(</text:span><text:span text:style-name="T4">二</text:span><text:span text:style-name="T4">)</text:span><text:span text:style-name="T4">業務活動場所</text:span><text:span text:style-name="T4">垃圾分類</text:span><text:span text:style-name="T4">、</text:span><text:span text:style-name="T4">垃圾減量及資源回收再利用之具體做法與績效</text:span><text:span text:style-name="T4">及</text:span><text:span text:style-name="T4">廢棄物交換作業之</text:span><text:span text:style-name="T4">具體作為</text:span></text:p>
      <text:p text:style-name="P2"><text:span text:style-name="T4">(</text:span><text:span text:style-name="T4">三</text:span><text:span text:style-name="T4">)</text:span><text:span text:style-name="T4">業務活動場所</text:span><text:span text:style-name="T4">節省</text:span><text:span text:style-name="T4">能</text:span><text:span text:style-name="T4">資源</text:span><text:span text:style-name="T4">與減碳</text:span><text:span text:style-name="T4">之具體</text:span><text:span text:style-name="T4">作</text:span><text:span text:style-name="T4">法與績效</text:span></text:p>
      <text:p text:style-name="P4"><text:span text:style-name="T4">１‧節省能資源具體</text:span><text:span text:style-name="T4">作</text:span><text:span text:style-name="T4">法：(管理策略，含投資、管理、維護、運作之機制)</text:span></text:p>
      <text:p text:style-name="P5">２‧資源節用方案</text:p>
      <text:p text:style-name="P5">３‧能資源節用效益說明：(包括能源資源、電能、原物料、溫室氣體減量等)</text:p>
      <text:p text:style-name="P4"><text:span text:style-name="T4">４</text:span><text:span text:style-name="T4">‧節水措施之具體</text:span><text:span text:style-name="T4">作</text:span><text:span text:style-name="T4">法與績效</text:span></text:p>
      <text:p text:style-name="P2"><text:span text:style-name="T4">(</text:span><text:span text:style-name="T4">四</text:span><text:span text:style-name="T4">)</text:span><text:span text:style-name="T4">業務活動場所</text:span><text:span text:style-name="T4">環境衛生及綠美化之具體</text:span><text:span text:style-name="T4">作</text:span><text:span text:style-name="T4">法與績效</text:span></text:p>
      <text:p text:style-name="P2"><text:span text:style-name="T4">(</text:span><text:span text:style-name="T4">五</text:span><text:span text:style-name="T4">)綠色</text:span><text:span text:style-name="T4">或環境友善之商</text:span><text:span text:style-name="T4">品</text:span><text:span text:style-name="T4">或服務</text:span><text:span text:style-name="T4">具體</text:span><text:span text:style-name="T4">作</text:span><text:span text:style-name="T4">法與績效</text:span></text:p>
      <text:p text:style-name="P4"><text:span text:style-name="T4">１‧綠色</text:span><text:span text:style-name="T4">商</text:span><text:span text:style-name="T4">品</text:span><text:span text:style-name="T4">或服務</text:span><text:span text:style-name="T4">之理念(</text:span><text:span text:style-name="T4">含金融業對企業授信評估方式</text:span><text:span text:style-name="T4">)</text:span></text:p>
      <text:p text:style-name="P4"><text:span text:style-name="T4">２‧設計環保標章</text:span><text:span text:style-name="T4">、節能標章及省水標章商</text:span><text:span text:style-name="T4">品有具體實績</text:span><text:span text:style-name="T4">或工程規劃設計對環境貢獻</text:span><text:span text:style-name="T4">有具體實績</text:span></text:p>
      <text:p text:style-name="P4"><text:soft-page-break/><text:span text:style-name="T4">３‧綠色行銷措施(</text:span><text:span text:style-name="T4">含環境友善之商品包裝、運輸情形或推行e化交易、線上服務及電子帳單情形</text:span><text:span text:style-name="T4">)</text:span></text:p>
      <text:p text:style-name="P4"><text:span text:style-name="T4">４‧</text:span><text:span text:style-name="T4">商品之回收、再利用情形或服務過程節省資源、減廢情形</text:span></text:p>
      <text:p text:style-name="P4"><text:span text:style-name="T4">５</text:span><text:span text:style-name="T4">‧配合環保觀念對</text:span><text:span text:style-name="T4">商</text:span><text:span text:style-name="T4">品</text:span><text:span text:style-name="T4">或服務</text:span><text:span text:style-name="T4">之改善措施</text:span></text:p>
      <text:p text:style-name="P2"><text:span text:style-name="T6">(</text:span><text:span text:style-name="T6">六</text:span><text:span text:style-name="T6">)</text:span><text:span text:style-name="T6">採用</text:span><text:span text:style-name="T4">生態工程</text:span><text:span text:style-name="T6">、綠建築及推動生態保育或復育工作</text:span><text:span text:style-name="T6">之具體作法</text:span></text:p>
      <text:p text:style-name="P1"><text:span text:style-name="T4">三、污染防治措施管理與維護成效：</text:span><text:span text:style-name="T4">二</text:span><text:span text:style-name="T4">十</text:span><text:span text:style-name="T4">分</text:span></text:p>
      <text:p text:style-name="P3">(一)污染防治設施之投資情形(含已投資金額/年營業額、未來投資金額/年營業額等)</text:p>
      <text:p text:style-name="P3">(二)污染防治設施之操作維護情形(含是否有專責人員操作維護、專責人員對操作維護工作盡責程度、操作維護費用/年營業額、操作保養及維護手冊與紀錄是否完整、檢測申報紀錄是否依規定辦理(是否定期檢測，其頻率如何)、污染防治設備故障防止及預防措施等工作)</text:p>
      <text:p text:style-name="P3">(三)排放(產生)污染物與排放(管制)標準之比較(含空氣污染物、水質污染物、噪音等)</text:p>
      <text:p text:style-name="P2"><text:span text:style-name="T4">(四)污染防治設施之處理效率與應變措施(含各項污染防治設施對污染物之去除率、污染防治設施之設計及實際最大處理量、污染防治設備故障或超載時之緊急應變措施</text:span><text:span text:style-name="T4">、廢水處理設施功能測試情形、毒性化學物質運作及化學災害預防與演練措施</text:span><text:span text:style-name="T4">等)</text:span></text:p>
      <text:p text:style-name="P2"><text:span text:style-name="T4">(</text:span><text:span text:style-name="T4">五</text:span><text:span text:style-name="T4">)廢棄物是否妥善處理(含是否提出廢棄物清理計畫書、一般事業廢棄物與有害事業廢棄物分類處理情形說明、委託代清理機構是否為認可機關、對代清理機構是否加以追蹤廢棄物處理情形、廢棄物最終處置情形</text:span><text:span text:style-name="T4">等</text:span><text:span text:style-name="T4">)</text:span></text:p>
      <text:p text:style-name="P2"><text:span text:style-name="T4">(</text:span><text:span text:style-name="T4">六</text:span><text:span text:style-name="T4">)</text:span><text:span text:style-name="T4">廢棄物清理及資源回收設施是否妥適及其週</text:span><text:span text:style-name="T4">遭環境維護</text:span><text:span text:style-name="T4">情形是否妥善</text:span><text:span text:style-name="T4">(含廢棄物貯存、中間處理場(廠)設施說明、廢棄物貯存、中間處理場(廠)是否有防止洩漏及加蓋棚架設施、廢棄物貯存、中間或最終處理場(廠)之設施維護是否良好</text:span><text:span text:style-name="T4">、週</text:span><text:span text:style-name="T4">遭環境是否有惡臭產生、是否造成二次公害、廢棄物清運時對環境之衝擊是否考慮、廢棄物處理場(廠)之環境維護措施等)</text:span></text:p>
      <text:p text:style-name="P2"><text:span text:style-name="T4">(</text:span><text:span text:style-name="T4">七</text:span><text:span text:style-name="T4">)稽查處罰</text:span><text:span text:style-name="T4">紀</text:span><text:span text:style-name="T4">錄(含處罰次數、罰</text:span><text:span text:style-name="T4">鍰</text:span><text:span text:style-name="T4">金額等)</text:span></text:p>
      <text:p text:style-name="P1"><text:span text:style-name="T4">四</text:span><text:span text:style-name="T4">、環保觀念推行與教育宣導：二十</text:span><text:span text:style-name="T4">分</text:span></text:p>
      <text:p text:style-name="P2"><text:soft-page-break/><text:span text:style-name="T4">(一)</text:span><text:span text:style-name="T4">對事業內部</text:span><text:span text:style-name="T4">環保觀念之推行及具體作為(含</text:span><text:span text:style-name="T4">領導者之環保理念或哲學、業務活動場所</text:span><text:span text:style-name="T4">推動環保觀念之具體作法</text:span><text:span text:style-name="T4">、</text:span><text:span text:style-name="T4">對員工環保教育</text:span><text:span text:style-name="T4">宣導</text:span><text:span text:style-name="T4">之具體作法</text:span><text:span text:style-name="T4">等</text:span><text:span text:style-name="T4">)</text:span></text:p>
      <text:p text:style-name="P2"><text:span text:style-name="T4">(</text:span><text:span text:style-name="T4">二</text:span><text:span text:style-name="T4">)</text:span><text:span text:style-name="T4">對事業外部</text:span><text:span text:style-name="T4">環保觀念之推行及具體作為(含對</text:span><text:span text:style-name="T4">附近民眾、社區或學校</text:span><text:span text:style-name="T4">環保教育</text:span><text:span text:style-name="T4">宣導</text:span><text:span text:style-name="T4">之具體作法</text:span><text:span text:style-name="T4">、參與社區、環保團體或政府相關環保活動之具體作為、</text:span><text:span text:style-name="T4">協助推動社會環保工作之具體作法及貢獻作為</text:span><text:span text:style-name="T4">、配合政府機關實行環保政策及推展環保工作之</text:span><text:span text:style-name="T4">具體實績</text:span><text:span text:style-name="T4">或</text:span><text:span text:style-name="T4">成效)</text:span></text:p>
      <text:p text:style-name="P2"><text:span text:style-name="T4">(</text:span><text:span text:style-name="T4">三</text:span><text:span text:style-name="T4">)</text:span><text:span text:style-name="T4">優先採購符合再生材質、可回收、低污染或省能源之環保標章及第二類環境保護產品及其他增加社會利益或減少社會成本，而效能相同或相似之產品</text:span><text:span text:style-name="T4">(</text:span><text:span text:style-name="T4">如節能標章、省水標章及能源之星標章</text:span><text:span text:style-name="T4">)</text:span></text:p>
      <text:p text:style-name="P2"><text:span text:style-name="T4">(</text:span><text:span text:style-name="T4">四</text:span><text:span text:style-name="T4">)針對</text:span><text:span text:style-name="T4">環境規劃與管理、</text:span><text:span text:style-name="T4">綠色設計、清潔生產</text:span><text:span text:style-name="T4">(含材質替代、節</text:span><text:span text:style-name="T4">省能資源</text:span><text:span text:style-name="T4">或節水技術)</text:span><text:span text:style-name="T4">、</text:span><text:span text:style-name="T4">再生能源、</text:span><text:span text:style-name="T4">工業減廢(含廢棄物回收再利用及</text:span><text:span text:style-name="T4">交換</text:span><text:span text:style-name="T4">)及污染防治等相關</text:span><text:span text:style-name="T4">領域，</text:span><text:span text:style-name="T4">有創新</text:span><text:span text:style-name="T4">研究</text:span><text:span text:style-name="T4">發明</text:span><text:span text:style-name="T4">、</text:span><text:span text:style-name="T4">整合功能</text:span><text:span text:style-name="T4">或</text:span><text:span text:style-name="T4">推廣施行有具體實績</text:span><text:span text:style-name="T4">或</text:span><text:span text:style-name="T4">良好成效</text:span></text:p>
      <text:p text:style-name="P2"><text:span text:style-name="T4">(</text:span><text:span text:style-name="T4">五</text:span><text:span text:style-name="T4">)</text:span><text:span text:style-name="T4">積極回饋地方或社會，提升環境品質有具體實績</text:span></text:p>
      <text:p text:style-name="P6"><text:span text:style-name="T4">註：</text:span><text:span text:style-name="T4">1.</text:span><text:span text:style-name="T8">參選事業自行衡酌評選優勢項目，</text:span><text:span text:style-name="T4">彈性調整評比配分</text:span><text:span text:style-name="T4">十</text:span><text:span text:style-name="T4">五分</text:span><text:span text:style-name="T8">，</text:span><text:span text:style-name="T4">於二項以上評選</text:span><text:span text:style-name="T4">大項</text:span><text:span text:style-name="T4">加重配分，且各項加重配分不得高於十分。</text:span></text:p>
      <text:p text:style-name="P8"><text:span text:style-name="T4">2.</text:span><text:span text:style-name="T8">合計計分一百分</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line-height="0.847cm" fo:text-align="justify" style:justify-single-word="false" style:snap-to-layout-grid="false"/>
      <style:text-properties style:font-name="標楷體"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3.701cm" fo:margin-right="0cm" fo:line-height="0.847cm" fo:text-indent="-1.801cm" style:auto-text-indent="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3.099cm" fo:margin-right="0cm" fo:line-height="0.847cm" fo:text-align="justify" style:justify-single-word="false" fo:text-indent="-1.9cm" style:auto-text-indent="false" style:snap-to-layout-grid="false"/>
      <style:text-properties style:font-name="標楷體" fo:font-size="16pt" style:font-name-asian="標楷體" style:font-size-asian="16pt"/>
    </style:style>
    <style:style style:name="本文縮排_20_3" style:display-name="本文縮排 3" style:family="paragraph" style:parent-style-name="Standard">
      <style:paragraph-properties fo:margin-left="1.199cm" fo:margin-right="0cm" fo:line-height="0.847cm" fo:text-align="justify" style:justify-single-word="false" fo:text-indent="0cm" style:auto-text-indent="false" style:snap-to-layout-grid="false"/>
      <style:text-properties style:font-name="標楷體"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size="24pt" fo:font-weight="bold" style:font-name-asian="標楷體" style:font-size-asian="24pt" style:font-weight-asian="bold"/>
    </style:style>
    <style:style style:name="區塊文字" style:family="paragraph" style:parent-style-name="Standard">
      <style:paragraph-properties fo:margin-left="0.891cm" fo:margin-right="0.199cm" fo:margin-top="0.635cm" fo:margin-bottom="0.423cm" style:line-height-at-least="0.423cm" fo:text-align="justify" style:justify-single-word="false" fo:text-indent="1.15cm" style:auto-text-indent="false" style:vertical-align="baseline" style:snap-to-layout-grid="false"/>
      <style:text-properties style:font-name="Book Antiqua" fo:font-size="14pt" fo:letter-spacing="0.042cm" style:letter-kerning="true" style:font-name-asian="標楷體" style:font-size-asian="14pt" style:font-name-complex="Book Antiqua" style:font-size-complex="14pt"/>
    </style:style>
    <style:style style:name="WW-內文縮排" style:family="paragraph" style:parent-style-name="Standard">
      <style:paragraph-properties fo:margin-left="0.847cm" fo:margin-right="0cm" fo:text-indent="0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26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0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1z0" style:family="text"/>
    <style:style style:name="WW8Num32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text-properties style:font-name="標楷體" fo:font-size="14pt" fo:font-weight="normal" style:font-name-asian="標楷體" style:font-size-asian="14pt" style:font-weight-asian="normal" style:font-name-complex="標楷體" style:font-size-complex="14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標楷體" fo:font-size="14pt" fo:font-style="normal" style:text-underline-style="none" fo:font-weight="normal" style:font-name-asian="標楷體"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413cm" fo:text-indent="-1.931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436cm" fo:text-indent="-1.905cm" fo:margin-left="2.43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36cm" fo:text-indent="-1.905cm" fo:margin-left="2.43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05cm" fo:text-indent="-1.164cm" fo:margin-left="3.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84cm" fo:text-indent="-0.979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436cm" fo:text-indent="-1.905cm" fo:margin-left="2.43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948cm" fo:text-indent="-1.138cm" fo:margin-left="4.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655cm" fo:text-indent="-1.455cm" fo:margin-left="1.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企業環保獎評選要點</dc:title>
    <meta:initial-creator>USER2</meta:initial-creator>
    <meta:creation-date>2009-02-23T13:05:00</meta:creation-date>
    <dc:creator>chihlee</dc:creator>
    <dc:date>2009-03-06T15:49:00</dc:date>
    <meta:print-date>2008-03-31T21:32:00</meta:print-date>
    <meta:editing-cycles>7</meta:editing-cycles>
    <meta:editing-duration>PT5M</meta:editing-duration>
    <meta:document-statistic meta:table-count="0" meta:image-count="0" meta:object-count="0" meta:page-count="3" meta:paragraph-count="40" meta:word-count="1851" meta:character-count="1853"/>
    <meta:generator>OpenOffice/4.1.5$Win32 OpenOffice.org_project/415m1$Build-9789</meta:generator>
  </office:meta>
</office:document-meta>
</file>