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11cm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center" style:justify-single-word="false">
        <style:tab-stops>
          <style:tab-stop style:position="6.66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1.27cm" fo:margin-right="0cm" fo:line-height="0.811cm" fo:text-indent="-1.27cm" style:auto-text-indent="false"/>
    </style:style>
    <style:style style:name="P7" style:family="paragraph" style:parent-style-name="Standard">
      <style:paragraph-properties fo:margin-left="1.27cm" fo:margin-right="0cm" fo:line-height="0.811cm" fo:text-indent="-1.27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line-height="0.811cm" fo:text-indent="-1.27cm" style:auto-text-indent="false">
        <style:tab-stops>
          <style:tab-stop style:position="6.98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8.89cm"/>
          <style:tab-stop style:position="9.84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花蓮縣政府公害糾紛調處委員會組織規程</text:p>
      <text:p text:style-name="P4"><draw:frame draw:style-name="fr1" draw:name="框架1" text:anchor-type="char" svg:x="4.128cm" svg:y="0.141cm" svg:width="14.288cm" svg:height="1.905cm" draw:z-index="0"><draw:text-box><text:p text:style-name="P2">中華民國八十二年十一月九日八十二府秘字第一○八六八七號令訂定</text:p><text:p text:style-name="P5">中華民國八十九年四月十一日八九府秘法字第○二九七二七號令修正第二條及第三條條文</text:p></draw:text-box></draw:frame> <text:s text:c="50"/></text:p>
      <text:p text:style-name="P3"/>
      <text:p text:style-name="P10"/>
      <text:p text:style-name="P7"><text:span text:style-name="T2">第一條</text:span><text:span text:style-name="T2"> <text:s/></text:span><text:span text:style-name="T2">　本規程依公害糾紛處理法第八條規定訂定之。</text:span></text:p>
      <text:p text:style-name="P8"/>
      <text:p text:style-name="P6"><text:span text:style-name="T2">第二條　</text:span><text:span text:style-name="T2"> <text:s/></text:span><text:span text:style-name="T2">花蓮縣政府（以下簡稱本府）公害糾紛調處委員會（以下簡稱本會）任務如左：</text:span></text:p>
      <text:p text:style-name="P8">　　　 <text:s text:c="3"/>一、轄區內公害糾紛事件之調處。</text:p>
      <text:p text:style-name="P8">　　　 <text:s text:c="3"/>二、公害糾紛損害賠償申請裁決事件之核轉事項。</text:p>
      <text:p text:style-name="P8">　　　 <text:s text:c="3"/>三、其他有關公害糾紛調處之事項。</text:p>
      <text:p text:style-name="P8"/>
      <text:p text:style-name="P6"><text:span text:style-name="T2">第三條　</text:span><text:span text:style-name="T2"> <text:s/></text:span><text:span text:style-name="T2">本會置主任委員一人，由本縣縣長兼任之，委員八人至十四人，任期三年，由本府就左列人員聘（派）兼之：</text:span></text:p>
      <text:p text:style-name="P8">　　　 <text:s text:c="3"/>一、本府業務有關機關代表。</text:p>
      <text:p text:style-name="P8">　　　 <text:s text:c="3"/>二、環境保護、法律、醫學等相關學者專家及社會公正人士；學者專家及社會公正人士之人數，不得少於全體委員之三分之二。</text:p>
      <text:p text:style-name="P8"/>
      <text:list xml:id="list2149552331989683525" text:style-name="WW8Num1">
        <text:list-item>
          <text:p text:style-name="P1"><text:span text:style-name="T2">本會委員會議原則每年舉行一次，必要時得召開臨時會議。</text:span></text:p>
        </text:list-item>
      </text:list>
      <text:p text:style-name="P8"><text:soft-page-break/><text:s text:c="10"/>前項會議以主任委員為主席；主任委員因故不能出席時，由出席委員互推一人之主席。</text:p>
      <text:p text:style-name="P3"/>
      <text:p text:style-name="P6"><text:span text:style-name="T2">第五條</text:span><text:span text:style-name="T2"> <text:s/></text:span><text:span text:style-name="T2">　本會置執行秘書一人，承主任委員之命，處理本會事務；並置幹事三人至五人。均由本府及本縣環境保護局人員調兼之。</text:span></text:p>
      <text:p text:style-name="P8"/>
      <text:p text:style-name="P6"><text:span text:style-name="T2">第六條</text:span><text:span text:style-name="T2"> <text:s/></text:span><text:span text:style-name="T2">　本會兼任人員均為無給職。</text:span></text:p>
      <text:p text:style-name="P8"/>
      <text:p text:style-name="P6"><text:span text:style-name="T2">第七條</text:span><text:span text:style-name="T2"> <text:s/></text:span><text:span text:style-name="T2">　本會所需經費，由本縣環境保護局編列預算支應。</text:span></text:p>
      <text:p text:style-name="P8"/>
      <text:p text:style-name="P6"><text:span text:style-name="T2">第八條</text:span><text:span text:style-name="T2"> <text:s/></text:span><text:span text:style-name="T2">　本規程自發布日施行。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政府公害糾紛調處委員會組織規程</dc:title>
    <dc:subject>花蓮縣政府公害糾紛調處委員會組織規程</dc:subject>
    <meta:keyword>花蓮縣政府 公害糾紛 調處委員會 組織規程</meta:keyword>
    <meta:initial-creator>花蓮縣政府</meta:initial-creator>
    <meta:creation-date>2001-06-15T09:35:00</meta:creation-date>
    <dc:creator>User</dc:creator>
    <dc:date>2009-12-23T09:13:00</dc:date>
    <meta:print-date>2009-12-23T09:06:00</meta:print-date>
    <meta:editing-cycles>5</meta:editing-cycles>
    <meta:editing-duration>PT21M</meta:editing-duration>
    <meta:document-statistic meta:table-count="0" meta:image-count="0" meta:object-count="0" meta:page-count="2" meta:paragraph-count="19" meta:word-count="496" meta:character-count="615"/>
    <meta:generator>OpenOffice/4.1.5$Win32 OpenOffice.org_project/415m1$Build-9789</meta:generator>
  </office:meta>
</office:document-meta>
</file>