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in" loext:contextual-spacing="false" fo:text-align="justify" style:justify-single-word="false" fo:orphans="2" fo:widows="2"/>
    </style:style>
    <style:style style:name="P2" style:family="paragraph" style:parent-style-name="Standard">
      <style:paragraph-properties fo:margin-left="0in" fo:margin-right="-0.5953in" fo:margin-top="0.1665in" fo:margin-bottom="0in" loext:contextual-spacing="false" fo:text-align="justify" style:justify-single-word="false" fo:orphans="2" fo:widows="2" fo:text-indent="0in" style:auto-text-indent="false"/>
    </style:style>
    <style:style style:name="P3" style:family="paragraph" style:parent-style-name="Standard">
      <style:paragraph-properties fo:margin-left="0.1953in" fo:margin-right="0in" fo:margin-top="0.1665in" fo:margin-bottom="0in" loext:contextual-spacing="false" fo:text-align="justify" style:justify-single-word="false" fo:orphans="2" fo:widows="2" fo:text-indent="0in" style:auto-text-indent="false"/>
    </style:style>
    <style:style style:name="P4" style:family="paragraph" style:parent-style-name="Standard">
      <style:paragraph-properties fo:margin-left="0.7862in" fo:margin-right="0in" fo:margin-top="0.1665in" fo:margin-bottom="0in" loext:contextual-spacing="false" fo:text-align="justify" style:justify-single-word="false" fo:orphans="2" fo:widows="2" fo:text-indent="-0.5909in" style:auto-text-indent="false"/>
    </style:style>
    <style:style style:name="P5" style:family="paragraph" style:parent-style-name="Standard" style:master-page-name="Standard">
      <style:paragraph-properties fo:text-align="justify" style:justify-single-word="false" fo:orphans="2" fo:widows="2" style:page-number="auto"/>
    </style:style>
    <style:style style:name="P6" style:family="paragraph" style:parent-style-name="List_20_Paragraph" style:list-style-name="WWNum1">
      <style:paragraph-properties fo:margin-left="0.3929in" fo:margin-right="0in" fo:margin-top="0.1665in" fo:margin-bottom="0in" loext:contextual-spacing="false" fo:text-align="justify" style:justify-single-word="false" fo:orphans="2" fo:widows="2" fo:text-indent="-0.3929in" style:auto-text-indent="false"/>
    </style:style>
    <style:style style:name="P7" style:family="paragraph" style:parent-style-name="List_20_Paragraph" style:list-style-name="WWNum2">
      <style:paragraph-properties fo:margin-left="0.9846in" fo:margin-right="0in" fo:margin-top="0.1665in" fo:margin-bottom="0in" loext:contextual-spacing="false" fo:text-align="justify" style:justify-single-word="false" fo:orphans="2" fo:widows="2" fo:text-indent="-0.198in" style:auto-text-indent="false"/>
    </style:style>
    <style:style style:name="P8" style:family="paragraph" style:parent-style-name="List_20_Paragraph">
      <style:paragraph-properties fo:margin-top="0.1665in" fo:margin-bottom="0in" loext:contextual-spacing="false" fo:text-align="justify" style:justify-single-word="false" fo:orphans="2" fo:widows="2"/>
    </style:style>
    <style:style style:name="T1" style:family="text">
      <style:text-properties fo:color="#000000" style:font-name="標楷體" fo:font-size="22pt" style:letter-kerning="false" style:font-name-asian="標楷體1" style:font-size-asian="22pt" style:font-name-complex="Times" style:font-size-complex="22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Times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花蓮縣一般噪音管制區公告事項 </text:span></text:p>
      <text:p text:style-name="P1"><text:span text:style-name="T2">主旨：公告本縣「一般噪音管制區」。 </text:span></text:p>
      <text:p text:style-name="P1"><text:span text:style-name="T2">依據：「噪音管制法」第七條及「噪音管制區劃定作業準則」第九條。</text:span></text:p>
      <text:p text:style-name="P2"><text:span text:style-name="T2">公告事項：</text:span></text:p>
      <text:list xml:id="list2878363477" text:style-name="WWNum1">
        <text:list-item>
          <text:p text:style-name="P6"><text:span text:style-name="T2">本縣各類噪音管制區劃定如下：</text:span></text:p>
        </text:list-item>
      </text:list>
      <text:p text:style-name="P3"><text:span text:style-name="T2">（一）第一類噪音管制區：本縣轄內太魯閣國家公園、玉山國家公園。</text:span></text:p>
      <text:p text:style-name="P3"><text:span text:style-name="T2">（二）第二類噪音管制區</text:span></text:p>
      <text:list xml:id="list3741315200" text:style-name="WWNum2">
        <text:list-item>
          <text:p text:style-name="P7"><text:span text:style-name="T2">各公私立大專院校、高中(職)、國中、國小周界外50公尺範圍內。 </text:span></text:p>
        </text:list-item>
        <text:list-item>
          <text:p text:style-name="P7"><text:span text:style-name="T2">各鄉鎮市立圖書館及公私立醫院周界50公尺範圍內。 </text:span></text:p>
        </text:list-item>
        <text:list-item>
          <text:p text:style-name="P7"><text:span text:style-name="T2">花蓮市、吉安鄉、新城鄉、秀林鄉、壽豐鄉、鳳林鎮、光復鄉、瑞穗鄉、玉里鎮、富里鄉、豐濱鄉等轄區都市計畫土地使用分區之住宅區。 </text:span></text:p>
        </text:list-item>
      </text:list>
      <text:p text:style-name="P4"><text:span text:style-name="T2">（三）第三類噪音管制區：第一類、第二類、第四類以外之地區。 </text:span></text:p>
      <text:p text:style-name="P4"><text:span text:style-name="T2">（四）第四類管制區：本縣和平工業區、美崙工業區、光華工業區及轄區都市計畫土地使用分區之工業區，花蓮港、和平港及石梯漁港、鐵路用地、蘇花改、機場用地、光華砂石專區。 </text:span></text:p>
      <text:list xml:id="list115639044137424" text:continue-list="list2878363477" text:style-name="WWNum1">
        <text:list-item>
          <text:p text:style-name="P6"><text:span text:style-name="T2">鐵路用地、蘇花改周界外三十公尺內之區域為第三類噪音管制區。但花蓮市、吉安鄉、秀林鄉、新城鄉、壽豐鄉、鳳林鎮、光復鄉、瑞穗鄉、玉里鎮、富里鄉都市計畫內作為住宅使用之區域，為第二類噪音管制區</text:span></text:p>
        </text:list-item>
        <text:list-item>
          <text:p text:style-name="P6"><text:span text:style-name="T2">各公私立大專院校、高中(職)、國中、國小、各鄉(鎮、市)立圖書館及公私立醫院周界外50公尺範圍內，劃為第二類噪音管制區。但花蓮市、吉安鄉、秀林鄉、 新城鄉、壽豐鄉、鳳林鎮、光復鄉、瑞穗鄉、玉里鎮、富里鄉都市計畫土地使用分區之商業區，劃為第三類噪音管制區。 </text:span></text:p>
        </text:list-item>
        <text:list-item>
          <text:p text:style-name="P6"><text:span text:style-name="T2">噪音管制區相鄰：</text:span></text:p>
        </text:list-item>
      </text:list>
      <text:p text:style-name="P4"><text:span text:style-name="T2">（一）第一類、第三類噪音管制區相鄰時，第一類、第三類噪音管制區自交界處各退縮 15 公尺為第二類噪音管制區。 </text:span></text:p>
      <text:p text:style-name="P4"><text:span text:style-name="T2">（二）第二類、第四類噪音管制區相鄰時，第二類、第四類噪音管制區自交界處各退縮 15 公尺為第三類噪音管制區。 </text:span></text:p>
      <text:p text:style-name="P4"><text:span text:style-name="T2">（三）第一類、第四類噪音管制區相鄰時，第一類、第四類噪音管制區自交界處各退縮 15 公尺，分別為第二類、第三類噪音管制區。 </text:span></text:p>
      <text:list xml:id="list115638381260878" text:continue-numbering="true" text:style-name="WWNum1">
        <text:list-item>
          <text:p text:style-name="P6"><text:span text:style-name="T2">土定經依法公告變更原使用分區（使用地類別）者，其管制區類別自發布實施日起依變更後使用情形規範。</text:span></text:p>
        </text:list-item>
        <text:list-item>
          <text:p text:style-name="P6"><text:span text:style-name="T2">噪音管制區若有所爭議時，依本公告事項為準。</text:span></text:p>
        </text:list-item>
        <text:list-item>
          <text:p text:style-name="P6"><text:span text:style-name="T2">原107年2月5日府環空字第1070023190A號公告，自本公告施行日起停止適用。</text:span></text:p>
        </text:list-item>
      </text:list>
      <text:p text:style-name="P8"><text:span text:style-name="T2">備註:民眾可上花蓮地理資訊整合應用平台https://map.hl.gov.tw/HL</text:span><text:bookmark text:name="_GoBack"/><text:span text:style-name="T2">GIS/default.aspx查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fo:background-color="#e1dfd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335in" fo:margin-left="1.3091in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42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756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3335in" fo:margin-left="2.3091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42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756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3335in" fo:margin-left="3.3091in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425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75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6402in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7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02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3335in" fo:margin-left="1.7236in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71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02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3335in" fo:margin-left="2.7236in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71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7575in" fo:margin-right="0.6543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e6</meta:initial-creator>
    <dc:creator>CT-PC</dc:creator>
    <meta:editing-cycles>8</meta:editing-cycles>
    <meta:print-date>2021-12-01T03:00:00</meta:print-date>
    <meta:creation-date>2021-10-22T02:13:00</meta:creation-date>
    <dc:date>2023-06-12T03:48:00</dc:date>
    <meta:editing-duration>PT42M</meta:editing-duration>
    <meta:generator>LibreOffice/5.3.6.1$Linux_X86_64 LibreOffice_project/30$Build-1</meta:generator>
    <meta:document-statistic meta:table-count="0" meta:image-count="0" meta:object-count="0" meta:page-count="1" meta:paragraph-count="22" meta:word-count="871" meta:character-count="949" meta:non-whitespace-character-count="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