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margin-top="0.494cm" fo:margin-bottom="0.494cm" fo:line-height="0.811cm" fo:text-align="justify" style:justify-single-word="false" fo:orphans="2" fo:widows="2" fo:text-indent="-0.847cm" style:auto-text-indent="false"/>
    </style:style>
    <style:style style:name="P2" style:family="paragraph" style:parent-style-name="Standard">
      <style:paragraph-properties fo:margin-left="0.847cm" fo:margin-right="0cm" fo:margin-top="0.494cm" fo:margin-bottom="0.494cm" fo:line-height="0.811cm" fo:text-align="justify" style:justify-single-word="false" fo:orphans="2" fo:widows="2" fo:text-indent="-0.847cm" style:auto-text-indent="false"/>
      <style:text-properties fo:color="#000000" style:font-name="新細明體" style:letter-kerning="true" style:font-name-complex="新細明體" style:font-weight-complex="bold"/>
    </style:style>
    <style:style style:name="P3" style:family="paragraph" style:parent-style-name="Standard">
      <style:paragraph-properties fo:margin-left="2.392cm" fo:margin-right="0cm" fo:margin-top="0.494cm" fo:margin-bottom="0.494cm" fo:line-height="0.811cm" fo:text-align="justify" style:justify-single-word="false" fo:orphans="2" fo:widows="2" fo:text-indent="-1.27cm" style:auto-text-indent="false"/>
      <style:text-properties fo:color="#000000" style:font-name="新細明體" style:letter-kerning="true" style:font-name-complex="新細明體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新細明體" style:letter-kerning="true" style:font-name-complex="新細明體"/>
    </style:style>
    <style:style style:name="T2" style:family="text">
      <style:text-properties fo:color="#000000" style:font-name="新細明體" style:letter-kerning="true" style:font-name-complex="新細明體" style:font-weight-complex="bold"/>
    </style:style>
    <style:style style:name="T3" style:family="text">
      <style:text-properties fo:color="#000000" style:font-name="新細明體" style:letter-kerning="true" style:font-name-complex="新細明體"/>
    </style:style>
    <style:style style:name="T4" style:family="text">
      <style:text-properties fo:color="#000000" style:font-name="新細明體" fo:letter-spacing="0.004cm" style:letter-kerning="true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法規名稱： 花蓮縣噪音管制區內空調系統、冷氣機、冷卻水塔、馬達、冷凍櫃、發電機、非營業用卡拉ok等設施與裝修工程所發出的聲音，不得超過噪音管制標準第六條規定 ( 民國 97 年 12 月 08 日 公發布 )</text:p>
      <text:p text:style-name="Standard"/>
      <text:p text:style-name="Standard">沿革內容： 中華民國97年12月8日府環空字第0970189387B號公告</text:p>
      <text:p text:style-name="Standard"/>
      <text:p text:style-name="P2">公告事項：</text:p>
      <text:p text:style-name="P2">一、本縣各類噪音管制區內，非屬工廠、娛樂場所、營業場所<text:line-break/>、營建工程等場所或工程範圍內，所使用之下列設施所發<text:line-break/>出之聲音，不得超過噪音管制標準第六條規定：</text:p>
      <text:p text:style-name="P3">（一）空調（通風系統）。</text:p>
      <text:p text:style-name="P3">（二）冷氣機。</text:p>
      <text:p text:style-name="P3">（三）冷卻水塔。</text:p>
      <text:p text:style-name="P3">（四）抽水馬達。</text:p>
      <text:p text:style-name="P3">（五）抽（排）排風機。</text:p>
      <text:p text:style-name="P3">（六）冷凍（冷藏）櫃。</text:p>
      <text:p text:style-name="P3">（七）發電機。</text:p>
      <text:p text:style-name="P3">（八）非營業用卡拉ok</text:p>
      <text:p text:style-name="P2">二、本公告前項第（一）至（七）款類別設施產生噪音高過標<text:line-break/>準，並依同法第十五條規定限期改善者，其改善期間以三<text:line-break/>十日為限；第（八）款以十分鐘為限。</text:p>
      <text:p text:style-name="P1"><text:span text:style-name="T2">三、</text:span><text:span text:style-name="T4">本縣各類噪音管制區內，非屬工廠（場）、營業（娛樂）<text:line-break/>場所、營建工廠等場所或工程範圍內之裝修工程所發出之<text:line-break/>聲音，不得超過噪音管制標準第四條規定，違反者，限期<text:line-break/>改善期</text:span><text:span text:style-name="T2">限以四日為限。</text:span></text:p>
      <text:p text:style-name="P1"><text:span text:style-name="T2">四、本公告自公告日起實施，原本府九十六年三月二日府環空字<text:line-break/>第09606201750號公告，自本公告生效實施日起停止適用。</text:span></text:p>
      <text:p text:style-name="P2"><text:soft-page-break/>五、檢附噪音管制標準第六條規定如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名稱： 花蓮縣噪音管制區內空調系統、冷氣機、冷卻水塔、馬達、冷凍櫃、發電機、非營業用卡拉ok等設施與裝修工程所發出的聲音，不得超過噪音管制標準第六條規定 ( 民國 97 年 12 月 08 日 公發布 )</dc:title>
    <meta:initial-creator>Hom</meta:initial-creator>
    <meta:creation-date>2011-12-02T20:27:00</meta:creation-date>
    <dc:creator>Hom</dc:creator>
    <dc:date>2011-12-02T20:31:00</dc:date>
    <meta:editing-cycles>1</meta:editing-cycles>
    <meta:editing-duration>PT4M</meta:editing-duration>
    <meta:document-statistic meta:table-count="0" meta:image-count="0" meta:object-count="0" meta:page-count="2" meta:paragraph-count="16" meta:word-count="488" meta:character-count="535"/>
    <meta:generator>OpenOffice/4.1.5$Win32 OpenOffice.org_project/415m1$Build-9789</meta:generator>
  </office:meta>
</office:document-meta>
</file>