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</style:style>
    <style:style style:name="P2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3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4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bf" style:text-underline-style="solid" style:text-underline-width="auto" style:text-underline-color="font-color" style:letter-kerning="true" style:font-name-complex="新細明體"/>
    </style:style>
    <style:style style:name="P5" style:family="paragraph" style:parent-style-name="Standard">
      <style:paragraph-properties fo:margin-left="1.693cm" fo:margin-right="0cm" fo:margin-top="0.494cm" fo:margin-bottom="0.494cm" fo:line-height="0.635cm" fo:text-align="justify" style:justify-single-word="false" fo:orphans="2" fo:widows="2" fo:text-indent="-0.847cm" style:auto-text-indent="false"/>
    </style:style>
    <style:style style:name="P6" style:family="paragraph" style:parent-style-name="Standard">
      <style:paragraph-properties fo:margin-left="1.693cm" fo:margin-right="0cm" fo:margin-top="0.494cm" fo:margin-bottom="0.494cm" fo:line-height="0.635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7" style:family="paragraph" style:parent-style-name="Standard">
      <style:paragraph-properties fo:margin-left="0.702cm" fo:margin-right="0cm" fo:margin-top="0.494cm" fo:margin-bottom="0.494cm" fo:line-height="0.635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8" style:family="paragraph" style:parent-style-name="Standard">
      <style:paragraph-properties fo:margin-left="2.54cm" fo:margin-right="0cm" fo:margin-top="0.494cm" fo:margin-bottom="0.494cm" fo:line-height="170%" fo:orphans="2" fo:widows="2" fo:text-indent="-0.847cm" style:auto-text-indent="false"/>
    </style:style>
    <style:style style:name="P9" style:family="paragraph" style:parent-style-name="Standard">
      <style:paragraph-properties fo:margin-left="2.54cm" fo:margin-right="0cm" fo:margin-top="0.494cm" fo:margin-bottom="0.494cm" fo:line-height="170%" fo:orphans="2" fo:widows="2" fo:text-indent="-0.847cm" style:auto-text-indent="false"/>
      <style:text-properties fo:color="#000000" style:letter-kerning="true" style:font-name-complex="新細明體"/>
    </style:style>
    <style:style style:name="P10" style:family="paragraph" style:parent-style-name="Standard">
      <style:paragraph-properties fo:margin-left="1.27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11" style:family="paragraph" style:parent-style-name="Standard">
      <style:paragraph-properties fo:margin-left="2.328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letter-kerning="true" style:font-name-complex="新細明體"/>
    </style:style>
    <style:style style:name="T2" style:family="text">
      <style:text-properties fo:color="#000000" style:font-name="新細明體" style:letter-kerning="true" style:font-name-asian="細明體" style:font-name-complex="新細明體"/>
    </style:style>
    <style:style style:name="T3" style:family="text">
      <style:text-properties fo:color="#000000" style:font-name="新細明體" style:letter-kerning="true" style:font-name-complex="新細明體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style:font-name="Verdana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法規名稱： 花蓮縣畜牧養殖業再生綠能推動計畫示範場址遴選要點 ( 民國 100 年 05 月 04 日 發布／函頒 )</text:p>
      <text:p text:style-name="Standard"/>
      <text:p text:style-name="Standard">沿革內容： 1.中華民國100年5月04日府環水字第1000076031號函公布</text:p>
      <text:p text:style-name="Standard">刊登於中華民國100年5月25日花蓮縣政府公報第10期</text:p>
      <text:p text:style-name="Standard"/>
      <text:p text:style-name="P1"><text:span text:style-name="T1">一、花蓮縣環境保護局</text:span><text:span text:style-name="T2">(</text:span><text:span text:style-name="T1">以下簡稱本局</text:span><text:span text:style-name="T2">)</text:span><text:span text:style-name="T1">為獎勵補助養豬畜牧及水產養殖業<text:line-break/>者</text:span><text:span text:style-name="T2">(</text:span><text:span text:style-name="T1">以下簡稱畜牧養殖業者</text:span><text:span text:style-name="T2">)</text:span><text:span text:style-name="T1">，運用自有資源，建立養豬再生綠能技術<text:line-break/>，改善臭味及廢水問題，特訂定本要點。</text:span></text:p>
      <text:p text:style-name="P1"><text:span text:style-name="T1">二、本要點所稱畜牧養殖業再生綠能推動計畫，係指花蓮縣</text:span><text:span text:style-name="T2">(</text:span><text:span text:style-name="T1">以下簡稱本<text:line-break/>縣</text:span><text:span text:style-name="T2">)</text:span><text:span text:style-name="T1">行政區內之畜牧養殖業者，自行提出臭味及廢水改善措施，以達成<text:line-break/>省水減污及資源循環目標之計畫。</text:span></text:p>
      <text:p text:style-name="P2">三、本要點獎勵補助對象為經本局遴選為優良再生綠能推動計畫之畜牧<text:line-break/>養殖業，其推動計畫之場址稱為示範場址。</text:p>
      <text:p text:style-name="P2">四、示範場址之家數正取至少為兩家，備取最多為五家，其必須條件如<text:line-break/>下：</text:p>
      <text:p text:style-name="P3">（一）本縣列管之畜牧養殖業者。</text:p>
      <text:p text:style-name="P3">（二）二年內未曾獲環保單位相關再生綠能改善設備補助經費者。</text:p>
      <text:p text:style-name="P3">（三）具推動再生綠能潛勢之畜牧養殖業者。</text:p>
      <text:p text:style-name="P2">五、示範場址之補助經費比例與遞補原則如下：</text:p>
      <text:p text:style-name="P3">（一）本局補助示範場址所提建置再生綠能計畫之部分經費（補助經<text:line-break/>費比例最高不超過總經費百分之八十五，且單一示範場只補助金<text:line-break/>額不得超過新臺幣五十萬元），示範場址需自行提撥其餘之經費。</text:p>
      <text:p text:style-name="P3">（二）示範場址之畜牧養殖業者放棄補助或本局補助經費未達預算金<text:line-break/>額，則由備取畜牧養殖業遞補。</text:p>
      <text:p text:style-name="P2">六、示範場址需配合本局辦理觀摩及宣導活動。</text:p>
      <text:p text:style-name="P1"><text:span text:style-name="T1">七、依本要點申請獎勵補助之畜牧養殖業者，檢附下列文件親送或逕寄本<text:line-break/>局水污染防治科</text:span><text:span text:style-name="T2">:</text:span></text:p>
      <text:p text:style-name="P6"><text:soft-page-break/>１、申請表（附表一）。</text:p>
      <text:p text:style-name="P5"><text:span text:style-name="T1">２、牧場登記證、飼養登記證或花蓮縣</text:span><text:span text:style-name="T2">(</text:span><text:span text:style-name="T1">市</text:span><text:span text:style-name="T2">)</text:span><text:span text:style-name="T1">陸上魚塭養殖魚業登記證<text:line-break/>影本</text:span><text:span text:style-name="T2">(</text:span><text:span text:style-name="T1">澤醫檢附</text:span><text:span text:style-name="T2">)</text:span><text:span text:style-name="T1">。</text:span></text:p>
      <text:p text:style-name="P6">３、水污染防治許可證影本。</text:p>
      <text:p text:style-name="P6">４、再生綠能推動計畫施工計畫書（附表二）。</text:p>
      <text:p text:style-name="P6">５、其他有助審查之證明文件。</text:p>
      <text:p text:style-name="P7">前項申請文件送件後，本局或評選委員得要求，補送其他相關文件。</text:p>
      <text:p text:style-name="P7">申請期限：壹百年五月十日，以郵戳或本局收文章為憑。</text:p>
      <text:p text:style-name="P2">八、示範場址遴選程序如下：</text:p>
      <text:p text:style-name="P3">（一）初選：</text:p>
      <text:p text:style-name="P9">１、本局依申請文件進行資格審核。</text:p>
      <text:p text:style-name="P9">２、資格審核通過者，進行養豬廢水現場功能性稽查。若參與遴<text:line-break/>選之業者半年內已接受過本局之養豬廢水現場功能性稽查，<text:line-break/>得以該次查核資料作為決選之評選依據。</text:p>
      <text:p text:style-name="P9">３、歷次廢水定期檢測申報紀錄。</text:p>
      <text:p text:style-name="P3">（二）決選：</text:p>
      <text:p text:style-name="P8"><text:span text:style-name="T1">１、初審：由本局聘請專家學者三人及政府代表二人組成決選<text:line-break/>委員會，依據申請文件及養豬廢水現場功能性稽查文件進行<text:line-break/>書面審查，選出適量畜牧養殖業者進入複審。</text:span></text:p>
      <text:p text:style-name="P9">２、複審：決選委員會實地訪查，並與畜牧養殖業者進行訪談。</text:p>
      <text:p text:style-name="P9"><text:soft-page-break/>３、決審：決選委員會根據實地訪查結果，選出示範場址，並決<text:line-break/>定補助款比例及金額。</text:p>
      <text:p text:style-name="P2">九、示範場址評選標準及應過濾事項如下：</text:p>
      <text:p text:style-name="P3">（一）資格暨書面審查，佔總百分之二十</text:p>
      <text:p text:style-name="P9">１、資格及申請文件完整性。</text:p>
      <text:p text:style-name="P9">２、污染防治設備操作及維護情形。</text:p>
      <text:p text:style-name="P9">３、歷次廢水定期檢測申報結果。</text:p>
      <text:p text:style-name="P9">４、其他有助審查之文件。</text:p>
      <text:p text:style-name="P3">（二）再生綠能推動計畫施工計畫書，佔總百分之四十</text:p>
      <text:p text:style-name="P9">１、改善措施之創新性與可行性。</text:p>
      <text:p text:style-name="P9">２、具體改善效益潛勢。</text:p>
      <text:p text:style-name="P9">３、經費可行性及合理性。</text:p>
      <text:p text:style-name="P9">４、其他有助審查之文件。</text:p>
      <text:p text:style-name="P3">（三）現場訪實地訪查，佔總百分之四十</text:p>
      <text:p text:style-name="P9">１、畜牧養殖業者場址之環境管理現況。</text:p>
      <text:p text:style-name="P9">２、畜牧養殖業水污染防治措施操作情形。</text:p>
      <text:p text:style-name="P9">３、畜牧養殖業的態度與決心。</text:p>
      <text:p text:style-name="P9">４、改善措施（設備）的適切性及可行性。</text:p>
      <text:p text:style-name="P2"><text:soft-page-break/>十、補助經費之核撥與核銷程序如下：</text:p>
      <text:p text:style-name="P4"><text:bookmark-start text:name="OLE_LINK4"/><text:bookmark-start text:name="OLE_LINK3"/>（一）畜牧養殖業者獲選為示範場址並於本局簽約者，提出採購合約<text:line-break/>及估價單，核撥百分之四十補助款，完工後經本局進行功能測試<text:line-break/>及驗收，並於規定期間提具所有單據，依相關法規經費核銷有關<text:line-break/>程序核銷完成，本局另核撥百分之六十補助款。<text:bookmark-end text:name="OLE_LINK4"/><text:bookmark-end text:name="OLE_LINK3"/></text:p>
      <text:p text:style-name="P3">（二）前項補助款之使用，應專用於再生綠能推動計畫，不得擅自挪<text:line-break/>用。</text:p>
      <text:p text:style-name="P3">（三）未依遴選所提之施工計畫書進行施工，經本局不定期查核有重<text:line-break/>大缺失、未通過完工後之功能測試與驗收，或未於規定期間內進<text:line-break/>行經費核銷者，本局剩餘之補助金額不予核撥外，已核撥之補助<text:line-break/>金額應予繳回。</text:p>
      <text:p text:style-name="P10">十一、示範場址需應計畫執行期間接受本局不定期派員查核，查核重點如<text:line-break/>下：</text:p>
      <text:p text:style-name="P11">（一）示範場址是否依再生綠能計畫書進行施工。</text:p>
      <text:p text:style-name="P11">（二）是否有違反水污染防治法重大情事發生。</text:p>
      <text:p text:style-name="P11">（三）施工前後進行廢水化學需氧量、氨氮及懸浮固體與空氣中臭<text:line-break/>味檢測。</text:p>
      <text:p text:style-name="P10">十二、本要點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畜牧養殖業再生綠能推動計畫示範場址遴選要點 ( 民國 100 年 05 月 04 日 發布／函頒 )</dc:title>
    <meta:initial-creator>Hom</meta:initial-creator>
    <meta:creation-date>2011-12-02T19:26:00</meta:creation-date>
    <dc:creator>Hom</dc:creator>
    <dc:date>2011-12-02T19:28:00</dc:date>
    <meta:editing-cycles>1</meta:editing-cycles>
    <meta:editing-duration>PT2M</meta:editing-duration>
    <meta:document-statistic meta:table-count="0" meta:image-count="0" meta:object-count="0" meta:page-count="4" meta:paragraph-count="56" meta:word-count="1661" meta:character-count="1719"/>
    <meta:generator>OpenOffice/4.1.5$Win32 OpenOffice.org_project/415m1$Build-9789</meta:generator>
  </office:meta>
</office:document-meta>
</file>