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center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3.53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3.521cm"/>
    </style:style>
    <style:style style:name="表格1.E" style:family="table-column">
      <style:table-column-properties style:column-width="2.281cm"/>
    </style:style>
    <style:style style:name="表格1.F" style:family="table-column">
      <style:table-column-properties style:column-width="4.9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02cm" table:align="center" style:writing-mode="lr-tb"/>
    </style:style>
    <style:style style:name="表格2.A" style:family="table-column">
      <style:table-column-properties style:column-width="2.136cm"/>
    </style:style>
    <style:style style:name="表格2.B" style:family="table-column">
      <style:table-column-properties style:column-width="6.121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674cm"/>
    </style:style>
    <style:style style:name="表格2.F" style:family="table-column">
      <style:table-column-properties style:column-width="1.69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7.02cm" table:align="center" style:writing-mode="lr-tb"/>
    </style:style>
    <style:style style:name="表格3.A" style:family="table-column">
      <style:table-column-properties style:column-width="17.0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>
      <style:paragraph-properties fo:margin-left="0.991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150%" style:snap-to-layout-grid="false"/>
      <style:text-properties style:font-name-asian="標楷體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318cm" fo:margin-bottom="0.318cm" style:snap-to-layout-grid="false"/>
    </style:style>
    <style:style style:name="P13" style:family="paragraph" style:parent-style-name="Standard">
      <style:paragraph-properties fo:margin-top="0.318cm" fo:margin-bottom="0.318c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318cm" fo:margin-bottom="0.318cm" style:snap-to-layout-grid="false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fo:margin-top="0.318cm" fo:margin-bottom="0.318cm" fo:text-align="justify" style:justify-single-word="false" style:page-number="auto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Standard">
      <style:paragraph-properties fo:margin-left="0.988cm" fo:margin-right="0cm" fo:margin-top="0.318cm" fo:margin-bottom="0.318cm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318cm" fo:margin-bottom="0cm" fo:line-height="150%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 fo:break-before="page" style:snap-to-layout-grid="false"/>
      <style:text-properties fo:font-size="18pt" style:font-name-asian="標楷體" style:font-size-asian="18pt"/>
    </style:style>
    <style:style style:name="P20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68cm" fo:padding-right="0.168cm" fo:padding-top="0.145cm" fo:padding-bottom="0.145cm" fo:border="0.035cm solid #000000" style:writing-mode="tb-rl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花蓮縣環境影響評估審查委員會專家學者委員遴選要點</text:p>
      <text:p text:style-name="P17">一、花蓮縣政府（以下簡稱本府）為遴選具有環境影響評估（以下簡稱環評）相關學術專長及實務經驗之專家學者，擔任花蓮縣環境影響評估審查委員會（以下簡稱環評委員會）之專家學者委員（以下簡稱專家委員），特訂定本要點。</text:p>
      <text:p text:style-name="P17">二、專家委員須具備之環評相關學術專長及實務經驗，依下列各款規定認定之：</text:p>
      <text:p text:style-name="P17">　　（一）從事環評相關項目之技師，滿五年以上者。</text:p>
      <text:p text:style-name="P17">　　（二）大專院校教授、副教授或助理教授。</text:p>
      <text:p text:style-name="P17">　　（三）薦任級以上公務員且從事環評相關職務，滿三年以上者。</text:p>
      <text:p text:style-name="P17">　　（四）曾任環保公益團體負責人，滿三年以上者。</text:p>
      <text:p text:style-name="P17">　　（五）曾任各機關環評專家委員，滿二年以上者。</text:p>
      <text:p text:style-name="P17">　　（六）曾任學術研究機構環評相關項目之研究員。</text:p>
      <text:p text:style-name="P17">　　（七）其他具有特殊專長，經專案認定者。</text:p>
      <text:p text:style-name="P17">三、專家委員之專長，應含自然、生活、社會環境領域，並依各領域均衡聘任委員。</text:p>
      <text:p text:style-name="P17">四、專家委員之遴選作業以不定期隨時公開接受公會、行政機關、大專校院、學術研究機關、環保公益團體之推薦方式辦理，推薦表如附件。</text:p>
      <text:p text:style-name="P1">五、推薦遴選之幕僚作業由環評委員會之秘書單位辦理，並將受理之推薦名單送請主任委員聘任之。</text:p>
      <text:p text:style-name="P2">專家委員於任期內辭職或出缺者，由主任委員自前項推薦名單內遴選遞補之。繼任之專家委員，其任期以出缺委員之任期為限。</text:p>
      <text:p text:style-name="P17">六、本要點自發布日實施。</text:p>
      <text:p text:style-name="P14"/>
      <text:p text:style-name="P19"><draw:frame draw:style-name="fr1" draw:name="框架1" text:anchor-type="char" svg:x="-1.296cm" svg:y="-0.344cm" svg:width="1.323cm" svg:height="2.275cm" draw:z-index="2"><draw:text-box><text:p text:style-name="P5">附　件</text:p></draw:text-box></draw:frame>花蓮縣政府環境影響評估審查委員會</text:p>
      <text:p text:style-name="P6">專家學者委員推薦表</text:p>
      <text:p text:style-name="Text_20_body">茲依據花蓮縣環境影響評估審查委員會專家學者委員遴選要點規定，推薦下表所列專家學者委員建議人選，並已徵得當事人同意提供以下資料：</text:p>
      <text:p text:style-name="P13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20">□男　　□女</text:p>
          </table:table-cell>
          <table:table-cell table:style-name="表格1.A1" office:value-type="string">
            <text:p text:style-name="P8">身分證字號</text:p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7">(O)：</text:p>
          </table:table-cell>
          <table:table-cell table:style-name="表格1.A1" office:value-type="string">
            <text:p text:style-name="P8">傳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E-mail</text:p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7">(H)：</text:p>
          </table:table-cell>
          <table:table-cell table:style-name="表格1.A1" office:value-type="string">
            <text:p text:style-name="P8">手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住址</text:p>
          </table:table-cell>
          <table:table-cell table:style-name="表格1.F1" office:value-type="string">
            <text:p text:style-name="P9"/>
          </table:table-cell>
        </table:table-row>
      </table:table>
      <text:p text:style-name="P12"><text:span text:style-name="T1">二、</text:span><text:span text:style-name="T1">學</text:span><text:span text:style-name="T1">經歷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最高學歷</text:p>
          </table:table-cell>
          <table:table-cell table:style-name="表格2.A1" office:value-type="string">
            <text:p text:style-name="P10">學校：</text:p>
          </table:table-cell>
          <table:table-cell table:style-name="表格2.A1" table:number-columns-spanned="2" office:value-type="string">
            <text:p text:style-name="P10">科系：</text:p>
          </table:table-cell>
          <table:covered-table-cell/>
          <table:table-cell table:style-name="表格2.E1" table:number-columns-spanned="2" office:value-type="string">
            <text:p text:style-name="P10">學位：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專　　長</text:p>
          </table:table-cell>
          <table:table-cell table:style-name="表格2.A1" office:value-type="string">
            <text:p text:style-name="P10"/>
          </table:table-cell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E2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A1" table:number-columns-spanned="2" office:value-type="string">
            <text:p text:style-name="P18">與環評專長相關（實務／教學／研究）經驗</text:p>
          </table:table-cell>
          <table:covered-table-cell/>
          <table:table-cell table:style-name="表格2.A1" table:number-columns-spanned="2" office:value-type="string">
            <text:p text:style-name="P18">起訖年月</text:p>
          </table:table-cell>
          <table:covered-table-cell/>
          <table:table-cell table:style-name="表格2.E1" office:value-type="string">
            <text:p text:style-name="P11">年　資（年）</text:p>
          </table:table-cell>
        </table:table-row>
        <table:table-row table:style-name="表格2.1">
          <table:table-cell table:style-name="表格2.A4" office:value-type="string">
            <text:p text:style-name="P11">經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4" office:value-type="string">
            <text:p text:style-name="P11">歷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8" office:value-type="string">
            <text:p text:style-name="P4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現職（含單位及職稱）</text:p>
          </table:table-cell>
          <table:table-cell table:style-name="表格2.A1" office:value-type="string">
            <text:p text:style-name="P10"/>
          </table:table-cell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E2" table:number-columns-spanned="2" office:value-type="string">
            <text:p text:style-name="P10"/>
          </table:table-cell>
          <table:covered-table-cell/>
        </table:table-row>
      </table:table>
      <text:p text:style-name="P12"><text:span text:style-name="T1">三、</text:span><text:span text:style-name="T1">推</text:span><text:span text:style-name="T1">薦事由（請就專業性、代表性、公正性等加以敍述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</table:table-row>
      </table:table>
      <text:p text:style-name="P15">推薦單位（推薦人）簽章：</text:p>
      <text:p text:style-name="P15">被推薦人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style:snap-to-layout-gri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.318cm" fo:margin-bottom="0.318cm" fo:text-indent="-0.988cm" style:auto-text-indent="false" style:snap-to-layout-grid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.988cm" fo:margin-right="0cm" fo:margin-top="0.318cm" fo:margin-bottom="0.318cm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x="9.202cm" svg:y="0.081cm" fo:min-width="0cm" draw:z-index="1"><draw:text-box fo:min-height="0.058cm"><text:p text:style-name="Footer"><text:span text:style-name="Page_20_Number"><text:page-number text:select-page="current">2</text:page-number></text:span></text:p></draw:text-box></draw:frame>　　　　　　　　　　　　　　　　　　　第　　頁共二頁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環境影響評估審查委員會專家學者委員遴選要點</dc:title>
    <dc:subject>花蓮縣環境影響評估審查委員會專家學者委員遴選要點</dc:subject>
    <meta:keyword>環境影響評估 環評 委員 遴選 要點</meta:keyword>
    <meta:initial-creator>花蓮縣環境保護局</meta:initial-creator>
    <meta:creation-date>2007-01-23T00:11:00</meta:creation-date>
    <dc:creator>user</dc:creator>
    <dc:date>2007-02-05T16:18:00</dc:date>
    <meta:print-date>2007-02-05T16:11:00</meta:print-date>
    <meta:editing-cycles>9</meta:editing-cycles>
    <meta:editing-duration>PT46M</meta:editing-duration>
    <meta:document-statistic meta:table-count="3" meta:image-count="0" meta:object-count="0" meta:page-count="2" meta:paragraph-count="49" meta:word-count="762" meta:character-count="812"/>
    <meta:generator>OpenOffice/4.1.5$Win32 OpenOffice.org_project/415m1$Build-9789</meta:generator>
  </office:meta>
</office:document-meta>
</file>