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WinCharSetFFFF-H" svg:font-family="標楷體-WinCharSetFFFF-H, 'Arial Unicode MS'"/>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9cm" table:align="center" style:writing-mode="lr-tb"/>
    </style:style>
    <style:style style:name="表格1.A" style:family="table-column">
      <style:table-column-properties style:column-width="3.193cm"/>
    </style:style>
    <style:style style:name="表格1.B" style:family="table-column">
      <style:table-column-properties style:column-width="12.536cm"/>
    </style:style>
    <style:style style:name="表格1.1" style:family="table-row">
      <style:table-row-properties style:min-row-height="0.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0.018cm solid #000000" style:writing-mode="lr-tb"/>
    </style:style>
    <style:style style:name="P1" style:family="paragraph" style:parent-style-name="區塊文字">
      <style:paragraph-properties fo:margin-left="0.702cm" fo:margin-right="0.199cm" fo:text-align="justify" style:justify-single-word="false" fo:text-indent="-0.702cm" style:auto-text-indent="false"/>
    </style:style>
    <style:style style:name="P2" style:family="paragraph" style:parent-style-name="區塊文字">
      <style:paragraph-properties fo:margin-left="0.702cm" fo:margin-right="0.199cm" fo:text-align="justify" style:justify-single-word="false" fo:text-indent="-0.702cm" style:auto-text-indent="false"/>
      <style:text-properties style:font-name="Times New Roman" fo:font-size="10pt" style:letter-kerning="true" style:font-size-asian="10pt"/>
    </style:style>
    <style:style style:name="P3" style:family="paragraph" style:parent-style-name="區塊文字">
      <style:paragraph-properties fo:margin-left="0.702cm" fo:margin-right="0cm" fo:text-align="justify" style:justify-single-word="false" fo:text-indent="-0.702cm" style:auto-text-indent="false"/>
      <style:text-properties style:font-name="Times New Roman" fo:font-size="10pt" style:letter-kerning="true" style:font-size-asian="10pt"/>
    </style:style>
    <style:style style:name="P4" style:family="paragraph" style:parent-style-name="Header">
      <style:paragraph-properties fo:margin-top="0cm" fo:margin-bottom="0.212cm"/>
    </style:style>
    <style:style style:name="P5" style:family="paragraph" style:parent-style-name="Footer">
      <style:paragraph-properties fo:margin-top="0cm" fo:margin-bottom="0.212cm"/>
    </style:style>
    <style:style style:name="P6" style:family="paragraph" style:parent-style-name="Footer">
      <style:paragraph-properties fo:margin-top="0cm" fo:margin-bottom="0.212cm" fo:text-align="center" style:justify-single-word="false"/>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style:font-name="Times New Roman" style:letter-kerning="true" style:font-name-asian="標楷體" style:font-name-complex="Times New Roman" style:language-complex="hi" style:country-complex="IN"/>
    </style:style>
    <style:style style:name="P10" style:family="paragraph" style:parent-style-name="Standard">
      <style:paragraph-properties fo:line-height="100%"/>
      <style:text-properties style:font-name="Times New Roman" fo:font-size="10pt" style:font-name-asian="標楷體" style:font-size-asian="10pt" style:font-name-complex="Times New Roman"/>
    </style:style>
    <style:style style:name="P11" style:family="paragraph" style:parent-style-name="Standard">
      <style:paragraph-properties fo:line-height="100%" fo:text-align="justify" style:justify-single-word="false"/>
      <style:text-properties style:font-name="Times New Roman" fo:font-size="10pt" style:font-name-asian="標楷體" style:font-size-asian="10pt" style:font-name-complex="Times New Roman"/>
    </style:style>
    <style:style style:name="P12" style:family="paragraph" style:parent-style-name="Standard">
      <style:paragraph-properties fo:line-height="100%" fo:text-align="justify" style:justify-single-word="false"/>
      <style:text-properties style:font-name="Times New Roman" fo:font-size="10pt" style:font-name-asian="標楷體" style:font-size-asian="10pt" style:font-name-complex="Times New Roman" style:font-size-complex="10pt"/>
    </style:style>
    <style:style style:name="P13" style:family="paragraph" style:parent-style-name="Standard">
      <style:paragraph-properties fo:line-height="100%" style:text-autospace="none"/>
      <style:text-properties style:font-name="Times New Roman" fo:font-size="10pt" style:font-name-asian="標楷體" style:font-size-asian="10pt" style:font-name-complex="Times New Roman"/>
    </style:style>
    <style:style style:name="P14" style:family="paragraph" style:parent-style-name="Standard">
      <style:paragraph-properties fo:line-height="100%" fo:text-align="justify" style:justify-single-word="false"/>
      <style:text-properties style:font-name="Times New Roman" fo:font-size="10pt" style:font-name-asian="標楷體" style:font-size-asian="10pt" style:font-name-complex="Times New Roman"/>
    </style:style>
    <style:style style:name="P15" style:family="paragraph" style:parent-style-name="Standard">
      <style:paragraph-properties fo:line-height="100%"/>
      <style:text-properties style:font-name="Times New Roman" fo:font-size="18pt" fo:font-weight="bold" fo:background-color="#ffff00" style:font-name-asian="標楷體" style:font-size-asian="18pt" style:font-weight-asian="bold" style:font-name-complex="Times New Roman" style:font-size-complex="18pt"/>
    </style:style>
    <style:style style:name="P16" style:family="paragraph" style:parent-style-name="Standard">
      <style:paragraph-properties fo:line-height="100%"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master-page-name="Standard">
      <style:paragraph-properties fo:margin-left="0cm" fo:margin-right="-1.101cm" fo:orphans="2" fo:widows="2" fo:text-indent="0cm" style:auto-text-indent="false" style:page-number="1" fo:break-before="page"/>
    </style:style>
    <style:style style:name="P18" style:family="paragraph" style:parent-style-name="Standard">
      <style:paragraph-properties fo:margin-left="0.085cm" fo:margin-right="0.085cm" fo:line-height="100%" fo:text-align="center" style:justify-single-word="false" fo:orphans="2" fo:widows="2" fo:text-indent="0cm" style:auto-text-indent="false"/>
      <style:text-properties style:font-name="Times New Roman" style:letter-kerning="true" style:font-name-asian="標楷體" style:font-name-complex="Times New Roman" style:language-complex="hi" style:country-complex="IN"/>
    </style:style>
    <style:style style:name="P19" style:family="paragraph" style:parent-style-name="Standard">
      <style:paragraph-properties fo:margin-left="0.706cm" fo:margin-right="0cm" fo:line-height="100%" fo:text-align="justify" style:justify-single-word="false" fo:text-indent="-0.706cm" style:auto-text-indent="false"/>
    </style:style>
    <style:style style:name="P20" style:family="paragraph" style:parent-style-name="Standard">
      <style:paragraph-properties fo:margin-left="0.706cm" fo:margin-right="0cm" fo:line-height="100%" fo:text-indent="-0.706cm" style:auto-text-indent="false"/>
      <style:text-properties style:font-name="Times New Roman" fo:font-size="10pt" style:font-name-asian="標楷體" style:font-size-asian="10pt" style:font-name-complex="Times New Roman"/>
    </style:style>
    <style:style style:name="P21" style:family="paragraph" style:parent-style-name="Standard">
      <style:paragraph-properties fo:margin-left="0.706cm" fo:margin-right="0cm" fo:line-height="100%" fo:text-align="justify" style:justify-single-word="false" fo:text-indent="-0.706cm" style:auto-text-indent="false"/>
      <style:text-properties style:font-name="Times New Roman" fo:font-size="10pt" style:font-name-asian="標楷體" style:font-size-asian="10pt" style:font-name-complex="Times New Roman"/>
    </style:style>
    <style:style style:name="P22" style:family="paragraph" style:parent-style-name="Standard">
      <style:paragraph-properties fo:margin-left="0.706cm" fo:margin-right="0cm" fo:line-height="100%" fo:text-align="justify" style:justify-single-word="false" fo:text-indent="-0.706cm" style:auto-text-indent="false"/>
      <style:text-properties style:font-name="Times New Roman" fo:font-size="10pt" style:font-name-asian="標楷體" style:font-size-asian="10pt" style:font-name-complex="Times New Roman" style:font-size-complex="10pt" style:language-complex="hi" style:country-complex="IN"/>
    </style:style>
    <style:style style:name="P23" style:family="paragraph" style:parent-style-name="Standard">
      <style:paragraph-properties fo:margin-left="0.706cm" fo:margin-right="0cm" fo:line-height="100%" fo:text-align="justify" style:justify-single-word="false" fo:text-indent="-0.706cm" style:auto-text-indent="false"/>
      <style:text-properties style:font-name="Times New Roman" fo:font-size="10pt" style:font-name-asian="標楷體" style:font-size-asian="10pt" style:font-name-complex="Times New Roman"/>
    </style:style>
    <style:style style:name="P24" style:family="paragraph" style:parent-style-name="Standard">
      <style:paragraph-properties fo:margin-left="0.706cm" fo:margin-right="0cm" fo:line-height="100%" fo:text-align="justify" style:justify-single-word="false" fo:text-indent="-0.706cm" style:auto-text-indent="false"/>
      <style:text-properties style:font-name="Times New Roman" fo:font-size="10pt" style:letter-kerning="true" style:font-name-asian="標楷體" style:font-size-asian="10pt" style:font-name-complex="Times New Roman"/>
    </style:style>
    <style:style style:name="P25" style:family="paragraph" style:parent-style-name="Standard">
      <style:paragraph-properties fo:margin-left="0.864cm" fo:margin-right="0.085cm" fo:line-height="100%" fo:text-align="justify" style:justify-single-word="false" fo:text-indent="-0.824cm" style:auto-text-indent="false"/>
      <style:text-properties style:font-name="Times New Roman" fo:font-size="10pt" style:font-name-asian="標楷體" style:font-size-asian="10pt" style:font-name-complex="Times New Roman" style:font-size-complex="10pt" style:language-complex="hi" style:country-complex="IN"/>
    </style:style>
    <style:style style:name="P26" style:family="paragraph" style:parent-style-name="Standard">
      <style:paragraph-properties fo:margin-left="1.482cm" fo:margin-right="0cm" fo:line-height="100%" fo:text-indent="-0.635cm" style:auto-text-indent="false"/>
    </style:style>
    <style:style style:name="P27" style:family="paragraph" style:parent-style-name="Standard">
      <style:paragraph-properties fo:margin-left="1.482cm" fo:margin-right="0cm" fo:line-height="100%" fo:text-align="justify" style:justify-single-word="false" fo:text-indent="-0.635cm" style:auto-text-indent="false"/>
    </style:style>
    <style:style style:name="P28" style:family="paragraph" style:parent-style-name="Standard">
      <style:paragraph-properties fo:margin-left="1.482cm" fo:margin-right="0cm" fo:line-height="100%" fo:text-indent="-0.635cm" style:auto-text-indent="false"/>
      <style:text-properties style:font-name="Times New Roman" fo:font-size="10pt" style:font-name-asian="標楷體" style:font-size-asian="10pt" style:font-name-complex="Times New Roman"/>
    </style:style>
    <style:style style:name="P29" style:family="paragraph" style:parent-style-name="Standard">
      <style:paragraph-properties fo:margin-left="1.482cm" fo:margin-right="0cm" fo:line-height="100%" fo:text-align="justify" style:justify-single-word="false" fo:text-indent="-0.635cm" style:auto-text-indent="false"/>
      <style:text-properties style:font-name="Times New Roman" fo:font-size="10pt" style:font-name-asian="標楷體" style:font-size-asian="10pt" style:font-name-complex="Times New Roman"/>
    </style:style>
    <style:style style:name="P30" style:family="paragraph" style:parent-style-name="Standard">
      <style:paragraph-properties fo:margin-left="1.482cm" fo:margin-right="0cm" fo:line-height="100%" fo:text-indent="-0.635cm" style:auto-text-indent="false"/>
      <style:text-properties style:font-name="Times New Roman" fo:font-size="10pt" style:font-name-asian="標楷體" style:font-size-asian="10pt" style:font-name-complex="Times New Roman" style:language-complex="hi" style:country-complex="IN"/>
    </style:style>
    <style:style style:name="P31" style:family="paragraph" style:parent-style-name="Standard">
      <style:paragraph-properties fo:margin-left="1.482cm" fo:margin-right="0cm" fo:line-height="100%" fo:text-align="justify" style:justify-single-word="false" fo:text-indent="-0.635cm" style:auto-text-indent="false"/>
      <style:text-properties style:font-name="Times New Roman" fo:font-size="10pt" style:font-name-asian="標楷體" style:font-size-asian="10pt" style:font-name-complex="Times New Roman" style:font-size-complex="10pt" style:language-complex="hi" style:country-complex="IN"/>
    </style:style>
    <style:style style:name="P32" style:family="paragraph" style:parent-style-name="Standard">
      <style:paragraph-properties fo:margin-left="0.864cm" fo:margin-right="0.085cm" fo:line-height="100%" fo:text-align="justify" style:justify-single-word="false" fo:text-indent="-0.78cm" style:auto-text-indent="false"/>
      <style:text-properties style:font-name="Times New Roman" fo:font-size="10pt" style:font-name-asian="標楷體" style:font-size-asian="10pt" style:font-name-complex="Times New Roman" style:font-size-complex="10pt" style:language-complex="hi" style:country-complex="IN"/>
    </style:style>
    <style:style style:name="P33" style:family="paragraph" style:parent-style-name="Standard">
      <style:paragraph-properties fo:margin-left="1.429cm" fo:margin-right="0cm" fo:line-height="100%" fo:text-align="justify" style:justify-single-word="false" fo:text-indent="-0.582cm" style:auto-text-indent="false"/>
    </style:style>
    <style:style style:name="P34" style:family="paragraph" style:parent-style-name="Standard">
      <style:paragraph-properties fo:margin-left="1.429cm" fo:margin-right="0cm" fo:line-height="100%" fo:text-align="justify" style:justify-single-word="false" fo:text-indent="-0.582cm" style:auto-text-indent="false"/>
      <style:text-properties style:font-name="Times New Roman" fo:font-size="10pt" style:font-name-asian="標楷體" style:font-size-asian="10pt" style:font-name-complex="Times New Roman"/>
    </style:style>
    <style:style style:name="P35" style:family="paragraph" style:parent-style-name="Standard">
      <style:paragraph-properties fo:margin-left="1.429cm" fo:margin-right="0cm" fo:line-height="100%" fo:text-align="justify" style:justify-single-word="false" fo:text-indent="-0.582cm" style:auto-text-indent="false"/>
      <style:text-properties style:font-name="Times New Roman" fo:font-size="10pt" style:font-name-asian="標楷體" style:font-size-asian="10pt" style:font-name-complex="Times New Roman" style:language-complex="hi" style:country-complex="IN"/>
    </style:style>
    <style:style style:name="P36" style:family="paragraph" style:parent-style-name="Standard">
      <style:paragraph-properties fo:margin-left="1.429cm" fo:margin-right="0cm" fo:line-height="100%" fo:text-align="justify" style:justify-single-word="false" fo:text-indent="-0.582cm" style:auto-text-indent="false"/>
      <style:text-properties style:font-name="Times New Roman" fo:font-size="10pt" style:font-name-asian="標楷體" style:font-size-asian="10pt" style:font-name-complex="Times New Roman" style:font-size-complex="10pt" style:language-complex="hi" style:country-complex="IN"/>
    </style:style>
    <style:style style:name="P37" style:family="paragraph" style:parent-style-name="Standard">
      <style:paragraph-properties fo:margin-left="1.997cm" fo:margin-right="0cm" fo:line-height="100%" fo:text-align="justify" style:justify-single-word="false" fo:text-indent="-0.494cm" style:auto-text-indent="false"/>
    </style:style>
    <style:style style:name="P38" style:family="paragraph" style:parent-style-name="Standard">
      <style:paragraph-properties fo:margin-left="1.997cm" fo:margin-right="0cm" fo:line-height="100%" fo:text-align="justify" style:justify-single-word="false" fo:text-indent="-0.494cm" style:auto-text-indent="false"/>
      <style:text-properties style:font-name="Times New Roman" fo:font-size="10pt" style:font-name-asian="標楷體" style:font-size-asian="10pt" style:font-name-complex="Times New Roman"/>
    </style:style>
    <style:style style:name="P39" style:family="paragraph" style:parent-style-name="Standard">
      <style:paragraph-properties fo:margin-left="0.561cm" fo:margin-right="0cm" fo:line-height="100%" fo:text-align="justify" style:justify-single-word="false" fo:text-indent="-0.706cm" style:auto-text-indent="false"/>
    </style:style>
    <style:style style:name="P40" style:family="paragraph" style:parent-style-name="Standard">
      <style:paragraph-properties fo:margin-left="0.561cm" fo:margin-right="0cm" fo:line-height="100%" fo:text-align="justify" style:justify-single-word="false" fo:text-indent="-0.706cm" style:auto-text-indent="false"/>
      <style:text-properties style:font-name="Times New Roman" fo:font-size="10pt" style:font-name-asian="標楷體" style:font-size-asian="10pt" style:font-name-complex="Times New Roman"/>
    </style:style>
    <style:style style:name="P41" style:family="paragraph" style:parent-style-name="Standard">
      <style:paragraph-properties fo:margin-left="1.446cm" fo:margin-right="0cm" fo:line-height="100%" fo:text-align="justify" style:justify-single-word="false" fo:text-indent="-0.706cm" style:auto-text-indent="false"/>
    </style:style>
    <style:style style:name="P42" style:family="paragraph" style:parent-style-name="Standard">
      <style:paragraph-properties fo:margin-left="2.085cm" fo:margin-right="0cm" fo:line-height="100%" fo:text-align="justify" style:justify-single-word="false" fo:text-indent="-0.582cm" style:auto-text-indent="false"/>
    </style:style>
    <style:style style:name="P43" style:family="paragraph" style:parent-style-name="Standard">
      <style:paragraph-properties fo:margin-left="2.096cm" fo:margin-right="0cm" fo:line-height="100%" fo:text-align="justify" style:justify-single-word="false" fo:text-indent="-0.529cm" style:auto-text-indent="false"/>
    </style:style>
    <style:style style:name="P44" style:family="paragraph" style:parent-style-name="Standard">
      <style:paragraph-properties fo:margin-left="0.847cm" fo:margin-right="0cm" fo:line-height="100%" fo:text-align="justify" style:justify-single-word="false" fo:text-indent="-0.847cm" style:auto-text-indent="false"/>
      <style:text-properties style:font-name="Times New Roman" fo:font-size="10pt" style:font-name-asian="標楷體" style:font-size-asian="10pt" style:font-name-complex="Times New Roman"/>
    </style:style>
    <style:style style:name="P45" style:family="paragraph" style:parent-style-name="Standard">
      <style:paragraph-properties fo:margin-left="1.838cm" fo:margin-right="0cm" fo:line-height="100%" fo:text-align="justify" style:justify-single-word="false" fo:text-indent="-0.635cm" style:auto-text-indent="false"/>
    </style:style>
    <style:style style:name="P46" style:family="paragraph" style:parent-style-name="Standard">
      <style:paragraph-properties fo:margin-left="1.399cm" fo:margin-right="0cm" fo:line-height="100%" fo:text-align="justify" style:justify-single-word="false" fo:text-indent="-0.552cm" style:auto-text-indent="false"/>
    </style:style>
    <style:style style:name="P47" style:family="paragraph" style:parent-style-name="Standard">
      <style:paragraph-properties fo:margin-top="0cm" fo:margin-bottom="0.318cm"/>
      <style:text-properties style:font-name="Times New Roman" style:font-name-asian="標楷體" style:font-name-complex="Times New Roman"/>
    </style:style>
    <style:style style:name="P48" style:family="paragraph">
      <style:paragraph-properties fo:text-align="center" style:writing-mode="lr-tb"/>
    </style:style>
    <style:style style:name="T1" style:family="text">
      <style:text-properties style:font-name="Times New Roman" fo:font-size="16pt" fo:letter-spacing="-0.004cm" fo:font-weight="bold" style:letter-kerning="true" style:font-name-asian="標楷體" style:font-size-asian="16pt" style:font-weight-asian="bold" style:font-name-complex="標楷體" style:font-size-complex="16pt"/>
    </style:style>
    <style:style style:name="T2" style:family="text">
      <style:text-properties style:font-name="Times New Roman" fo:font-size="16pt" fo:letter-spacing="-0.004cm" fo:font-weight="bold" style:letter-kerning="true" style:font-name-asian="標楷體" style:font-size-asian="16pt" style:font-weight-asian="bold" style:font-name-complex="標楷體" style:font-size-complex="16pt"/>
    </style:style>
    <style:style style:name="T3" style:family="text">
      <style:text-properties style:font-name="Times New Roman" fo:font-size="16pt" fo:font-weight="bold" style:letter-kerning="true" style:font-name-asian="標楷體" style:font-size-asian="16pt" style:font-weight-asian="bold" style:font-name-complex="標楷體" style:font-size-complex="16pt"/>
    </style:style>
    <style:style style:name="T4" style:family="text">
      <style:text-properties style:font-name="Times New Roman" fo:font-size="10pt" style:font-name-asian="標楷體" style:font-size-asian="10pt" style:font-name-complex="Times New Roman"/>
    </style:style>
    <style:style style:name="T5" style:family="text">
      <style:text-properties style:font-name="Times New Roman" fo:font-size="10pt" style:font-name-asian="標楷體" style:font-size-asian="10pt" style:font-name-complex="Times New Roman" style:language-complex="hi" style:country-complex="IN"/>
    </style:style>
    <style:style style:name="T6" style:family="text">
      <style:text-properties style:font-name="Times New Roman" fo:font-size="10pt" style:font-name-asian="標楷體" style:font-size-asian="10pt" style:font-name-complex="Times New Roman" style:font-size-complex="10pt"/>
    </style:style>
    <style:style style:name="T7" style:family="text">
      <style:text-properties style:font-name="Times New Roman" fo:font-size="10pt" style:font-name-asian="標楷體" style:font-size-asian="10pt" style:font-name-complex="Times New Roman" style:font-size-complex="10pt" style:language-complex="hi" style:country-complex="IN"/>
    </style:style>
    <style:style style:name="T8" style:family="text">
      <style:text-properties style:font-name="Times New Roman" fo:font-size="10pt" style:font-name-asian="標楷體" style:font-size-asian="10pt" style:font-name-complex="Times New Roman"/>
    </style:style>
    <style:style style:name="T9" style:family="text">
      <style:text-properties style:font-name="Times New Roman" fo:font-size="10pt" style:font-name-asian="標楷體" style:font-size-asian="10pt" style:font-size-complex="10pt" style:language-complex="hi" style:country-complex="IN"/>
    </style:style>
    <style:style style:name="T10" style:family="text">
      <style:text-properties style:font-name="Times New Roman" fo:font-size="10pt" style:letter-kerning="true" style:font-size-asian="10pt"/>
    </style:style>
    <style:style style:name="T11" style:family="text">
      <style:text-properties style:font-name="Times New Roman" fo:font-size="10pt" style:letter-kerning="true" style:font-size-asian="10pt"/>
    </style:style>
    <style:style style:name="T12" style:family="text">
      <style:text-properties style:font-name="Times New Roman" fo:font-size="10pt" style:letter-kerning="true" style:font-name-asian="標楷體" style:font-size-asian="10pt" style:font-name-complex="Times New Roman"/>
    </style:style>
    <style:style style:name="T13" style:family="text">
      <style:text-properties style:text-position="sub 58%" style:font-name="Times New Roman" fo:font-size="10pt" style:letter-kerning="true" style:font-size-asian="10pt"/>
    </style:style>
    <style:style style:name="T14" style:family="text">
      <style:text-properties style:text-position="sub 58%" style:font-name="Times New Roman" fo:font-size="10pt" style:font-name-asian="標楷體" style:font-size-asian="10pt" style:font-name-complex="Times New Roman"/>
    </style:style>
    <style:style style:name="T15" style:family="text">
      <style:text-properties style:font-name="Times-Roman" fo:font-size="9.5pt" style:letter-kerning="true" style:font-name-asian="標楷體-WinCharSetFFFF-H" style:font-size-asian="9.5pt" style:font-name-complex="Times-Roman" style:font-size-complex="9.5pt"/>
    </style:style>
    <style:style style:name="T16" style:family="text">
      <style:text-properties style:font-name="標楷體-WinCharSetFFFF-H" fo:font-size="9.5pt" style:letter-kerning="true" style:font-name-asian="標楷體-WinCharSetFFFF-H" style:font-size-asian="9.5pt" style:font-name-complex="標楷體-WinCharSetFFFF-H" style:font-size-complex="9.5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經濟部事業廢棄物再利用管理辦法</text:span><text:span text:style-name="T3">第三條附表</text:span></text:p>
      <table:table table:name="表格1" table:style-name="表格1">
        <table:table-column table:style-name="表格1.A"/>
        <table:table-column table:style-name="表格1.B"/>
        <table:table-row table:style-name="表格1.1">
          <table:table-cell table:style-name="表格1.A1" office:value-type="string">
            <text:p text:style-name="P9">再利用種類</text:p>
          </table:table-cell>
          <table:table-cell table:style-name="表格1.B1" office:value-type="string">
            <text:p text:style-name="P18">再利用管理方式</text:p>
          </table:table-cell>
        </table:table-row>
        <table:table-row table:style-name="表格1.1">
          <table:table-cell table:style-name="表格1.A2" office:value-type="string">
            <text:p text:style-name="P12">編號一、</text:p>
            <text:p text:style-name="P12">廢鐵</text:p>
          </table:table-cell>
          <table:table-cell table:style-name="表格1.B1" office:value-type="string">
            <text:p text:style-name="P19"><text:span text:style-name="T7">一、事業廢棄物來源：事業產生之廢鐵。但依相關法規認定為有害事業</text:span><text:span text:style-name="T6">廢棄物</text:span><text:span text:style-name="T7">者，不適用之。</text:span></text:p>
            <text:p text:style-name="P22">二、再利用用途：鐵錠原料、鐵製品原料、煉鋼原料、鑄鐵原料、氯化鐵原料或硫酸亞鐵原料。</text:p>
            <text:p text:style-name="P25">三、再利用機構應具備下列資格：</text:p>
            <text:p text:style-name="P31">(一)工廠：依法辦理工廠登記或符合免辦理登記規定之工廠，其產品至少為下列之一項：鐵錠、鐵製品、鋼錠、鋼胚、鋼鐵、鑄鋼、鑄鐵品、氯化鐵或硫酸亞鐵。</text:p>
            <text:p text:style-name="P31">(二)商業：依法辦理營業登記之批發零售業，其營業項目為回收物料批發業或其他批發零售業（登載本編號之再利用種類）。</text:p>
            <text:p text:style-name="P32">四、運作管理：</text:p>
            <text:p text:style-name="P31">(一)從事批發零售業務者，不得直接收受經行政院環境保護署指定公告應檢具事業廢棄物清理計畫書(以下簡稱廢清書)之大型事業，且其行業別包含石油及煤製品製造業或石油化工原料製造業之廢清書所載製程設備維修或汰換產生之廢鐵；得進行廢鐵桶之人工外形恢復、去除標籤或油漆等整理，經整理後之鐵桶不得供作盛裝食品之容器。</text:p>
            <text:p text:style-name="P36">(二)得採用露天貯存方式，但貯存場所應設有排水收集設施。</text:p>
            <text:p text:style-name="P36">(三)再利用後之剩餘廢棄物應依廢棄物清理法相關規定辦理。</text:p>
            <text:p text:style-name="P33"><text:span text:style-name="T7">(四)廢鐵再利用之產品為鐵錠、氯化鐵或硫酸亞鐵產品者，僅限於工業用途使用，</text:span><text:span text:style-name="T4">不得供作飲用水水質處理藥劑、飼料添加物或肥料添加物</text:span><text:span text:style-name="T7">，並應於包裝或盛裝容器標示使用用途及警語說明。</text:span></text:p>
            <text:p text:style-name="P36">(五)再利用用途之產品應符合國家標準、國際標準或該產品之相關使用規定。</text:p>
          </table:table-cell>
        </table:table-row>
        <table:table-row table:style-name="表格1.1">
          <table:table-cell table:style-name="表格1.A2" office:value-type="string">
            <text:p text:style-name="P10">編號二、</text:p>
            <text:p text:style-name="P10">廢紙</text:p>
          </table:table-cell>
          <table:table-cell table:style-name="表格1.B1" office:value-type="string">
            <text:p text:style-name="P20">一、事業廢棄物來源：事業產生之廢紙。但依相關法規認定為有害事業廢棄物者，不適用之。</text:p>
            <text:p text:style-name="P20">二、再利用用途：漿紙原料。</text:p>
            <text:p text:style-name="P20">三、再利用機構應具備下列資格：</text:p>
            <text:p text:style-name="P26"><text:span text:style-name="T4">(一)工廠：</text:span><text:span text:style-name="T5">依法辦理工廠登記或符合免辦理登記規定之工廠，</text:span><text:span text:style-name="T4">其產品至少為下列之一項：紙漿或紙類製品。</text:span></text:p>
            <text:p text:style-name="P30">(二)商業：依法辦理營業登記之批發零售業，其營業項目為回收物料批發業或其他批發零售業（登載本編號之再利用種類）。</text:p>
            <text:p text:style-name="P20">四、運作管理：</text:p>
            <text:p text:style-name="P28">(一)得採用露天貯存方式，但貯存場所應設有排水收集設施及有效抑制粒<text:soft-page-break/>狀污染物逸散設施。</text:p>
            <text:p text:style-name="P28">(二)再利用後之剩餘廢棄物應依廢棄物清理法相關規定辦理。</text:p>
          </table:table-cell>
        </table:table-row>
        <table:table-row table:style-name="表格1.1">
          <table:table-cell table:style-name="表格1.A2" office:value-type="string">
            <text:p text:style-name="P10">編號三、煤灰</text:p>
          </table:table-cell>
          <table:table-cell table:style-name="表格1.B4" office:value-type="string">
            <text:p text:style-name="P21">一、事業廢棄物來源：燃煤發電廠或事業之燃煤鍋爐產生之飛灰或底灰。但依相關法規認定為有害事業廢棄物者，不適用之。</text:p>
            <text:p text:style-name="P21">二、再利用用途：</text:p>
            <text:p text:style-name="P27"><text:span text:style-name="T4">(</text:span><text:span text:style-name="T4">一</text:span><text:span text:style-name="T4">)</text:span><text:span text:style-name="T4">飛灰：高爐爐石粉原料、水泥原料、水泥製品原料、混凝土攙和物、陶瓷磚瓦原料、顆粒保溫材原料、鋪面工程之基層或底層級配粒料原料、混凝土粒料原料、瀝青混凝土粒料原料或非農業用地之工程填地材料。</text:span></text:p>
            <text:p text:style-name="P27"><text:span text:style-name="T4">(</text:span><text:span text:style-name="T4">二</text:span><text:span text:style-name="T4">)</text:span><text:span text:style-name="T4">底灰：水泥原料、混凝土粒料、混凝土粒料原料、陶瓷磚瓦原料、顆粒保溫材原料、鋪面工程之基層或底層級配粒料原料、瀝青混凝土粒料原料、級配配料或非農業用地之工程填地材料。</text:span></text:p>
            <text:p text:style-name="P27"><text:span text:style-name="T4">(</text:span><text:span text:style-name="T4">三</text:span><text:span text:style-name="T4">)</text:span><text:span text:style-name="T4">底灰含飛灰適用底灰之再利用用途。</text:span></text:p>
            <text:p text:style-name="P21">三、再利用機構應具備下列資格：</text:p>
            <text:p text:style-name="P27"><text:span text:style-name="T4">(</text:span><text:span text:style-name="T4">一</text:span><text:span text:style-name="T4">)</text:span><text:span text:style-name="T4">飛灰：</text:span></text:p>
            <text:p text:style-name="P37"><text:span text:style-name="T4">1</text:span><text:span text:style-name="T4">、工廠：依法辦理工廠登記或符合免辦理登記規定之工廠，其產品至少為下列之一項：高爐爐石粉、水泥、水泥製品、預拌混凝土、陶瓷磚瓦製品、顆粒保溫材料、鋪面工程之基層或底層級配粒料、混凝土粒料或瀝青混凝土粒料。但直接再利用於非農業用地之工程填地材料用途者，不受本文資格及產品之限制。</text:span></text:p>
            <text:p text:style-name="P37"><text:span text:style-name="T4">2</text:span><text:span text:style-name="T4">、商業：依法辦理營業登記之批發零售業，其營業項目為回收物料批發業或其他批發零售業（登載本編號之再利用種類）。</text:span></text:p>
            <text:p text:style-name="P27"><text:span text:style-name="T4">(</text:span><text:span text:style-name="T4">二</text:span><text:span text:style-name="T4">)</text:span><text:span text:style-name="T4">底灰：依法辦理工廠登記或符合免辦理登記規定之工廠，其產品至少為下列之一項：水泥、預拌混凝土、混凝土粒料、陶瓷磚瓦製品、顆粒保溫材料、鋪面工程之基層或底層級配粒料、瀝青混凝土粒料或級配。但直接再利用於非農業用地之工程填地材料用途者，不受本文資格及產品之限制。</text:span></text:p>
            <text:p text:style-name="P27"><text:span text:style-name="T4">(</text:span><text:span text:style-name="T4">三</text:span><text:span text:style-name="T4">)</text:span><text:span text:style-name="T4">底灰含飛灰：同底灰再利用機構應具備之資格。</text:span></text:p>
            <text:p text:style-name="P27"><text:span text:style-name="T4">(</text:span><text:span text:style-name="T4">四</text:span><text:span text:style-name="T4">)</text:span><text:span text:style-name="T4">直接再利用於非農業用地之工程填地材料用途者，需符合下列資格：</text:span></text:p>
            <text:p text:style-name="P37"><text:span text:style-name="T4">1</text:span><text:span text:style-name="T4">、公共工程：由該工程之設計單位在該工程圖樣及說明書中載明使用再生材料之種類及數量，向工程招標單位申請工程核准使用煤灰文件，始得向煤灰產生者取用。</text:span></text:p>
            <text:p text:style-name="P37"><text:span text:style-name="T4">2</text:span><text:span text:style-name="T4">、非公共工程：由該工程之設計單位在該工程圖樣及說明書中載明使用再生材料之種類及數量，並依建築法規定取得建造或雜項執照後，始得向煤灰產生者取用。</text:span></text:p>
            <text:p text:style-name="P21">四、運作管理：</text:p>
            <text:p text:style-name="P27"><text:span text:style-name="T4">(</text:span><text:span text:style-name="T4">一</text:span><text:span text:style-name="T4">)</text:span><text:span text:style-name="T4">再利用機構之資格為工廠者，其收受煤灰再利用作為水泥原料用途者，應具備水泥旋窯。</text:span></text:p>
            <text:p text:style-name="P27"><text:soft-page-break/><text:span text:style-name="T4">(</text:span><text:span text:style-name="T4">二</text:span><text:span text:style-name="T4">)</text:span><text:span text:style-name="T4">再利用於級配配料用途者，應依道路工程施工規範之相關規定辦理。</text:span></text:p>
            <text:p text:style-name="P27"><text:span text:style-name="T4">(</text:span><text:span text:style-name="T4">三</text:span><text:span text:style-name="T4">)</text:span><text:span text:style-name="T4">底灰得採用露天貯存方式，但貯存場所應設有排水收集設施及有效抑制粒狀污染物逸散設施。</text:span></text:p>
            <text:p text:style-name="P27"><text:span text:style-name="T4">(</text:span><text:span text:style-name="T4">四</text:span><text:span text:style-name="T4">)</text:span><text:span text:style-name="T4">再利用後之剩餘廢棄物應依廢棄物清理法相關規定辦理。</text:span></text:p>
            <text:p text:style-name="P27"><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四、</text:p>
            <text:p text:style-name="P11">廢木材</text:p>
          </table:table-cell>
          <table:table-cell table:style-name="表格1.B1" office:value-type="string">
            <text:p text:style-name="P21">一、事業廢棄物來源：事業產生之廢木材（板、屑、木質電桿、木質橫擔或枕木）。但依相關法規認定為有害事業廢棄物者，不適用之。</text:p>
            <text:p text:style-name="P19"><text:span text:style-name="T4">二、再利用用途：紙漿原料、製紙原料添加料、吸油材料、木製品原料、建材、活性碳原料、電木粉原料、原子碳原料、有機質肥料原料、雜項有機栽培介質原料、燃料原料或燃料。</text:span></text:p>
            <text:p text:style-name="P21">三、再利用機構應具備下列資格：</text:p>
            <text:p text:style-name="P29">(一)依法辦理工廠登記或符合免辦理登記規定之工廠，或領有禽畜糞堆肥場營運許可證及肥料登記證之禽畜糞堆肥場。但直接再利用於建材用途者，不在此限。</text:p>
            <text:p text:style-name="P27"><text:span text:style-name="T4">(二)至少生產下列產品之一項：紙漿、紙類製品、吸油劑、木製品、人造木質板（粒片板、纖維板或塑合板）、活性碳、電木粉、原子碳、有機質肥料、雜項有機栽培介質或燃料。但直接再利用於燃料或建材用途者，不在此限。</text:span></text:p>
            <text:p text:style-name="P27"><text:span text:style-name="T4">(三)再利用於有機質肥料原料及雜項有機栽培介質原料用途者，應依據肥料管理法及相關法規，取得農業主管機關核發之製造、販賣肥料登記證，但肥料登記核准文件及肥料標示之製肥原料來源，未登載廢木材者，不得將其再利用於有機質肥料原料及雜項有機栽培介質原料。</text:span></text:p>
            <text:p text:style-name="P21">四、運作管理：</text:p>
            <text:p text:style-name="P29">(一)廢木材貯存或再利用過程產生具有惡臭物質者，應採有效抑制其逸散與除臭之措施。</text:p>
            <text:p text:style-name="P27"><text:span text:style-name="T4">(二)再利用於有機質肥料原料或雜項有機栽培介質原料用途者，須具有醱酵之相關設備。</text:span></text:p>
            <text:p text:style-name="P27"><text:span text:style-name="T4">(三)再利用於有機質肥料原料或雜項有機栽培介質原料用途者，不得與其他事業廢棄物混合清除。</text:span></text:p>
            <text:p text:style-name="P29">(四)再利用於燃料原料用途者，須具有破碎及分選設備。</text:p>
            <text:p text:style-name="P29">(五)得採用露天貯存方式，但貯存場所應設有排水收集設施，且除廢木質電桿、廢棧板外之廢木材貯存場所，應具有效抑制粒狀污染物逸散設施。</text:p>
            <text:p text:style-name="P29">(六)再利用後之剩餘廢棄物應依廢棄物清理法相關規定辦理。</text:p>
            <text:p text:style-name="P29">(七)再利用用途之產品應符合國家標準、國際標準或該產品之相關使用規定。</text:p>
          </table:table-cell>
        </table:table-row>
        <text:soft-page-break/>
        <table:table-row table:style-name="表格1.1">
          <table:table-cell table:style-name="表格1.A2" office:value-type="string">
            <text:p text:style-name="P11">編號五、</text:p>
            <text:p text:style-name="P11">廢玻璃</text:p>
          </table:table-cell>
          <table:table-cell table:style-name="表格1.B4" office:value-type="string">
            <text:p text:style-name="P39"><text:span text:style-name="T4">一、事業廢棄物來源：事業產生之廢玻璃（瓶、屑、</text:span><text:span text:style-name="T4">CRT </text:span><text:span text:style-name="T4">面板玻璃、玻璃纖維或未注入液晶之面板玻璃）。但依相關法規認定為有害事業廢棄物者，不適用之。</text:span></text:p>
            <text:p text:style-name="P40">二、再利用用途：玻璃原料、陶瓷磚製品原料、鋪面工程之基層或底層級配粒料原料、混凝土粒料原料、瀝青混凝土粒料原料、預拌混凝土原料、瀝青混凝土原料、玻璃纖維板原料（限玻璃纖維）、水泥原料或水泥製品原料。</text:p>
            <text:p text:style-name="P40">三、再利用機構應具備下列資格：依法辦理工廠登記或符合免辦理登記規定之工廠，其產品至少為下列之一項：玻璃、玻璃粉碎料、玻璃製品、陶瓷磚瓦、鋪面工程之基層或底層級配粒料、混凝土粒料、瀝青混凝土粒料、預拌混凝土、瀝青混凝土、玻璃纖維板、水泥或水泥製品。</text:p>
            <text:p text:style-name="P13">四、運作管理：</text:p>
            <text:p text:style-name="P27"><text:span text:style-name="T4">(</text:span><text:span text:style-name="T4">一</text:span><text:span text:style-name="T4">)</text:span><text:span text:style-name="T4">再利用於玻璃原料、陶瓷磚製品原料、鋪面工程之基層或底層級配粒料原料、混凝土粒料原料、瀝青混凝土粒料原料、預拌混凝土原料、瀝青混凝土原料用途者，應具有窯爐相關設備或具有廢玻璃之前處理設備（如分類、清洗、破碎、研磨或篩選等）。</text:span></text:p>
            <text:p text:style-name="P27"><text:span text:style-name="T4">(</text:span><text:span text:style-name="T4">二</text:span><text:span text:style-name="T4">)</text:span><text:span text:style-name="T4">再利用於水泥原料用途者，應具備水泥旋窯。</text:span></text:p>
            <text:p text:style-name="P27"><text:span text:style-name="T4">(</text:span><text:span text:style-name="T4">三</text:span><text:span text:style-name="T4">)</text:span><text:span text:style-name="T4">得採用露天貯存方式，但貯存場所應設有排水收集設施。</text:span></text:p>
            <text:p text:style-name="P27"><text:span text:style-name="T4">(</text:span><text:span text:style-name="T4">四</text:span><text:span text:style-name="T4">)</text:span><text:span text:style-name="T4">再利用後之剩餘廢棄物應依廢棄物清理法相關規定辦理。</text:span></text:p>
            <text:p text:style-name="P27"><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六、</text:p>
            <text:p text:style-name="P10">廢白土</text:p>
          </table:table-cell>
          <table:table-cell table:style-name="表格1.B4" office:value-type="string">
            <text:p text:style-name="P21">一、事業廢棄物來源：食品及飲料製造業在食用油脫色製程產生之廢白土。但依相關法規認定為有害事業廢棄物者，不適用之。</text:p>
            <text:p text:style-name="P21">二、再利用用途：水泥原料、植物性食用油製造業添加於其所生產之油子粕、有機質肥料原料或汽電共生燃料。</text:p>
            <text:p text:style-name="P21">三、再利用機構應具備下列資格：</text:p>
            <text:p text:style-name="P27"><text:span text:style-name="T4">(</text:span><text:span text:style-name="T4">一</text:span><text:span text:style-name="T4">)</text:span><text:span text:style-name="T4">依法辦理工廠登記或符合免辦理登記規定之工廠，其產品至少為下列之一項：水泥、油子粕或有機質肥料。但直接再利用於汽電共生燃料用途者，其產品不在此限。</text:span></text:p>
            <text:p text:style-name="P27"><text:span text:style-name="T4">(</text:span><text:span text:style-name="T4">二</text:span><text:span text:style-name="T4">)</text:span><text:span text:style-name="T4">再利用於有機質肥料原料用途者，應依據肥料管理法及相關法規，取得農業主管機關核發之製造、販賣肥料登記證，但肥料登記核准文件及肥料標示之製肥原料來源，未登載廢白土者，不得將其再利用於有機質肥料原料。</text:span></text:p>
            <text:p text:style-name="P21">四、運作管理：</text:p>
            <text:p text:style-name="P27"><text:span text:style-name="T4">(</text:span><text:span text:style-name="T4">一</text:span><text:span text:style-name="T4">)</text:span><text:span text:style-name="T4">再利用於水泥原料用途者，應具備水泥旋窯。</text:span></text:p>
            <text:p text:style-name="P27"><text:span text:style-name="T4">(</text:span><text:span text:style-name="T4">二</text:span><text:span text:style-name="T4">)</text:span><text:span text:style-name="T4">廢白土貯存或再利用過程產生具有惡臭物質者，應採有效抑制其逸散與除臭之措施。</text:span></text:p>
            <text:p text:style-name="P27"><text:span text:style-name="T4">(</text:span><text:span text:style-name="T4">三</text:span><text:span text:style-name="T4">)</text:span><text:span text:style-name="T4">再利用於有機質肥料原料用途者，須具有醱酵之相關設備。</text:span></text:p>
            <text:p text:style-name="P27"><text:span text:style-name="T4">(</text:span><text:span text:style-name="T4">四</text:span><text:span text:style-name="T4">)</text:span><text:span text:style-name="T4">植物性食用油製造業利用於其所生產之油子粕添加者，廢白土添加比</text:span><text:soft-page-break/><text:span text:style-name="T4">例不得超過百分之○．二。</text:span></text:p>
            <text:p text:style-name="P27"><text:span text:style-name="T4">(</text:span><text:span text:style-name="T4">五</text:span><text:span text:style-name="T4">)</text:span><text:span text:style-name="T4">再利用於有機質肥料原料用途者，不得與其他事業廢棄物混合清除。</text:span></text:p>
            <text:p text:style-name="P27"><text:span text:style-name="T4">(</text:span><text:span text:style-name="T4">六</text:span><text:span text:style-name="T4">)</text:span><text:span text:style-name="T4">再利用後之剩餘廢棄物應依廢棄物清理法相關規定辦理。</text:span></text:p>
            <text:p text:style-name="P27"><text:span text:style-name="T4">(</text:span><text:span text:style-name="T4">七</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七、</text:p>
            <text:p text:style-name="P11">廢陶、瓷、磚、瓦</text:p>
          </table:table-cell>
          <table:table-cell table:style-name="表格1.B1" office:value-type="string">
            <text:p text:style-name="P21">一、事業廢棄物來源：事業產生廢陶、瓷、磚或瓦之屑、塊或粉。但依相關法規認定為有害事業廢棄物者，不適用之。</text:p>
            <text:p text:style-name="P21">二、再利用用途：陶、瓷、磚、瓦之原料或粉碎料、鋪面工程之基層或底層級配粒料原料、混凝土粒料、混凝土粒料原料、瀝青混凝土粒料、水泥製品原料或非農業用地之工程填地材料。</text:p>
            <text:p text:style-name="P21">三、再利用機構應具備下列資格：</text:p>
            <text:p text:style-name="P29">(一)依法辦理工廠登記或符合免辦理登記規定之工廠，其產品至少為下列之一項：陶、瓷、磚、瓦或其粉碎料、鋪面工程之基層或底層級配粒料、預拌混凝土、混凝土粒料、瀝青混凝土或水泥製品。但直接再利用於非農業用地之工程填地材料用途者，不受本文資格及產品之限制。</text:p>
            <text:p text:style-name="P29">(二)直接再利用於非農業用地之工程填地材料用途者，需符合下列資格：</text:p>
            <text:p text:style-name="P38">1、公共工程：由該工程之設計單位在該工程圖樣及說明書中載明使用再生材料之種類及數量，向工程招標單位申請工程核准使用廢陶、瓷、磚、瓦文件，始得向廢陶、瓷、磚、瓦產生者取用。</text:p>
            <text:p text:style-name="P38">2、非公共工程：由該工程之設計單位在該工程圖樣及說明書中載明使用再生材料之種類及數量，並依建築法規定取得建造或雜項執照後，始得向廢陶、瓷、磚、瓦產生者取用。</text:p>
            <text:p text:style-name="P21">四、運作管理：</text:p>
            <text:p text:style-name="P34">(一)再利用於陶、瓷、磚、瓦之原料或粉碎料、鋪面工程之基層或底層級配粒料原料、混凝土粒料、混凝土粒料原料或瀝青混凝土粒料用途者，應先經破碎、分選或研磨等前處理。</text:p>
            <text:p text:style-name="P34">(二)得採用露天貯存方式，但貯存場所應設有排水收集設施，且除廢絕緣礙子外之廢陶、瓷、磚、瓦應具有效抑制粒狀污染物逸散設施。</text:p>
            <text:p text:style-name="P34">(三)再利用後之剩餘廢棄物應依廢棄物清理法相關規定辦理。</text:p>
            <text:p text:style-name="P34">(四)再利用用途之產品應符合國家標準、國際標準或該產品之相關使用規定。</text:p>
          </table:table-cell>
        </table:table-row>
        <table:table-row table:style-name="表格1.1">
          <table:table-cell table:style-name="表格1.A2" office:value-type="string">
            <text:p text:style-name="P12">編號八、</text:p>
            <text:p text:style-name="P12">廢單一金屬料（銅、鋅、鋁、錫）</text:p>
          </table:table-cell>
          <table:table-cell table:style-name="表格1.B1" office:value-type="string">
            <text:p text:style-name="P22">一、事業廢棄物來源：事業產生之廢單一金屬料（銅、鋅、鋁、錫），其特性需要符合下列規定：</text:p>
            <text:p text:style-name="P34">(一)不含汞成分。</text:p>
            <text:p text:style-name="P34">(二)具金屬性質（如金屬、合金或電鍍金屬）。</text:p>
            <text:p text:style-name="P34">(三)不包含粉末、污泥、灰渣或有害廢液。</text:p>
            <text:p text:style-name="P34">(四)不包含電線電纜剝皮後產出之截面積大於二十二平方公釐廢裸銅線。</text:p>
            <text:p text:style-name="P34"><text:soft-page-break/>(五)該單一金屬含量在百分之四十以上者。</text:p>
            <text:p text:style-name="P22">二、再利用用途：銅錠原料、銅製品原料、鋅錠原料、鋅製品原料、鋁錠原料、鋁製品原料、錫錠原料、錫製品原料、鋼鐵製品之原料或其化學品原料。</text:p>
            <text:p text:style-name="P22">三、再利用機構應具備下列資格：</text:p>
            <text:p text:style-name="P34">(一)工廠：依法辦理工廠登記或符合免辦理登記規定之工廠，其產品至少為下列之一項：銅錠、銅製品、鋅錠、鋅製品、鋁錠、鋁製品、錫錠、錫製品、鋼鐵製品或相關化學品。</text:p>
            <text:p text:style-name="P34">(二)商業：依法辦理營業登記之批發零售業，其營業項目為回收物料批發業或其他批發零售業（登載本編號之再利用種類）。</text:p>
            <text:p text:style-name="P22">四、運作管理：</text:p>
            <text:p text:style-name="P33"><text:span text:style-name="T7">(</text:span><text:span text:style-name="T4">一)從事批發零售業務者，不得直接收受經行政院環境保護署指定公告應檢具事業廢清書之大型事業，且其行業別包含石油及煤製品製造業或石油化工原料製造業之廢清書所載製程設備維修或汰換產生之廢單一金屬料（銅、鋅、鋁、錫）。</text:span></text:p>
            <text:p text:style-name="P34">(二)得採用露天貯存方式，但貯存場所應設有排水收集設施。</text:p>
            <text:p text:style-name="P34">(三)再利用後之剩餘廢棄物應依廢棄物清理法相關規定辦理。</text:p>
            <text:p text:style-name="P33"><text:span text:style-name="T4">(四)廢單一金屬料再利用之產品為銅錠、鋅錠、鋁錠、錫錠或銅、鋅、鋁、錫相關化學品者，僅限於工業用途使用，不得供作飲用水水質處理藥劑、飼料添加物或肥料添加物，並應於包裝或盛裝容器標示使用用途及警語說明</text:span><text:span text:style-name="T7">。</text:span></text:p>
            <text:p text:style-name="P34">(五)再利用用途之產品應符合國家標準、國際標準或該產品之相關使用規定。</text:p>
          </table:table-cell>
        </table:table-row>
        <table:table-row table:style-name="表格1.1">
          <table:table-cell table:style-name="表格1.A2" office:value-type="string">
            <text:p text:style-name="P11">編號九、</text:p>
            <text:p text:style-name="P11">廢酒糟、酒粕、酒精醪</text:p>
          </table:table-cell>
          <table:table-cell table:style-name="表格1.B1" office:value-type="string">
            <text:p text:style-name="P19"><text:span text:style-name="T4">一、事業廢棄物來源：食品及飲料製造業在</text:span><text:span text:style-name="T9">酒類</text:span><text:span text:style-name="T4">釀造配製製程產生之廢酒糟、酒粕或酒精醪。但依相關法規認定為有害事業廢棄物者，不適用之。</text:span></text:p>
            <text:p text:style-name="P19"><text:span text:style-name="T4">二、再利用用途：飼料、飼料原料、有機質肥料原料或雜項有機栽培介質原料。</text:span></text:p>
            <text:p text:style-name="P21">三、再利用機構應具備下列資格：</text:p>
            <text:p text:style-name="P33"><text:span text:style-name="T4">(一)工廠或農業事業：依法辦理工廠登記或符合免辦理登記規定之工廠，或領有禽畜糞堆肥場營運許可證及肥料登記證之禽畜糞堆肥場，其產品至少為下列之一項：</text:span><text:span text:style-name="T5">飼料</text:span><text:span text:style-name="T4">、有機質肥料或雜項有機栽培介質。但直接再利用於飼料用途者，不受本文資格及產品之限制。</text:span></text:p>
            <text:p text:style-name="P35">(二)商業：依法辦理營業登記之批發零售業，其營業項目為回收物料批發業或其他批發零售業（登載本編號之再利用種類）。</text:p>
            <text:p text:style-name="P34">(三)直接再利用於飼料用途者，應為領有畜牧場登記證書或畜禽飼養登記證之畜牧場。但依法免辦理登記者，不在此限。</text:p>
            <text:p text:style-name="P34">(四)再利用於飼料原料用途者，應依據飼料管理法及相關法規取得農業主管機關核發之飼料或飼料添加物製造登記證。但依法免辦理登記者，不在此限。</text:p>
            <text:p text:style-name="P33"><text:soft-page-break/><text:span text:style-name="T4">(五)再利用於有機質肥料原料及雜項有機栽培介質原料用途者，應依據肥料管理法及相關法規，取得農業主管機關核發之製造、販賣肥料登記證，但肥料登記核准文件及肥料標示之製肥原料來源，未登載廢酒糟、酒粕、酒精醪者，不得將其再利用於有機質肥料原料及雜項有機栽培介質原料。</text:span></text:p>
            <text:p text:style-name="P19"><text:span text:style-name="T4">四、運作</text:span><text:span text:style-name="T9">管理</text:span><text:span text:style-name="T4">：</text:span></text:p>
            <text:p text:style-name="P34">(一)廢酒糟、酒粕、酒精醪貯存或再利用過程產生具有惡臭物質者，應採有效抑制其逸散與除臭之措施。</text:p>
            <text:p text:style-name="P33"><text:span text:style-name="T4">(二)再利用於有機質肥料原料及雜項有機栽培介質原料用途者，須具有醱酵之相關設備。</text:span></text:p>
            <text:p text:style-name="P33"><text:span text:style-name="T4">(三)再利用於有機質肥料原料及雜項有機栽培介質原料用途者，不得與其他事業廢棄物混合清除。</text:span></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10">編號十、</text:p>
            <text:p text:style-name="P10">廢塑膠</text:p>
          </table:table-cell>
          <table:table-cell table:style-name="表格1.B4" office:value-type="string">
            <text:p text:style-name="P24">一、事業廢棄物來源：事業產生之廢塑膠。但依相關法規認定為有害事業廢棄物者，不適用之。</text:p>
            <text:p text:style-name="P24">二、再利用用途：塑膠粒原料、塑膠製品原料、再生油品原料、或輔助燃料。</text:p>
            <text:p text:style-name="P24">三、再利用機構應具備下列資格：</text:p>
            <text:p text:style-name="P33"><text:span text:style-name="T4">(</text:span><text:span text:style-name="T4">一</text:span><text:span text:style-name="T4">)</text:span><text:span text:style-name="T4">工廠：依法辦理工廠登記或符合免辦理登記規定之工廠，其產品至少為下列之一項：塑膠粒、塑膠製品或再生油品。但直接再利用於輔助燃料者，不受本文產品之限制，且以水泥製造業及鋼鐵製造業為限。</text:span></text:p>
            <text:p text:style-name="P33"><text:span text:style-name="T4">(</text:span><text:span text:style-name="T4">二</text:span><text:span text:style-name="T4">)</text:span><text:span text:style-name="T4">商業：依法辦理營業登記之批發零售業，其營業項目為回收物料批發業或其他批發零售業（登載本編號之再利用種類）。</text:span></text:p>
            <text:p text:style-name="P33"><text:span text:style-name="T4">(</text:span><text:span text:style-name="T4">三</text:span><text:span text:style-name="T4">)</text:span><text:span text:style-name="T4">再利用於再生油品原料用途者，應依酒精汽油生質柴油及再生油品之生產輸入摻配銷售業務管理辦法規定取得核准。</text:span></text:p>
            <text:p text:style-name="P24">四、運作管理：</text:p>
            <text:p text:style-name="P33"><text:span text:style-name="T4">(</text:span><text:span text:style-name="T4">一</text:span><text:span text:style-name="T4">)</text:span><text:span text:style-name="T4">廢塑膠貯存或再利用過程產生具有惡臭物質者，應採有效抑制其逸散與除臭之措施。</text:span></text:p>
            <text:p text:style-name="P33"><text:span text:style-name="T4">(</text:span><text:span text:style-name="T4">二</text:span><text:span text:style-name="T4">)</text:span><text:span text:style-name="T4">從事批發零售業務者，得進行廢塑膠桶之人工外形恢復或去除標籤等行為。</text:span></text:p>
            <text:p text:style-name="P33"><text:span text:style-name="T4">(</text:span><text:span text:style-name="T4">三</text:span><text:span text:style-name="T4">)</text:span><text:span text:style-name="T4">再利用於再生油品原料或輔助燃料用途者，不得使用含有聚氯乙烯（</text:span><text:span text:style-name="T4">Polyvinyl chloride</text:span><text:span text:style-name="T4">，簡稱</text:span><text:span text:style-name="T4">PVC</text:span><text:span text:style-name="T4">）之廢塑膠。</text:span></text:p>
            <text:p text:style-name="P33"><text:span text:style-name="T4">(</text:span><text:span text:style-name="T4">四</text:span><text:span text:style-name="T4">)</text:span><text:span text:style-name="T4">再利用產品為塑膠粒者，倘作為輔助燃料用途，其銷售對象應具有旋窯（水泥製造業）或熔爐（鋼鐵製造業）。</text:span></text:p>
            <text:p text:style-name="P33"><text:span text:style-name="T4">(</text:span><text:span text:style-name="T4">五</text:span><text:span text:style-name="T4">)</text:span><text:span text:style-name="T4">得採用露天貯存方式，但貯存場所應設有排水收集設施。</text:span></text:p>
            <text:p text:style-name="P33"><text:span text:style-name="T4">(</text:span><text:span text:style-name="T4">六</text:span><text:span text:style-name="T4">)</text:span><text:span text:style-name="T4">再利用後之剩餘廢棄物應依廢棄物清理法相關規定辦理。</text:span></text:p>
            <text:p text:style-name="P33"><text:soft-page-break/><text:span text:style-name="T4">(</text:span><text:span text:style-name="T4">七</text:span><text:span text:style-name="T4">)</text:span><text:span text:style-name="T4">再利用用途之產品應符合國家標準、國際標準或該產品之相關使用規定。廢塑膠再利用之產品或商品不得供作盛裝食品之容器。</text:span></text:p>
          </table:table-cell>
        </table:table-row>
        <table:table-row table:style-name="表格1.1">
          <table:table-cell table:style-name="表格1.A2" office:value-type="string">
            <text:p text:style-name="P10">編號十一、</text:p>
            <text:p text:style-name="P10">廢鑄砂</text:p>
          </table:table-cell>
          <table:table-cell table:style-name="表格1.B4" office:value-type="string">
            <text:p text:style-name="P1"><text:span text:style-name="T10">一、事業廢棄物來源：基本金屬製造業及金屬製品製造業或機械設備製造業在鑄造製程產生之廢棄鑄砂，包含集塵設備收集之粉末物質，其主要成分為二氧化矽</text:span><text:span text:style-name="T10">(SiO</text:span><text:span text:style-name="T13">2</text:span><text:span text:style-name="T10">)</text:span><text:span text:style-name="T10">、三氧化二鋁</text:span><text:span text:style-name="T10">(Al</text:span><text:span text:style-name="T13">2</text:span><text:span text:style-name="T10">O</text:span><text:span text:style-name="T13">3</text:span><text:span text:style-name="T10">)</text:span><text:span text:style-name="T10">及三氧化二鐵</text:span><text:span text:style-name="T10">(Fe</text:span><text:span text:style-name="T13">2</text:span><text:span text:style-name="T10">O</text:span><text:span text:style-name="T13">3</text:span><text:span text:style-name="T10">)</text:span><text:span text:style-name="T10">。但依相關法規認定為有害事業廢棄物者，不適用之。</text:span></text:p>
            <text:p text:style-name="P2">二、再利用用途：鑄砂原料、水泥原料、水泥製品原料、磚瓦原料、耐火材料、混凝土粒料、混凝土粒料原料、瀝青混凝土粒料、道路工程粒料原料或非農業用地之工程填地材料。</text:p>
            <text:p text:style-name="P2">三、再利用機構應具備下列資格：</text:p>
            <text:p text:style-name="P41"><text:span text:style-name="T4">(</text:span><text:span text:style-name="T4">一</text:span><text:span text:style-name="T4">)</text:span><text:span text:style-name="T4">依法辦理工廠登記或符合免辦理登記規定之工廠，其產品至少為下列之一項：鑄砂、水泥、水泥製品、磚瓦、耐火材料、預拌混凝土、混凝土粒料、瀝青混凝土或砂石。但直接再利用於非農業用地之工程填地材料用途者，不受本文資格及產品之限制。</text:span></text:p>
            <text:p text:style-name="P41"><text:span text:style-name="T4">(</text:span><text:span text:style-name="T4">二</text:span><text:span text:style-name="T4">)</text:span><text:span text:style-name="T4">直接再利用於非農業用地之工程填地材料用途者，需符合下列資格：</text:span></text:p>
            <text:p text:style-name="P42"><text:span text:style-name="T4">1</text:span><text:span text:style-name="T4">、</text:span><text:span text:style-name="T4"> </text:span><text:span text:style-name="T4">公共工程：由該工程之設計單位在該工程圖樣及說明書中載明使用再生材料之種類及數量，向工程招標單位申請工程核准使用廢鑄砂文件，始得向廢鑄砂產生者取用。</text:span></text:p>
            <text:p text:style-name="P42"><text:span text:style-name="T4">2</text:span><text:span text:style-name="T4">、</text:span><text:span text:style-name="T4"> </text:span><text:span text:style-name="T4">非公共工程：由該工程之設計單位在該工程圖樣及說明書中載明使用再生材料之種類及數量，並依建築法規定取得建造或雜項執照後，始得向廢鑄砂產生者取用。</text:span></text:p>
            <text:p text:style-name="P3">四、運作管理：</text:p>
            <text:p text:style-name="P41"><text:span text:style-name="T4">(</text:span><text:span text:style-name="T4">一</text:span><text:span text:style-name="T4">)</text:span><text:span text:style-name="T4">再利用於水泥原料用途者，應具備水泥旋窯。</text:span></text:p>
            <text:p text:style-name="P41"><text:span text:style-name="T4">(</text:span><text:span text:style-name="T4">二</text:span><text:span text:style-name="T4">)</text:span><text:span text:style-name="T4">再利用於水泥製品原料、混凝土粒料、混凝土粒料原料、瀝青混凝土粒料、道路工程粒料及非農業用地之工程填地材料用途者，應先經破碎及分選等處理。</text:span></text:p>
            <text:p text:style-name="P41"><text:span text:style-name="T4">(</text:span><text:span text:style-name="T4">三</text:span><text:span text:style-name="T4">)</text:span><text:span text:style-name="T4">再利用於鑄砂原料用途者，應具備加熱處理相關設備，且操作溫度應在攝氏六百五十度以上，並設置空氣污染防制設備。</text:span></text:p>
            <text:p text:style-name="P41"><text:span text:style-name="T4">(</text:span><text:span text:style-name="T4">四</text:span><text:span text:style-name="T4">)</text:span><text:span text:style-name="T4">得採用露天貯存方式，但貯存場所應設有排水收集設施及有效抑制粒狀污染物逸散設施。</text:span></text:p>
            <text:p text:style-name="P41"><text:span text:style-name="T4">(</text:span><text:span text:style-name="T4">五</text:span><text:span text:style-name="T4">)</text:span><text:span text:style-name="T4">再利用後之剩餘廢棄物應依廢棄物清理法相關規定辦理。</text:span></text:p>
            <text:p text:style-name="P41"><text:span text:style-name="T4">(</text:span><text:span text:style-name="T4">六</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十二、</text:p>
            <text:p text:style-name="P10">石材廢料（板、塊）</text:p>
          </table:table-cell>
          <table:table-cell table:style-name="表格1.B4" office:value-type="string">
            <text:p text:style-name="P2">一、事業廢棄物來源：石材製品製造業在石材開採、裁切、加工製程產生之石材邊料或下腳料。但依相關法規認定為有害事業廢棄物者，不適用之。</text:p>
            <text:p text:style-name="P2">二、再利用用途：再製石材（板、磚或塊）原料、預拌混凝土原料、水泥原料、水泥製品原料、鋪面工程之基層或底層級配粒料原料、混凝土粒料原料、瀝青混凝土粒料原料、化學品原料、建築材料原料、道路工程粒料原料、石灰石<text:soft-page-break/>原料（限大理石邊料）、肥料原料（限蛇紋石邊料）或非農業用地之工程填地材料。</text:p>
            <text:p text:style-name="P2">三、再利用機構應具備下列資格：</text:p>
            <text:p text:style-name="P33"><text:span text:style-name="T4">(</text:span><text:span text:style-name="T4">一</text:span><text:span text:style-name="T4">)</text:span><text:span text:style-name="T4">依法辦理工廠登記或符合免辦理登記規定之工廠，其產品至少為下列之一項：石材（板、磚或塊）、預拌混凝土、水泥、水泥製品、鋪面工程之基層或底層級配粒料、混凝土粒料、瀝青混凝土粒料、化學品、建築材料、道路工程粒料、石灰石或肥料。但直接再利用於非農業用地之工程填地材料用途者，不受本文資格及產品之限制。</text:span></text:p>
            <text:p text:style-name="P33"><text:span text:style-name="T4">(</text:span><text:span text:style-name="T4">二</text:span><text:span text:style-name="T4">)</text:span><text:span text:style-name="T4">再利用於肥料原料用途者，應依據肥料管理法及相關法規，取得農業主管機關核發之製造、販賣肥料登記證，但肥料登記核准文件及肥料標示之製肥原料來源，未登載石材廢料者，不得將其再利用於肥料原料。</text:span></text:p>
            <text:p text:style-name="P33"><text:span text:style-name="T4">(</text:span><text:span text:style-name="T4">三</text:span><text:span text:style-name="T4">)</text:span><text:span text:style-name="T4">直接再利用於非農業用地之工程填地材料用途者，需符合下列資格：</text:span></text:p>
            <text:p text:style-name="P37"><text:span text:style-name="T4">1</text:span><text:span text:style-name="T4">、公共工程：由該工程之設計單位在該工程圖樣及說明書中載明使用再生材料之種類及數量，向工程招標單位申請工程核准使用石材廢料文件，始得向石材廢料產生者取用。</text:span></text:p>
            <text:p text:style-name="P37"><text:span text:style-name="T4">2</text:span><text:span text:style-name="T4">、非公共工程：由該工程之設計單位在該工程圖樣及說明書中載明使用再生材料之種類及數量，並依建築法規定取得建造或雜項執照後，始得向石材廢料產生者取用。</text:span></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得採用露天貯存方式，但貯存場所應設有排水收集設施。</text:span></text:p>
            <text:p text:style-name="P33"><text:span text:style-name="T4">(</text:span><text:span text:style-name="T4">三</text:span><text:span text:style-name="T4">)</text:span><text:span text:style-name="T4">再利用後之剩餘廢棄物應依廢棄物清理法相關規定辦理。</text:span></text:p>
            <text:p text:style-name="P33"><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十三、</text:p>
            <text:p text:style-name="P10">石材礦泥</text:p>
          </table:table-cell>
          <table:table-cell table:style-name="表格1.B4" office:value-type="string">
            <text:p text:style-name="P21">一、事業廢棄物來源：石材製品製造業在石材切割或研磨製程產生之污泥。但依相關法規認定為有害事業廢棄物者，不適用之。</text:p>
            <text:p text:style-name="P21">二、再利用用途：水泥原料、固化製品原料、化學品原料、廢氣吸附原料、海堤固化養灘工程基材原料、輕質粒料原料、肥料原料（限大理石泥漿或蛇紋石泥漿）或非農業用地之工程填地材料。</text:p>
            <text:p text:style-name="P21">三、再利用機構應具備下列資格：</text:p>
            <text:p text:style-name="P33"><text:span text:style-name="T4">(</text:span><text:span text:style-name="T4">一</text:span><text:span text:style-name="T4">)</text:span><text:span text:style-name="T4">依法辦理工廠登記或符合免辦理登記規定之工廠，其產品至少為下列之一項：水泥、固化製品、化學品、廢氣吸附材、海堤固化養灘工程基材、輕質粒料或肥料。但直接再利用於非農業用地之工程填地材料用途者，不受本文資格及產品之限制。</text:span></text:p>
            <text:p text:style-name="P33"><text:span text:style-name="T4">(</text:span><text:span text:style-name="T4">二</text:span><text:span text:style-name="T4">)</text:span><text:span text:style-name="T4">再利用於肥料原料用途者，應依據肥料管理法及相關法規，取得農業主管機關核發之製造、販賣肥料登記證，但肥料登記核准文件及肥料</text:span><text:soft-page-break/><text:span text:style-name="T4">標示之製肥原料來源，未登載石材礦泥者，不得將其再利用於肥料原料。</text:span></text:p>
            <text:p text:style-name="P33"><text:span text:style-name="T4">(</text:span><text:span text:style-name="T4">三</text:span><text:span text:style-name="T4">)</text:span><text:span text:style-name="T4">直接再利用於非農業用地之工程填地材料用途者，需符合下列資格：</text:span></text:p>
            <text:p text:style-name="P43"><text:span text:style-name="T4">1</text:span><text:span text:style-name="T4">、</text:span><text:span text:style-name="T4"> </text:span><text:span text:style-name="T4">公共工程：由該工程之設計單位在該工程圖樣及說明書中載明使用再生材料之種類及數量，向工程招標單位申請工程核准使用石材礦泥文件，始得向石材礦泥產生者取用。</text:span></text:p>
            <text:p text:style-name="P43"><text:span text:style-name="T4">2</text:span><text:span text:style-name="T4">、</text:span><text:span text:style-name="T4"> </text:span><text:span text:style-name="T4">非公共工程：由該工程之設計單位在該工程圖樣及說明書中載明使用再生材料之種類及數量，並依建築法規定取得建造或雜項執照後，始得向石材礦泥產生者取用。</text:span></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得採用露天貯存方式，但貯存場所應設有排水收集設施及有效抑制粒狀污染物逸散設施。</text:span></text:p>
            <text:p text:style-name="P33"><text:span text:style-name="T4">(</text:span><text:span text:style-name="T4">三</text:span><text:span text:style-name="T4">)</text:span><text:span text:style-name="T4">再利用後之剩餘廢棄物應依廢棄物清理法相關規定辦理。</text:span></text:p>
            <text:p text:style-name="P33"><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十四、</text:p>
            <text:p text:style-name="P10">電弧爐煉鋼爐碴（石）</text:p>
            <text:p text:style-name="P15"/>
          </table:table-cell>
          <table:table-cell table:style-name="表格1.B4" office:value-type="string">
            <text:p text:style-name="P21">一、事業廢棄物來源：基本金屬製造業在電弧爐煉鋼製程所產生之氧化碴（石）或還原碴（石）。但氧化碴（石）與還原碴（石）無法分離或依相關法規認定為有害事業廢棄物者，不適用之。</text:p>
            <text:p text:style-name="P21">二、再利用用途：水泥原料、水泥製品原料、瀝青混凝土粒料原料、瀝青混凝土原料、非結構性混凝土粒料原料、非結構性混凝土原料或鋪面工程（機場、道路、人行道、貨櫃場或停車場）之基層或底層級配粒料原料。但不銹鋼製程產生之還原碴（石）僅限於水泥原料及水泥製品原料。</text:p>
            <text:p text:style-name="P21">三、再利用機構應具備下列資格：依法辦理工廠登記或符合免辦理登記規定之工廠，其產品至少為下列之一項：水泥、水泥製品、瀝青混凝土粒料、瀝青混凝土、非結構性混凝土粒料、非結構性混凝土、鋪面工程之基層或底層級配粒料或砂石。</text:p>
            <text:p text:style-name="P21">四、運作管理：</text:p>
            <text:p text:style-name="P33"><text:span text:style-name="T4">(</text:span><text:span text:style-name="T4">一</text:span><text:span text:style-name="T4">)</text:span><text:span text:style-name="T4">再利用機構之設置應符合下列規定：</text:span></text:p>
            <text:p text:style-name="P43"><text:span text:style-name="T4">1</text:span><text:span text:style-name="T4">、廠房之建築應堅固，地面應採用水泥混凝土或其他易清理之材料。</text:span></text:p>
            <text:p text:style-name="P43"><text:span text:style-name="T4">2</text:span><text:span text:style-name="T4">、工廠廠區周圍應設置二．四公尺高結構體圍牆或其他適當阻隔之設施，廠內及廠外連接主要交通之道路應舖設瀝青混凝土或水泥混凝土路面。</text:span></text:p>
            <text:p text:style-name="P43"><text:span text:style-name="T4">3</text:span><text:span text:style-name="T4">、廠內各作業場所應明確區隔，製造作業區與行政作業區應明確劃分。</text:span></text:p>
            <text:p text:style-name="P43"><text:span text:style-name="T4">4</text:span><text:span text:style-name="T4">、原料、物料、半製品及成品之儲存場所，應適當隔離。</text:span></text:p>
            <text:p text:style-name="P43"><text:span text:style-name="T4">5</text:span><text:span text:style-name="T4">、工廠內部應有充分採光、照明與通風設備。</text:span></text:p>
            <text:p text:style-name="P33"><text:span text:style-name="T4">(</text:span><text:span text:style-name="T4">二</text:span><text:span text:style-name="T4">)</text:span><text:span text:style-name="T4">再利用應符合下列規定：</text:span></text:p>
            <text:p text:style-name="P43"><text:soft-page-break/><text:span text:style-name="T4">1</text:span><text:span text:style-name="T4">、氧化碴（石）：再利用於水泥製品原料、鋪面工程之基層或底層級配粒料原料、瀝青混凝土粒料原料、瀝青混凝土粒料、非結構性混凝土粒料原料或非結構性混凝土粒料用途者，應先經破碎、磁選及篩分等處理。</text:span></text:p>
            <text:p text:style-name="P43"><text:span text:style-name="T4">2</text:span><text:span text:style-name="T4">、還原碴（石）：再利用用途除再利用於水泥原料用途外，應經安定化處理措施，並於再利用前，至少每月或每五千公噸，依</text:span><text:span text:style-name="T4">CNS 15311 </text:span><text:span text:style-name="T4">粒料受水合作用之潛在膨脹試驗法檢測一次，檢測之七天膨脹量不得超過百分之○．五。</text:span></text:p>
            <text:p text:style-name="P43"><text:span text:style-name="T4">3</text:span><text:span text:style-name="T4">、再利用於水泥原料用途者，須具備水泥旋窯設備。</text:span></text:p>
            <text:p text:style-name="P33"><text:span text:style-name="T4">(</text:span><text:span text:style-name="T4">三</text:span><text:span text:style-name="T4">)</text:span><text:span text:style-name="T4">貯存地點應符合下列規定：</text:span></text:p>
            <text:p text:style-name="P43"><text:span text:style-name="T4">1</text:span><text:span text:style-name="T4">、氧化碴（石）及還原碴（石）不得混合貯存。</text:span></text:p>
            <text:p text:style-name="P43"><text:span text:style-name="T4">2</text:span><text:span text:style-name="T4">、氧化碴（石）：得採用露天貯存方式，但貯存場所應設排水收集設施。</text:span></text:p>
            <text:p text:style-name="P43"><text:span text:style-name="T4">3</text:span><text:span text:style-name="T4">、還原碴（石）：不得採用露天貯存方式。</text:span></text:p>
            <text:p text:style-name="P43"><text:span text:style-name="T4">4</text:span><text:span text:style-name="T4">、電弧爐煉鋼爐碴（石）及再利用用途產品之貯存場所毗鄰農業用地者，應設置截流溝渠。但貯存於廠房內者，不在此限。</text:span></text:p>
            <text:p text:style-name="P33"><text:span text:style-name="T4">(</text:span><text:span text:style-name="T4">四</text:span><text:span text:style-name="T4">)</text:span><text:span text:style-name="T4">再利用用途之產品屬鋪面工程之基層或底層級配粒料者，其使用應符合下列規定：</text:span></text:p>
            <text:p text:style-name="P43"><text:span text:style-name="T4">1</text:span><text:span text:style-name="T4">、與飲用水源及依水利法規定取得水權之水井距離需在二十公尺以上。</text:span></text:p>
            <text:p text:style-name="P43"><text:span text:style-name="T4">2</text:span><text:span text:style-name="T4">、不得使用於農業用地、耕地、環境敏感地及屬公告之水庫集水區、國家重要濕地與自來水水質水量保護區。</text:span></text:p>
            <text:p text:style-name="P43"><text:span text:style-name="T4">3</text:span><text:span text:style-name="T4">、再利用產品品質應符合</text:span><text:span text:style-name="T4">CNS 15305 </text:span><text:span text:style-name="T4">級配粒料基層、底層及面層用材料之國家標準。</text:span></text:p>
            <text:p text:style-name="P43"><text:span text:style-name="T4">4</text:span><text:span text:style-name="T4">、粒徑小於九．五公厘者，應先以其他工程材料隔離。</text:span></text:p>
            <text:p text:style-name="P33"><text:span text:style-name="T4">(</text:span><text:span text:style-name="T4">五</text:span><text:span text:style-name="T4">)</text:span><text:span text:style-name="T4">電弧爐煉鋼產生之氧化碴（石）與還原碴（石），產源事業不得將集塵灰及地面、廠房及屋頂清潔收集之塵灰混入再利用，於出廠前，應依中央主管機關公告之檢測方法，每年至少檢測一次有毒重金屬及戴奧辛項目，經檢測未超過本法公告之有害事業廢棄物認定標準者，始得進行再利用；另至少每月檢測一次氫離子濃度</text:span><text:span text:style-name="T4">(pH </text:span><text:span text:style-name="T4">值</text:span><text:span text:style-name="T4">)</text:span><text:span text:style-name="T4">，連續三個月之</text:span><text:span text:style-name="T4">pH </text:span><text:span text:style-name="T4">檢測值小於十二．五者，得每年至少檢測一次。產源事業應於採樣前十日通知當地環保主管機關。</text:span></text:p>
            <text:p text:style-name="P33"><text:span text:style-name="T4">(</text:span><text:span text:style-name="T4">六</text:span><text:span text:style-name="T4">)</text:span><text:span text:style-name="T4">電弧爐煉鋼爐碴（石）經再利用程序之產出物，於出廠前，應依中央主管機關公告之檢測方法，每年至少檢測一次戴奧辛及依毒性特性溶出程序檢測有毒重金屬項目，再利用機構應於採樣前十日通知當地環保主管機關。但再利用用途產品為水泥者，不在此限。經檢測未超過下列標準者，始得作為再利用用途之產品使用：</text:span></text:p>
            <text:p text:style-name="P43"><text:span text:style-name="T4">1</text:span><text:span text:style-name="T4">、總鉛：四．○毫克</text:span><text:span text:style-name="T4">/</text:span><text:span text:style-name="T4">公升。</text:span></text:p>
            <text:p text:style-name="P43"><text:soft-page-break/><text:span text:style-name="T4">2</text:span><text:span text:style-name="T4">、總鎘：○．八</text:span><text:span text:style-name="T4"> </text:span><text:span text:style-name="T4">毫克</text:span><text:span text:style-name="T4">/</text:span><text:span text:style-name="T4">公升。</text:span></text:p>
            <text:p text:style-name="P43"><text:span text:style-name="T4">3</text:span><text:span text:style-name="T4">、總鉻：四．○</text:span><text:span text:style-name="T4"> </text:span><text:span text:style-name="T4">毫克</text:span><text:span text:style-name="T4">/</text:span><text:span text:style-name="T4">公升。</text:span></text:p>
            <text:p text:style-name="P43"><text:span text:style-name="T4">4</text:span><text:span text:style-name="T4">、總硒：○．八</text:span><text:span text:style-name="T4"> </text:span><text:span text:style-name="T4">毫克</text:span><text:span text:style-name="T4">/</text:span><text:span text:style-name="T4">公升。</text:span></text:p>
            <text:p text:style-name="P43"><text:span text:style-name="T4">5</text:span><text:span text:style-name="T4">、總銅：一二．○</text:span><text:span text:style-name="T4"> </text:span><text:span text:style-name="T4">毫克</text:span><text:span text:style-name="T4">/</text:span><text:span text:style-name="T4">公升。</text:span></text:p>
            <text:p text:style-name="P43"><text:span text:style-name="T4">6</text:span><text:span text:style-name="T4">、總鋇：一○．○</text:span><text:span text:style-name="T4"> </text:span><text:span text:style-name="T4">毫克</text:span><text:span text:style-name="T4">/</text:span><text:span text:style-name="T4">公升。</text:span></text:p>
            <text:p text:style-name="P43"><text:span text:style-name="T4">7</text:span><text:span text:style-name="T4">、六價鉻：○．二</text:span><text:span text:style-name="T4"> </text:span><text:span text:style-name="T4">毫克</text:span><text:span text:style-name="T4">/</text:span><text:span text:style-name="T4">公升。</text:span></text:p>
            <text:p text:style-name="P43"><text:span text:style-name="T4">8</text:span><text:span text:style-name="T4">、總砷：○．四</text:span><text:span text:style-name="T4"> </text:span><text:span text:style-name="T4">毫克</text:span><text:span text:style-name="T4">/</text:span><text:span text:style-name="T4">公升。</text:span></text:p>
            <text:p text:style-name="P43"><text:span text:style-name="T4">9</text:span><text:span text:style-name="T4">、總汞：○．○一六</text:span><text:span text:style-name="T4"> </text:span><text:span text:style-name="T4">毫克</text:span><text:span text:style-name="T4">/</text:span><text:span text:style-name="T4">公升。</text:span></text:p>
            <text:p text:style-name="P43"><text:span text:style-name="T4">10</text:span><text:span text:style-name="T4">、含</text:span><text:span text:style-name="T4">2,3,7,8-</text:span><text:span text:style-name="T4">氯化戴奧辛及呋喃同源物等十七種化合物之總毒性當量濃度≦○．一</text:span><text:span text:style-name="T4">(ng I-TEQ/g) </text:span><text:span text:style-name="T4">。</text:span></text:p>
            <text:p text:style-name="P33"><text:span text:style-name="T4">(</text:span><text:span text:style-name="T4">七</text:span><text:span text:style-name="T4">)</text:span><text:span text:style-name="T4">前二款之採樣通知，應包括採樣時間、地點、採樣單位及環保主管機關核發許可證之檢驗測定機構。變更採樣時間及地點未於十天前通知者，其檢驗結果不予採信。檢測報告應由檢驗測定機構依環保主管機關所訂格式辦理，並由產源事業或再利用機構於每年三月前將上年度檢測報告提報環保主管機關及中央目的事業主管機關。</text:span></text:p>
            <text:p text:style-name="P33"><text:span text:style-name="T4">(</text:span><text:span text:style-name="T4">八</text:span><text:span text:style-name="T4">)</text:span><text:span text:style-name="T4">再利用機構於堆置、輸送或以車輛運輸逸散性粒狀污染物質及從事易致粒狀污染物逸散之製程、操作或裝卸作業時，應依固定污染源逸散性粒狀污染物空氣污染防制設施管理辦法相關規定辦理。</text:span></text:p>
            <text:p text:style-name="P33"><text:span text:style-name="T4">(</text:span><text:span text:style-name="T4">九</text:span><text:span text:style-name="T4">)</text:span><text:span text:style-name="T4">再利用用途產品為鋪面工程之基層或底層級配粒料者，再利用機構應與產品使用者簽訂記載本管理方式規定使用限制之產品買賣契約書。</text:span></text:p>
            <text:p text:style-name="P33"><text:span text:style-name="T4">(</text:span><text:span text:style-name="T4">十</text:span><text:span text:style-name="T4">)</text:span><text:span text:style-name="T4">再利用後之剩餘廢棄物應依廢棄物清理法相關規定辦理。</text:span></text:p>
            <text:p text:style-name="P33"><text:span text:style-name="T4">(</text:span><text:span text:style-name="T4">十一</text:span><text:span text:style-name="T4">)</text:span><text:span text:style-name="T4">再利用用途產品貯存量超過該再利用用途產品前六個月之累積銷售量時，應停止收受廢棄物進廠再利用。</text:span></text:p>
            <text:p text:style-name="P33"><text:span text:style-name="T4">(</text:span><text:span text:style-name="T4">十二</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十五、</text:p>
            <text:p text:style-name="P10">感應電爐爐碴（石）</text:p>
          </table:table-cell>
          <table:table-cell table:style-name="表格1.B4" office:value-type="string">
            <text:p text:style-name="P21">一、事業廢棄物來源：基本金屬製造業及金屬製品製造業在感應電爐熔煉鋼鐵製程所產生之爐碴（石）。但依相關法規認定為有害事業廢棄物者，不適用之。</text:p>
            <text:p text:style-name="P21">二、再利用用途：水泥原料、水泥製品原料、爐碴（石）粒料原料、混凝土粒料或道路工程粒料原料。</text:p>
            <text:p text:style-name="P21">三、再利用機構應具備下列資格：依法辦理工廠登記或符合免辦理登記規定之工廠，其產品至少為下列之一項：水泥、水泥製品、爐碴（石）粒料、預拌混凝土或砂石。</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再利用於水泥製品原料、爐碴</text:span><text:span text:style-name="T4">(</text:span><text:span text:style-name="T4">石</text:span><text:span text:style-name="T4">)</text:span><text:span text:style-name="T4">粒料原料、混凝土粒料或道路工程粒料用途者，應先經破碎、磁選及篩分等處理。</text:span></text:p>
            <text:p text:style-name="P33"><text:soft-page-break/><text:span text:style-name="T4">(</text:span><text:span text:style-name="T4">三</text:span><text:span text:style-name="T4">)</text:span><text:span text:style-name="T4">得採用露天貯存方式，但貯存場所應設有排水收集設施及有效抑制粒狀污染物逸散設施。</text:span></text:p>
            <text:p text:style-name="P33"><text:span text:style-name="T4">(</text:span><text:span text:style-name="T4">四</text:span><text:span text:style-name="T4">)</text:span><text:span text:style-name="T4">再利用後之剩餘廢棄物應依廢棄物清理法相關規定辦理。</text:span></text:p>
            <text:p text:style-name="P33"><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十六、</text:p>
            <text:p text:style-name="P10">化鐵爐爐碴（石）</text:p>
          </table:table-cell>
          <table:table-cell table:style-name="表格1.B4" office:value-type="string">
            <text:p text:style-name="P21">一、事業廢棄物來源：基本金屬製造業及金屬製品製造業在化鐵爐熔煉鋼鐵製程所產生之爐碴（石）。但依相關法規認定為有害事業廢棄物者，不適用之。</text:p>
            <text:p text:style-name="P21">二、再利用用途：水泥原料、水泥製品原料、爐碴（石）粒料原料、混凝土粒料或道路工程粒料原料。</text:p>
            <text:p text:style-name="P21">三、再利用機構應具備下列資格：依法辦理工廠登記或符合免辦理登記規定之工廠，其產品至少為下列之一項：水泥、水泥製品、爐碴（石）粒料、預拌混凝土或砂石。</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再利用於水泥製品原料、爐碴</text:span><text:span text:style-name="T4">(</text:span><text:span text:style-name="T4">石</text:span><text:span text:style-name="T4">)</text:span><text:span text:style-name="T4">粒料原料、混凝土粒料或道路工程粒料用途者，應先經破碎、磁選及篩分等處理。</text:span></text:p>
            <text:p text:style-name="P33"><text:span text:style-name="T4">(</text:span><text:span text:style-name="T4">三</text:span><text:span text:style-name="T4">)</text:span><text:span text:style-name="T4">得採用露天貯存方式，但貯存場所應設有排水收集設施及有效抑制粒狀污染物逸散設施。</text:span></text:p>
            <text:p text:style-name="P33"><text:span text:style-name="T4">(</text:span><text:span text:style-name="T4">四</text:span><text:span text:style-name="T4">)</text:span><text:span text:style-name="T4">再利用後之剩餘廢棄物應依廢棄物清理法相關規定辦理。</text:span></text:p>
            <text:p text:style-name="P33"><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十七、</text:p>
            <text:p text:style-name="P11">菸砂</text:p>
          </table:table-cell>
          <table:table-cell table:style-name="表格1.B1" office:value-type="string">
            <text:p text:style-name="P21">一、事業廢棄物來源：菸草製造業產生之菸砂、骨或屑。但依相關法規認定為有害事業廢棄物者，不適用之。</text:p>
            <text:p text:style-name="P19"><text:span text:style-name="T4">二、再利用用途：有機質肥料原料或雜項有機栽培介質原料。</text:span></text:p>
            <text:p text:style-name="P21">三、再利用機構應具備下列資格：</text:p>
            <text:p text:style-name="P33"><text:span text:style-name="T4">(一)工廠或農業事業：依法辦理工廠登記或符合免辦理登記規定之工廠，或領有禽畜糞堆肥場營運許可證及肥料登記證之禽畜糞堆肥場，其產品至少為下列之一項：有機質肥料或雜項有機栽培介質。</text:span></text:p>
            <text:p text:style-name="P35">(二)商業：依法辦理營業登記之批發零售業，其營業項目為回收物料批發業或其他批發零售業（登載本編號之再利用種類）。</text:p>
            <text:p text:style-name="P33"><text:span text:style-name="T4">(三)再利用於有機質肥料原料及雜項有機栽培介質原料用途者，應依據肥料管理法及相關法規，取得農業主管機關核發之製造、販賣肥料登記證，但肥料登記核准文件及肥料標示之製肥原料來源，未登載菸砂者，不得將其再利用於有機質肥料原料及雜項有機栽培介質原料。</text:span></text:p>
            <text:p text:style-name="P21">四、運作管理：</text:p>
            <text:p text:style-name="P34">(一)菸砂貯存或再利用過程產生具有惡臭物質者，應採有效抑制其逸散與<text:soft-page-break/>除臭之措施。</text:p>
            <text:p text:style-name="P33"><text:span text:style-name="T4">(二)再利用於有機質肥料原料或雜項有機栽培介質原料用途者，須具有醱酵之相關設備。</text:span></text:p>
            <text:p text:style-name="P33"><text:span text:style-name="T4">(三)再利用於有機質肥料原料或雜項有機栽培介質原料用途者，不得與其他事業廢棄物混合清除。</text:span></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11">編號十八、</text:p>
            <text:p text:style-name="P11">蔗渣</text:p>
          </table:table-cell>
          <table:table-cell table:style-name="表格1.B1" office:value-type="string">
            <text:p text:style-name="P21">一、事業廢棄物來源：製糖業在製糖製程產生之蔗渣。但依相關法規認定為有害事業廢棄物者，不適用之。</text:p>
            <text:p text:style-name="P19"><text:span text:style-name="T4">二、再利用用途：飼料、飼料原料、有機質肥料原料、雜項有機栽培介質原料、增加土壤有機質含量、鍋爐燃料或焚化爐輔助燃料。</text:span></text:p>
            <text:p text:style-name="P21">三、再利用機構應具備下列資格：</text:p>
            <text:p text:style-name="P33"><text:span text:style-name="T4">(一)依法辦理工廠登記或符合免辦理登記規定之工廠，或領有禽畜糞堆肥場營運許可證及肥料登記證之禽畜糞堆肥場，其產品至少為下列之一項：飼料、有機質肥料或雜項有機栽培介質。但直接再利用於飼料、增加土壤有機質含量、燃料或輔助燃料用途者，不受本文資格及產品之限制。</text:span></text:p>
            <text:p text:style-name="P34">(二)直接再利用於飼料用途者，應為領有畜牧場登記證書或領有畜禽飼養登記證之畜牧場。但依法免辦理登記者，不在此限。</text:p>
            <text:p text:style-name="P34">(三)再利用於飼料原料用途者，應依據飼料管理法及相關法規取得農業主管機關核發之飼料或飼料添加物製造登記證。但依法免辦理登記者，不在此限。</text:p>
            <text:p text:style-name="P33"><text:span text:style-name="T4">(四)再利用於有機質肥料原料及雜項有機栽培介質原料用途者，應依據肥料管理法及相關法規，取得農業主管機關核發之製造、販賣肥料登記證，但肥料登記核准文件及肥料標示之製肥原料來源，未登載蔗渣者，不得將其再利用於有機質肥料原料及雜項有機栽培介質原料。</text:span></text:p>
            <text:p text:style-name="P34">(五)直接再利用於增加土壤有機質含量用途者，以甘蔗為原料之製糖業為限。</text:p>
            <text:p text:style-name="P21">四、運作管理：</text:p>
            <text:p text:style-name="P34">(一)蔗渣貯存或再利用過程產生具有惡臭物質者，應採有效抑制其逸散與除臭之措施。</text:p>
            <text:p text:style-name="P33"><text:span text:style-name="T4">(二)再利用於有機質肥料原料或雜項有機栽培介質原料用途者，須具有醱酵之相關設備。</text:span></text:p>
            <text:p text:style-name="P33"><text:span text:style-name="T4">(三)再利用於有機質肥料原料或雜項有機栽培介質原料用途者，不得與其他事業廢棄物混合清除。</text:span></text:p>
            <text:p text:style-name="P34">(四)得採用露天貯存方式，但貯存場所應設有排水收集設施。</text:p>
            <text:p text:style-name="P34"><text:soft-page-break/>(五)再利用後之剩餘廢棄物應依廢棄物清理法相關規定辦理。</text:p>
            <text:p text:style-name="P34">(六)再利用用途之產品應符合國家標準、國際標準或該產品之相關使用規定。</text:p>
          </table:table-cell>
        </table:table-row>
        <table:table-row table:style-name="表格1.1">
          <table:table-cell table:style-name="表格1.A2" office:value-type="string">
            <text:p text:style-name="P11">編號十九、</text:p>
            <text:p text:style-name="P11">蔗渣煙爐灰</text:p>
            <text:p text:style-name="P11"/>
          </table:table-cell>
          <table:table-cell table:style-name="表格1.B1" office:value-type="string">
            <text:p text:style-name="P21">一、事業廢棄物來源：製糖業在製糖製程燃燒蔗渣鍋爐產生之煙爐灰。但依相關法規認定為有害事業廢棄物者，不適用之。</text:p>
            <text:p text:style-name="P19"><text:span text:style-name="T4">二、再利用用途：有機質肥料原料、雜項有機栽培介質原料或增加土壤鉀含量。</text:span></text:p>
            <text:p text:style-name="P21">三、再利用機構應具備下列資格：</text:p>
            <text:p text:style-name="P33"><text:span text:style-name="T4">(一)依法辦理工廠登記或符合免辦理登記規定之工廠，或領有禽畜糞堆肥場營運許可證及肥料登記證之禽畜糞堆肥場，其產品至少為下列之一項：有機質肥料或雜項有機栽培介質。但直接再利用於增加土壤鉀含量用途者，不受本文資格及產品之限制。</text:span></text:p>
            <text:p text:style-name="P33"><text:span text:style-name="T4">(二)再利用於有機質肥料原料及雜項有機栽培介質原料用途者，應依據肥料管理法及相關法規，取得農業主管機關核發之製造、販賣肥料登記證，但肥料登記核准文件及肥料標示之製肥原料來源，未登載蔗渣煙爐灰者，不得將其再利用於有機質肥料原料及雜項有機栽培介質原料。</text:span></text:p>
            <text:p text:style-name="P34">(三)直接再利用於增加土壤鉀含量用途者，以甘蔗為原料之製糖業為限。</text:p>
            <text:p text:style-name="P11">四、運作管理：</text:p>
            <text:p text:style-name="P34">(一)蔗渣煙爐灰貯存或再利用過程產生具有惡臭物質者，應採有效抑制其逸散與除臭之措施。</text:p>
            <text:p text:style-name="P33"><text:span text:style-name="T4">(二)再利用於有機質肥料原料或雜項有機栽培介質原料用途者，須具有醱酵之相關設備。</text:span></text:p>
            <text:p text:style-name="P33"><text:span text:style-name="T4">(三)再利用於有機質肥料原料或雜項有機栽培介質原料用途者，不得與其他事業廢棄物混合清除。</text:span></text:p>
            <text:p text:style-name="P34">(四)得採用露天貯存方式，但貯存場所應有排水收集設施及有效抑制粒狀污染物逸散設施。</text:p>
            <text:p text:style-name="P34">(五)再利用後之剩餘廢棄物應依廢棄物清理法相關規定辦理。</text:p>
            <text:p text:style-name="P34">(六)再利用用途之產品應符合國家標準、國際標準或該產品之相關使用規定。</text:p>
          </table:table-cell>
        </table:table-row>
        <table:table-row table:style-name="表格1.1">
          <table:table-cell table:style-name="表格1.A2" office:value-type="string">
            <text:p text:style-name="P11">編號二十、</text:p>
            <text:p text:style-name="P11">製糖濾泥</text:p>
          </table:table-cell>
          <table:table-cell table:style-name="表格1.B1" office:value-type="string">
            <text:p text:style-name="P21">一、事業廢棄物來源：製糖業在製糖製程產生之濾泥。但依相關法規認定為有害事業廢棄物者，不適用之。</text:p>
            <text:p text:style-name="P19"><text:span text:style-name="T4">二、再利用用途：有機質肥料原料、雜項有機栽培介質原料或增加土壤有機質含量。</text:span></text:p>
            <text:p text:style-name="P21">三、再利用機構應具備下列資格：</text:p>
            <text:p text:style-name="P33"><text:span text:style-name="T4">(一)依法辦理工廠登記或符合免辦理登記規定之工廠，其產品至少為下列之一項：有機質肥料或雜項有機栽培介質。但直接再利用於增加土壤有機質含量用途者，不受本文資格及產品之限制。</text:span></text:p>
            <text:p text:style-name="P33"><text:span text:style-name="T4">(二)再利用於有機質肥料原料及雜項有機栽培介質原料用途者，應依據肥</text:span><text:soft-page-break/><text:span text:style-name="T4">料管理法及相關法規，取得農業主管機關核發之製造、販賣肥料登記證，但肥料登記核准文件及肥料標示之製肥原料來源，未登載製糖濾泥者，不得將其再利用於有機質肥料原料及雜項有機栽培介質原料。</text:span></text:p>
            <text:p text:style-name="P34">(三)直接再利用於增加土壤有機質含量用途者，以甘蔗為原料之製糖業為限。</text:p>
            <text:p text:style-name="P21">四、運作管理：</text:p>
            <text:p text:style-name="P34">(一)製糖濾泥貯存或再利用過程產生具有惡臭物質者，應採有效抑制其逸散與除臭之措施。</text:p>
            <text:p text:style-name="P33"><text:span text:style-name="T4">(二)再利用於有機質肥料原料或雜項有機栽培介質原料用途者，須具有醱酵之相關設備。</text:span></text:p>
            <text:p text:style-name="P33"><text:span text:style-name="T4">(三)再利用於有機質肥料原料或雜項有機栽培介質原料用途者，不得與其他事業廢棄物混合清除。</text:span></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11">編號二十一、</text:p>
            <text:p text:style-name="P11">食品加工污泥</text:p>
          </table:table-cell>
          <table:table-cell table:style-name="表格1.B1" office:value-type="string">
            <text:p text:style-name="P21">一、事業廢棄物來源：食品及飲料業在廢水二級生物處理設備產生之污泥或生產製程產生之污泥。但依相關法規認定為有害事業廢棄物者，不適用之。</text:p>
            <text:p text:style-name="P21">二、再利用用途：有機質肥料原料。</text:p>
            <text:p text:style-name="P21">三、再利用機構應具備下列資格：</text:p>
            <text:p text:style-name="P34">(一)依法辦理工廠登記或符合免辦理登記規定之工廠，其產品為有機質肥料。</text:p>
            <text:p text:style-name="P34">(二)再利用於有機質肥料原料用途者，應依據肥料管理法及相關法規，取得農業主管機關核發之製造、販賣肥料登記證，但肥料登記核准文件及肥料標示之製肥原料來源，未登載食品加工污泥者，不得將其再利用於有機質肥料原料。</text:p>
            <text:p text:style-name="P21">四、運作管理：</text:p>
            <text:p text:style-name="P34">(一)食品加工污泥貯存或再利用過程產生具有惡臭物質者，應採有效抑制其逸散與除臭之措施。</text:p>
            <text:p text:style-name="P34">(二)再利用於有機質肥料原料用途者，須具有醱酵之相關設備。</text:p>
            <text:p text:style-name="P34">(三)再利用於有機質肥料原料用途者，不得與其他事業廢棄物混合清除。</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21">編號二十二、</text:p>
            <text:p text:style-name="P11">釀酒污泥</text:p>
          </table:table-cell>
          <table:table-cell table:style-name="表格1.B1" office:value-type="string">
            <text:p text:style-name="P21">一、事業廢棄物來源：酒精飲料製造業在廢水二級生物處理設備產生之污泥或生產製程產生之污泥。但依相關法規認定為有害事業廢棄物者，不適用之。</text:p>
            <text:p text:style-name="P19"><text:span text:style-name="T4">二、再利用用途：有機質肥料原料或雜項有機栽培介質原料。</text:span></text:p>
            <text:p text:style-name="P21">三、再利用機構應具備下列資格：</text:p>
            <text:p text:style-name="P33"><text:soft-page-break/><text:span text:style-name="T4">(一)依法辦理工廠登記或符合免辦理登記規定之工廠，其產品至少為下列之一項：有機質肥料或雜項有機栽培介質。</text:span></text:p>
            <text:p text:style-name="P33"><text:span text:style-name="T4">(二)再利用於有機質肥料原料及雜項有機栽培介質原料用途者，應依據肥料管理法及相關法規，取得農業主管機關核發之製造、販賣肥料登記證，但肥料登記核准文件及肥料標示之製肥原料來源，未登載釀酒污泥者，不得將其再利用於有機質肥料原料及雜項有機栽培介質原料。</text:span></text:p>
            <text:p text:style-name="P21">四、運作管理：</text:p>
            <text:p text:style-name="P34">(一)釀酒污泥貯存或再利用過程產生具有惡臭物質者，應採有效抑制其逸散與除臭之措施。</text:p>
            <text:p text:style-name="P33"><text:span text:style-name="T4">(二)再利用於有機質肥料原料或雜項有機栽培介質原料用途者，須具有醱酵之相關設備。</text:span></text:p>
            <text:p text:style-name="P33"><text:span text:style-name="T4">(三)再利用於有機質肥料原料或雜項有機栽培介質原料用途者，不得與其他事業廢棄物混合清除。</text:span></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11">編號二十三、</text:p>
            <text:p text:style-name="P11">漿紙污泥</text:p>
          </table:table-cell>
          <table:table-cell table:style-name="表格1.B1" office:value-type="string">
            <text:p text:style-name="P21">一、事業廢棄物來源：紙漿、紙及紙製品製造業在廢水處理設備產生之污泥。但依相關法規認定為有害事業廢棄物者，不適用之。</text:p>
            <text:p text:style-name="P21">二、再利用用途：保溫材料原料、防火建材原料、鍋爐燃料或水泥窯輔助燃料。</text:p>
            <text:p text:style-name="P21">三、再利用機構應具備下列資格：依法辦理工廠登記或符合免辦理登記規定之工廠，其產品至少為下列之一項：保溫材料或防火隔間板材。但直接再利用於燃料或輔助燃料用途者，其產品不在此限。</text:p>
            <text:p text:style-name="P21">四、運作管理：</text:p>
            <text:p text:style-name="P34">(一)漿紙污泥貯存或再利用過程產生具有惡臭物質者，應採有效抑制其逸散與除臭之措施。</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1">編號二十四、</text:p>
            <text:p text:style-name="P11">紡織污泥</text:p>
          </table:table-cell>
          <table:table-cell table:style-name="表格1.B1" office:value-type="string">
            <text:p text:style-name="P21">一、事業廢棄物來源：紡織業在廢水處理設備產生之污泥或生產製程產生之污泥。但依相關法規認定為有害事業廢棄物者，不適用之。</text:p>
            <text:p text:style-name="P21">二、再利用用途：保溫材料原料、防火建材原料、磚瓦窯或水泥窯或鍋爐輔助燃料。</text:p>
            <text:p text:style-name="P21">三、再利用機構應具備下列資格：依法辦理工廠登記或符合免辦理登記規定之工廠，其產品至少為下列之一項：保溫材料或防火建材。但直接再利用於輔助燃料用途者，其產品不在此限。</text:p>
            <text:p text:style-name="P21">四、運作管理：</text:p>
            <text:p text:style-name="P34">(一)紡織污泥貯存或再利用過程產生具有惡臭物質者，應採有效抑制其逸<text:soft-page-break/>散與除臭之措施。</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1">編號二十五、</text:p>
            <text:p text:style-name="P11">廢矽藻土</text:p>
          </table:table-cell>
          <table:table-cell table:style-name="表格1.B1" office:value-type="string">
            <text:p text:style-name="P21">一、事業廢棄物來源：食品及飲料製造業產生之廢矽藻土。但依相關法規認定為有害事業廢棄物者，不適用之。</text:p>
            <text:p text:style-name="P21">二、再利用用途：有機質肥料原料。</text:p>
            <text:p text:style-name="P21">三、再利用機構應具備下列資格：</text:p>
            <text:p text:style-name="P34">(一)依法辦理工廠登記或符合免辦理登記規定之工廠，其產品為有機質肥料。</text:p>
            <text:p text:style-name="P34">(二)再利用於有機質肥料原料用途者，應依據肥料管理法及相關法規，取得農業主管機關核發之製造、販賣肥料登記證。但肥料登記核准文件及肥料標示之製肥原料來源，未登載廢矽藻土者，不得將其再利用於有機質肥料原料。</text:p>
            <text:p text:style-name="P21">四、運作管理：</text:p>
            <text:p text:style-name="P34">(一)廢矽藻土貯存或再利用過程產生具有惡臭物質者，應採有效抑制其逸散與除臭之措施。</text:p>
            <text:p text:style-name="P34">(二)再利用於有機質肥料原料用途者，須具有醱酵之相關設備。</text:p>
            <text:p text:style-name="P34">(三)再利用於有機質肥料原料用途者，不得與其他事業廢棄物混合清除。</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10">編號二十六、</text:p>
            <text:p text:style-name="P10">廢食用油</text:p>
          </table:table-cell>
          <table:table-cell table:style-name="表格1.B4" office:value-type="string">
            <text:p text:style-name="P21">一、事業廢棄物來源：事業產生之廢食用油。但依相關法規認定為有害事業廢棄物者，不適用之。</text:p>
            <text:p text:style-name="P21">二、再利用用途：肥皂原料、硬脂酸原料或生質柴油原料。</text:p>
            <text:p text:style-name="P21">三、再利用機構應具備下列資格：</text:p>
            <text:p text:style-name="P33"><text:span text:style-name="T4">(</text:span><text:span text:style-name="T4">一</text:span><text:span text:style-name="T4">)</text:span><text:span text:style-name="T4">依法辦理工廠登記或符合免辦理登記規定之工廠，其產品至少為下列產品之一項：肥皂、硬脂酸或生質柴油。</text:span></text:p>
            <text:p text:style-name="P33"><text:span text:style-name="T4">(</text:span><text:span text:style-name="T4">二</text:span><text:span text:style-name="T4">)</text:span><text:span text:style-name="T4">再利用於生質柴油原料用途者，應依酒精汽油生質柴油及再生油品之生產輸入摻配銷售業務管理辦法規定取得核准。</text:span></text:p>
            <text:p text:style-name="P21">四、運作管理：</text:p>
            <text:p text:style-name="P33"><text:span text:style-name="T4">(</text:span><text:span text:style-name="T4">一</text:span><text:span text:style-name="T4">)</text:span><text:span text:style-name="T4">再利用後之剩餘廢棄物應依廢棄物清理法相關規定辦理。</text:span></text:p>
            <text:p text:style-name="P33"><text:span text:style-name="T4">(</text:span><text:span text:style-name="T4">二</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二十七、</text:p>
            <text:p text:style-name="P11">廚餘</text:p>
          </table:table-cell>
          <table:table-cell table:style-name="表格1.B1" office:value-type="string">
            <text:p text:style-name="P44">一、事業廢棄物來源：事業產生之廚餘。但依相關法規認定為有害事業廢棄物者，不適用之。</text:p>
            <text:p text:style-name="P44">二、再利用用途：飼料、飼料原料或有機質肥料原料。</text:p>
            <text:p text:style-name="P44"><text:soft-page-break/>三、再利用機構應具備下列資格：</text:p>
            <text:p text:style-name="P34">(一)依法辦理工廠登記或符合免辦理登記規定之工廠，或領有禽畜糞堆肥場營運許可證及肥料登記證之禽畜糞堆肥場，其產品至少為下列之一項：飼料或有機質肥料。但直接再利用於飼料用途者，不受本文資格及產品之限制。</text:p>
            <text:p text:style-name="P34">(二)直接再利用於飼料用途者，應為領有畜牧場登記證書或畜禽飼養登記證之畜牧場。但依法免辦理登記者，不在此限。</text:p>
            <text:p text:style-name="P34">(三)再利用於飼料原料用途者，應依據飼料管理法及相關法規取得農業主管機關核發之飼料或飼料添加物製造登記證。但依法免辦理登記者，不在此限。</text:p>
            <text:p text:style-name="P34">(四)再利用於有機質肥料原料用途者，應依據肥料管理法及相關法規，取得農業主管機關核發之製造、販賣肥料登記證，但肥料登記核准文件及肥料標示之製肥原料來源，未登載廚餘者，不得將其再利用於有機質肥料原料。</text:p>
            <text:p text:style-name="P44">四、運作管理：</text:p>
            <text:p text:style-name="P34">(一)廚餘貯存或再利用過程產生具有惡臭物質者，應採有效抑制其逸散與除臭之措施。</text:p>
            <text:p text:style-name="P34">(二)直接再利用於飼料用途者，應具有高溫蒸煮設備、動物防疫措施及相關設施。高溫蒸煮時應持續攪拌，並維持中心溫度於攝氏九十度以上，蒸煮至少一小時以上。</text:p>
            <text:p text:style-name="P34">(三)再利用於有機質肥料原料用途者，須具有醱酵之相關設備。</text:p>
            <text:p text:style-name="P34">(四)再利用於有機質肥料原料用途者，不得與其他事業廢棄物混合清除。</text:p>
            <text:p text:style-name="P34">(五)再利用後之剩餘廢棄物應依廢棄物清理法相關規定辦理。</text:p>
            <text:p text:style-name="P34">(六)再利用用途之產品應符合國家標準、國際標準或該產品之相關使用規定。</text:p>
          </table:table-cell>
        </table:table-row>
        <table:table-row table:style-name="表格1.1">
          <table:table-cell table:style-name="表格1.A2" office:value-type="string">
            <text:p text:style-name="P11">編號二十八、</text:p>
            <text:p text:style-name="P11">廢橡膠</text:p>
            <text:p text:style-name="P16"/>
          </table:table-cell>
          <table:table-cell table:style-name="表格1.B4" office:value-type="string">
            <text:p text:style-name="P21">一、事業廢棄物來源：事業產生之廢橡膠。但依相關法規認定為有害事業廢棄物者，不適用之。</text:p>
            <text:p text:style-name="P19"><text:span text:style-name="T4">二、再利用用途：水泥磚原料、地磚原料、瀝青混凝土粒料、橡膠粉</text:span><text:span text:style-name="T4">(</text:span><text:span text:style-name="T4">粒</text:span><text:span text:style-name="T4">)</text:span><text:span text:style-name="T4">原料、再生膠原料、再生油品原料、液化石油氣原料、碳煙（碳黑）原料或輔助燃料。</text:span></text:p>
            <text:p text:style-name="P21">三、再利用機構應具備下列資格：</text:p>
            <text:p text:style-name="P33"><text:span text:style-name="T4">(</text:span><text:span text:style-name="T4">一</text:span><text:span text:style-name="T4">)</text:span><text:span text:style-name="T4">依法辦理工廠登記或符合免辦理登記規定之工廠。但電力供應業者，不在此限。</text:span></text:p>
            <text:p text:style-name="P33"><text:span text:style-name="T4">(</text:span><text:span text:style-name="T4">二</text:span><text:span text:style-name="T4">)</text:span><text:span text:style-name="T4">至少生產下列產品之一項：水泥磚、地磚、瀝青混凝土、橡膠粉</text:span><text:span text:style-name="T4">(</text:span><text:span text:style-name="T4">粒</text:span><text:span text:style-name="T4">)</text:span><text:span text:style-name="T4">、再生膠、再生油品、液化石油氣或碳煙（碳黑）。但直接再利用於輔助燃料用途者，不在此限。</text:span></text:p>
            <text:p text:style-name="P33"><text:span text:style-name="T4">(</text:span><text:span text:style-name="T4">三</text:span><text:span text:style-name="T4">)</text:span><text:span text:style-name="T4">再利用於再生油品原料用途者，應依酒精汽油生質柴油及再生油品之生產輸入摻配銷售業務管理辦法規定取得核准。</text:span></text:p>
            <text:p text:style-name="P11"><text:soft-page-break/>四、運作管理：</text:p>
            <text:p text:style-name="P33"><text:span text:style-name="T4">(</text:span><text:span text:style-name="T4">一</text:span><text:span text:style-name="T4">)</text:span><text:span text:style-name="T4">廢橡膠貯存或再利用過程產生具有惡臭物質者，應採有效抑制其逸散與除臭之措施。</text:span></text:p>
            <text:p text:style-name="P33"><text:span text:style-name="T4">(</text:span><text:span text:style-name="T4">二</text:span><text:span text:style-name="T4">)</text:span><text:span text:style-name="T4">再利用於再生油品煉製原料產製油品、液化石油氣或碳煙（碳黑）用途者，應具有熱裂解設備。</text:span></text:p>
            <text:p text:style-name="P33"><text:span text:style-name="T4">(</text:span><text:span text:style-name="T4">三</text:span><text:span text:style-name="T4">)</text:span><text:span text:style-name="T4">直接再利用於輔助燃料用途者，應具有旋窯（水泥業）、汽電共生設備（電力或蒸汽業）、蒸汽設備（紙漿或造紙業）或熔爐（鋼鐵業）等設備；再利用產品為橡膠粉</text:span><text:span text:style-name="T4">(</text:span><text:span text:style-name="T4">粒</text:span><text:span text:style-name="T4">)</text:span><text:span text:style-name="T4">者，倘作為輔助燃料用途，其銷售對象應具有前述設備之一。</text:span></text:p>
            <text:p text:style-name="P33"><text:span text:style-name="T4">(</text:span><text:span text:style-name="T4">四</text:span><text:span text:style-name="T4">)</text:span><text:span text:style-name="T4">再利用後之剩餘廢棄物應依廢棄物清理法相關規定辦理。</text:span></text:p>
            <text:p text:style-name="P33"><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二十九、</text:p>
            <text:p text:style-name="P11">廢鈷錳觸媒</text:p>
          </table:table-cell>
          <table:table-cell table:style-name="表格1.B1" office:value-type="string">
            <text:p text:style-name="P21">一、事業廢棄物來源：基本化學材料製造業在純對苯二甲酸(PTA)製造之氧化反應製程產生之廢鈷錳(Co/Mn)觸媒。但依相關法規認定為有害事業廢棄物者，不適用之。</text:p>
            <text:p text:style-name="P21">二、再利用用途：鈷錳觸媒原料。</text:p>
            <text:p text:style-name="P21">三、再利用機構應具備下列資格：依法辦理工廠登記或符合免辦理登記規定之工廠，其產品為鈷錳觸媒化學品。</text:p>
            <text:p text:style-name="P11">四、運作管理：</text:p>
            <text:p text:style-name="P34">(一)再利用機構應具有鈷錳觸媒製造及廢鈷錳觸媒處理等相關設備。</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1">編號三十、</text:p>
            <text:p text:style-name="P11">鈷錳塵灰</text:p>
          </table:table-cell>
          <table:table-cell table:style-name="表格1.B1" office:value-type="string">
            <text:p text:style-name="P21">一、事業廢棄物來源：基本化學材料製造業在純對苯二甲酸(PTA)製造之廢水生物處理場污泥、焚化爐焚化後所含鈷錳(Co/Mn)飛灰或底灰。但依相關法規認定為有害事業廢棄物者，不適用之。</text:p>
            <text:p text:style-name="P21">二、再利用用途：鈷錳觸媒化學品原料。</text:p>
            <text:p text:style-name="P21">三、再利用機構應具備下列資格：依法辦理工廠登記或符合免辦理登記規定之工廠，其產品為鈷錳觸媒化學品。</text:p>
            <text:p text:style-name="P11">四、運作管理：</text:p>
            <text:p text:style-name="P34">(一)再利用機構應具有鈷錳觸媒製造及廢鈷錳觸媒處理等相關設備。</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2">編號三十一、</text:p>
            <text:p text:style-name="P12">廢酸性蝕刻液</text:p>
          </table:table-cell>
          <table:table-cell table:style-name="表格1.B1" office:value-type="string">
            <text:p text:style-name="P22">一、事業廢棄物來源：事業在蝕刻製程產生之含銅離子（濃度在五十g/L以上）廢酸性蝕刻液。</text:p>
            <text:p text:style-name="P22">二、再利用用途：酸性蝕刻液原料、氯化鐵原料、氯化亞鐵原料、多元氯化鋁原料、<text:soft-page-break/>銅（銅粉）原料、銅鹽原料、氯化（亞）銅原料、氯氧化銅原料、碳酸銅原料、硫酸銅原料、醋酸銅原料、氫氧化銅原料或氧化（亞）銅原料。</text:p>
            <text:p text:style-name="P22">三、再利用機構應具備下列資格：依法辦理工廠登記或符合免辦理登記規定之工廠，其產品至少為下列之一項：酸性蝕刻液、氯化鐵、氯化亞鐵、多元氯化鋁、銅（銅粉）、銅鹽、氯化（亞）銅、氯氧化銅、碳酸銅、硫酸銅、醋酸銅、氫氧化銅、氧化（亞）銅。</text:p>
            <text:p text:style-name="P22">四、運作管理：</text:p>
            <text:p text:style-name="P34">(一)再利用機構使用之原（物）料若涉及毒性化學物質者，應符合毒性化學物質管理法及其相關規定。</text:p>
            <text:p text:style-name="P34">(二)再利用廢棄物之運輸，應符合交通運輸相關法規之規定。</text:p>
            <text:p text:style-name="P34">(三)再利用後之剩餘廢棄物應依廢棄物清理法相關規定辦理。</text:p>
            <text:p text:style-name="P33"><text:span text:style-name="T4">(四)再利用用途之產品應符合國家標準、國際標準或該產品之相關使用規定，且僅限於工業用途使用，不得供作飲用水水質處理藥劑、飼料添加物或肥料添加物，並應於包裝或盛裝容器標示使用用途及警語說明</text:span><text:span text:style-name="T7">。</text:span></text:p>
          </table:table-cell>
        </table:table-row>
        <table:table-row table:style-name="表格1.1">
          <table:table-cell table:style-name="表格1.A2" office:value-type="string">
            <text:p text:style-name="P12">編號三十二、</text:p>
            <text:p text:style-name="P12">廢酸洗液</text:p>
          </table:table-cell>
          <table:table-cell table:style-name="表格1.B1" office:value-type="string">
            <text:p text:style-name="P22">一、事業廢棄物來源：事業在金屬表面處理酸洗製程以鹽酸、硫酸溶蝕鐵材或鋼材，產生之含鐵離子（濃度在八十g/L以上）廢酸洗液。</text:p>
            <text:p text:style-name="P22">二、再利用用途：鹽酸原料、硫酸原料、氧化鐵原料、氧化鐵粉原料、氯化鐵原料或硫酸亞鐵原料。</text:p>
            <text:p text:style-name="P22">三、再利用機構應具備下列資格：依法辦理工廠登記或符合免辦理登記規定之工廠，其產品至少為下列之一項：鹽酸、硫酸、氧化鐵、氧化鐵粉、氯化鐵或硫酸亞鐵。</text:p>
            <text:p text:style-name="P22">四、運作管理：</text:p>
            <text:p text:style-name="P34">(一)再利用機構使用之原（物）料若涉及毒性化學物質者，應符合毒性化學物質管理法及其相關規定。</text:p>
            <text:p text:style-name="P34">(二)再利用廢棄物之運輸，應符合交通運輸相關法規之規定。</text:p>
            <text:p text:style-name="P34">(三)再利用後之剩餘廢棄物應依廢棄物清理法相關規定辦理。</text:p>
            <text:p text:style-name="P34">(四)再利用用途之產品應符合國家標準、國際標準或該產品之相關使用規定，且僅限於工業用途使用，不得供作飲用水水質處理藥劑、飼料添加物或肥料添加物，並應於包裝或盛裝容器標示使用用途及警語說明。</text:p>
          </table:table-cell>
        </table:table-row>
        <table:table-row table:style-name="表格1.1">
          <table:table-cell table:style-name="表格1.A2" office:value-type="string">
            <text:p text:style-name="P12">編號三十三、</text:p>
            <text:p text:style-name="P12">廢活性碳</text:p>
          </table:table-cell>
          <table:table-cell table:style-name="表格1.B1" office:value-type="string">
            <text:p text:style-name="P22"><draw:line text:anchor-type="char" draw:z-index="2" draw:style-name="gr1" draw:text-style-name="P48" svg:x1="4.763cm" svg:y1="0.963cm" svg:x2="4.763cm" svg:y2="0.963cm"><text:p/></draw:line><draw:line text:anchor-type="char" draw:z-index="1" draw:style-name="gr1" draw:text-style-name="P48" svg:x1="5.398cm" svg:y1="0.328cm" svg:x2="5.398cm" svg:y2="0.328cm"><text:p/></draw:line><draw:line text:anchor-type="char" draw:z-index="0" draw:style-name="gr1" draw:text-style-name="P48" svg:x1="5.398cm" svg:y1="0.328cm" svg:x2="5.398cm" svg:y2="0.328cm"><text:p/></draw:line>一、事業廢棄物來源：事業在製程中或污染防治設施吸附有機物產生之顆粒狀飽和活性碳。但依相關法規認定為有害事業廢棄物者，不適用之。</text:p>
            <text:p text:style-name="P22">二、再利用用途：再生活性碳原料。</text:p>
            <text:p text:style-name="P22">三、再利用機構應具備下列資格：依法辦理工廠登記或符合免辦理登記規定之工廠，其產品為再生活性碳。</text:p>
            <text:p text:style-name="P22">四、運作管理：</text:p>
            <text:p text:style-name="P34">(一)再利用機構應具有熱再生處理設備，其熱再生溫度須達攝氏八百度以上；但採真空熱裂解再生設備者，其熱裂解溫度須達攝氏四百四十度<text:soft-page-break/>以上。</text:p>
            <text:p text:style-name="P34">(二)再利用後之剩餘廢棄物應依廢棄物清理法相關規定辦理。</text:p>
            <text:p text:style-name="P34">(三)再利用用途之產品應符合國家標準、國際標準或該產品之相關使用規定，且僅限於工業用途使用，不得供作飲用水水質處理藥劑、飼料添加物或肥料添加物，並應於包裝或盛裝容器標示使用用途及警語說明。</text:p>
          </table:table-cell>
        </table:table-row>
        <table:table-row table:style-name="表格1.1">
          <table:table-cell table:style-name="表格1.A2" office:value-type="string">
            <text:p text:style-name="P11">編號三十四、</text:p>
            <text:p text:style-name="P11">廢石膏模</text:p>
          </table:table-cell>
          <table:table-cell table:style-name="表格1.B4" office:value-type="string">
            <text:p text:style-name="P21">一、事業廢棄物來源：耐火、黏土建築材料及陶瓷製品製造業在陶、瓷製造製程產生之廢石膏模（屑、塊或粉）。但依相關法規認定為有害事業廢棄物者，不適用之。</text:p>
            <text:p text:style-name="P21">二、再利用用途：石膏原料、陶瓷製模原料或水泥原料。</text:p>
            <text:p text:style-name="P21">三、再利用機構應具備下列資格：依法辦理工廠登記或符合免辦理登記規定之工廠，其產品至少為下列之一項：石膏、陶瓷或水泥。</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得採用露天貯存方式，但貯存場所應設有排水收集設施及有效抑制粒狀污染物逸散設施。</text:span></text:p>
            <text:p text:style-name="P33"><text:span text:style-name="T4">(</text:span><text:span text:style-name="T4">三</text:span><text:span text:style-name="T4">)</text:span><text:span text:style-name="T4">再利用後之剩餘廢棄物應依廢棄物清理法相關規定辦理。</text:span></text:p>
            <text:p text:style-name="P33"><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8"><text:span text:style-name="T4">編號三十五、</text:span></text:p>
            <text:p text:style-name="P11">二甲基甲醯胺（DMF）粗液</text:p>
          </table:table-cell>
          <table:table-cell table:style-name="表格1.B1" office:value-type="string">
            <text:p text:style-name="P21">一、事業廢棄物來源：皮革、毛皮及其製品製造業與塑膠製品製造業在PU合成皮製程或紡織業在布疋塗佈加工程序產生之含二甲基甲醯胺（DMF）濃度小於三十wt%之粗液。</text:p>
            <text:p text:style-name="P21">二、再利用用途：PU合成皮原料、樹脂原料或溶劑原料。</text:p>
            <text:p text:style-name="P21">三、再利用機構應具備下列資格：依法辦理工廠登記或符合免辦理登記規定之工廠，其產品至少為下列之一項：聚胺基甲酸樹脂加工品（PU合成皮成品、半成品）或二甲基甲醯胺。</text:p>
            <text:p text:style-name="P11">四、運作管理：</text:p>
            <text:p text:style-name="P29">(一)再利用機構應具有二甲基甲醯胺之精餾回收設備。</text:p>
            <text:p text:style-name="P29">(二)再利用機構使用之原（物）料若涉及毒性化學物質者，應依毒性化學物質管理法及其相關規定辦理。</text:p>
            <text:p text:style-name="P29">(三)再利用後之剩餘廢棄物應依廢棄物清理法相關規定辦理。</text:p>
            <text:p text:style-name="P29">(四)再利用用途之產品應符合國家標準、國際標準或該產品之相關使用規定。</text:p>
          </table:table-cell>
        </table:table-row>
        <table:table-row table:style-name="表格1.1">
          <table:table-cell table:style-name="表格1.A2" office:value-type="string">
            <text:p text:style-name="P7"><text:span text:style-name="T4">編號三十六、</text:span></text:p>
            <text:p text:style-name="P10">廢沸石觸媒</text:p>
          </table:table-cell>
          <table:table-cell table:style-name="表格1.B4" office:value-type="string">
            <text:p text:style-name="P19"><text:span text:style-name="T4">一、事業廢棄物來源：石油及煤製品製造業在觸媒裂解製程【重油轉化工場（</text:span><text:span text:style-name="T4">Residue</text:span><text:span text:style-name="T4"> </text:span><text:span text:style-name="T4">Fluidized Catalytic Cracking</text:span><text:span text:style-name="T4">，</text:span><text:span text:style-name="T4">RFCC</text:span><text:span text:style-name="T4">）、重油轉化工場（</text:span><text:span text:style-name="T4">Residue Oil Cracking</text:span><text:span text:style-name="T4">，</text:span><text:span text:style-name="T4">ROC</text:span><text:span text:style-name="T4">）、流動媒床觸媒裂解工場（</text:span><text:span text:style-name="T4">Fluidized Catalytic Cracking</text:span><text:span text:style-name="T4">，</text:span><text:span text:style-name="T4">FCC</text:span><text:span text:style-name="T4">）】或重油觸媒裂解製程（</text:span><text:span text:style-name="T4">Residue Catalytic Cracking</text:span><text:span text:style-name="T4">，</text:span><text:span text:style-name="T4">RCC</text:span><text:span text:style-name="T4">）產生之失效觸媒【主要成份：三氧化二鋁</text:span><text:span text:style-name="T4">(Al</text:span><text:span text:style-name="T14">2</text:span><text:span text:style-name="T4">O</text:span><text:span text:style-name="T14">3</text:span><text:span text:style-name="T4">)</text:span><text:span text:style-name="T4">及二氧化</text:span><text:soft-page-break/><text:span text:style-name="T4">矽</text:span><text:span text:style-name="T4">(SiO</text:span><text:span text:style-name="T14">2</text:span><text:span text:style-name="T4">) </text:span><text:span text:style-name="T4">】。但依相關法規認定為有害事業廢棄物者，不適用之。</text:span></text:p>
            <text:p text:style-name="P21">二、再利用用途：陶瓷原料、磁磚原料、紅磚原料、陶磚原料、水泥原料、水泥製品原料、爐石粉原料、高爐水泥原料或耐火材料原料。</text:p>
            <text:p text:style-name="P21">三、再利用機構應具備下列資格：依法辦理工廠登記或符合免辦理登記規定之工廠，其產品至少為下列之一項：陶瓷、磁磚、紅磚、陶磚、水泥、水泥製品、爐石粉、高爐水泥或耐火材料。</text:p>
            <text:p text:style-name="P21">四、運作管理：</text:p>
            <text:p text:style-name="P27"><text:span text:style-name="T4">(</text:span><text:span text:style-name="T4">一</text:span><text:span text:style-name="T4">)</text:span><text:span text:style-name="T4">再利用於水泥原料用途者，應具備水泥旋窯。</text:span></text:p>
            <text:p text:style-name="P27"><text:span text:style-name="T4">(</text:span><text:span text:style-name="T4">二</text:span><text:span text:style-name="T4">)</text:span><text:span text:style-name="T4">再利用後之剩餘廢棄物應依廢棄物清理法相關規定辦理。</text:span></text:p>
            <text:p text:style-name="P27"><text:span text:style-name="T4">(</text:span><text:span text:style-name="T4">三</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7"><text:span text:style-name="T4">編號三十七、</text:span></text:p>
            <text:p text:style-name="P10">燃油鍋爐集塵灰</text:p>
          </table:table-cell>
          <table:table-cell table:style-name="表格1.B4" office:value-type="string">
            <text:p text:style-name="P21">一、事業廢棄物來源：燃油發電廠或事業之燃油鍋爐在空氣污染防制設備所收集之集塵灰。但依相關法規認定為有害事業廢棄物者，不適用之。</text:p>
            <text:p text:style-name="P21">二、再利用用途：燃煤電廠輔助燃料、燃煤鍋爐輔助燃料或水泥窯輔助燃料。</text:p>
            <text:p text:style-name="P21">三、再利用機構應具備下列資格：</text:p>
            <text:p text:style-name="P27"><text:span text:style-name="T4">(</text:span><text:span text:style-name="T4">一</text:span><text:span text:style-name="T4">)</text:span><text:span text:style-name="T4">依法辦理工廠登記或符合免辦理登記規定之工廠。但電力供應業者，不在此限。</text:span></text:p>
            <text:p text:style-name="P27"><text:span text:style-name="T4">(</text:span><text:span text:style-name="T4">二</text:span><text:span text:style-name="T4">)</text:span><text:span text:style-name="T4">至少生產下列產品之一項：電力、蒸氣或水泥。但直接再利用於燃煤鍋爐輔助燃料用途者，不在此限。</text:span></text:p>
          </table:table-cell>
        </table:table-row>
        <table:table-row table:style-name="表格1.1">
          <table:table-cell table:style-name="表格1.A2" office:value-type="string">
            <text:p text:style-name="P10">編號三十八、</text:p>
            <text:p text:style-name="P7"><text:span text:style-name="T4">鋁二級冶煉程序集塵灰</text:span></text:p>
          </table:table-cell>
          <table:table-cell table:style-name="表格1.B4" office:value-type="string">
            <text:p text:style-name="P21">一、事業廢棄物來源：鋁製造業於鋁熔煉製程（熔化鋁製程、回收鋁液製程或冷卻製程）在空氣污染防制設備所收集之集塵灰，且可溶性鋁含量在百分之十七以上者。但依相關法規認定為有害事業廢棄物者，不適用之。</text:p>
            <text:p text:style-name="P21">二、再利用用途：高爐鐵水脫硫摻配料。</text:p>
            <text:p text:style-name="P21">三、再利用機構應具備下列資格：依法辦理工廠登記或符合免辦理登記規定之工廠，其產品至少為下列之一項：鋼錠、鋼胚、鑄鋼或鑄鐵品。</text:p>
            <text:p text:style-name="P21">四、運作管理：</text:p>
            <text:p text:style-name="P27"><text:span text:style-name="T4">(</text:span><text:span text:style-name="T4">一</text:span><text:span text:style-name="T4">)</text:span><text:span text:style-name="T4">鋁二級冶煉程序集塵灰貯存或再利用過程產生具有惡臭物質者，應採有效抑制其逸散與除臭之措施。</text:span></text:p>
            <text:p text:style-name="P27"><text:span text:style-name="T4">(</text:span><text:span text:style-name="T4">二</text:span><text:span text:style-name="T4">)</text:span><text:span text:style-name="T4">再利用機構應具有煉鋼高爐與鐵水脫硫等相關設備。</text:span></text:p>
            <text:p text:style-name="P27"><text:span text:style-name="T4">(</text:span><text:span text:style-name="T4">三</text:span><text:span text:style-name="T4">)</text:span><text:span text:style-name="T4">再利用後之剩餘廢棄物應依廢棄物清理法相關規定辦理。</text:span></text:p>
            <text:p text:style-name="P27"><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7"><text:span text:style-name="T4">編號三十九、</text:span></text:p>
            <text:p text:style-name="P10">淨水污泥</text:p>
          </table:table-cell>
          <table:table-cell table:style-name="表格1.B4" office:value-type="string">
            <text:p text:style-name="P21">一、事業廢棄物來源：工業用水專用設施及自來水淨水場之淨水處理所產生之脫水污泥，其特性需符合下列規定：</text:p>
            <text:p text:style-name="P27"><text:span text:style-name="T4">(</text:span><text:span text:style-name="T4">一</text:span><text:span text:style-name="T4">)</text:span><text:span text:style-name="T4">再利用於紅磚原料用途者：</text:span></text:p>
            <text:p text:style-name="P45"><text:span text:style-name="T4">1</text:span><text:span text:style-name="T4">、氯離子濃度小於百分之○．一。</text:span></text:p>
            <text:p text:style-name="P45"><text:span text:style-name="T4">2</text:span><text:span text:style-name="T4">、硫酸根離子濃度小於一百五十</text:span><text:span text:style-name="T4"> ppm</text:span><text:span text:style-name="T4">。</text:span></text:p>
            <text:p text:style-name="P45"><text:soft-page-break/><text:span text:style-name="T4">3</text:span><text:span text:style-name="T4">、揮發性固體含量小於百分之三十。</text:span></text:p>
            <text:p text:style-name="P27"><text:span text:style-name="T4">(</text:span><text:span text:style-name="T4">二</text:span><text:span text:style-name="T4">)</text:span><text:span text:style-name="T4">依相關法規認定為有害事業廢棄物者，不適用之。</text:span></text:p>
            <text:p text:style-name="P21">二、再利用用途：水泥原料或紅磚原料。</text:p>
            <text:p text:style-name="P21">三、再利用機構應具備下列資格：依法辦理工廠登記或符合免辦理登記規定之工廠，其產品為水泥或紅磚。</text:p>
            <text:p text:style-name="P21">四、運作管理：</text:p>
            <text:p text:style-name="P27"><text:span text:style-name="T4">(</text:span><text:span text:style-name="T4">一</text:span><text:span text:style-name="T4">)</text:span><text:span text:style-name="T4">再利用於水泥原料用途者，應具備水泥旋窯。</text:span></text:p>
            <text:p text:style-name="P27"><text:span text:style-name="T4">(</text:span><text:span text:style-name="T4">二</text:span><text:span text:style-name="T4">)</text:span><text:span text:style-name="T4">再利用於紅磚原料用途者，應符合下列規定：</text:span></text:p>
            <text:p text:style-name="P45"><text:span text:style-name="T4">1</text:span><text:span text:style-name="T4">、具備紅磚燒成窯設備，其再利用之廢棄物種類僅限本編號之再利用種類，且其摻配比例不得超過百分之四十八。</text:span></text:p>
            <text:p text:style-name="P45"><text:span text:style-name="T4">2</text:span><text:span text:style-name="T4">、於再利用前，至少每月或累計收受量達一千五百公噸，依第一點污泥特性規定進行檢測；每年收受累計量未達一千五百公噸者，至少應每年進行檢測一次。</text:span></text:p>
            <text:p text:style-name="P27"><text:span text:style-name="T4">(</text:span><text:span text:style-name="T4">三</text:span><text:span text:style-name="T4">)</text:span><text:span text:style-name="T4">再利用後之剩餘廢棄物應依廢棄物清理法相關規定辦理。</text:span></text:p>
            <text:p text:style-name="P27"><text:span text:style-name="T4">(</text:span><text:span text:style-name="T4">四</text:span><text:span text:style-name="T4">)</text:span><text:span text:style-name="T4">再利用用途之產品品質應符合國家標準。</text:span></text:p>
          </table:table-cell>
        </table:table-row>
        <table:table-row table:style-name="表格1.1">
          <table:table-cell table:style-name="表格1.A2" office:value-type="string">
            <text:p text:style-name="P8"><text:span text:style-name="T4">編號四十、</text:span></text:p>
            <text:p text:style-name="P8"><text:span text:style-name="T4">高爐礦泥、轉爐礦泥及熱軋礦泥</text:span></text:p>
          </table:table-cell>
          <table:table-cell table:style-name="表格1.B1" office:value-type="string">
            <text:p text:style-name="P21">一、事業廢棄物來源：鋼鐵製造業在煉鐵高爐、轉爐煙道洗塵系統及熱軋製程分別產生之高爐礦泥、轉爐礦泥及熱軋礦泥。但依相關法規認定為有害事業廢棄物者，不適用之。</text:p>
            <text:p text:style-name="P21">二、再利用用途：水泥原料。</text:p>
            <text:p text:style-name="P21">三、再利用機構應具備下列資格：依法辦理工廠登記或符合免辦理登記規定之工廠，其產品為水泥。</text:p>
            <text:p text:style-name="P11">四、運作管理：</text:p>
            <text:p text:style-name="P29">(一)再利用機構應具備水泥旋窯設備。</text:p>
            <text:p text:style-name="P29">(二)再利用後之剩餘廢棄物應依廢棄物清理法相關規定辦理。</text:p>
            <text:p text:style-name="P29">(三)再利用用途之產品應符合國家標準、國際標準或該產品之相關使用規定。</text:p>
          </table:table-cell>
        </table:table-row>
        <table:table-row table:style-name="表格1.1">
          <table:table-cell table:style-name="表格1.A2" office:value-type="string">
            <text:p text:style-name="P8"><text:span text:style-name="T4">編號四十一、</text:span></text:p>
            <text:p text:style-name="P11">潛弧銲渣</text:p>
          </table:table-cell>
          <table:table-cell table:style-name="表格1.B1" office:value-type="string">
            <text:p text:style-name="P21">一、事業廢棄物來源：事業於耐磨硬面再生或鋼結構潛弧銲接製程中所產生之潛弧銲渣。但依相關法規認定為有害事業廢棄物者，不適用之。</text:p>
            <text:p text:style-name="P21">二、再利用用途：銲藥原料或軟鋼銲條原料。</text:p>
            <text:p text:style-name="P21">三、再利用機構應具備下列資格：依法辦理工廠登記或符合免辦理登記規定之工廠，其產品至少為下列之一項：銲藥或銲材。</text:p>
            <text:p text:style-name="P11">四、運作管理：</text:p>
            <text:p text:style-name="P29">(一)再利用機構應具有破碎、研磨及篩分設備。</text:p>
            <text:p text:style-name="P29">(二)再利用後之剩餘廢棄物應依廢棄物清理法相關規定辦理。</text:p>
            <text:p text:style-name="P29">(三)再利用用途之產品應符合國家標準、國際標準或該產品之相關使用規定，並且於產品說明書註明再生銲藥及原始銲藥之摻合比例。</text:p>
          </table:table-cell>
        </table:table-row>
        <table:table-row table:style-name="表格1.1">
          <table:table-cell table:style-name="表格1.A2" office:value-type="string">
            <text:p text:style-name="P8"><text:span text:style-name="T4">編號四十二、</text:span></text:p>
            <text:p text:style-name="P8"><text:soft-page-break/><text:span text:style-name="T4">含樹脂玻璃纖維布廢料</text:span></text:p>
          </table:table-cell>
          <table:table-cell table:style-name="表格1.B1" office:value-type="string">
            <text:p text:style-name="P21">一、事業廢棄物來源：印刷電路板製造業在銅箔基板製程中所產生之含樹脂玻<text:soft-page-break/>璃纖維布廢料。但依相關法規認定為有害事業廢棄物者，不適用之。</text:p>
            <text:p text:style-name="P21">二、再利用用途：玻璃纖維板原料。</text:p>
            <text:p text:style-name="P21">三、再利用機構應具備下列資格：依法辦理工廠登記或符合免辦理登記規定之工廠，其產品為玻璃纖維板。</text:p>
            <text:p text:style-name="P11">四、運作管理：</text:p>
            <text:p text:style-name="P29">(一)再利用後之剩餘廢棄物應依廢棄物清理法相關規定辦理。</text:p>
            <text:p text:style-name="P29">(二)再利用用途之產品應符合國家標準、國際標準或該產品之相關使用規定。</text:p>
          </table:table-cell>
        </table:table-row>
        <table:table-row table:style-name="表格1.1">
          <table:table-cell table:style-name="表格1.A2" office:value-type="string">
            <text:p text:style-name="P11">編號四十三、</text:p>
            <text:p text:style-name="P11">廢樹脂砂輪</text:p>
          </table:table-cell>
          <table:table-cell table:style-name="表格1.B1" office:value-type="string">
            <text:p text:style-name="P21">一、事業廢棄物來源：事業於研磨製程產生之廢樹脂砂輪。但依相關法規認定為有害事業廢棄物者，不適用之。</text:p>
            <text:p text:style-name="P21">二、再利用用途：砂輪原料或研磨材料。</text:p>
            <text:p text:style-name="P21">三、再利用機構應具備下列資格：依法辦理工廠登記或符合免辦理登記規定之工廠，其產品至少為下列之一項：砂輪、砂布、砂紙或噴砂。</text:p>
            <text:p text:style-name="P11">四、運作管理：</text:p>
            <text:p text:style-name="P34">(一)再利用機構應具有窯爐。</text:p>
            <text:p text:style-name="P29">(二)得採用露天貯存方式，但貯存場所應設有排水收集設施。</text:p>
            <text:p text:style-name="P29">(三)再利用後之剩餘廢棄物應依廢棄物清理法相關規定辦理。</text:p>
            <text:p text:style-name="P29">(四)再利用用途之產品應符合國家標準、國際標準或該產品之相關使用規定。</text:p>
          </table:table-cell>
        </table:table-row>
        <table:table-row table:style-name="表格1.1">
          <table:table-cell table:style-name="表格1.A2" office:value-type="string">
            <text:p text:style-name="P10">編號四十四、</text:p>
            <text:p text:style-name="P10">旋轉窯爐碴（石）</text:p>
          </table:table-cell>
          <table:table-cell table:style-name="表格1.B4" office:value-type="string">
            <text:p text:style-name="P21">一、事業廢棄物來源：其他非金屬礦物製品製造業採熱處理方式再利用煉鋼集塵灰時於旋轉窯製程所產生之爐碴（石）。但依相關法規認定為有害事業廢棄物者，不適用之。</text:p>
            <text:p text:style-name="P21">二、再利用用途：水泥原料、水泥製品原料、混凝土粒料、瀝青混凝土粒料、瀝青混凝土粒料原料、非結構性混凝土粒料原料或鋪面工程之基層、底層級配粒料原料。</text:p>
            <text:p text:style-name="P21">三、再利用機構應具備下列資格：依法辦理工廠登記或符合免辦理登記規定之工廠，其產品至少為下列之一項：水泥、水泥製品、預拌混凝土、瀝青混凝土、瀝青混凝土粒料、非結構性混凝土粒料或鋪面工程之基層、底層級配粒料。</text:p>
            <text:p text:style-name="P21">四、運作管理：</text:p>
            <text:p text:style-name="P46"><text:span text:style-name="T15">(</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再利用於水泥製品原料、混凝土粒料、瀝青混凝土粒料、瀝青混凝土粒料原料、非結構性混凝土粒料原料或鋪面工程之基層、底層級配粒料原料用途者，應先經破碎或磁選及篩分等處理。</text:span></text:p>
            <text:p text:style-name="P33"><text:span text:style-name="T4">(</text:span><text:span text:style-name="T4">三</text:span><text:span text:style-name="T4">)</text:span><text:span text:style-name="T4">得採用露天貯存方式，但貯存場所應設有排水收集設施及有效抑制粒狀污染物逸散設施。</text:span></text:p>
            <text:p text:style-name="P33"><text:span text:style-name="T4">(</text:span><text:span text:style-name="T4">四</text:span><text:span text:style-name="T4">)</text:span><text:span text:style-name="T4">再利用後之剩餘廢棄物應依廢棄物清理法相關規定辦理。</text:span></text:p>
            <text:p text:style-name="P33"><text:soft-page-break/><text:span text:style-name="T4">(</text:span><text:span text:style-name="T4">五</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0">編號四十五、</text:p>
            <text:p text:style-name="P10">淨水軟化碳酸鈣結晶</text:p>
          </table:table-cell>
          <table:table-cell table:style-name="表格1.B4" office:value-type="string">
            <text:p text:style-name="P21">一、事業廢棄物來源：自來水淨水場於軟化製程去除水中硬度時產生之碳酸鈣結晶。但依相關法規認定為有害事業廢棄物者，不適用之。</text:p>
            <text:p text:style-name="P21">二、再利用用途：水泥原料或鋼鐵廠燒結礦原料。</text:p>
            <text:p text:style-name="P21">三、再利用機構應具備下列資格：依法辦理工廠登記或符合免辦理登記規定之工廠，其產品至少為下列之一項：水泥或鋼品。</text:p>
            <text:p text:style-name="P21">四、運作管理：</text:p>
            <text:p text:style-name="P33"><text:span text:style-name="T4">(</text:span><text:span text:style-name="T4">一</text:span><text:span text:style-name="T4">)</text:span><text:span text:style-name="T4">再利用於水泥原料用途者，應具備水泥旋窯。</text:span></text:p>
            <text:p text:style-name="P33"><text:span text:style-name="T4">(</text:span><text:span text:style-name="T4">二</text:span><text:span text:style-name="T4">)</text:span><text:span text:style-name="T4">得採用露天貯存方式，但貯存場所應設有排水收集設施及有效抑制粒狀污染物逸散設施。</text:span></text:p>
            <text:p text:style-name="P33"><text:span text:style-name="T4">(</text:span><text:span text:style-name="T4">三</text:span><text:span text:style-name="T4">)</text:span><text:span text:style-name="T4">再利用後之剩餘廢棄物應依廢棄物清理法相關規定辦理。</text:span></text:p>
            <text:p text:style-name="P33"><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四十六、</text:p>
            <text:p text:style-name="P11">廢水泥電桿</text:p>
          </table:table-cell>
          <table:table-cell table:style-name="表格1.B1" office:value-type="string">
            <text:p text:style-name="P21">一、事業廢棄物來源：事業產生之廢預力電桿或廢水泥基樁。但依相關法規認定為有害事業廢棄物者，不適用之。</text:p>
            <text:p text:style-name="P21">二、再利用用途：混凝土粒料原料、瀝青混凝土粒料原料、鋪面工程之基層或底層級配粒料原料、人工魚礁原料、軍事偽裝物原料或園藝造景用材料。</text:p>
            <text:p text:style-name="P21">三、再利用機構應具備下列資格：依法辦理工廠登記或符合免辦理登記規定之工廠，其產品為混凝土粒料、瀝青混凝土粒料、鋪面工程之基層或底層級配粒料。但再利用於人工魚礁、軍事偽裝或園藝造景用材料用途者，其資格及產品不在此限。</text:p>
            <text:p text:style-name="P11">四、運作管理：</text:p>
            <text:p text:style-name="P34">(一)得採露天貯存方式，但貯存場所應設有排水收集措施。</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1">編號四十七、</text:p>
            <text:p text:style-name="P11">植物性中藥渣</text:p>
          </table:table-cell>
          <table:table-cell table:style-name="表格1.B1" office:value-type="string">
            <text:p text:style-name="P21">一、事業廢棄物來源：中藥製造業在製程產生之植物性中藥渣。但依相關法規認定為有害事業廢棄物者，不適用之。</text:p>
            <text:p text:style-name="P21">二、再利用用途：有機質肥料原料。</text:p>
            <text:p text:style-name="P21">三、再利用機構應具備下列資格：</text:p>
            <text:p text:style-name="P34">(一)依法辦理工廠登記或符合免辦理登記規定之工廠，或領有禽畜糞堆肥場營運許可及肥料登記證之禽畜糞堆肥場，其產品為有機質肥料。</text:p>
            <text:p text:style-name="P34">(二)再利用於有機質肥料原料用途者，應依據肥料管理法及相關法規，取得農業主管機關核發之製造、販賣肥料登記證，但肥料登記核准文件及肥料標示之製肥原料來源，未登載植物性中藥渣者，不得將其再利用於有機質肥料原料。</text:p>
            <text:p text:style-name="P21"><text:soft-page-break/>四、運作管理：</text:p>
            <text:p text:style-name="P29">(一)植物性中藥渣貯存或再利用過程產生具有惡臭物質者，應採有效抑制其逸散與除臭之措施。</text:p>
            <text:p text:style-name="P29">(二)再利用於有機質肥料原料用途者，須具有醱酵之相關設備。</text:p>
            <text:p text:style-name="P29">(三)再利用於有機質肥料原料用途者，不得與其他事業廢棄物混合清除。</text:p>
            <text:p text:style-name="P29">(四)再利用後之剩餘廢棄物應依廢棄物清理法相關規定辦理。</text:p>
            <text:p text:style-name="P29">(五)再利用用途之產品應符合國家標準、國際標準或該產品之相關使用規定。</text:p>
          </table:table-cell>
        </table:table-row>
        <table:table-row table:style-name="表格1.1">
          <table:table-cell table:style-name="表格1.A2" office:value-type="string">
            <text:p text:style-name="P11">編號四十八、</text:p>
            <text:p text:style-name="P11">氟化鈣污泥</text:p>
          </table:table-cell>
          <table:table-cell table:style-name="表格1.B1" office:value-type="string">
            <text:p text:style-name="P21">一、事業廢棄物來源：半導體製造業或光電材料及元件製造業在廢水處理過程產生之氟化鈣污泥。但依相關法規認定為有害事業廢棄物者，不適用之。</text:p>
            <text:p text:style-name="P21">二、再利用用途：水泥原料。</text:p>
            <text:p text:style-name="P21">三、再利用機構應具備下列資格：依法辦理工廠登記或符合免辦理登記規定之工廠，其產品為水泥。</text:p>
            <text:p text:style-name="P21">四、運作管理：</text:p>
            <text:p text:style-name="P29">(一)再利用機構應具備秤飼(weighting feeder)及水泥旋窯等設備。</text:p>
            <text:p text:style-name="P29">(二)再利用後之剩餘廢棄物應依廢棄物清理法相關規定辦理。</text:p>
            <text:p text:style-name="P29">(三)再利用用途之產品應符合國家標準、國際標準或該產品之相關使用規定。</text:p>
          </table:table-cell>
        </table:table-row>
        <table:table-row table:style-name="表格1.1">
          <table:table-cell table:style-name="表格1.A2" office:value-type="string">
            <text:p text:style-name="P11">編號四十九、</text:p>
            <text:p text:style-name="P11">廢人造纖維</text:p>
          </table:table-cell>
          <table:table-cell table:style-name="表格1.B1" office:value-type="string">
            <text:p text:style-name="P21">一、事業廢棄物來源：人造纖維製造業在製程產生之廢人造纖維。但依相關法規認定為有害事業廢棄物者，不適用之。</text:p>
            <text:p text:style-name="P21">二、再利用用途：人造纖維原料、紡織製品原料、不織布製品原料或填充材料原料。</text:p>
            <text:p text:style-name="P21">三、再利用機構應具備下列資格：依法辦理工廠登記或符合免辦理登記規定之工廠，其產品至少為下列之一項：人造纖維、紡織製品、不織布製品或填充材料。</text:p>
            <text:p text:style-name="P21">四、運作管理：</text:p>
            <text:p text:style-name="P29">(一)再利用後之剩餘廢棄物應依廢棄物清理法相關規定辦理。</text:p>
            <text:p text:style-name="P29">(二)再利用用途之產品應符合國家標準、國際標準或該產品之相關使用規定。</text:p>
          </table:table-cell>
        </table:table-row>
        <table:table-row table:style-name="表格1.1">
          <table:table-cell table:style-name="表格1.A2" office:value-type="string">
            <text:p text:style-name="P11">編號五十、</text:p>
            <text:p text:style-name="P11">紡織殘料</text:p>
          </table:table-cell>
          <table:table-cell table:style-name="表格1.B1" office:value-type="string">
            <text:p text:style-name="P21">一、事業廢棄物來源：紡織業在生產製程產生之殘料。但依相關法規認定為有害事業廢棄物者，不適用之。</text:p>
            <text:p text:style-name="P21">二、再利用用途：有機質肥料原料（限定棉、毛紡紗業及棉、毛梭織布業）、不織布製品原料或紡紗原料。</text:p>
            <text:p text:style-name="P21">三、再利用機構應具備下列資格：</text:p>
            <text:p text:style-name="P29">(一)依法辦理工廠登記或符合免辦理登記規定之工廠，或領有禽畜糞堆肥場營運許可證及肥料登記證之禽畜糞堆肥場，其產品至少為下列之一項：有機質肥料、不織布製品或紡紗線。</text:p>
            <text:p text:style-name="P29"><text:soft-page-break/>(二)再利用於有機質肥料原料用途者，應依據肥料管理法及相關法規，取得農業主管機關核發之製造、販賣肥料登記證，但肥料登記核准文件及肥料標示之製肥原料來源，未登載紡織殘料者，不得將其再利用於有機質肥料原料。</text:p>
            <text:p text:style-name="P21">四、運作管理：</text:p>
            <text:p text:style-name="P34">(一)紡織殘料貯存或再利用過程產生具有惡臭物質者，應採有效抑制其逸散與除臭之措施。</text:p>
            <text:p text:style-name="P29">(二)再利用於有機質肥料原料用途者，須具有醱酵之相關設備。</text:p>
            <text:p text:style-name="P29">(三)再利用於有機質肥料原料用途者，不得與其他事業廢棄物混合清除。</text:p>
            <text:p text:style-name="P29">(四)再利用後之剩餘廢棄物應依廢棄物清理法相關規定辦理。</text:p>
            <text:p text:style-name="P29">(五)再利用用途之產品應符合國家標準、國際標準或該產品之相關使用規定。</text:p>
          </table:table-cell>
        </table:table-row>
        <table:table-row table:style-name="表格1.1">
          <table:table-cell table:style-name="表格1.A2" office:value-type="string">
            <text:p text:style-name="P11">編號五十一、</text:p>
            <text:p text:style-name="P11">植物性廢渣</text:p>
          </table:table-cell>
          <table:table-cell table:style-name="表格1.B1" office:value-type="string">
            <text:p text:style-name="P21">一、事業廢棄物來源：食品及飲料製造業在生產製程中所產生之植物性廢渣，其廢渣不得含廢水處理之污泥。但依相關法規認定為有害事業廢棄物者，不適用之。</text:p>
            <text:p text:style-name="P21">二、再利用用途：飼料、飼料原料、有機質肥料原料或雜項有機栽培介質原料。</text:p>
            <text:p text:style-name="P21">三、再利用機構應具備下列資格：</text:p>
            <text:p text:style-name="P29">(一)依法辦理工廠登記或符合免辦理登記規定之工廠，或領有禽畜糞堆肥場營運許可證及肥料登記證之禽畜糞堆肥場，其產品至少為下列之一項：飼料、有機質肥料或雜項有機栽培介質。但直接再利用於飼料用途者，不受本文資格及產品之限制。</text:p>
            <text:p text:style-name="P29">(二)直接再利用於飼料用途者，應為領有畜牧場登記證書或畜禽飼養登記證之畜牧場。但依法免辦理登記者，不在此限。</text:p>
            <text:p text:style-name="P29">(三)再利用於飼料原料用途者，應依據飼料管理法及相關法規取得農業主管機關核發之飼料或飼料添加物製造登記證。但依法免辦理登記者，不在此限。</text:p>
            <text:p text:style-name="P29">(四)再利用於有機質肥料原料及雜項有機栽培介質原料用途者，應依據肥料管理法及相關法規，取得農業主管機關核發之製造、販賣肥料登記證，但肥料登記核准文件及肥料標示之製肥原料來源，未登載植物性廢渣者，不得將其再利用於有機質肥料原料及雜項有機栽培介質原料。</text:p>
            <text:p text:style-name="P21">四、運作管理：</text:p>
            <text:p text:style-name="P34">(一)植物性廢渣貯存或再利用過程產生具有惡臭物質者，應採有效抑制其逸散與除臭之措施。</text:p>
            <text:p text:style-name="P29">(二)再利用於有機質肥料原料或雜項有機栽培介質原料用途者，須具有醱酵之相關設備。</text:p>
            <text:p text:style-name="P29">(三)再利用於有機質肥料原料或雜項有機栽培介質原料用途者，不得與其他事業廢棄物混合清除。</text:p>
            <text:p text:style-name="P29"><text:soft-page-break/>(四)再利用後之剩餘廢棄物應依廢棄物清理法相關規定辦理。</text:p>
            <text:p text:style-name="P29">(五)再利用用途之產品應符合國家標準、國際標準或該產品之相關使用規定。</text:p>
          </table:table-cell>
        </table:table-row>
        <table:table-row table:style-name="表格1.1">
          <table:table-cell table:style-name="表格1.A2" office:value-type="string">
            <text:p text:style-name="P11">編號五十二、</text:p>
            <text:p text:style-name="P11">動物性廢渣</text:p>
          </table:table-cell>
          <table:table-cell table:style-name="表格1.B1" office:value-type="string">
            <text:p text:style-name="P21">一、事業廢棄物來源：食品製造業在食品加工製程產生之動物性廢渣，其廢渣不得含廢水處理之污泥。但依相關法規認定為有害事業廢棄物者，不適用之。</text:p>
            <text:p text:style-name="P21">二、再利用用途：飼料、飼料原料或有機質肥料原料。</text:p>
            <text:p text:style-name="P21">三、再利用機構應具備下列資格：</text:p>
            <text:p text:style-name="P29">(一)依法辦理工廠登記或符合免辦理登記規定之工廠，或領有禽畜糞堆肥場營運許可證及肥料登記證之禽畜糞堆肥場，其產品至少為下列之一項：飼料、肉骨粉、飼料用動物油脂或有機質肥料。但直接再利用於飼料用途者，不受本文資格及產品之限制。</text:p>
            <text:p text:style-name="P34">(二)直接再利用於飼料用途者，應為領有畜牧場登記證書、畜禽飼養登記證之畜牧場。但依法免辦理登記者，不在此限。</text:p>
            <text:p text:style-name="P34">(三)再利用於飼料原料用途者，應依據飼料管理法及相關法規取得農業主管機關核發之飼料或飼料添加物製造登記證。但依法免辦理登記者，不在此限。</text:p>
            <text:p text:style-name="P34">(四)再利用於有機質肥料原料用途者，應依據肥料管理法及相關法規，取得農業主管機關核發之製造、販賣肥料登記證，但肥料登記核准文件及肥料標示之製肥原料來源，未登載動物性廢渣者，不得將其再利用於有機質肥料原料及雜項有機栽培介質原料。</text:p>
            <text:p text:style-name="P21">四、運作管理：</text:p>
            <text:p text:style-name="P34">(一)動物性廢渣貯存或再利用過程產生具有惡臭物質者，應採有效抑制其逸散與除臭之措施。</text:p>
            <text:p text:style-name="P34">(二)再利用於有機質肥料原料用途者，須具有醱酵之相關設備。</text:p>
            <text:p text:style-name="P34">(三)再利用於有機質肥料原料用途者，不得與其他事業廢棄物混合清除。</text:p>
            <text:p text:style-name="P34">(四)再利用後之剩餘廢棄物應依廢棄物清理法相關規定辦理。</text:p>
            <text:p text:style-name="P34">(五)再利用用途之產品應符合國家標準、國際標準或該產品之相關使用規定。</text:p>
          </table:table-cell>
        </table:table-row>
        <table:table-row table:style-name="表格1.1">
          <table:table-cell table:style-name="表格1.A2" office:value-type="string">
            <text:p text:style-name="P7"><text:span text:style-name="T4">編號五十三、</text:span></text:p>
            <text:p text:style-name="P7"><text:span text:style-name="T4">混合廢溶劑</text:span></text:p>
          </table:table-cell>
          <table:table-cell table:style-name="表格1.B4" office:value-type="string">
            <text:p text:style-name="P21">一、事業廢棄物來源：半導體製造業或光電材料及元件製造業於製程中所產生之混合廢溶劑，其特性需要符合下列規定：</text:p>
            <text:p text:style-name="P33"><text:span text:style-name="T4">(</text:span><text:span text:style-name="T4">一</text:span><text:span text:style-name="T4">)</text:span><text:span text:style-name="T4">低位發熱值應高於二千</text:span><text:span text:style-name="T4">Kcal/Kg</text:span><text:span text:style-name="T4">。</text:span></text:p>
            <text:p text:style-name="P33"><text:span text:style-name="T4">(</text:span><text:span text:style-name="T4">二</text:span><text:span text:style-name="T4">)</text:span><text:span text:style-name="T4">灰分應低於百分之十二。</text:span></text:p>
            <text:p text:style-name="P33"><text:span text:style-name="T4">(</text:span><text:span text:style-name="T4">三</text:span><text:span text:style-name="T4">)</text:span><text:span text:style-name="T4">含氯量應低於一千</text:span><text:span text:style-name="T4">ppm</text:span><text:span text:style-name="T4">，含氯芳香族化合物不得檢出。</text:span></text:p>
            <text:p text:style-name="P33"><text:span text:style-name="T4">(</text:span><text:span text:style-name="T4">四</text:span><text:span text:style-name="T4">)</text:span><text:span text:style-name="T4">含硫量應低於百分之二。</text:span></text:p>
            <text:p text:style-name="P33"><text:span text:style-name="T4">(</text:span><text:span text:style-name="T4">五</text:span><text:span text:style-name="T4">)</text:span><text:span text:style-name="T4">廢溶劑中之鉛、鎘、鉻、鋅、砷、汞、鎳及硒等重金屬含量需分別低於五十</text:span><text:span text:style-name="T4">ppm</text:span><text:span text:style-name="T4">。</text:span></text:p>
            <text:p text:style-name="P33"><text:soft-page-break/><text:span text:style-name="T4">(</text:span><text:span text:style-name="T4">六</text:span><text:span text:style-name="T4">)pH </text:span><text:span text:style-name="T4">值應介於四至十二．五之間。</text:span></text:p>
            <text:p text:style-name="P21">二、再利用用途：水泥廠之水泥窯輔助燃料。</text:p>
            <text:p text:style-name="P21">三、再利用機構應具備下列資格：依法辦理工廠登記或符合免辦理登記規定之工廠，其產品為水泥。</text:p>
            <text:p text:style-name="P21">四、運作管理：</text:p>
            <text:p text:style-name="P33"><text:span text:style-name="T4">(</text:span><text:span text:style-name="T4">一</text:span><text:span text:style-name="T4">)</text:span><text:span text:style-name="T4">水泥窯之操作溫度應超過攝氏一千二百度且燃燒氣體滯留時間在五秒以上。</text:span></text:p>
            <text:p text:style-name="P33"><text:span text:style-name="T4">(</text:span><text:span text:style-name="T4">二</text:span><text:span text:style-name="T4">)</text:span><text:span text:style-name="T4">再利用機構應具備攪拌功能之貯槽及燃料噴霧等設備。</text:span></text:p>
            <text:p text:style-name="P33"><text:span text:style-name="T4">(</text:span><text:span text:style-name="T4">三</text:span><text:span text:style-name="T4">)</text:span><text:span text:style-name="T4">再利用後之剩餘廢棄物應依廢棄物清理法相關規定辦理。</text:span></text:p>
          </table:table-cell>
        </table:table-row>
        <table:table-row table:style-name="表格1.1">
          <table:table-cell table:style-name="表格1.A2" office:value-type="string">
            <text:p text:style-name="P10">編號五十四、</text:p>
            <text:p text:style-name="P10">廢噴砂</text:p>
          </table:table-cell>
          <table:table-cell table:style-name="表格1.B4" office:value-type="string">
            <text:p text:style-name="P21">一、事業廢棄物來源：船舶及其零件製造業在造船、修船或陸機作業製程中產生之噴砂廢棄物。但依相關法規認定為有害事業廢棄物者，不適用之。</text:p>
            <text:p text:style-name="P21">二、再利用用途：水泥原料、水泥製品原料、混凝土粒料原料、混凝土粒料或瀝青混凝土粒料原料。</text:p>
            <text:p text:style-name="P21">三、再利用機構應具備下列資格：依法辦理工廠登記或符合免辦理登記規定之工廠，其產品至少為下列之一項：水泥、水泥製品、混凝土粒料、預拌混凝土或瀝青混凝土粒料。</text:p>
            <text:p text:style-name="P21">四、運作管理：</text:p>
            <text:p text:style-name="P33"><text:span text:style-name="T4">(</text:span><text:span text:style-name="T4">一</text:span><text:span text:style-name="T4">)</text:span><text:span text:style-name="T4">再利用於水泥原料用途者，應先經篩分處理，並具備水泥旋窯。</text:span></text:p>
            <text:p text:style-name="P33"><text:span text:style-name="T4">(</text:span><text:span text:style-name="T4">二</text:span><text:span text:style-name="T4">)</text:span><text:span text:style-name="T4">再利用於水泥製品原料、混凝土粒料或瀝青混凝土粒料用途者，應先經篩分、水洗等處理。</text:span></text:p>
            <text:p text:style-name="P33"><text:span text:style-name="T4">(</text:span><text:span text:style-name="T4">三</text:span><text:span text:style-name="T4">)</text:span><text:span text:style-name="T4">再利用後之剩餘廢棄物應依廢棄物清理法相關規定辦理。</text:span></text:p>
            <text:p text:style-name="P33"><text:span text:style-name="T4">(</text:span><text:span text:style-name="T4">四</text:span><text:span text:style-name="T4">)</text:span><text:span text:style-name="T4">再利用用途之產品應符合國家標準、國際標準或該產品之相關使用規定。</text:span></text:p>
          </table:table-cell>
        </table:table-row>
        <table:table-row table:style-name="表格1.1">
          <table:table-cell table:style-name="表格1.A2" office:value-type="string">
            <text:p text:style-name="P11">編號五十五、廢壓模膠</text:p>
          </table:table-cell>
          <table:table-cell table:style-name="表格1.B1" office:value-type="string">
            <text:p text:style-name="P21">一、事業廢棄物來源：化學材料製造業於封裝材料製程或電子零組件製造業於封裝(膠)壓模製程中所產生之廢壓模膠，且二氧化矽含量在百分之五十以上者。但依相關法規認定為有害事業廢棄物者，不適用之。</text:p>
            <text:p text:style-name="P21">二、再利用用途：水泥原料。</text:p>
            <text:p text:style-name="P21">三、再利用機構應具備資格：依法辦理工廠登記或符合免辦理登記規定之工廠，其產品為水泥。</text:p>
            <text:p text:style-name="P21">四、運作管理：</text:p>
            <text:p text:style-name="P29">(一)再利用機構應具備破碎、研磨及水泥旋窯等設備。</text:p>
            <text:p text:style-name="P29">(二)再利用後之剩餘廢棄物應依廢棄物清理法相關規定辦理。</text:p>
            <text:p text:style-name="P29">(三)再利用用途之產品應符合國家標準、國際標準或該產品之相關使用規定。</text:p>
          </table:table-cell>
        </table:table-row>
        <table:table-row table:style-name="表格1.1">
          <table:table-cell table:style-name="表格1.A2" office:value-type="string">
            <text:p text:style-name="P11">編號五十六、廢光阻剝離液</text:p>
          </table:table-cell>
          <table:table-cell table:style-name="表格1.B1" office:value-type="string">
            <text:p text:style-name="P21">一、事業廢棄物來源：電子零組件製造業在薄膜電晶體液晶顯示器製造之薄膜電晶體陣列(Array)製程，所產生之光阻剝離廢液。</text:p>
            <text:p text:style-name="P21">二、再利用用途：光阻剝離液原料。</text:p>
            <text:p text:style-name="P21"><text:soft-page-break/>三、再利用機構應具備資格：依法辦理工廠登記或符合免辦理登記規定之工廠，其產品為電子零組件製造業使用於去光阻製程之剝離液。</text:p>
            <text:p text:style-name="P21">四、運作管理：</text:p>
            <text:p text:style-name="P34">(一)再利用機構應具有蒸餾等設備。</text:p>
            <text:p text:style-name="P34">(二)再利用後之剩餘廢棄物應依廢棄物清理法相關規定辦理。</text:p>
            <text:p text:style-name="P34">(三)再利用用途之產品應符合國家標準、國際標準或該產品之相關使用規定。</text:p>
          </table:table-cell>
        </table:table-row>
        <table:table-row table:style-name="表格1.1">
          <table:table-cell table:style-name="表格1.A2" office:value-type="string">
            <text:p text:style-name="P11">編號五十七、廢矽晶</text:p>
          </table:table-cell>
          <table:table-cell table:style-name="表格1.B1" office:value-type="string">
            <text:p text:style-name="P21">一、事業廢棄物來源：電子零組件製造業在晶片製程、晶圓製程或太陽能電池製程產生之廢矽晶（塊、柱、圓或片）或廢矽晶坩堝料。但依相關法規認定為有害事業廢棄物者，不適用之。</text:p>
            <text:p text:style-name="P21">二、再利用用途：太陽能電池原料或矽晶圓原料。</text:p>
            <text:p text:style-name="P21">三、再利用機構應具備資格：</text:p>
            <text:p text:style-name="P34">(一)工廠：依法辦理工廠登記或符合免辦理登記規定之工廠，其產品至少為下列之一項：太陽能電池或矽晶圓。</text:p>
            <text:p text:style-name="P35">(二)商業：依法辦理營業登記之批發零售業，其營業項目為電子材料批發業。</text:p>
            <text:p text:style-name="P21">四、運作管理：</text:p>
            <text:p text:style-name="P34">(一)再利用後之剩餘廢棄物應依廢棄物清理法相關規定辦理。</text:p>
            <text:p text:style-name="P34">(二)再利用用途之產品應符合國家標準、國際標準或該產品之相關使用規定。</text:p>
          </table:table-cell>
        </table:table-row>
        <table:table-row table:style-name="表格1.1">
          <table:table-cell table:style-name="表格1.A2" office:value-type="string">
            <text:p text:style-name="P11">編號五十八、</text:p>
            <text:p text:style-name="P11">廢潤滑油</text:p>
          </table:table-cell>
          <table:table-cell table:style-name="表格1.B1" office:value-type="string">
            <text:p text:style-name="P21">一、事業廢棄物來源：事業產生之水分等雜質含量小於百分之五十之廢潤滑油。但依相關法規認定為有害事業廢棄物者，不適用之。</text:p>
            <text:p text:style-name="P21">二、再利用用途：再生燃料油品原料、再生潤滑基礎油原料。</text:p>
            <text:p text:style-name="P21">三、再利用機構應具備下列資格：</text:p>
            <text:p text:style-name="P33"><text:span text:style-name="T4">(</text:span><text:span text:style-name="T4">一</text:span><text:span text:style-name="T4">)</text:span><text:span text:style-name="T4">依法辦理工廠登記或符合免辦理登記規定之工廠，其產品至少為下列之一項：再生燃料油、再生潤滑基礎油。</text:span></text:p>
            <text:p text:style-name="P33"><text:span text:style-name="T4">(</text:span><text:span text:style-name="T4">二</text:span><text:span text:style-name="T4">)</text:span><text:span text:style-name="T4">再利用於再生燃料油品原料者，於再利用產品銷售前應依酒精汽油生質柴油及再生油品之生產輸入摻配銷售業務管理辦法規定取得核准。</text:span></text:p>
            <text:p text:style-name="P21">四、運作管理：</text:p>
            <text:p text:style-name="P33"><text:span text:style-name="T4">(</text:span><text:span text:style-name="T4">一</text:span><text:span text:style-name="T4">)</text:span><text:span text:style-name="T4">貯存地點應經常保持清潔，現場明顯處應有貯存物品名稱及嚴禁煙火標示，貯存容器應有防腐蝕、防漏功能及液位計量設備，周圍六公尺範圍內應嚴禁煙火或相關作業，且不可存放任何易燃物質。</text:span></text:p>
            <text:p text:style-name="P33"><text:span text:style-name="T4">(</text:span><text:span text:style-name="T4">二</text:span><text:span text:style-name="T4">)</text:span><text:span text:style-name="T4">廢潤滑油以貯存桶貯存者，分區貯存之高度不得超過三公尺，相鄰堆置之高差不得超過一．五公尺。分區貯存寬度及長度不得超過二十公尺，各區域間應有一公尺以上之分隔走道。並應採取繩索捆綁、護網、擋樁、堵牆或其他防止掉落、倒塌或崩塌等之必要措施。</text:span></text:p>
            <text:p text:style-name="P33"><text:span text:style-name="T4">(</text:span><text:span text:style-name="T4">三</text:span><text:span text:style-name="T4">)</text:span><text:span text:style-name="T4">廢潤滑油以貯存桶貯存並採露天貯存者，應有遮雨設施。貯存於室內</text:span><text:soft-page-break/><text:span text:style-name="T4">者，貯存環境應保持通風。</text:span></text:p>
            <text:p text:style-name="P33"><text:span text:style-name="T4">(</text:span><text:span text:style-name="T4">四</text:span><text:span text:style-name="T4">)</text:span><text:span text:style-name="T4">廢潤滑油以儲槽貯存者，應依公共危險物品及可燃性高壓氣體設置標準暨安全管理辦法規定設置防液堤。</text:span></text:p>
            <text:p text:style-name="P33"><text:span text:style-name="T4">(</text:span><text:span text:style-name="T4">五</text:span><text:span text:style-name="T4">)</text:span><text:span text:style-name="T4">貯存專區之分隔走道應保持暢通，不得阻礙安全出口、消防安全設備及電氣開關等。</text:span></text:p>
            <text:p text:style-name="P33"><text:span text:style-name="T4">(</text:span><text:span text:style-name="T4">六</text:span><text:span text:style-name="T4">)</text:span><text:span text:style-name="T4">貯存、處理區域應設置消防安全設備及避雷設備或接地設備，並定期進行檢修。</text:span></text:p>
            <text:p text:style-name="P33"><text:span text:style-name="T4">(</text:span><text:span text:style-name="T4">七</text:span><text:span text:style-name="T4">)</text:span><text:span text:style-name="T4">再利用作業區應為混凝土鋪面，以防止污水、油類等滲入地下污染土壤或地下水體，並具備排水及污染物截流等油類或液體之截流、收集、油水分離設施及相關污染防治處理設施。</text:span></text:p>
            <text:p text:style-name="P33"><text:span text:style-name="T4">(</text:span><text:span text:style-name="T4">八</text:span><text:span text:style-name="T4">)</text:span><text:span text:style-name="T4">再利用機構之出入口及貯存區應設置閉路電視錄影監視系統，攝錄之影像資料應保存一年，以供備查。</text:span></text:p>
            <text:p text:style-name="P33"><text:span text:style-name="T4">(</text:span><text:span text:style-name="T4">九</text:span><text:span text:style-name="T4">)</text:span><text:span text:style-name="T4">再利用後之剩餘廢棄物，應依廢棄物清理法相關規定辦理。</text:span></text:p>
            <text:p text:style-name="P33"><text:span text:style-name="T4">(</text:span><text:span text:style-name="T4">十</text:span><text:span text:style-name="T4">)</text:span><text:span text:style-name="T4">再利用用途產品貯存量超過該再利用用途產品前三個月之累積銷售量，應停止收受廢棄物進廠再利用。</text:span></text:p>
            <text:p text:style-name="P33"><text:span text:style-name="T4">(</text:span><text:span text:style-name="T4">十一</text:span><text:span text:style-name="T4">)</text:span><text:span text:style-name="T4">再利用用途產品為潤滑基礎油者，每批次產品應有品質檢驗紀錄，並於出廠前，每月至少委託經中華民國國家實驗室認證體系認可之實驗室檢測一次產品品質，其品質應符合</text:span><text:span text:style-name="T4">CNS10723 </text:span><text:span text:style-name="T4">潤滑基礎油之品質標準，始得作為再利用用途之產品使用。</text:span></text:p>
            <text:p text:style-name="P33"><text:span text:style-name="T4">(</text:span><text:span text:style-name="T4">十二</text:span><text:span text:style-name="T4">)</text:span><text:span text:style-name="T4">再利用用途之產品以桶裝銷售者，應於盛裝桶之產品品名前加註再生字樣；非以桶裝銷售者，再利用機構與產品使用者簽訂產品買賣契約書中之產品品名前應加註再生字樣。</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WinCharSetFFFF-H" svg:font-family="標楷體-WinCharSetFFFF-H, 'Arial Unicode MS'"/>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size="12pt" fo:language="en" fo:country="US" style:font-name-asian="標楷體" style:font-size-asian="12pt" style:language-asian="none" style:country-asian="none" style:font-name-complex="Times New Roman" style:font-size-complex="10pt" style:language-complex="ar" style:country-complex="SA"/>
    </style:style>
    <style:style style:name="_20_字元_20_字元2_20_字元_20_字元_20_字元" style:display-name=" 字元 字元2 字元 字元 字元" style:family="paragraph" style:parent-style-name="Standard">
      <style:paragraph-properties fo:margin-top="0cm" fo:margin-bottom="0.282cm" fo:line-height="0.423cm" fo:orphans="2" fo:widows="2"/>
      <style:text-properties style:font-name="Tahoma" fo:language="none" fo:country="none" style:language-asian="none" style:country-asian="none" style:font-name-complex="Tahoma" style:font-size-complex="12pt"/>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font-name="Times New Roman" style:letter-kerning="true" style:font-name-asian="標楷體" style:font-name-complex="Times New Roman" style:font-size-complex="10pt"/>
    </style:style>
    <style:style style:name="區塊文字" style:family="paragraph" style:parent-style-name="Standard">
      <style:paragraph-properties fo:margin-left="1.221cm" fo:margin-right="0.199cm" fo:line-height="100%" fo:text-indent="-1.021cm" style:auto-text-indent="false"/>
      <style:text-properties style:font-name="標楷體" fo:font-size="14pt" style:font-name-asian="標楷體" style:font-size-asian="14pt" style:font-name-complex="Times New Roma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 style:display-name="1" style:family="paragraph" style:parent-style-name="Standard">
      <style:paragraph-properties fo:margin-top="0cm" fo:margin-bottom="0.282cm" fo:line-height="0.423cm" fo:orphans="2" fo:widows="2"/>
      <style:text-properties style:font-name="Tahoma" fo:language="none" fo:country="none" style:language-asian="none" style:country-asian="none" style:font-name-complex="Tahoma" style:font-size-complex="12pt"/>
    </style:style>
    <style:style style:name="標號" style:family="paragraph" style:parent-style-name="Standard" style:next-style-name="Standard">
      <style:text-properties fo:font-size="10pt" style:font-size-asian="10pt" style:font-size-complex="10pt"/>
    </style:style>
    <style:style style:name="圖表頭" style:family="paragraph" style:parent-style-name="標號">
      <style:paragraph-properties fo:margin-top="0.212cm" fo:margin-bottom="0cm" style:line-height-at-least="0.847cm"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_31_.1.1小標A內文" style:display-name="1.1.1小標A內文" style:family="paragraph" style:parent-style-name="Standard">
      <style:paragraph-properties fo:margin-left="1.482cm" fo:margin-right="0cm" fo:margin-top="0cm" fo:margin-bottom="0.318cm" style:line-height-at-least="0.706cm" fo:text-align="justify" style:justify-single-word="false" fo:text-indent="1.27cm" style:auto-text-indent="false" style:snap-to-layout-grid="false"/>
      <style:text-properties style:font-name="Times New Roman" fo:font-size="14pt" fo:letter-spacing="0.035cm" style:font-name-asian="標楷體" style:font-size-asian="14pt" style:font-name-complex="Times New Roman" style:font-size-complex="12pt"/>
    </style:style>
    <style:style style:name="內文_20__28_Web_29_" style:display-name="內文 (Web)" style:family="paragraph" style:parent-style-name="Standard">
      <style:paragraph-properties fo:margin-top="0.494cm" fo:margin-bottom="0.494cm" fo:line-height="100%" fo:orphans="2" fo:widows="2"/>
      <style:text-properties style:font-name="新細明體" style:letter-kerning="true" style:font-name-complex="新細明體" style:font-size-complex="12pt"/>
    </style:style>
    <style:style style:name="註解方塊文字" style:family="paragraph" style:parent-style-name="Standard">
      <style:paragraph-properties fo:line-height="100%"/>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1"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0.848cm" fo:text-indent="-0.82cm" fo:margin-left="1.6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35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3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style>
    <style:style style:name="MP2" style:family="paragraph" style:parent-style-name="Footer">
      <style:paragraph-properties fo:margin-top="0cm" fo:margin-bottom="0.212cm" fo:text-align="center" style:justify-single-word="false"/>
    </style:style>
    <style:style style:name="MP3" style:family="paragraph" style:parent-style-name="Footer">
      <style:paragraph-properties fo:margin-top="0cm" fo:margin-bottom="0.212cm"/>
    </style:style>
    <style:page-layout style:name="Mpm1">
      <style:page-layout-properties fo:page-width="21.001cm" fo:page-height="29.7cm" style:num-format="1" style:print-orientation="portrait" fo:margin-top="1.501cm" fo:margin-bottom="1.75cm" fo:margin-left="3.17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32</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公告事業廢棄物再利用管理辦法」第三條附表</dc:title>
    <dc:subject>修正公告經濟部事業廢棄物再利用管理辦法」</dc:subject>
    <meta:keyword>事業廢棄物再利用</meta:keyword>
    <meta:initial-creator>經濟部</meta:initial-creator>
    <meta:creation-date>2014-05-30T14:49:00</meta:creation-date>
    <dc:creator>yingchuchen</dc:creator>
    <dc:date>2014-06-09T11:59:00</dc:date>
    <meta:print-date>2014-05-20T15:28:00</meta:print-date>
    <meta:editing-cycles>3</meta:editing-cycles>
    <meta:editing-duration>PT1M</meta:editing-duration>
    <meta:document-statistic meta:table-count="1" meta:image-count="0" meta:object-count="0" meta:page-count="32" meta:paragraph-count="742" meta:word-count="28234" meta:character-count="28522"/>
    <meta:generator>OpenOffice/4.1.5$Win32 OpenOffice.org_project/415m1$Build-9789</meta:generator>
  </office:meta>
</office:document-meta>
</file>