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1cm" fo:margin-left="1.117cm" table:align="left" style:writing-mode="lr-tb"/>
    </style:style>
    <style:style style:name="表格1.A" style:family="table-column">
      <style:table-column-properties style:column-width="5.202cm"/>
    </style:style>
    <style:style style:name="表格1.B" style:family="table-column">
      <style:table-column-properties style:column-width="2.99cm"/>
    </style:style>
    <style:style style:name="表格1.C" style:family="table-column">
      <style:table-column-properties style:column-width="3.01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87cm" style:keep-together="true" fo:keep-together="auto"/>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72cm" style:keep-together="true" fo:keep-together="auto"/>
    </style:style>
    <style:style style:name="表格1.4" style:family="table-row">
      <style:table-row-properties style:min-row-height="0.982cm" style:keep-together="true" fo:keep-together="auto"/>
    </style:style>
    <style:style style:name="P1" style:family="paragraph" style:parent-style-name="Standard">
      <style:paragraph-properties style:line-height-at-least="0cm"/>
    </style:style>
    <style:style style:name="P2" style:family="paragraph" style:parent-style-name="Standard" style:list-style-name="WW8Num7">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tab-stops>
          <style:tab-stop style:position="2.752cm"/>
          <style:tab-stop style:position="3cm"/>
        </style:tab-stops>
      </style:paragraph-properties>
    </style:style>
    <style:style style:name="P6"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917cm" fo:text-align="justify" style:justify-single-word="false"/>
    </style:style>
    <style:style style:name="P11" style:family="paragraph" style:parent-style-name="Standard">
      <style:paragraph-properties fo:margin-left="0.991cm" fo:margin-right="-0.272cm" fo:line-height="0.706cm" fo:text-align="justify" style:justify-single-word="false" fo:text-indent="-1.94cm" style:auto-text-indent="false"/>
    </style:style>
    <style:style style:name="P12" style:family="paragraph" style:parent-style-name="Standard">
      <style:paragraph-properties fo:margin-left="1.411cm" fo:margin-right="0cm" style:line-height-at-least="0cm" fo:text-align="center"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016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235cm" fo:margin-right="0cm" style:line-height-at-least="0cm" fo:text-indent="-0.988cm" style:auto-text-indent="false"/>
    </style:style>
    <style:style style:name="P15" style:family="paragraph" style:parent-style-name="Standard">
      <style:paragraph-properties fo:margin-left="0.016cm" fo:margin-right="0cm" style:line-height-at-least="0cm" fo:text-align="justify" style:justify-single-word="false" fo:text-indent="-0.016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各款">
      <style:paragraph-properties fo:margin-left="1.722cm" fo:margin-right="0cm" fo:line-height="0.988cm" fo:text-indent="-1.129cm" style:auto-text-indent="false"/>
    </style:style>
    <style:style style:name="P17" style:family="paragraph" style:parent-style-name="各款">
      <style:paragraph-properties fo:margin-left="1.58cm" fo:margin-right="0cm" fo:line-height="0.988cm" fo:text-indent="-0.988cm" style:auto-text-indent="false"/>
    </style:style>
    <style:style style:name="P18" style:family="paragraph" style:parent-style-name="條_2b_第1項">
      <style:paragraph-properties fo:margin-left="0.212cm" fo:margin-right="0cm" fo:line-height="0.706cm" fo:text-indent="-0.771cm" style:auto-text-indent="false"/>
    </style:style>
    <style:style style:name="P19" style:family="paragraph" style:parent-style-name="條_2b_第1項">
      <style:paragraph-properties fo:margin-left="1.058cm" fo:margin-right="0cm" fo:line-height="0.706cm" fo:text-indent="-1.482cm" style:auto-text-indent="false"/>
    </style:style>
    <style:style style:name="P20" style:family="paragraph" style:parent-style-name="Default">
      <style:paragraph-properties fo:text-align="end" style:justify-single-word="false"/>
    </style:style>
    <style:style style:name="P21" style:family="paragraph" style:parent-style-name="Default">
      <style:paragraph-properties style:line-height-at-least="0cm"/>
    </style:style>
    <style:style style:name="P22" style:family="paragraph" style:parent-style-name="Default" style:list-style-name="WW8Num20">
      <style:paragraph-properties style:line-height-at-least="0cm"/>
    </style:style>
    <style:style style:name="P23" style:family="paragraph" style:parent-style-name="Default" style:list-style-name="WW8Num1">
      <style:paragraph-properties style:line-height-at-least="0cm"/>
    </style:style>
    <style:style style:name="P24" style:family="paragraph" style:parent-style-name="Default" style:list-style-name="WW8Num6">
      <style:paragraph-properties style:line-height-at-least="0cm"/>
    </style:style>
    <style:style style:name="P25" style:family="paragraph" style:parent-style-name="Default" style:list-style-name="WW8Num16">
      <style:paragraph-properties style:line-height-at-least="0cm"/>
    </style:style>
    <style:style style:name="P26" style:family="paragraph" style:parent-style-name="Default" style:list-style-name="WW8Num20">
      <style:paragraph-properties style:line-height-at-least="0cm"/>
      <style:text-properties fo:font-size="14pt" style:font-size-asian="14pt" style:font-size-complex="14pt"/>
    </style:style>
    <style:style style:name="P27" style:family="paragraph" style:parent-style-name="Default" style:list-style-name="WW8Num9">
      <style:paragraph-properties style:line-height-at-least="0cm"/>
      <style:text-properties fo:color="#000000" fo:font-size="14pt" style:font-size-asian="14pt" style:font-name-complex="Times New Roman" style:font-size-complex="14pt"/>
    </style:style>
    <style:style style:name="P28" style:family="paragraph" style:parent-style-name="Default" style:list-style-name="WW8Num3">
      <style:paragraph-properties style:line-height-at-least="0cm"/>
      <style:text-properties fo:color="#000000" fo:font-size="14pt" style:font-size-asian="14pt" style:font-name-complex="Times New Roman" style:font-size-complex="14pt"/>
    </style:style>
    <style:style style:name="P29" style:family="paragraph" style:parent-style-name="Default">
      <style:paragraph-properties fo:margin-left="1.976cm" fo:margin-right="0cm" style:line-height-at-least="0cm" fo:text-indent="-1.976cm" style:auto-text-indent="false"/>
    </style:style>
    <style:style style:name="P30" style:family="paragraph" style:parent-style-name="Default">
      <style:paragraph-properties fo:margin-left="1.729cm" fo:margin-right="0cm" style:line-height-at-least="0cm" fo:text-indent="-1.729cm" style:auto-text-indent="false"/>
    </style:style>
    <style:style style:name="P31" style:family="paragraph" style:parent-style-name="Default">
      <style:paragraph-properties fo:margin-left="0cm" fo:margin-right="0cm" style:line-height-at-least="0cm" fo:text-indent="1.729cm" style:auto-text-indent="false"/>
    </style:style>
    <style:style style:name="P32" style:family="paragraph" style:parent-style-name="Default">
      <style:paragraph-properties fo:margin-left="2.117cm" fo:margin-right="0cm" style:line-height-at-least="0cm" fo:text-indent="0.494cm" style:auto-text-indent="false"/>
    </style:style>
    <style:style style:name="P33" style:family="paragraph" style:parent-style-name="Default" style:list-style-name="WW8Num20">
      <style:paragraph-properties fo:margin-left="2.501cm" fo:margin-right="0cm" style:line-height-at-least="0cm" fo:text-indent="-1.231cm" style:auto-text-indent="false"/>
    </style:style>
    <style:style style:name="P34" style:family="paragraph" style:parent-style-name="Default">
      <style:paragraph-properties fo:margin-left="2.6cm" fo:margin-right="0cm" style:line-height-at-least="0cm" fo:text-indent="0.741cm" style:auto-text-indent="false"/>
      <style:text-properties fo:font-size="14pt" style:font-size-asian="14pt" style:font-size-complex="14pt"/>
    </style:style>
    <style:style style:name="P35" style:family="paragraph" style:parent-style-name="Default">
      <style:paragraph-properties fo:margin-left="2.565cm" fo:margin-right="0cm" style:line-height-at-least="0cm" fo:text-indent="0.741cm" style:auto-text-indent="false"/>
      <style:text-properties fo:color="#000000" fo:font-size="14pt" style:font-size-asian="14pt" style:font-name-complex="Times New Roman" style:font-size-complex="14pt"/>
    </style:style>
    <style:style style:name="P36" style:family="paragraph" style:parent-style-name="Default">
      <style:paragraph-properties fo:margin-left="1.72cm" fo:margin-right="0cm" style:line-height-at-least="0cm" fo:text-indent="0cm" style:auto-text-indent="false"/>
    </style:style>
    <style:style style:name="P37" style:family="paragraph" style:parent-style-name="Default">
      <style:paragraph-properties fo:margin-left="2.223cm" fo:margin-right="0cm" style:line-height-at-least="0cm" fo:text-indent="-2.223cm" style:auto-text-indent="false"/>
    </style:style>
    <style:style style:name="P38" style:family="paragraph" style:parent-style-name="Default" style:master-page-name="Standard">
      <style:paragraph-properties fo:text-align="center" style:justify-single-word="false" style:page-number="auto"/>
    </style:style>
    <style:style style:name="P39" style:family="paragraph" style:parent-style-name="各項">
      <style:paragraph-properties fo:margin-left="0.593cm" fo:margin-right="0cm" fo:line-height="0.988cm" fo:text-indent="0.988cm" style:auto-text-indent="false"/>
    </style:style>
    <style:style style:name="P40"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新細明體1" style:font-size-complex="14pt"/>
    </style:style>
    <style:style style:name="T8" style:family="text">
      <style:text-properties fo:font-size="14pt" style:font-size-asian="14pt" style:font-name-complex="標楷體" style:font-size-complex="14pt"/>
    </style:style>
    <style:style style:name="T9" style:family="text">
      <style:text-properties fo:color="#000000" fo:font-size="14pt" style:font-size-asian="14pt" style:font-name-complex="Times New Roman" style:font-size-complex="14pt"/>
    </style:style>
    <style:style style:name="T10" style:family="text">
      <style:text-properties fo:color="#000000" fo:font-size="14pt" style:font-size-asian="14pt" style:font-name-complex="Times New Roman" style:font-size-complex="14pt"/>
    </style:style>
    <style:style style:name="T11" style:family="text">
      <style:text-properties style:font-name="Times New Roman" fo:font-size="10pt" style:font-size-asian="10pt" style:font-name-complex="Times New Roman" style:font-size-complex="10pt"/>
    </style:style>
    <style:style style:name="T12" style:family="text">
      <style:text-properties fo:font-size="16pt" style:font-size-asian="16pt"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花蓮縣環境教育獎獎勵要點</text:span></text:p>
      <text:p text:style-name="P20"><text:span text:style-name="T3">中華民國</text:span><text:span text:style-name="T3">10</text:span><text:span text:style-name="T3">3年7月日訂定</text:span></text:p>
      <text:p text:style-name="P29"><text:span text:style-name="T5">一、 本要點依環境教育法第二十條第二項、第二十一條第二項及國家環境教育獎獎勵辦法第十二條規定訂定之。</text:span><text:span text:style-name="T5"> </text:span></text:p>
      <text:p text:style-name="P29"><text:span text:style-name="T5">二、 本要點主管機關為花蓮縣政府（以下簡稱本府），執行機關為花蓮縣環境保護局（以下簡稱本局）。</text:span><text:span text:style-name="T5"> </text:span></text:p>
      <text:p text:style-name="P30"><text:span text:style-name="T5">三、 爲獎勵推動環境教育績效優良之縣內機關（構）、事業、學校、法人及設籍於本縣之個人（以下簡稱參選者），設置花蓮縣環境教育獎。</text:span><text:span text:style-name="T5"> </text:span></text:p>
      <text:p text:style-name="P31"><text:span text:style-name="T5">獎勵對象、組別及事蹟如下：</text:span><text:span text:style-name="T5"> </text:span></text:p>
      <text:list xml:id="list8265497831438955273" text:style-name="WW8Num20">
        <text:list-item>
          <text:p text:style-name="P26">機關、公營事業機構或政府捐助基金累計超過百分之五十之財團法</text:p>
        </text:list-item>
      </text:list>
      <text:p text:style-name="P32"><text:span text:style-name="T5">人：從事環境教育之規劃、宣導及推廣等相關實務，績效卓著。</text:span><text:span text:style-name="T5"> </text:span></text:p>
      <text:list xml:id="list40247726" text:continue-numbering="true" text:style-name="WW8Num20">
        <text:list-item>
          <text:p text:style-name="P33"><text:span text:style-name="T5">民營事業：對其員工、鄰近居民、參訪者及消費者等，進行環境教育或訓練，績效卓著。</text:span><text:span text:style-name="T5"> </text:span></text:p>
        </text:list-item>
        <text:list-item>
          <text:p text:style-name="P33"><text:span text:style-name="T5">學校：運用課程教學及校園空間，研訂環境學習課程或教材，從事環境教育，並實施多元教學活動，績效卓著。</text:span><text:span text:style-name="T5"> </text:span></text:p>
        </text:list-item>
        <text:list-item>
          <text:p text:style-name="P22"><text:span text:style-name="T5">團體：從事環境教育之規劃、宣導及推廣等相關實務，績效卓著。</text:span><text:span text:style-name="T5"> </text:span></text:p>
        </text:list-item>
        <text:list-item>
          <text:p text:style-name="P33"><text:span text:style-name="T5">社區：從事環境教育及環境保護之規劃、宣導及推廣等相關實務，績效卓著之村里辦公室、社區發展協會或公寓大廈管理委員會。</text:span></text:p>
        </text:list-item>
        <text:list-item>
          <text:p text:style-name="P22"><text:span text:style-name="T5">個人：從事環境教育之規劃、宣導及輔導陪伴等相關實務，績效卓著。</text:span><text:span text:style-name="T5"> </text:span></text:p>
        </text:list-item>
      </text:list>
      <text:p text:style-name="P30"><text:span text:style-name="T5">四、 參選者報名日之前二年期間內，具有前條所列環境教育相關優良事蹟者，並無違反環境保護相關法令，得於每年七月一日至七月三十一日，向本局報名或由本縣轄內機關、團體推薦報名。參選者當年度僅能擇一組別參加。</text:span><text:span text:style-name="T5"> </text:span></text:p>
      <text:p text:style-name="P21"><text:span text:style-name="T5">五、 <text:s/>參選者應檢具以下報名文件：</text:span><text:span text:style-name="T5"> </text:span></text:p>
      <text:list xml:id="list4399268885711606175" text:style-name="WW8Num1">
        <text:list-item>
          <text:p text:style-name="P23"><text:span text:style-name="T5">報名表。</text:span><text:span text:style-name="T5"> </text:span></text:p>
        </text:list-item>
        <text:list-item>
          <text:p text:style-name="P23"><text:span text:style-name="T5">環境教育績效優良事蹟表、證明文件及切結書。</text:span><text:span text:style-name="T5"> </text:span></text:p>
        </text:list-item>
        <text:list-item>
          <text:p text:style-name="P23"><text:span text:style-name="T5">參選者依法須取得政府機關核准設立、登記者，其核准設立、登 <text:s text:c="4"/></text:span></text:p>
        </text:list-item>
      </text:list>
      <text:p text:style-name="P34">記證明文件影本。</text:p>
      <text:list xml:id="list40242350" text:continue-numbering="true" text:style-name="WW8Num1">
        <text:list-item>
          <text:p text:style-name="P23"><text:span text:style-name="T5">其他</text:span><text:span text:style-name="T9">本局指定之文件。</text:span></text:p>
        </text:list-item>
      </text:list>
      <text:p text:style-name="P21"><text:span text:style-name="T9">六、 </text:span><text:span text:style-name="T9">本局受理報名後，依下列程序審查： </text:span></text:p>
      <text:list xml:id="list2397268743835141039" text:style-name="WW8Num6">
        <text:list-item>
          <text:p text:style-name="P24"><text:span text:style-name="T9">初審：每年</text:span><text:span text:style-name="T9">八</text:span><text:span text:style-name="T9">月一日至</text:span><text:span text:style-name="T9">八</text:span><text:span text:style-name="T9">月三十一日書面審查，符合資格條</text:span></text:p>
        </text:list-item>
      </text:list>
      <text:p text:style-name="P35">件及文件齊備者列入複審資格。 </text:p>
      <text:list xml:id="list40234773" text:continue-numbering="true" text:style-name="WW8Num6">
        <text:list-item>
          <text:p text:style-name="P24"><text:span text:style-name="T9">複審：每年</text:span><text:span text:style-name="T9">九</text:span><text:span text:style-name="T9">月一日至</text:span><text:span text:style-name="T9">九</text:span><text:span text:style-name="T9">月三十日</text:span><text:span text:style-name="T9">辦理各組複審及</text:span><text:span text:style-name="T9">實地訪查</text:span><text:span text:style-name="T9">，評選各組參賽者名次，於每年十月三十一日前將第三條第二款及第四款所列獎勵項目至多取三名及其餘各獎勵項目取第一名送中央主管機關參加國家環境教育獎。</text:span></text:p>
        </text:list-item>
      </text:list>
      <text:p text:style-name="P36"><text:span text:style-name="T9">(三) <text:s text:c="2"/>表揚大會</text:span><text:span text:style-name="T9">：每年</text:span><text:span text:style-name="T9">十</text:span><text:span text:style-name="T9">月</text:span><text:span text:style-name="T9">一</text:span><text:span text:style-name="T9">日起至</text:span><text:span text:style-name="T9">十</text:span><text:span text:style-name="T9">月三十日，</text:span><text:span text:style-name="T9">辦理公開表揚。</text:span></text:p>
      <text:p text:style-name="P30"><text:span text:style-name="T9">七、 </text:span><text:span text:style-name="T9">前</text:span><text:span text:style-name="T9">項</text:span><text:span text:style-name="T9">審查由本府遴聘相關機關（構）、民間團體代表及專家學者</text:span><text:span text:style-name="T9">5</text:span><text:span text:style-name="T9">人至</text:span><text:span text:style-name="T9">7</text:span><text:span text:style-name="T9">人</text:span><text:soft-page-break/><text:span text:style-name="T9">組成評審小組，其中一人為召集人，</text:span><text:span text:style-name="T7">由本局局長或副局長兼任</text:span><text:span text:style-name="T9">；專家學者及民間團體代表不得少於委員總人數三分之二；單一性別比例不得少於三分之一。 </text:span></text:p>
      <text:p text:style-name="P30"><text:span text:style-name="T9"><text:s text:c="7"/></text:span><text:span text:style-name="T9">評審小組應有全體委員過半數之出席始得開會；出席委員過半數之同意始得決議；迴避之委員，不計入全體委員及表決人數；委員應親自出席會議，不得代理。評審小組決審時，得邀請參選者說明具體事蹟。委員均為無給職，但得依規定支領出席費或交通費。相關評分標準由本局另訂之。 </text:span></text:p>
      <text:p text:style-name="P21"><text:span text:style-name="T9">八、 </text:span><text:span text:style-name="T9">評審委員有下列情形之ㄧ者，應自行迴避： </text:span></text:p>
      <text:list xml:id="list5422215729072224713" text:style-name="WW8Num9">
        <text:list-item>
          <text:p text:style-name="P27">有行政程序法第三十二條第一款至第四款情形之ㄧ。 </text:p>
        </text:list-item>
        <text:list-item>
          <text:p text:style-name="P27">與參選者有利害關係。 </text:p>
        </text:list-item>
      </text:list>
      <text:p text:style-name="P21"><text:span text:style-name="T9">九、 </text:span><text:span text:style-name="T9">評審委員有下列情形之ㄧ者，利害關係人得向主辦單位申請迴避： </text:span></text:p>
      <text:list xml:id="list1953045695359565267" text:style-name="WW8Num3">
        <text:list-item>
          <text:p text:style-name="P28">有前條所定之情形而不自行迴避。 </text:p>
        </text:list-item>
        <text:list-item>
          <text:p text:style-name="P28">有具體事實，足認其進行審查有偏頗之虞。 </text:p>
        </text:list-item>
      </text:list>
      <text:p text:style-name="P21"><text:span text:style-name="T9"><text:s text:c="7"/></text:span><text:span text:style-name="T9">前項申請，應舉其原因及事實，並應為適當之釋明；被申請迴避之評審</text:span></text:p>
      <text:p text:style-name="P21"><text:span text:style-name="T9"><text:s text:c="7"/></text:span><text:span text:style-name="T9">委員得提出聲復。 </text:span></text:p>
      <text:p text:style-name="P21"><text:span text:style-name="T9"><text:s text:c="7"/></text:span><text:span text:style-name="T9">利害關係人於審查期間對於評審委員提出迴避申請，於所舉之原因及事</text:span></text:p>
      <text:p text:style-name="P21"><text:span text:style-name="T9"><text:s text:c="7"/></text:span><text:span text:style-name="T9">實釋明資料不足以佐證時，評審委員無須迴避。 </text:span></text:p>
      <text:p text:style-name="P21"><text:span text:style-name="T9">十、 </text:span><text:span text:style-name="T9">本</text:span><text:span text:style-name="T9">要點</text:span><text:span text:style-name="T9">獎勵</text:span><text:span text:style-name="T8">內容</text:span><text:span text:style-name="T9">方式依序如下： </text:span></text:p>
      <text:p text:style-name="P16"><text:span text:style-name="T12">(一) </text:span><text:span text:style-name="T5">特優獎：每個獎勵項目一名，共計六名，其中團體、社區及個人各頒給獎座一座及等值獎品；其餘三項獎勵項目各頒給獎座一座。</text:span></text:p>
      <text:p text:style-name="P17"><text:span text:style-name="T5">(二) <text:s/>優等獎：每個獎勵項目二名，共計十二名，其中團體、社區及個人各頒給獎座一座及等值獎品；其餘三項獎勵項目各頒給獎座一座。</text:span></text:p>
      <text:p text:style-name="P39"><text:span text:style-name="T5">前項各獎勵及獎勵方式如附表所列，如評審結果無適當獎勵對象，該獎勵項目得為減少或從缺。</text:span></text:p>
      <text:p text:style-name="P37"><text:span text:style-name="T5">十一、 </text:span><text:span text:style-name="T5"><text:s/></text:span><text:span text:style-name="T5">獲頒花蓮環境教育獎特優或優等獎之機關、學校或任職公務機關之個人，由獲獎單位（或該單位之上級機關）或所屬機關敘獎。其中個人獎勵項目特優者記功一次，優等者嘉獎二次；機關、學校獎勵項目特優者，首長</text:span><text:span text:style-name="T5">(</text:span><text:span text:style-name="T5">校長</text:span><text:span text:style-name="T5">)</text:span><text:span text:style-name="T5">、單位主管及機關承辦人員各記功一次，優等者各嘉獎二次。</text:span><text:span text:style-name="T5"> </text:span></text:p>
      <text:p text:style-name="P18"><text:span text:style-name="T5"><text:s text:c="3"/>十二、 <text:s text:c="2"/></text:span><text:span text:style-name="T15">參選者依國家環境獎獎勵要點第十條獲得獎勵後，其再次參選之限制如下：</text:span></text:p>
      <text:p text:style-name="P19"><text:span text:style-name="T15"><text:s text:c="3"/>(一) 獲得</text:span><text:span text:style-name="T16">特優</text:span><text:span text:style-name="T15">獎者，</text:span><text:span text:style-name="T16">自參選年度之次年起</text:span><text:span text:style-name="T15">三年內不得參選同一獎勵項目。</text:span></text:p>
      <text:p text:style-name="P11"><text:span text:style-name="T18"><text:s text:c="5"/>(二) 獲得優等獎者，得再參加同一獎勵項目特優獎之評選，如未獲選，則不</text:span><text:soft-page-break/><text:span text:style-name="T18">重複頒給優等獎，且自再參選年度之次年起三年內不得參選同一獎勵項目。</text:span></text:p>
      <text:p text:style-name="P37"><text:span text:style-name="T5">十三、</text:span><text:span text:style-name="T5"> </text:span><text:span text:style-name="T5">獎勵應以公開儀式頒獎，並透過新聞、網路、觀摩等活動公開表揚其環境教育績效優良事蹟。</text:span><text:span text:style-name="T5"> </text:span></text:p>
      <text:p text:style-name="P21"><text:span text:style-name="T5">十四、 </text:span><text:span text:style-name="T5"><text:s/></text:span><text:span text:style-name="T5">依本要點獲獎者，應配合主辦單位辦理相關示範觀摩及宣導活動。</text:span><text:span text:style-name="T5"> </text:span></text:p>
      <text:p text:style-name="P37"><text:span text:style-name="T5">十五、 </text:span><text:span text:style-name="T5"><text:s/></text:span><text:span text:style-name="T5">參選者有下列情形之ㄧ者，應撤銷獲獎項目，已領獎者，追繳其獎項及獎金：</text:span><text:span text:style-name="T5"> </text:span></text:p>
      <text:list xml:id="list311165811162935430" text:style-name="WW8Num16">
        <text:list-item>
          <text:p text:style-name="P25"><text:span text:style-name="T5">檢送之報名文件經查證有虛偽不實。</text:span><text:span text:style-name="T5"> </text:span></text:p>
        </text:list-item>
        <text:list-item>
          <text:p text:style-name="P25"><text:span text:style-name="T5">自報名至公開表揚期間違反環境保護法相關規定。</text:span><text:span text:style-name="T5"> </text:span></text:p>
        </text:list-item>
        <text:list-item>
          <text:p text:style-name="P25"><text:span text:style-name="T5">獲獎後違反環境保護法相關規定情節重大者。</text:span><text:span text:style-name="T5"> </text:span></text:p>
        </text:list-item>
      </text:list>
      <text:p text:style-name="P37"><text:span text:style-name="T5">十六、 依本要點辦理之評審作業、獎勵及相關示範宣導活動所需經費，由花蓮縣環境保護基金（行政院環境保護署補助款）編列預算支應。</text:span><text:span text:style-name="T5"> </text:span></text:p>
      <text:p text:style-name="P1"><text:span text:style-name="T13">十七、</text:span><text:span text:style-name="T13"> </text:span><text:span text:style-name="T13">本要點自發布日施行。</text:span></text:p>
      <text:p text:style-name="P6"/>
      <text:p text:style-name="P1"><text:span text:style-name="T17">附表 <text:s/>獎勵及獎勵方式</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獎勵</text:p>
          </table:table-cell>
          <table:table-cell table:style-name="表格1.A1" office:value-type="string">
            <text:p text:style-name="P12">特優獎</text:p>
          </table:table-cell>
          <table:table-cell table:style-name="表格1.C1" office:value-type="string">
            <text:p text:style-name="P12">優等獎</text:p>
          </table:table-cell>
        </table:table-row>
        <table:table-row table:style-name="表格1.2">
          <table:table-cell table:style-name="表格1.A1" office:value-type="string">
            <text:list xml:id="list3317947930196033327" text:style-name="WW8Num7">
              <text:list-item>
                <text:p text:style-name="P2"><text:span text:style-name="T17">第三點第一款(機關、公營事業機構或政府捐助基金累積超過百分之五十之財團法人)</text:span><text:span text:style-name="T17"> </text:span></text:p>
              </text:list-item>
            </text:list>
          </table:table-cell>
          <table:table-cell table:style-name="表格1.B2" office:value-type="string">
            <text:p text:style-name="P13">獎座一座</text:p>
          </table:table-cell>
          <table:table-cell table:style-name="表格1.C2" office:value-type="string">
            <text:p text:style-name="P7">獎座一座</text:p>
          </table:table-cell>
        </table:table-row>
        <table:table-row table:style-name="表格1.3">
          <table:table-cell table:style-name="表格1.A1" office:value-type="string">
            <text:p text:style-name="P10"><text:span text:style-name="T17">（2）第三點第二款</text:span></text:p>
            <text:p text:style-name="P6"><text:s/>(民營事業)</text:p>
          </table:table-cell>
          <table:table-cell table:style-name="表格1.A1" office:value-type="string">
            <text:p text:style-name="P12">獎座一座</text:p>
          </table:table-cell>
          <table:table-cell table:style-name="表格1.C1" office:value-type="string">
            <text:p text:style-name="P8">獎座一座</text:p>
          </table:table-cell>
        </table:table-row>
        <table:table-row table:style-name="表格1.4">
          <table:table-cell table:style-name="表格1.A1" office:value-type="string">
            <text:p text:style-name="P1"><text:span text:style-name="T17">（3）第三點第三款(學校)</text:span></text:p>
          </table:table-cell>
          <table:table-cell table:style-name="表格1.A1" office:value-type="string">
            <text:p text:style-name="P12">獎座一座</text:p>
          </table:table-cell>
          <table:table-cell table:style-name="表格1.C1" office:value-type="string">
            <text:p text:style-name="P8">獎座一座</text:p>
          </table:table-cell>
        </table:table-row>
        <table:table-row table:style-name="表格1.1">
          <table:table-cell table:style-name="表格1.A1" office:value-type="string">
            <text:p text:style-name="P10"><text:span text:style-name="T17">（4）第三點第四款(團體)</text:span></text:p>
          </table:table-cell>
          <table:table-cell table:style-name="表格1.A1" office:value-type="string">
            <text:p text:style-name="P14"><text:span text:style-name="T17"><text:s text:c="4"/>獎座一座及新台幣一萬元等值獎品</text:span></text:p>
          </table:table-cell>
          <table:table-cell table:style-name="表格1.C1" office:value-type="string">
            <text:p text:style-name="P4"><text:span text:style-name="T17">獎座一座及新臺幣伍仟元等值獎品</text:span></text:p>
          </table:table-cell>
        </table:table-row>
        <table:table-row table:style-name="表格1.1">
          <table:table-cell table:style-name="表格1.A1" office:value-type="string">
            <text:p text:style-name="P1"><text:span text:style-name="T17">（5）第三點第五款(社區)</text:span></text:p>
          </table:table-cell>
          <table:table-cell table:style-name="表格1.B2" office:value-type="string">
            <text:p text:style-name="P7">獎座一座及新臺幣壹萬元等值獎品</text:p>
          </table:table-cell>
          <table:table-cell table:style-name="表格1.C2" office:value-type="string">
            <text:p text:style-name="P3"><text:span text:style-name="T17">獎座一座及新臺幣伍仟元等值獎品</text:span></text:p>
          </table:table-cell>
        </table:table-row>
        <table:table-row table:style-name="表格1.1">
          <table:table-cell table:style-name="表格1.A1" office:value-type="string">
            <text:p text:style-name="P1"><text:span text:style-name="T17">（6）第三點第六款(個人)</text:span></text:p>
          </table:table-cell>
          <table:table-cell table:style-name="表格1.B2" office:value-type="string">
            <text:p text:style-name="P15">獎座一座及新臺幣伍仟元等值獎品</text:p>
          </table:table-cell>
          <table:table-cell table:style-name="表格1.C2" office:value-type="string">
            <text:p text:style-name="P7">獎座一座及新臺幣叁仟元等值獎品</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style:letter-kerning="true" style:font-name-asian="標楷體" style:font-name-complex="標楷體" style:font-size-complex="12pt"/>
    </style:style>
    <style:style style:name="各項" style:family="paragraph" style:parent-style-name="Footer">
      <style:paragraph-properties fo:margin-left="0cm" fo:margin-right="0cm" fo:text-align="justify" style:justify-single-word="false" fo:text-indent="0.847cm" style:auto-text-indent="false">
        <style:tab-stops/>
      </style:paragraph-properties>
      <style:text-properties style:font-name="標楷體" fo:font-size="12pt" style:letter-kerning="true" style:font-name-asian="標楷體" style:font-size-asian="12pt" style:font-name-complex="標楷體" style:font-size-complex="12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font-name="Times New Roman" style:letter-kerning="true" style:font-name-asian="標楷體"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font-name-complex="Times New Roma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各項_20_字元" style:display-name="各項 字元" style:family="text" style:parent-style-name="預設段落字型">
      <style:text-properties style:font-name="標楷體" fo:font-size="12pt" style:font-name-asian="標楷體" style:font-size-asian="12pt" style:font-name-complex="標楷體" style:font-size-complex="12pt"/>
    </style:style>
    <style:style style:name="本文_20_字元" style:display-name="本文 字元" style:family="text" style:parent-style-name="預設段落字型">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561cm" fo:margin-left="2.8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482cm" fo:margin-left="2.72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教育獎獎勵要點</dc:title>
    <dc:subject>花蓮縣環境教育獎獎勵要點</dc:subject>
    <meta:keyword>獎勵 要點</meta:keyword>
    <meta:initial-creator>花蓮縣環境保護局</meta:initial-creator>
    <meta:creation-date>2014-05-22T16:17:00</meta:creation-date>
    <dc:creator>User</dc:creator>
    <dc:date>2014-07-18T15:21:00</dc:date>
    <meta:print-date>2014-07-01T14:40:00</meta:print-date>
    <meta:editing-cycles>39</meta:editing-cycles>
    <meta:editing-duration>PT3H15M</meta:editing-duration>
    <meta:document-statistic meta:table-count="1" meta:image-count="0" meta:object-count="0" meta:page-count="3" meta:paragraph-count="77" meta:word-count="2212" meta:character-count="2377"/>
    <meta:generator>OpenOffice/4.1.5$Win32 OpenOffice.org_project/415m1$Build-9789</meta:generator>
  </office:meta>
</office:document-meta>
</file>