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59cm" fo:margin-left="-0.079cm" style:page-number="auto" table:align="left" style:writing-mode="lr-tb"/>
    </style:style>
    <style:style style:name="表格1.A" style:family="table-column">
      <style:table-column-properties style:column-width="17.159cm"/>
    </style:style>
    <style:style style:name="表格1.1" style:family="table-row">
      <style:table-row-properties style:min-row-height="0.794cm" style:keep-together="true" fo:keep-together="auto"/>
    </style:style>
    <style:style style:name="表格1.A1" style:family="table-cell">
      <style:table-cell-properties style:vertical-align="middle" fo:padding="0.026cm" fo:border="none" style:writing-mode="lr-tb"/>
    </style:style>
    <style:style style:name="表格2" style:family="table">
      <style:table-properties style:width="15.981cm" fo:margin-left="-0.079cm" table:align="left" style:writing-mode="lr-tb"/>
    </style:style>
    <style:style style:name="表格2.A" style:family="table-column">
      <style:table-column-properties style:column-width="8.017cm"/>
    </style:style>
    <style:style style:name="表格2.B" style:family="table-column">
      <style:table-column-properties style:column-width="7.964cm"/>
    </style:style>
    <style:style style:name="表格2.1" style:family="table-row">
      <style:table-row-properties style:min-row-height="1.058cm" style:keep-together="true" fo:keep-together="auto"/>
    </style:style>
    <style:style style:name="表格2.A1" style:family="table-cell">
      <style:table-cell-properties style:vertical-align="middle" fo:padding="0.026cm" fo:border="none" style:writing-mode="lr-tb"/>
    </style:style>
    <style:style style:name="表格3" style:family="table">
      <style:table-properties style:width="17.159cm" fo:margin-left="-0.079cm" table:align="left" style:writing-mode="lr-tb"/>
    </style:style>
    <style:style style:name="表格3.A" style:family="table-column">
      <style:table-column-properties style:column-width="17.159cm"/>
    </style:style>
    <style:style style:name="表格3.1" style:family="table-row">
      <style:table-row-properties style:keep-together="true" fo:keep-together="auto"/>
    </style:style>
    <style:style style:name="表格3.A1" style:family="table-cell">
      <style:table-cell-properties style:vertical-align="middle" fo:padding="0.026cm" fo:border="none" style:writing-mode="lr-tb"/>
    </style:style>
    <style:style style:name="表格4" style:family="table">
      <style:table-properties style:width="17.159cm" fo:margin-left="-0.079cm" table:align="left" style:writing-mode="lr-tb"/>
    </style:style>
    <style:style style:name="表格4.A" style:family="table-column">
      <style:table-column-properties style:column-width="2.725cm"/>
    </style:style>
    <style:style style:name="表格4.B" style:family="table-column">
      <style:table-column-properties style:column-width="14.434cm"/>
    </style:style>
    <style:style style:name="表格4.1" style:family="table-row">
      <style:table-row-properties style:min-row-height="0.529cm" style:keep-together="true" fo:keep-together="auto"/>
    </style:style>
    <style:style style:name="表格4.A1" style:family="table-cell">
      <style:table-cell-properties style:vertical-align="top" fo:padding="0.026cm" fo:border="none" style:writing-mode="lr-tb"/>
    </style:style>
    <style:style style:name="表格5" style:family="table">
      <style:table-properties style:width="17.159cm" fo:margin-left="-0.079cm" table:align="left" style:writing-mode="lr-tb"/>
    </style:style>
    <style:style style:name="表格5.A" style:family="table-column">
      <style:table-column-properties style:column-width="2.725cm"/>
    </style:style>
    <style:style style:name="表格5.B" style:family="table-column">
      <style:table-column-properties style:column-width="14.434cm"/>
    </style:style>
    <style:style style:name="表格5.1" style:family="table-row">
      <style:table-row-properties style:min-row-height="0.529cm" style:keep-together="true" fo:keep-together="auto"/>
    </style:style>
    <style:style style:name="表格5.A1" style:family="table-cell">
      <style:table-cell-properties style:vertical-align="top" fo:padding="0.026cm" fo:border="none" style:writing-mode="lr-tb"/>
    </style:style>
    <style:style style:name="表格6" style:family="table">
      <style:table-properties style:width="17.159cm" fo:margin-left="-0.079cm" table:align="left" style:writing-mode="lr-tb"/>
    </style:style>
    <style:style style:name="表格6.A" style:family="table-column">
      <style:table-column-properties style:column-width="6.429cm"/>
    </style:style>
    <style:style style:name="表格6.B" style:family="table-column">
      <style:table-column-properties style:column-width="10.73cm"/>
    </style:style>
    <style:style style:name="表格6.1" style:family="table-row">
      <style:table-row-properties style:min-row-height="0.529cm" style:keep-together="true" fo:keep-together="auto"/>
    </style:style>
    <style:style style:name="表格6.A1" style:family="table-cell">
      <style:table-cell-properties style:vertical-align="top" fo:padding="0.026cm" fo:border="none" style:writing-mode="lr-tb"/>
    </style:style>
    <style:style style:name="表格7" style:family="table">
      <style:table-properties style:width="17.159cm" fo:margin-left="-0.079cm" table:align="left" style:writing-mode="lr-tb"/>
    </style:style>
    <style:style style:name="表格7.A" style:family="table-column">
      <style:table-column-properties style:column-width="1.667cm"/>
    </style:style>
    <style:style style:name="表格7.B" style:family="table-column">
      <style:table-column-properties style:column-width="15.492cm"/>
    </style:style>
    <style:style style:name="表格7.1" style:family="table-row">
      <style:table-row-properties style:min-row-height="0.529cm" style:keep-together="true" fo:keep-together="auto"/>
    </style:style>
    <style:style style:name="表格7.A1" style:family="table-cell">
      <style:table-cell-properties style:vertical-align="top" fo:padding="0.026cm" fo:border="none" style:writing-mode="lr-tb"/>
    </style:style>
    <style:style style:name="表格8" style:family="table">
      <style:table-properties style:width="17.159cm" fo:margin-left="-0.079cm" table:align="left" style:writing-mode="lr-tb"/>
    </style:style>
    <style:style style:name="表格8.A" style:family="table-column">
      <style:table-column-properties style:column-width="1.561cm"/>
    </style:style>
    <style:style style:name="表格8.B" style:family="table-column">
      <style:table-column-properties style:column-width="15.598cm"/>
    </style:style>
    <style:style style:name="表格8.1" style:family="table-row">
      <style:table-row-properties style:min-row-height="0.529cm" style:keep-together="true" fo:keep-together="auto"/>
    </style:style>
    <style:style style:name="表格8.A1" style:family="table-cell">
      <style:table-cell-properties style:vertical-align="top" fo:padding="0.026cm" fo:border="none" style:writing-mode="lr-tb"/>
    </style:style>
    <style:style style:name="表格9" style:family="table">
      <style:table-properties style:width="1.729cm" fo:margin-left="-0.079cm" table:align="left" style:writing-mode="lr-tb"/>
    </style:style>
    <style:style style:name="表格9.A" style:family="table-column">
      <style:table-column-properties style:column-width="1.561cm"/>
    </style:style>
    <style:style style:name="表格9.B" style:family="table-column">
      <style:table-column-properties style:column-width="0.168cm"/>
    </style:style>
    <style:style style:name="表格9.1" style:family="table-row">
      <style:table-row-properties style:min-row-height="0.529cm" style:keep-together="true" fo:keep-together="auto"/>
    </style:style>
    <style:style style:name="表格9.A1" style:family="table-cell">
      <style:table-cell-properties style:vertical-align="top" fo:padding="0.026cm" fo:border="none" style:writing-mode="lr-tb"/>
    </style:style>
    <style:style style:name="表格10" style:family="table">
      <style:table-properties style:width="17.159cm" fo:margin-left="-0.079cm" table:align="left" style:writing-mode="lr-tb"/>
    </style:style>
    <style:style style:name="表格10.A" style:family="table-column">
      <style:table-column-properties style:column-width="2.196cm"/>
    </style:style>
    <style:style style:name="表格10.B" style:family="table-column">
      <style:table-column-properties style:column-width="14.963cm"/>
    </style:style>
    <style:style style:name="表格10.1" style:family="table-row">
      <style:table-row-properties style:min-row-height="0.529cm" style:keep-together="true" fo:keep-together="auto"/>
    </style:style>
    <style:style style:name="表格10.A1" style:family="table-cell">
      <style:table-cell-properties style:vertical-align="top" fo:padding="0.026cm" fo:border="none" style:writing-mode="lr-tb"/>
    </style:style>
    <style:style style:name="表格11" style:family="table">
      <style:table-properties style:width="17.159cm" fo:margin-left="-0.079cm" table:align="left" style:writing-mode="lr-tb"/>
    </style:style>
    <style:style style:name="表格11.A" style:family="table-column">
      <style:table-column-properties style:column-width="2.196cm"/>
    </style:style>
    <style:style style:name="表格11.B" style:family="table-column">
      <style:table-column-properties style:column-width="14.963cm"/>
    </style:style>
    <style:style style:name="表格11.1" style:family="table-row">
      <style:table-row-properties style:min-row-height="0.529cm" style:keep-together="true" fo:keep-together="auto"/>
    </style:style>
    <style:style style:name="表格11.A1" style:family="table-cell">
      <style:table-cell-properties style:vertical-align="top" fo:padding="0.026cm" fo:border="none" style:writing-mode="lr-tb"/>
    </style:style>
    <style:style style:name="表格12" style:family="table">
      <style:table-properties style:width="17.159cm" fo:margin-left="-0.079cm" table:align="left" style:writing-mode="lr-tb"/>
    </style:style>
    <style:style style:name="表格12.A" style:family="table-column">
      <style:table-column-properties style:column-width="1.667cm"/>
    </style:style>
    <style:style style:name="表格12.B" style:family="table-column">
      <style:table-column-properties style:column-width="15.492cm"/>
    </style:style>
    <style:style style:name="表格12.1" style:family="table-row">
      <style:table-row-properties style:min-row-height="0.529cm" style:keep-together="true" fo:keep-together="auto"/>
    </style:style>
    <style:style style:name="表格12.A1" style:family="table-cell">
      <style:table-cell-properties style:vertical-align="top" fo:padding="0.026cm" fo:border="none" style:writing-mode="lr-tb"/>
    </style:style>
    <style:style style:name="表格13" style:family="table">
      <style:table-properties style:width="17.159cm" fo:margin-left="-0.079cm" table:align="left" style:writing-mode="lr-tb"/>
    </style:style>
    <style:style style:name="表格13.A" style:family="table-column">
      <style:table-column-properties style:column-width="1.667cm"/>
    </style:style>
    <style:style style:name="表格13.B" style:family="table-column">
      <style:table-column-properties style:column-width="15.492cm"/>
    </style:style>
    <style:style style:name="表格13.1" style:family="table-row">
      <style:table-row-properties style:min-row-height="0.529cm" style:keep-together="true" fo:keep-together="auto"/>
    </style:style>
    <style:style style:name="表格13.A1" style:family="table-cell">
      <style:table-cell-properties style:vertical-align="top"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新細明體" style:font-name-complex="新細明體"/>
    </style:style>
    <style:style style:name="P3" style:family="paragraph" style:parent-style-name="Standard">
      <style:text-properties fo:color="#000000" style:font-name="新細明體" style:font-name-complex="新細明體" text:display="none"/>
    </style:style>
    <style:style style:name="P4" style:family="paragraph" style:parent-style-name="Standard">
      <style:paragraph-properties style:snap-to-layout-grid="false"/>
      <style:text-properties fo:color="#000000" style:font-name="新細明體" style:font-name-complex="新細明體"/>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style:style>
    <style:style style:name="T1" style:family="text">
      <style:text-properties fo:color="#000000" style:font-name="標楷體" fo:font-size="24pt" style:font-name-asian="標楷體" style:font-size-asian="24pt" style:font-name-complex="新細明體" style:font-size-complex="24pt"/>
    </style:style>
    <style:style style:name="T2" style:family="text">
      <style:text-properties fo:color="#000000" style:font-name="標楷體" style:font-name-asian="標楷體" style:font-name-complex="新細明體"/>
    </style:style>
    <style:style style:name="T3" style:family="text">
      <style:text-properties fo:color="#000000" style:font-name="標楷體" fo:font-size="18pt" style:font-name-asian="標楷體" style:font-size-asian="18pt" style:font-name-complex="新細明體" style:font-size-complex="18pt"/>
    </style:style>
    <style:style style:name="T4" style:family="text">
      <style:text-properties fo:color="#000000" style:font-name="標楷體" fo:font-size="13.5pt" style:font-name-asian="標楷體" style:font-size-asian="13.5pt" style:font-name-complex="新細明體" style:font-size-complex="13.5pt"/>
    </style:style>
    <style:style style:name="T5"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行政院環境保護署 函</text:span><text:span text:style-name="T5"> </text:span></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4"/>
          </table:table-cell>
          <table:table-cell table:style-name="表格2.A1" office:value-type="string">
            <text:p text:style-name="Standard"><text:span text:style-name="T2">機關地址：10042 台北市中華路1段83號</text:span><text:span text:style-name="T5"> <text:line-break/></text:span><text:span text:style-name="T2">承辦單位：空保處　　承辦人：黃偉鳴</text:span><text:span text:style-name="T5"> <text:line-break/></text:span><text:span text:style-name="T2">聯絡電話：(02) 23712121　分機：6101</text:span><text:span text:style-name="T5"> <text:line-break/></text:span><text:span text:style-name="T2">傳真電話：(02) 23113185</text:span><text:span text:style-name="T5"> <text:line-break/></text:span><text:span text:style-name="T2">電子信箱：wmhuang@epa.gov.tw</text:span><text:span text:style-name="T5"> </text:span></text:p>
          </table:table-cell>
        </table:table-row>
      </table:table>
      <text:p text:style-name="P2"/>
      <table:table table:name="表格3" table:style-name="表格3">
        <table:table-column table:style-name="表格3.A"/>
        <table:table-row table:style-name="表格3.1">
          <table:table-cell table:style-name="表格3.A1" office:value-type="string">
            <text:p text:style-name="P6"><text:span text:style-name="T3">受文者：花蓮縣環境保護局</text:span><text:span text:style-name="T5"> </text:span></text:p>
          </table:table-cell>
        </table:table-row>
      </table:table>
      <text:p text:style-name="P3"/>
      <table:table table:name="表格4" table:style-name="表格4">
        <table:table-column table:style-name="表格4.A"/>
        <table:table-column table:style-name="表格4.B"/>
        <table:table-row table:style-name="表格4.1">
          <table:table-cell table:style-name="表格4.A1" office:value-type="string">
            <text:p text:style-name="Standard"><text:span text:style-name="T4">發文日期：</text:span><text:span text:style-name="T5"> </text:span></text:p>
          </table:table-cell>
          <table:table-cell table:style-name="表格4.A1" office:value-type="string">
            <text:p text:style-name="Standard"><text:span text:style-name="T4">中華民國98年7月28日</text:span><text:span text:style-name="T5"> </text:span></text:p>
          </table:table-cell>
        </table:table-row>
      </table:table>
      <text:p text:style-name="P3"/>
      <table:table table:name="表格5" table:style-name="表格5">
        <table:table-column table:style-name="表格5.A"/>
        <table:table-column table:style-name="表格5.B"/>
        <table:table-row table:style-name="表格5.1">
          <table:table-cell table:style-name="表格5.A1" office:value-type="string">
            <text:p text:style-name="Standard"><text:span text:style-name="T4">發文字號：</text:span><text:span text:style-name="T5"> </text:span></text:p>
          </table:table-cell>
          <table:table-cell table:style-name="表格5.A1" office:value-type="string">
            <text:p text:style-name="Standard"><text:span text:style-name="T4">環署空字第0980065339號</text:span><text:span text:style-name="T5"> </text:span></text:p>
          </table:table-cell>
        </table:table-row>
      </table:table>
      <text:p text:style-name="P3"/>
      <table:table table:name="表格6" table:style-name="表格6">
        <table:table-column table:style-name="表格6.A"/>
        <table:table-column table:style-name="表格6.B"/>
        <table:table-row table:style-name="表格6.1">
          <table:table-cell table:style-name="表格6.A1" office:value-type="string">
            <text:p text:style-name="Standard"><text:span text:style-name="T4">密等及解密條件或保密期限：</text:span><text:span text:style-name="T5"> </text:span></text:p>
          </table:table-cell>
          <table:table-cell table:style-name="表格6.A1" office:value-type="string">
            <text:p text:style-name="P4"/>
          </table:table-cell>
        </table:table-row>
      </table:table>
      <text:p text:style-name="P3"/>
      <table:table table:name="表格7" table:style-name="表格7">
        <table:table-column table:style-name="表格7.A"/>
        <table:table-column table:style-name="表格7.B"/>
        <table:table-row table:style-name="表格7.1">
          <table:table-cell table:style-name="表格7.A1" office:value-type="string">
            <text:p text:style-name="Standard"><text:span text:style-name="T4">附件：</text:span><text:span text:style-name="T5"> </text:span></text:p>
          </table:table-cell>
          <table:table-cell table:style-name="表格7.A1" office:value-type="string">
            <text:p text:style-name="Standard"><text:span text:style-name="T4">發布令(含行政院環境保護署審查開發行為空氣污染物排放量增量抵換處理原則)</text:span><text:span text:style-name="T5"> </text:span></text:p>
          </table:table-cell>
        </table:table-row>
      </table:table>
      <text:p text:style-name="P2"/>
      <table:table table:name="表格8" table:style-name="表格8">
        <table:table-column table:style-name="表格8.A"/>
        <table:table-column table:style-name="表格8.B"/>
        <table:table-row table:style-name="表格8.1">
          <table:table-cell table:style-name="表格8.A1" office:value-type="string">
            <text:p text:style-name="Standard"><text:span text:style-name="T4">主旨：</text:span><text:span text:style-name="T5"> </text:span></text:p>
          </table:table-cell>
          <table:table-cell table:style-name="表格8.A1" office:value-type="string">
            <text:p text:style-name="Standard"><text:span text:style-name="T4">「行政院環境保護署審查開發行為空氣污染物排放量增量抵換處理原則」業經本署於98年7月28日以環署空字第0980065339C號令訂定，自即日生效，茲檢附發布令1份，請查照轉知。</text:span><text:span text:style-name="T5"> </text:span></text:p>
          </table:table-cell>
        </table:table-row>
      </table:table>
      <text:p text:style-name="P3"/>
      <table:table table:name="表格9" table:style-name="表格9">
        <table:table-column table:style-name="表格9.A"/>
        <table:table-column table:style-name="表格9.B"/>
        <table:table-row table:style-name="表格9.1">
          <table:table-cell table:style-name="表格9.A1" office:value-type="string">
            <text:p text:style-name="Standard"><text:span text:style-name="T4">說明：</text:span><text:span text:style-name="T5"> </text:span></text:p>
          </table:table-cell>
          <table:table-cell table:style-name="表格9.A1" office:value-type="string">
            <text:p text:style-name="P4"/>
          </table:table-cell>
        </table:table-row>
      </table:table>
      <text:p text:style-name="P3"/>
      <table:table table:name="表格10" table:style-name="表格10">
        <table:table-column table:style-name="表格10.A"/>
        <table:table-column table:style-name="表格10.B"/>
        <table:table-row table:style-name="表格10.1">
          <table:table-cell table:style-name="表格10.A1" office:value-type="string">
            <text:p text:style-name="P5"><text:span text:style-name="T4">一、</text:span><text:span text:style-name="T5"> </text:span></text:p>
          </table:table-cell>
          <table:table-cell table:style-name="表格10.A1" office:value-type="string">
            <text:p text:style-name="Standard"><text:span text:style-name="T4">現行環境影響評估審查時，為維護良好空氣品質，多會要求開發單位承諾提出空氣污染物排放量抵換計畫，而各開發單位所提出計畫內容不一，亦缺乏明確規範，較難檢驗其抵換後之效果。</text:span><text:span text:style-name="T5"> </text:span></text:p>
          </table:table-cell>
        </table:table-row>
      </table:table>
      <text:p text:style-name="P3"/>
      <table:table table:name="表格11" table:style-name="表格11">
        <table:table-column table:style-name="表格11.A"/>
        <table:table-column table:style-name="表格11.B"/>
        <table:table-row table:style-name="表格11.1">
          <table:table-cell table:style-name="表格11.A1" office:value-type="string">
            <text:p text:style-name="P5"><text:span text:style-name="T4">二、</text:span><text:span text:style-name="T5"> </text:span></text:p>
          </table:table-cell>
          <table:table-cell table:style-name="表格11.A1" office:value-type="string">
            <text:p text:style-name="Standard"><text:span text:style-name="T4">為妥善審查環境影響評估開發案空氣污染物排放量增量抵換方式，提出處理建議，以供該開發案環境影響評估審查委員會審查之參考，爰擬具「行政院環境保護署審查開發行為空氣污染物排放量增量抵換處理原則」，請轉知所屬。</text:span><text:span text:style-name="T5"> </text:span></text:p>
          </table:table-cell>
        </table:table-row>
      </table:table>
      <text:p text:style-name="P2"/>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4">正本：</text:span><text:span text:style-name="T5"> </text:span></text:p>
          </table:table-cell>
          <table:table-cell table:style-name="表格12.A1" office:value-type="string">
            <text:p text:style-name="Standard"><text:span text:style-name="T4">臺灣省政府、福建省政府、臺北市政府、高雄市政府、苗栗縣政府、臺中縣政府、彰化縣政府、南投縣政府、雲林縣政府、嘉義縣政府、臺南縣政府、高雄縣政府、屏東縣政府、臺東縣政府、花蓮縣政府、澎湖縣政府、基隆市政府、新竹市政府、臺中市政府、嘉義市政府、臺南市政府、臺北縣政府、宜蘭縣政府、桃園縣政府、新竹縣政府、金門縣政府、福建省連江縣政府</text:span><text:span text:style-name="T5"> </text:span></text:p>
          </table:table-cell>
        </table:table-row>
      </table:table>
      <text:p text:style-name="P3"/>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4">副本：</text:span><text:span text:style-name="T5"> </text:span></text:p>
          </table:table-cell>
          <table:table-cell table:style-name="表格13.A1" office:value-type="string">
            <text:p text:style-name="Standard"><text:span text:style-name="T4">經濟部工業局、中華民國全國工業總會、台灣區手工具工業同業公會、台灣區玩具暨兒童用品工業同業公會、台灣區電機電子工業同業公會、台灣區環境保護工程專業營造業同業公會、嘉義市總公會、台灣省工業會、台北市工業會、高雄市工業會、台灣區乳品工業同業公會、台灣區罐頭食品工業同業公會、台灣區冷凍肉類工業同業公會、台灣區冷凍水產工業同業公會、台灣區冷凍蔬果工業同業公會、台灣區製冰冷凍冷藏工業同業公會、台灣區蜜餞工業同業公會、台灣區糖果餅乾麵食工業同業公會、台灣區植物油製煉工業同業公會、台灣區人造奶油工業同業公會、台灣區麥粉工業</text:span><text:soft-page-break/><text:span text:style-name="T4">同業公會、台灣區大麥製品工業同業公會、台灣區玉米類製品工業同業公會、台灣區紅糖工業同業公會、台灣區製茶工業同業公會、台灣區胺基酸工業同業公會、台灣區醬類工業同業公會、台灣區飼料工業同業公會、台灣區飲料工業同業公會、台灣區米榖工業同業公會、台灣區冷凍食品工業同業公會、台灣區電動屠宰工業同業公會、台灣區棉紡工業同業公會、台灣區織布工業同業公會、台灣區毛紡織工業同業公會、台灣區絲織工業同業公會、台灣區人造纖維紡紗工業同業公會、台灣區人造纖維製造工業同業公會、台灣區人造纖維加工絲工業同業公會、台灣區針織工業同業公會、台灣區毛衣編織工業同業公會、台灣區毛巾工業同業公會、台灣區織襪工業同業公會、台灣區手套工業同業公會、台灣區地毯工業同業公會、台灣區棉布印染整理工業同業公會、台灣區絲綢印染整理工業同業公會、台灣區製衣工業同業公會、台灣區被服工業同業公會、台灣區不織布工業同業公會、台灣區漁網具製造工業同業公會、台灣區皮革工業同業公會、台灣區皮革製品工業同業公會、台灣區製鞋工業同業公會、台灣區橡膠工業同業公會、台灣區塑膠原料工業同業公會、台灣區塑膠製品工業同業公會、台灣區合成皮工業同業公會、台灣區造紙工業同業公會、台灣區酸鹼工業同業公會、台灣區石油化學工業同業公會、台灣區塗料工業同業公會、台灣區染料顏料工業同業公會、台灣區製藥工業同業公會、台灣區醫療暨生技器材工業同業公會、台灣區動物用醫藥保健工業同業公會、台灣區植物保護工業同業公會、台灣區肥皂清潔劑工業同業公會、台灣區化粧品工業同業公會、台灣區樟腦工業同業公會、台灣區煙火工業同業公會、台灣區黏性膠帶工業同業公會、台灣區合成樹脂接著劑工業同業公會、台灣區中藥工業同業公會、台灣區鋼鐵工業同業公會、台灣區鋼線鋼纜工業同業公會、台灣區舊船解體工程工業同業公會、台灣區金屬資源再生工業同業公會、台灣區金屬品冶製工業同業公會、台灣區螺絲工業同業公會、台灣區機器工業同業公會、台灣區農機工業同業公會、台灣區電氣工業同業公會、台灣區電線電纜工業同業公會、台灣區表面處理工業同業公會、台灣區光學工業同業公會、台灣區高壓氣體工業同業公會、台灣區造船工業同業公會、台灣區遊艇工業同業公會、台灣區車輛工業同業公會、台灣區汽車修理工業同業公會、台灣區流體傳動工業同業公會、台灣區模具工業同業公會、台灣區彈簧工業同業公會、台灣區航太工業同業公會、台灣區食品暨製藥機械工業同業公會、台灣區鑄造品工業同業公會、台灣拉鍊工業同業公會、台灣區製傘工業同業公會、台灣區家具工業同業公會、台灣區紙器工業同業公會、台灣區印刷暨機器材料工業同業公會、台灣區眼鏡工業同業公會、台灣區鐘錶工業同業公會、台灣區珠寶工業同業公會、台灣區樂器工業同業公會、台灣區視聽錄音工業同業公會、台灣區電影製片工業同業公會、台灣區體育用品工業同業公會、台灣區教育用品工業同業公會、台灣區竹籐製品工業同業公會、台灣區水泥工業同業公會、台灣區木材工業同業公會、台灣區玻璃工業同業公會、台灣區水泥製品工業同業公會、台灣區預拌混凝土工業同業公會、台灣區耐火材料工業同業公會、台灣區磚瓦工業同業公會、台灣區瀝青工業同業公會、台灣區石礦製品工業同業</text:span><text:soft-page-break/><text:span text:style-name="T4">公會、台灣區瓦斯器材工業同業公會、台灣區消防器材工業同業公會、台灣區陶瓷工業同業公會、中華民國營造工程工業同業公會全國聯合會、台灣區水管工程工業同業公會、台灣區電氣工程工業同業公會、台灣區氣體管工程工業同業公會、台灣區冷凍空調工程工業同業公會、台灣區鑿井工程工業同業公會、台灣區用電設備檢驗維護工程工業同業公會、台灣區電信工程工業同業公會、台灣區煤礦業同業公會、台灣區石礦業同業公會、台灣加工出口區製衣工業同業公會、台灣加工出口區塑膠製品工業同業公會、台灣加工出口區綜合工業同業公會、台灣加工出口區金屬品冶製工業同業公會、台灣加工出口區電機電子工業同業公會、台灣加工出口區光學及精密儀器工業同業公會、台灣科學工業園區科學工業同業公會、北市日僑工商會、台北市中法工商促進會、中華工商企業家聯合協會、亞太商工總會、亞洲商工總會、澎湖縣工業會、台東縣工業會、屏東縣工業會、高雄縣工業會、台南市工業會、台南縣工業會、嘉義縣工業會、雲林縣工業會、南投縣工業會、彰化縣工業會、台中縣工業會、嘉義市工業會、台中市工業會、台北市橡膠製品商業同業公會、台灣省電器商業同業公會聯合會、台灣區環保設備工業同業公會、臺灣區茶輸出業同業公會、臺灣區裝飾燈泡燈串輸出業同業公會、台灣區照明燈具輸出業同業公會、正新橡膠工業股份有限公司、台灣電池協會、臺北市政府環境保護局、高雄市政府環境保護局、基隆市環境保護局、新竹市環境保護局、臺中市環境保護局、嘉義市政府環境保護局、臺南市環境保護局、臺北縣政府環境保護局、桃園縣政府環境保護局、新竹縣環境保護局、苗栗縣政府環境保護局、臺中縣環境保護局、彰化縣環境保護局、南投縣政府環境保護局、雲林縣環境保護局、嘉義縣環境保護局、臺南縣環境保護局、高雄縣政府環境保護局、屏東縣政府環境保護局、宜蘭縣政府環境保護局、花蓮縣環境保護局、臺東縣環境保護局、澎湖縣政府環境保護局、金門縣環境保護局、福建省連江縣政府環保局</text:span><text:span text:style-name="T5">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style:text-properties fo:color="#000000" style:font-name="新細明體"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 函 </dc:title>
    <meta:initial-creator>larryjen</meta:initial-creator>
    <meta:creation-date>2009-08-03T08:51:00</meta:creation-date>
    <dc:creator>larryjen</dc:creator>
    <dc:date>2009-08-03T08:58:00</dc:date>
    <meta:editing-cycles>1</meta:editing-cycles>
    <meta:editing-duration>PT6M</meta:editing-duration>
    <meta:document-statistic meta:table-count="13" meta:image-count="0" meta:object-count="0" meta:page-count="3" meta:paragraph-count="21" meta:word-count="2976" meta:character-count="3079"/>
    <meta:generator>OpenOffice/4.1.5$Win32 OpenOffice.org_project/415m1$Build-9789</meta:generator>
  </office:meta>
</office:document-meta>
</file>