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688cm" table:align="center" style:writing-mode="lr-tb"/>
    </style:style>
    <style:style style:name="表格1.A" style:family="table-column">
      <style:table-column-properties style:column-width="3.046cm"/>
    </style:style>
    <style:style style:name="表格1.B" style:family="table-column">
      <style:table-column-properties style:column-width="2.223cm"/>
    </style:style>
    <style:style style:name="表格1.D" style:family="table-column">
      <style:table-column-properties style:column-width="2.54cm"/>
    </style:style>
    <style:style style:name="表格1.E" style:family="table-column">
      <style:table-column-properties style:column-width="2.656cm"/>
    </style:style>
    <style:style style:name="表格1.1" style:family="table-row">
      <style:table-row-properties style:keep-together="true" fo:keep-together="auto"/>
    </style:style>
    <style:style style:name="表格1.A1" style:family="table-cell">
      <style:table-cell-properties style:vertical-align="middle" fo:padding="0.035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4.94cm" fo:margin-left="0.309cm" table:align="left" style:writing-mode="lr-tb"/>
    </style:style>
    <style:style style:name="表格2.A" style:family="table-column">
      <style:table-column-properties style:column-width="5.08cm"/>
    </style:style>
    <style:style style:name="表格2.B" style:family="table-column">
      <style:table-column-properties style:column-width="3.493cm"/>
    </style:style>
    <style:style style:name="表格2.C" style:family="table-column">
      <style:table-column-properties style:column-width="3.175cm"/>
    </style:style>
    <style:style style:name="表格2.D" style:family="table-column">
      <style:table-column-properties style:column-width="3.193cm"/>
    </style:style>
    <style:style style:name="表格2.1" style:family="table-row">
      <style:table-row-properties style:min-row-height="0.563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676cm" style:keep-together="true" fo:keep-together="auto"/>
    </style:style>
    <style:style style:name="表格3" style:family="table">
      <style:table-properties style:width="15.307cm" fo:margin-left="-0.058cm" table:align="left" style:writing-mode="lr-tb"/>
    </style:style>
    <style:style style:name="表格3.A" style:family="table-column">
      <style:table-column-properties style:column-width="3.224cm"/>
    </style:style>
    <style:style style:name="表格3.B" style:family="table-column">
      <style:table-column-properties style:column-width="1.632cm"/>
    </style:style>
    <style:style style:name="表格3.C" style:family="table-column">
      <style:table-column-properties style:column-width="1.633cm"/>
    </style:style>
    <style:style style:name="表格3.H" style:family="table-column">
      <style:table-column-properties style:column-width="2.286cm"/>
    </style:style>
    <style:style style:name="表格3.1" style:family="table-row">
      <style:table-row-properties style:min-row-height="0.744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true" fo:keep-together="auto"/>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line-height="125%" fo:text-align="justify" style:justify-single-word="false" style:snap-to-layout-grid="false"/>
    </style:style>
    <style:style style:name="P3" style:family="paragraph" style:parent-style-name="Standard" style:list-style-name="WW8Num7">
      <style:paragraph-properties fo:line-height="125%" fo:text-align="justify" style:justify-single-word="false" style:snap-to-layout-grid="false"/>
    </style:style>
    <style:style style:name="P4" style:family="paragraph" style:parent-style-name="Standard" style:list-style-name="WW8Num5">
      <style:paragraph-properties fo:line-height="125%" fo:text-align="justify" style:justify-single-word="false" style:snap-to-layout-grid="false"/>
    </style:style>
    <style:style style:name="P5" style:family="paragraph" style:parent-style-name="Standard" style:list-style-name="WW8Num6">
      <style:paragraph-properties fo:line-height="125%" fo:text-align="justify" style:justify-single-word="false" style:snap-to-layout-grid="false"/>
    </style:style>
    <style:style style:name="P6" style:family="paragraph" style:parent-style-name="Standard">
      <style:paragraph-properties fo:line-height="125%" style:snap-to-layout-grid="false"/>
    </style:style>
    <style:style style:name="P7" style:family="paragraph" style:parent-style-name="Standard">
      <style:paragraph-properties fo:line-height="125%" fo:text-align="center" style:justify-single-word="false" style:snap-to-layout-grid="false">
        <style:tab-stops>
          <style:tab-stop style:position="4.535cm" style:type="right"/>
        </style:tab-stops>
      </style:paragraph-properties>
    </style:style>
    <style:style style:name="P8" style:family="paragraph" style:parent-style-name="Standard">
      <style:paragraph-properties fo:line-height="125%" fo:text-align="center" style:justify-single-word="false" style:snap-to-layout-grid="false"/>
    </style:style>
    <style:style style:name="P9" style:family="paragraph" style:parent-style-name="Standard" style:list-style-name="WW8Num8">
      <style:paragraph-properties fo:line-height="125%" style:snap-to-layout-grid="false"/>
    </style:style>
    <style:style style:name="P10" style:family="paragraph" style:parent-style-name="Standard" style:list-style-name="WW8Num2">
      <style:paragraph-properties fo:line-height="125%" style:snap-to-layout-grid="false"/>
    </style:style>
    <style:style style:name="P11" style:family="paragraph" style:parent-style-name="Standard" style:list-style-name="WW8Num4">
      <style:paragraph-properties fo:line-height="125%" style:snap-to-layout-grid="false"/>
    </style:style>
    <style:style style:name="P12" style:family="paragraph" style:parent-style-name="Standard" style:list-style-name="WW8Num1">
      <style:paragraph-properties fo:line-height="125%" style:snap-to-layout-grid="false"/>
    </style:style>
    <style:style style:name="P13" style:family="paragraph" style:parent-style-name="Standard">
      <style:paragraph-properties fo:line-height="125%" fo:text-align="justify" style:justify-single-word="false" style:snap-to-layout-grid="false"/>
      <style:text-properties fo:font-size="14pt" style:font-name-asian="標楷體" style:font-size-asian="14pt" style:font-name-complex="標楷體" style:font-size-complex="14pt"/>
    </style:style>
    <style:style style:name="P14" style:family="paragraph" style:parent-style-name="Standard">
      <style:paragraph-properties fo:line-height="125%" fo:text-align="center" style:justify-single-word="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line-height="125%" style:snap-to-layout-grid="false"/>
      <style:text-properties fo:font-size="14pt" style:font-name-asian="標楷體" style:font-size-asian="14pt" style:font-name-complex="標楷體" style:font-size-complex="14pt"/>
    </style:style>
    <style:style style:name="P16" style:family="paragraph" style:parent-style-name="Standard" style:list-style-name="WW8Num4">
      <style:paragraph-properties fo:line-height="125%" style:snap-to-layout-grid="false"/>
      <style:text-properties fo:font-size="14pt" style:font-name-asian="標楷體" style:font-size-asian="14pt" style:font-name-complex="標楷體" style:font-size-complex="14pt"/>
    </style:style>
    <style:style style:name="P17" style:family="paragraph" style:parent-style-name="Standard" style:list-style-name="WW8Num1">
      <style:paragraph-properties fo:line-height="125%"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line-height="125%" fo:text-align="justify" style:justify-single-word="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fo:line-height="125%"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line-height="125%"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125%" style:snap-to-layout-grid="false"/>
      <style:text-properties fo:font-size="14pt" style:font-name-asian="標楷體" style:font-size-asian="14pt" style:font-size-complex="14pt"/>
    </style:style>
    <style:style style:name="P23" style:family="paragraph" style:parent-style-name="Standard">
      <style:paragraph-properties fo:line-height="125%" fo:text-align="center" style:justify-single-word="false" style:snap-to-layout-grid="false"/>
      <style:text-properties fo:font-size="14pt" style:font-name-asian="標楷體" style:font-size-asian="14pt" style:font-size-complex="14pt"/>
    </style:style>
    <style:style style:name="P24" style:family="paragraph" style:parent-style-name="Standard">
      <style:paragraph-properties fo:line-height="125%"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margin-left="0.988cm" fo:margin-right="0cm" fo:line-height="125%" fo:text-indent="-0.988cm" style:auto-text-indent="false" style:snap-to-layout-grid="false"/>
    </style:style>
    <style:style style:name="P28" style:family="paragraph" style:parent-style-name="Standard">
      <style:paragraph-properties fo:margin-left="0.988cm" fo:margin-right="0cm" fo:line-height="125%" fo:text-align="justify" style:justify-single-word="false" fo:text-indent="-0.988cm" style:auto-text-indent="false" style:snap-to-layout-grid="false"/>
    </style:style>
    <style:style style:name="P29" style:family="paragraph" style:parent-style-name="Standard">
      <style:paragraph-properties fo:margin-left="0.988cm" fo:margin-right="0cm" fo:line-height="125%" fo:text-align="justify" style:justify-single-word="false" fo:orphans="2" fo:widows="2" fo:text-indent="-0.988cm" style:auto-text-indent="false" style:vertical-align="baseline" style:snap-to-layout-grid="false"/>
    </style:style>
    <style:style style:name="P30" style:family="paragraph" style:parent-style-name="Standard">
      <style:paragraph-properties fo:margin-left="0.988cm" fo:margin-right="0cm" fo:line-height="125%"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31" style:family="paragraph" style:parent-style-name="Standard">
      <style:paragraph-properties fo:margin-left="0.988cm" fo:margin-right="0cm" fo:line-height="125%" fo:text-indent="-0.988cm" style:auto-text-indent="false" style:snap-to-layout-grid="false"/>
      <style:text-properties fo:font-size="14pt" style:font-name-asian="標楷體" style:font-size-asian="14pt" style:font-name-complex="標楷體" style:font-size-complex="14pt"/>
    </style:style>
    <style:style style:name="P32" style:family="paragraph" style:parent-style-name="Standard">
      <style:paragraph-properties fo:margin-left="1.905cm" fo:margin-right="0cm" fo:line-height="125%" fo:text-align="justify" style:justify-single-word="false" fo:text-indent="-1.258cm" style:auto-text-indent="false" style:snap-to-layout-grid="false"/>
    </style:style>
    <style:style style:name="P33" style:family="paragraph" style:parent-style-name="Standard">
      <style:paragraph-properties fo:margin-left="0.953cm" fo:margin-right="0cm" fo:line-height="125%" fo:text-indent="0cm" style:auto-text-indent="false" style:snap-to-layout-grid="false"/>
    </style:style>
    <style:style style:name="P34" style:family="paragraph" style:parent-style-name="Standard">
      <style:paragraph-properties fo:margin-left="0.953cm" fo:margin-right="0cm" fo:line-height="125%" fo:text-align="justify" style:justify-single-word="false" fo:text-indent="0cm" style:auto-text-indent="false" style:snap-to-layout-grid="false"/>
    </style:style>
    <style:style style:name="P35" style:family="paragraph" style:parent-style-name="Standard">
      <style:paragraph-properties fo:margin-left="0.953cm" fo:margin-right="0cm" fo:line-height="125%"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36" style:family="paragraph" style:parent-style-name="Standard">
      <style:paragraph-properties fo:margin-left="2.286cm" fo:margin-right="0cm" fo:line-height="125%" fo:text-align="justify" style:justify-single-word="false" fo:text-indent="-1.482cm" style:auto-text-indent="false" style:snap-to-layout-grid="false"/>
    </style:style>
    <style:style style:name="P37" style:family="paragraph" style:parent-style-name="Standard">
      <style:paragraph-properties fo:margin-left="2.286cm" fo:margin-right="0cm" fo:line-height="125%"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38" style:family="paragraph" style:parent-style-name="Standard">
      <style:paragraph-properties fo:margin-left="0.919cm" fo:margin-right="0cm" fo:line-height="125%" fo:text-align="justify" style:justify-single-word="false" fo:text-indent="-0.919cm" style:auto-text-indent="false" style:snap-to-layout-grid="false"/>
    </style:style>
    <style:style style:name="P39" style:family="paragraph" style:parent-style-name="Standard">
      <style:paragraph-properties fo:margin-left="0.788cm" fo:margin-right="0cm" fo:line-height="125%" fo:text-align="justify" style:justify-single-word="false" fo:text-indent="0cm" style:auto-text-indent="false" style:snap-to-layout-grid="false"/>
    </style:style>
    <style:style style:name="P40" style:family="paragraph" style:parent-style-name="Standard">
      <style:paragraph-properties fo:margin-left="2.223cm" fo:margin-right="0cm" fo:line-height="125%" fo:text-align="justify" style:justify-single-word="false" fo:text-indent="-1.639cm" style:auto-text-indent="false" style:snap-to-layout-grid="false"/>
    </style:style>
    <style:style style:name="P41" style:family="paragraph" style:parent-style-name="Standard">
      <style:paragraph-properties fo:margin-left="2.54cm" fo:margin-right="0cm" fo:line-height="125%" fo:text-align="justify" style:justify-single-word="false" fo:text-indent="-1.588cm" style:auto-text-indent="false" style:snap-to-layout-grid="false"/>
    </style:style>
    <style:style style:name="P42" style:family="paragraph" style:parent-style-name="Standard">
      <style:paragraph-properties fo:margin-left="2.447cm" fo:margin-right="0cm" fo:line-height="125%" fo:text-align="justify" style:justify-single-word="false" fo:text-indent="-0.529cm" style:auto-text-indent="false" style:snap-to-layout-grid="false"/>
    </style:style>
    <style:style style:name="P43" style:family="paragraph" style:parent-style-name="Standard">
      <style:paragraph-properties fo:margin-left="1.905cm" fo:margin-right="0cm" fo:line-height="125%" fo:text-align="justify" style:justify-single-word="false" fo:text-indent="-1.27cm" style:auto-text-indent="false" style:snap-to-layout-grid="false"/>
    </style:style>
    <style:style style:name="P44" style:family="paragraph" style:parent-style-name="Standard">
      <style:paragraph-properties fo:margin-left="1.482cm" fo:margin-right="0cm" fo:line-height="125%" fo:text-align="justify" style:justify-single-word="false" fo:text-indent="-1.482cm" style:auto-text-indent="false" style:snap-to-layout-grid="false"/>
    </style:style>
    <style:style style:name="P45" style:family="paragraph" style:parent-style-name="Standard">
      <style:paragraph-properties fo:margin-left="1.482cm" fo:margin-right="0cm" fo:line-height="125%"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46" style:family="paragraph" style:parent-style-name="Standard">
      <style:paragraph-properties fo:margin-left="1.482cm" fo:margin-right="0cm" fo:line-height="125%" fo:text-align="justify" style:justify-single-word="false" fo:text-indent="-1.482cm" style:auto-text-indent="false" style:snap-to-layout-grid="false"/>
      <style:text-properties fo:font-size="14pt" style:font-name-asian="標楷體" style:font-size-asian="14pt" style:font-size-complex="14pt"/>
    </style:style>
    <style:style style:name="P47" style:family="paragraph" style:parent-style-name="Standard">
      <style:paragraph-properties fo:margin-left="0.953cm" fo:margin-right="0cm" fo:line-height="125%" fo:text-indent="0.247cm" style:auto-text-indent="false" style:snap-to-layout-grid="false"/>
    </style:style>
    <style:style style:name="P48" style:family="paragraph" style:parent-style-name="Standard">
      <style:paragraph-properties fo:line-height="125%" fo:break-before="page" style:snap-to-layout-grid="false"/>
    </style:style>
    <style:style style:name="P49" style:family="paragraph" style:parent-style-name="Standard">
      <style:paragraph-properties fo:line-height="125%" fo:text-align="justify" style:justify-single-word="false" fo:break-before="page" style:snap-to-layout-grid="false"/>
    </style:style>
    <style:style style:name="P50" style:family="paragraph" style:parent-style-name="Standard">
      <style:paragraph-properties fo:line-height="125%" fo:text-align="justify" style:justify-single-word="false" fo:break-before="page" style:snap-to-layout-grid="false"/>
      <style:text-properties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125%" fo:break-before="page" style:snap-to-layout-grid="false"/>
      <style:text-properties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cm" fo:margin-right="0cm" fo:line-height="125%" fo:text-align="justify" style:justify-single-word="false" fo:text-indent="0.494cm" style:auto-text-indent="false" style:snap-to-layout-grid="false"/>
    </style:style>
    <style:style style:name="P53" style:family="paragraph" style:parent-style-name="Standard">
      <style:paragraph-properties fo:margin-left="0.635cm" fo:margin-right="0cm" fo:line-height="125%" fo:text-align="justify" style:justify-single-word="false" fo:text-indent="0cm" style:auto-text-indent="false" style:snap-to-layout-grid="false"/>
    </style:style>
    <style:style style:name="P54" style:family="paragraph" style:parent-style-name="Standard">
      <style:paragraph-properties fo:margin-left="0cm" fo:margin-right="0cm" fo:line-height="125%" fo:text-align="justify" style:justify-single-word="false" fo:text-indent="0.741cm" style:auto-text-indent="false" style:snap-to-layout-grid="false"/>
    </style:style>
    <style:style style:name="P55" style:family="paragraph" style:parent-style-name="Standard">
      <style:paragraph-properties fo:margin-left="1.27cm" fo:margin-right="0cm" fo:line-height="125%" fo:text-align="justify" style:justify-single-word="false" fo:text-indent="0cm" style:auto-text-indent="false" style:snap-to-layout-grid="false"/>
    </style:style>
    <style:style style:name="P56" style:family="paragraph" style:parent-style-name="Standard">
      <style:paragraph-properties fo:margin-left="0cm" fo:margin-right="0cm" fo:line-height="125%" fo:text-align="justify" style:justify-single-word="false" fo:text-indent="0.988cm" style:auto-text-indent="false" style:snap-to-layout-grid="false"/>
    </style:style>
    <style:style style:name="P57" style:family="paragraph" style:parent-style-name="Standard">
      <style:paragraph-properties fo:margin-left="2.854cm" fo:margin-right="0cm" fo:line-height="125%" fo:text-align="justify" style:justify-single-word="false" fo:text-indent="-0.949cm" style:auto-text-indent="false" style:snap-to-layout-grid="false"/>
    </style:style>
    <style:style style:name="P58" style:family="paragraph" style:parent-style-name="Standard">
      <style:paragraph-properties fo:margin-left="0.494cm" fo:margin-right="0cm" fo:line-height="125%" fo:text-indent="-0.494cm" style:auto-text-indent="false" style:snap-to-layout-grid="false"/>
    </style:style>
    <style:style style:name="P59" style:family="paragraph" style:parent-style-name="Standard" style:master-page-name="Standard">
      <style:paragraph-properties fo:text-align="justify" style:justify-single-word="false" style:page-number="auto" style:snap-to-layout-grid="false"/>
      <style:text-properties fo:font-size="16pt" fo:font-weight="bold" style:font-name-asian="標楷體" style:font-size-asian="16pt" style:font-weight-asian="bold" style:font-name-complex="標楷體" style:font-size-complex="16pt"/>
    </style:style>
    <style:style style:name="P60" style:family="paragraph" style:parent-style-name="第一章一">
      <style:paragraph-properties fo:margin-left="0cm" fo:margin-right="0cm" fo:margin-top="0cm" fo:margin-bottom="0cm" fo:line-height="125%" fo:text-indent="0cm" style:auto-text-indent="false" style:snap-to-layout-grid="false"/>
      <style:text-properties fo:font-size="14pt" fo:letter-spacing="normal" style:font-size-asian="14pt" style:font-size-complex="14pt"/>
    </style:style>
    <style:style style:name="P61" style:family="paragraph" style:parent-style-name="第一條">
      <style:paragraph-properties fo:margin-left="0cm" fo:margin-right="-0.4cm" fo:margin-top="0cm" fo:margin-bottom="0cm" fo:line-height="0.917cm" fo:text-indent="0cm" style:auto-text-indent="false"/>
      <style:text-properties style:font-name-asian="標楷體" style:font-size-complex="14pt"/>
    </style:style>
    <style:style style:name="P62" style:family="paragraph" style:parent-style-name="本文第一層縮排_20_2">
      <style:paragraph-properties fo:margin-left="0.563cm" fo:margin-right="0cm" fo:margin-top="0cm" fo:margin-bottom="0cm" fo:line-height="125%" fo:text-indent="-0.563cm" style:auto-text-indent="false" fo:break-before="page" style:snap-to-layout-gri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標楷體" style:letter-kerning="true" style:font-name-asian="標楷體" style:font-name-complex="新細明體1"/>
    </style:style>
    <style:style style:name="T3" style:family="text">
      <style:text-properties style:font-name="標楷體" style:letter-kerning="true" style:font-name-asian="標楷體" style:font-name-complex="新細明體1"/>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text-position="sub 58%" fo:font-size="14pt" style:font-name-asian="標楷體" style:font-size-asian="14pt" style:font-name-complex="標楷體" style:font-size-complex="14pt"/>
    </style:style>
    <style:style style:name="T14" style:family="text">
      <style:text-properties style:text-position="sub 58%" fo:font-size="14pt" style:font-name-asian="標楷體" style:font-size-asian="14pt" style:font-name-complex="標楷體" style:font-size-complex="14pt"/>
    </style:style>
    <style:style style:name="T15" style:family="text">
      <style:text-properties style:text-position="sub 58%" fo:font-size="14pt" style:font-name-asian="標楷體" style:font-size-asian="14pt" style:font-size-complex="14pt"/>
    </style:style>
    <style:style style:name="T16" style:family="text">
      <style:text-properties style:text-position="sub 58%" style:font-name="標楷體" fo:font-size="14pt" style:font-name-asian="標楷體" style:font-size-asian="14pt" style:font-name-complex="標楷體" style:font-size-complex="14pt"/>
    </style:style>
    <style:style style:name="T17" style:family="text">
      <style:text-properties style:text-position="super 58%" fo:font-size="14pt" style:font-name-asian="標楷體" style:font-size-asian="14pt" style:font-size-complex="14pt"/>
    </style:style>
    <style:style style:name="T18" style:family="text">
      <style:text-properties style:text-position="super 58%" style:font-name="標楷體" fo:font-size="14pt" style:font-name-asian="標楷體" style:font-size-asian="14pt" style:font-name-complex="標楷體" style:font-size-complex="14pt"/>
    </style:style>
    <style:style style:name="T19" style:family="text">
      <style:text-properties style:font-name="Symbol" fo:font-size="14pt" style:font-size-asian="14pt" style:font-size-complex="14pt"/>
    </style:style>
    <style:style style:name="T20" style:family="text">
      <style:text-properties fo:font-size="10pt" style:font-name-asian="標楷體" style:font-size-asian="10pt" style:font-name-complex="標楷體" style:font-size-complex="10pt"/>
    </style:style>
    <style:style style:name="T21" style:family="text">
      <style:text-properties fo:font-size="10pt" style:font-name-asian="標楷體" style:font-size-asian="10pt" style:font-size-complex="10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行政院環境保護署審查開發行為空氣污染物排放量增量抵換處理原則</text:p>
      <text:p text:style-name="P1"><text:span text:style-name="T2">中華民國</text:span><text:span text:style-name="T2">98年7月28日環署空字第0980065339C號令訂定發布</text:span><text:span text:style-name="T2">，</text:span><text:span text:style-name="T2">自即日生效</text:span></text:p>
      <text:p text:style-name="P13"/>
      <text:p text:style-name="P28"><text:span text:style-name="T5">一、</text:span><text:span text:style-name="T5">行政院環境保護署（以下簡稱本署）</text:span><text:span text:style-name="T5">為</text:span><text:span text:style-name="T5">妥善審查</text:span><text:span text:style-name="T5">環境影響評估開發案空氣污染</text:span><text:span text:style-name="T5">物</text:span><text:span text:style-name="T5">排放</text:span><text:span text:style-name="T5">量（以下簡稱排放量）</text:span><text:span text:style-name="T5">增量</text:span><text:span text:style-name="T5">抵換</text:span><text:span text:style-name="T5">方式，</text:span><text:span text:style-name="T5">提出處理建議，以</text:span><text:span text:style-name="T5">供該開發案環境影響評估審查委員會</text:span><text:span text:style-name="T5">審查</text:span><text:span text:style-name="T5">之參考，特訂定本</text:span><text:span text:style-name="T5">原則</text:span><text:span text:style-name="T5">。</text:span></text:p>
      <text:p text:style-name="P28"><text:span text:style-name="T5">二、本</text:span><text:span text:style-name="T5">原則</text:span><text:span text:style-name="T5">適用</text:span><text:span text:style-name="T5">於本署審查</text:span><text:span text:style-name="T5">開發單位申請開發</text:span><text:span text:style-name="T5">案</text:span><text:span text:style-name="T5">之</text:span><text:span text:style-name="T5">固定</text:span><text:span text:style-name="T5">污染源位於</text:span><text:span text:style-name="T5">二級</text:span><text:span text:style-name="T5">或</text:span><text:span text:style-name="T5">三</text:span><text:span text:style-name="T5">級防制區，其新增排放量對</text:span><text:span text:style-name="T5">污染源</text:span><text:span text:style-name="T5">所在</text:span><text:span text:style-name="T5">地之</text:span><text:span text:style-name="T5">防制區或空氣品質同受影響之鄰近防制區有造成惡化之虞</text:span><text:span text:style-name="T5">者</text:span><text:span text:style-name="T5">，</text:span><text:span text:style-name="T5">得</text:span><text:span text:style-name="T5">採行</text:span><text:span text:style-name="T5">之</text:span><text:span text:style-name="T5">排放量抵換</text:span><text:span text:style-name="T5">減量措施</text:span><text:span text:style-name="T5">。</text:span></text:p>
      <text:p text:style-name="P28"><text:span text:style-name="T5">三</text:span><text:span text:style-name="T5">、本署得遴聘專家學者</text:span><text:span text:style-name="T5">進行排放</text:span><text:span text:style-name="T5">量</text:span><text:span text:style-name="T5">增量</text:span><text:span text:style-name="T5">抵換審查</text:span><text:span text:style-name="T5">。</text:span></text:p>
      <text:p text:style-name="P29"><text:span text:style-name="T5">四、開發單位得</text:span><text:span text:style-name="T5">自</text:span><text:span text:style-name="T5">同一空氣品質擴散影響區(以下簡稱空品區)之</text:span><text:span text:style-name="T5">下列來源取得</text:span><text:span text:style-name="T5">排放量增量抵換</text:span><text:span text:style-name="T5">：</text:span><text:span text:style-name="T7"> </text:span></text:p>
      <text:p text:style-name="P32"><text:span text:style-name="T5">（一</text:span><text:span text:style-name="T5">）</text:span><text:span text:style-name="T5">固定污染源</text:span><text:span text:style-name="T5">採行具體防制設施之實際減量</text:span><text:span text:style-name="T5">。</text:span></text:p>
      <text:p text:style-name="P32"><text:span text:style-name="T5">（二</text:span><text:span text:style-name="T5">）</text:span><text:span text:style-name="T5">改善交通工具使用方式、收購舊車或其他方式自移動污染源減少</text:span><text:span text:style-name="T5">之</text:span><text:span text:style-name="T5">排放量。</text:span></text:p>
      <text:p text:style-name="P32"><text:span text:style-name="T5">（三</text:span><text:span text:style-name="T5">）</text:span><text:span text:style-name="T5">洗掃街道減少之排放量。</text:span></text:p>
      <text:p text:style-name="P32"><text:span text:style-name="T5">（四</text:span><text:span text:style-name="T5">）</text:span><text:span text:style-name="T5">其他經本署認可之排放量。</text:span></text:p>
      <text:p text:style-name="P34"><text:span text:style-name="T5">前項空氣污染物</text:span><text:span text:style-name="T5">減量</text:span><text:span text:style-name="T5">計算</text:span><text:span text:style-name="T5">基準</text:span><text:span text:style-name="T5">，</text:span><text:span text:style-name="T5">依</text:span><text:span text:style-name="T5">附錄一</text:span><text:span text:style-name="T5">至</text:span><text:span text:style-name="T5">附錄三</text:span><text:span text:style-name="T5">規定</text:span><text:span text:style-name="T5">。</text:span></text:p>
      <text:p text:style-name="P35">第一項空品區劃分如下：</text:p>
      <text:p text:style-name="P37">（一）北部空品區：基隆市、台北市、台北縣及桃園縣。</text:p>
      <text:p text:style-name="P37">（二）竹苗空品區：新竹市、新竹縣及苗栗縣。</text:p>
      <text:p text:style-name="P36"><text:span text:style-name="T5">（三）中部空品區：台中市、台中縣、彰化縣及南投縣</text:span><text:span text:style-name="T4">。</text:span></text:p>
      <text:p text:style-name="P36"><text:span text:style-name="T5">（四）</text:span><text:span text:style-name="T4">雲嘉南</text:span><text:span text:style-name="T5">空品區：</text:span><text:span text:style-name="T4">雲林縣、嘉義市、嘉義縣及台南市及台南縣。</text:span></text:p>
      <text:p text:style-name="P36"><text:span text:style-name="T5">（五）</text:span><text:span text:style-name="T4">高屏</text:span><text:span text:style-name="T5">空品區：</text:span><text:span text:style-name="T4">高雄市、高雄縣及屏東縣。</text:span></text:p>
      <text:p text:style-name="P36"><text:span text:style-name="T5">（六）宜蘭空品區：</text:span><text:span text:style-name="T4">宜蘭縣。</text:span></text:p>
      <text:p text:style-name="P36"><text:span text:style-name="T5">（七）</text:span><text:span text:style-name="T4">花東</text:span><text:span text:style-name="T5">空品區：</text:span><text:span text:style-name="T4">花蓮縣及台東縣。</text:span></text:p>
      <text:p text:style-name="P38"><text:span text:style-name="T5">五、開發案之原生性</text:span><text:span text:style-name="T5">空氣污染物</text:span><text:span text:style-name="T5">排放量增量與其抵換來源之抵換比例原則如下：</text:span></text:p>
      <text:p text:style-name="P32"><text:span text:style-name="T5">（一）開發案位於二級防制區者為</text:span><text:span text:style-name="T5">1：1</text:span><text:span text:style-name="T5">。</text:span></text:p>
      <text:p text:style-name="P32"><text:span text:style-name="T5">（二）開發案位於三級防制區者為</text:span><text:span text:style-name="T5">1：1.</text:span><text:span text:style-name="T5">2。</text:span></text:p>
      <text:p text:style-name="P39"><text:span text:style-name="T5">衍生性空氣污染物與原生性空氣污染物抵換，除須符合前項規定外，開發單位另應提出兩者抵換比例模擬結果資料供審查之；未提出者，</text:span><text:soft-page-break/><text:span text:style-name="T5">其比例原則如下：</text:span></text:p>
      <text:p text:style-name="P40"><text:span text:style-name="T5">（一）氮氧化物衍生細懸浮微粒與原生性細懸浮微粒(PM</text:span><text:span text:style-name="T13">2.5</text:span><text:span text:style-name="T5">)抵換比例為200：1。</text:span></text:p>
      <text:p text:style-name="P40"><text:span text:style-name="T5">（二）硫氧化物衍生細懸浮微粒與原生性細懸浮微粒(PM</text:span><text:span text:style-name="T13">2.5</text:span><text:span text:style-name="T5">)抵換比例為40：1。</text:span></text:p>
      <text:p text:style-name="P40"><text:span text:style-name="T5">（三）臭氧（O</text:span><text:span text:style-name="T13">3</text:span><text:span text:style-name="T5">）增量抵換空氣污染物為非甲烷碳氫化合物（NMHC）及氮氧化物（NOx）。</text:span></text:p>
      <text:p text:style-name="P38"><text:span text:style-name="T5">六</text:span><text:span text:style-name="T5">、開發單位</text:span><text:span text:style-name="T5">依第四點規定取得之排放量增量抵換</text:span><text:span text:style-name="T5">，應以下列方式說明其抵換具有同等之空氣品質</text:span><text:span text:style-name="T5">維護</text:span><text:span text:style-name="T5">效益：</text:span></text:p>
      <text:p text:style-name="P41"><text:span text:style-name="T5">（一）模擬期間模擬範圍內所有陸地上網格之各種申請排放污染物小時濃度變化量之總平均值應</text:span><text:span text:style-name="T5">不得增加</text:span><text:span text:style-name="T5">。</text:span></text:p>
      <text:p text:style-name="P41"><text:span text:style-name="T5">（二）使用網格模式或軌跡模式模擬者，開發</text:span><text:span text:style-name="T5">前</text:span><text:span text:style-name="T5">後模擬期間陸地上臭氧超過小時空氣品質標準</text:span><text:span text:style-name="T5">，及</text:span><text:span text:style-name="T5">懸浮微粒超過</text:span><text:span text:style-name="T7">二十四</text:span><text:span text:style-name="T5">小時空氣品質標準之網格面積</text:span><text:span text:style-name="T7">×</text:span><text:span text:style-name="T5">日數</text:span><text:span text:style-name="T5">，</text:span><text:span text:style-name="T5">應</text:span><text:span text:style-name="T5">不得增加</text:span><text:span text:style-name="T5">。</text:span></text:p>
      <text:p text:style-name="P41"><text:span text:style-name="T5">（三）新開發案排放量須符合空氣污染</text:span><text:span text:style-name="T5">物</text:span><text:span text:style-name="T5">容許增量限值之</text:span><text:span text:style-name="T5">規定</text:span><text:span text:style-name="T5">。</text:span></text:p>
      <text:p text:style-name="P38"><text:span text:style-name="T5">七</text:span><text:span text:style-name="T5">、排放</text:span><text:span text:style-name="T5">量增</text:span><text:span text:style-name="T5">量抵換時，</text:span><text:span text:style-name="T5">應於環境影響評估相關書件中</text:span><text:span text:style-name="T5">說明抵換污染源之位置、排放量及排放參數，並依空氣品質模式模擬規範</text:span><text:span text:style-name="T5">公告事項二規定</text:span><text:span text:style-name="T5">之模式類型</text:span><text:span text:style-name="T5">及</text:span><text:span text:style-name="T5">下列規定進行模擬：</text:span></text:p>
      <text:p text:style-name="P41"><text:span text:style-name="T5">（一）開發案</text:span><text:span text:style-name="T5">污染</text:span><text:span text:style-name="T5">源與抵換</text:span><text:span text:style-name="T5">污染</text:span><text:span text:style-name="T5">源屬同一公私場所時，應依空氣品質模式模擬規範</text:span><text:span text:style-name="T5">公告事項八</text:span><text:span text:style-name="T5">第一項規定進行模擬。</text:span></text:p>
      <text:p text:style-name="P41"><text:span text:style-name="T5">（二）開發案</text:span><text:span text:style-name="T5">污染</text:span><text:span text:style-name="T5">源與抵換</text:span><text:span text:style-name="T5">污染</text:span><text:span text:style-name="T5">源</text:span><text:span text:style-name="T5">非</text:span><text:span text:style-name="T5">屬同一公私場所時：</text:span></text:p>
      <text:p text:style-name="P42"><text:span text:style-name="T5">1.</text:span><text:span text:style-name="T5">使用高斯模式模擬者，應先模擬抵換前（待抵換污染源排放量）之濃度分</text:span><text:span text:style-name="T5">布</text:span><text:span text:style-name="T5">，再模擬抵換後（開發案排放量＋待抵換污染源之抵換後排放量）之濃度分</text:span><text:span text:style-name="T5">布</text:span><text:span text:style-name="T5">，並以後者減去前者，得到</text:span><text:span text:style-name="T5">抵換後的</text:span><text:span text:style-name="T5">濃度變化量之分</text:span><text:span text:style-name="T5">布</text:span><text:span text:style-name="T5">。</text:span></text:p>
      <text:p text:style-name="P42"><text:span text:style-name="T5">2.</text:span><text:span text:style-name="T5">使用網格模式或軌跡模式模擬者，應先確認背景</text:span><text:span text:style-name="T5">污染</text:span><text:span text:style-name="T5">源中待抵換污染源之排放量，並模擬開發前（確認後基準排放量）之背景濃度分</text:span><text:span text:style-name="T5">布</text:span><text:span text:style-name="T5">，再模擬開發後（確認後基準排放量＋開發案排放量－抵換排放量）之濃度分</text:span><text:span text:style-name="T5">布</text:span><text:span text:style-name="T5">，並以後者減去前者，得到</text:span><text:span text:style-name="T5">抵換後的</text:span><text:span text:style-name="T5">濃度變化量之分</text:span><text:span text:style-name="T5">布</text:span><text:span text:style-name="T5">。</text:span></text:p>
      <text:p text:style-name="P38"><text:span text:style-name="T5">八</text:span><text:span text:style-name="T5">、開發單位申請開發</text:span><text:span text:style-name="T5">案</text:span><text:span text:style-name="T5">之新增排放量符合空氣品質模式模擬規範</text:span><text:span text:style-name="T5">公告事項六</text:span><text:span text:style-name="T5">規定者，其臭氧或衍生性懸浮微粒之模擬期程及模擬數量應符合</text:span><text:soft-page-break/><text:span text:style-name="T5">下表之規定：</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rows-spanned="2" office:value-type="string">
            <text:p text:style-name="P7"><text:span text:style-name="T5">排放量</text:span><text:span text:style-name="T18">(註一)</text:span></text:p>
          </table:table-cell>
          <table:table-cell table:style-name="表格1.B1" table:number-columns-spanned="2" office:value-type="string">
            <text:p text:style-name="P14">二級防制區</text:p>
          </table:table-cell>
          <table:covered-table-cell/>
          <table:table-cell table:style-name="表格1.D1" table:number-columns-spanned="2" office:value-type="string">
            <text:p text:style-name="P14">三級防制區</text:p>
          </table:table-cell>
          <table:covered-table-cell/>
        </table:table-row>
        <table:table-row table:style-name="表格1.1">
          <table:covered-table-cell/>
          <table:table-cell table:style-name="表格1.B1" office:value-type="string">
            <text:p text:style-name="P14">模擬期程</text:p>
          </table:table-cell>
          <table:table-cell table:style-name="表格1.B1" office:value-type="string">
            <text:p text:style-name="P14">模擬數量</text:p>
          </table:table-cell>
          <table:table-cell table:style-name="表格1.B1" office:value-type="string">
            <text:p text:style-name="P14">模擬期程</text:p>
          </table:table-cell>
          <table:table-cell table:style-name="表格1.D1" office:value-type="string">
            <text:p text:style-name="P14">模擬數量</text:p>
          </table:table-cell>
        </table:table-row>
        <table:table-row table:style-name="表格1.1">
          <table:table-cell table:style-name="表格1.A1" office:value-type="string">
            <text:p text:style-name="P8"><text:span text:style-name="T7">1000</text:span><text:span text:style-name="T7">公</text:span><text:span text:style-name="T5">噸</text:span><text:span text:style-name="T7">/</text:span><text:span text:style-name="T5">年以上</text:span></text:p>
          </table:table-cell>
          <table:table-cell table:style-name="表格1.B1" office:value-type="string">
            <text:p text:style-name="P8"><text:span text:style-name="T5">案例</text:span><text:span text:style-name="T18">(註二)</text:span></text:p>
          </table:table-cell>
          <table:table-cell table:style-name="表格1.B1" office:value-type="string">
            <text:p text:style-name="P23">2</text:p>
          </table:table-cell>
          <table:table-cell table:style-name="表格1.B1" office:value-type="string">
            <text:p text:style-name="P8"><text:span text:style-name="T5">月份</text:span><text:span text:style-name="T18">(註三)</text:span></text:p>
          </table:table-cell>
          <table:table-cell table:style-name="表格1.D1" office:value-type="string">
            <text:p text:style-name="P23">2</text:p>
          </table:table-cell>
        </table:table-row>
        <table:table-row table:style-name="表格1.1">
          <table:table-cell table:style-name="表格1.A1" office:value-type="string">
            <text:p text:style-name="P8"><text:span text:style-name="T7">2000</text:span><text:span text:style-name="T7">公</text:span><text:span text:style-name="T5">噸</text:span><text:span text:style-name="T7">/</text:span><text:span text:style-name="T5">年以上</text:span></text:p>
          </table:table-cell>
          <table:table-cell table:style-name="表格1.B1" office:value-type="string">
            <text:p text:style-name="P8"><text:span text:style-name="T5">月份</text:span><text:span text:style-name="T18">(註三)</text:span></text:p>
          </table:table-cell>
          <table:table-cell table:style-name="表格1.B1" office:value-type="string">
            <text:p text:style-name="P23">2</text:p>
          </table:table-cell>
          <table:table-cell table:style-name="表格1.B1" office:value-type="string">
            <text:p text:style-name="P8"><text:span text:style-name="T5">季節</text:span><text:span text:style-name="T18">(註四)</text:span></text:p>
          </table:table-cell>
          <table:table-cell table:style-name="表格1.D1" office:value-type="string">
            <text:p text:style-name="P23">2</text:p>
          </table:table-cell>
        </table:table-row>
        <table:table-row table:style-name="表格1.1">
          <table:table-cell table:style-name="表格1.A1" office:value-type="string">
            <text:p text:style-name="P8"><text:span text:style-name="T7">3000</text:span><text:span text:style-name="T7">公</text:span><text:span text:style-name="T5">噸</text:span><text:span text:style-name="T7">/</text:span><text:span text:style-name="T5">年以上</text:span></text:p>
          </table:table-cell>
          <table:table-cell table:style-name="表格1.B1" office:value-type="string">
            <text:p text:style-name="P8"><text:span text:style-name="T5">季節</text:span><text:span text:style-name="T18">(註四)</text:span></text:p>
          </table:table-cell>
          <table:table-cell table:style-name="表格1.B1" office:value-type="string">
            <text:p text:style-name="P23">2</text:p>
          </table:table-cell>
          <table:table-cell table:style-name="表格1.B1" office:value-type="string">
            <text:p text:style-name="P8"><text:span text:style-name="T5">全年</text:span><text:span text:style-name="T18">(註五)</text:span></text:p>
          </table:table-cell>
          <table:table-cell table:style-name="表格1.D1" office:value-type="string">
            <text:p text:style-name="P23">1</text:p>
          </table:table-cell>
        </table:table-row>
      </table:table>
      <text:p text:style-name="P43"><text:span text:style-name="T5">註一：</text:span><text:span text:style-name="T5">模擬臭氧時，排放量為氮氧化物與揮發性有機物之合計；模擬衍生性懸浮微粒時，排放量為硫氧化物與氮氧化物之合計。</text:span></text:p>
      <text:p text:style-name="P43"><text:span text:style-name="T5">註二：</text:span><text:span text:style-name="T5">應選擇空氣品質模式支援中心所公告之案例。</text:span></text:p>
      <text:p text:style-name="P43"><text:span text:style-name="T5">註三：</text:span><text:span text:style-name="T5">應選擇空氣品質不良之月份，</text:span><text:span text:style-name="T5">原則上</text:span><text:span text:style-name="T5">臭氧為</text:span><text:span text:style-name="T5">五</text:span><text:span text:style-name="T5">月及</text:span><text:span text:style-name="T5">十</text:span><text:span text:style-name="T5">月，懸浮微粒為</text:span><text:span text:style-name="T5">十一</text:span><text:span text:style-name="T5">月及</text:span><text:span text:style-name="T7">十二</text:span><text:span text:style-name="T5">月。模擬</text:span><text:span text:style-name="T5">年份</text:span><text:span text:style-name="T5">由空氣品質模式支援中心公告</text:span><text:span text:style-name="T5">。</text:span></text:p>
      <text:p text:style-name="P43"><text:span text:style-name="T5">註四：</text:span><text:span text:style-name="T5">應選擇空氣品質不良之季節，</text:span><text:span text:style-name="T5">原則上</text:span><text:span text:style-name="T5">臭氧為春季（</text:span><text:span text:style-name="T7">三</text:span><text:span text:style-name="T5">月</text:span><text:span text:style-name="T5">至五</text:span><text:span text:style-name="T5">月）及秋季（</text:span><text:span text:style-name="T7">九</text:span><text:span text:style-name="T5">月</text:span><text:span text:style-name="T5">至</text:span><text:span text:style-name="T7">十一</text:span><text:span text:style-name="T5">月）；懸浮微粒為秋季（</text:span><text:span text:style-name="T5">九</text:span><text:span text:style-name="T5">月</text:span><text:span text:style-name="T5">至</text:span><text:span text:style-name="T7">十一</text:span><text:span text:style-name="T5">月）及冬季（</text:span><text:span text:style-name="T5">十二</text:span><text:span text:style-name="T5">月</text:span><text:span text:style-name="T5">至隔年</text:span><text:span text:style-name="T7">二</text:span><text:span text:style-name="T5">月）。模擬年份由空氣品質模式支援中心公告。</text:span></text:p>
      <text:p text:style-name="P43"><text:span text:style-name="T5">註五：</text:span><text:span text:style-name="T5">模擬年份由空氣品質模式支援中心公告。</text:span></text:p>
      <text:p text:style-name="P28"><text:span text:style-name="T5">九、</text:span><text:span text:style-name="T5">模擬臭氧濃度者，應計算模擬範圍各防制區每日</text:span><text:span text:style-name="T7">十一</text:span><text:span text:style-name="T5">時</text:span><text:span text:style-name="T5">至</text:span><text:span text:style-name="T7">十八</text:span><text:span text:style-name="T5">時之臭氧濃度變化量</text:span><text:span text:style-name="T5">；</text:span><text:span text:style-name="T5">模擬衍生性懸浮微粒者，應計算模擬範圍內各防制區每日之懸浮微粒變化量（原生性及衍生性之合計）。</text:span></text:p>
      <text:p text:style-name="P62"><text:span text:style-name="T9">附錄</text:span><text:span text:style-name="T9">一、固定污染源空氣污染物減量計算基準</text:span></text:p>
      <text:list xml:id="list3762967432679863642" text:style-name="WW8Num3">
        <text:list-header>
          <text:p text:style-name="P60"/>
        </text:list-header>
      </text:list>
      <text:p text:style-name="P28"><text:span text:style-name="T5">一、</text:span><text:span text:style-name="T5">排放量計算認定依據依序為：固定污染源空氣污染物連續自動監測設施之監測資料、固定污染源空氣污染物檢測排放量申報資料、固定污染源空氣污染防制費申報資料、排放係數認定。申請空氣污染物減量認定之依據，計算前後應採用相同認定原則。</text:span></text:p>
      <text:p text:style-name="P2"><text:span text:style-name="T5">二、</text:span><text:span text:style-name="T5">提供抵換之減量差額計算基準，原則如下：</text:span></text:p>
      <text:p text:style-name="P44"><text:span text:style-name="T5">（一）依空氣污染防制法定期申報空氣污染</text:span><text:span text:style-name="T5">物排放</text:span><text:span text:style-name="T5">量之固定污染源，以其前</text:span><text:span text:style-name="T7">三</text:span><text:span text:style-name="T5">年平均空氣污染物排放量計算。</text:span></text:p>
      <text:p text:style-name="P44"><text:span text:style-name="T5">（二）依計算申繳空氣污染防制費之空氣污染物排放量前</text:span><text:span text:style-name="T7">三</text:span><text:span text:style-name="T5">年平均值計算。</text:span></text:p>
      <text:p text:style-name="P44"><text:span text:style-name="T5">（三）最近</text:span><text:span text:style-name="T7">一</text:span><text:span text:style-name="T5">年檢測排放濃度平均值及前</text:span><text:span text:style-name="T7">三</text:span><text:span text:style-name="T5">年平均活動強度平均值計算。</text:span></text:p>
      <text:p text:style-name="P44"><text:span text:style-name="T5">（四）依污染源排放係數及</text:span><text:span text:style-name="T5">最近</text:span><text:span text:style-name="T7">一</text:span><text:span text:style-name="T5">至</text:span><text:span text:style-name="T7">三</text:span><text:span text:style-name="T5">年內之活動強度計算。</text:span></text:p>
      <text:p text:style-name="P45">（五）其他經本署認可之計算方法。</text:p>
      <text:p text:style-name="P2"><text:span text:style-name="T5">三、</text:span><text:span text:style-name="T5">固定污染源空氣污染物減量計算方式：</text:span></text:p>
      <text:p text:style-name="P47"><text:span text:style-name="T7">RE= E</text:span><text:span text:style-name="T16">1</text:span><text:span text:style-name="T4">－</text:span><text:span text:style-name="T7"> E</text:span><text:span text:style-name="T15">2</text:span></text:p>
      <text:list xml:id="list7577276683836815407" text:style-name="WW8Num8">
        <text:list-item>
          <text:p text:style-name="P9"><text:span text:style-name="T7">RE=</text:span><text:span text:style-name="T5">空氣污染物減量</text:span></text:p>
        </text:list-item>
        <text:list-item>
          <text:p text:style-name="P9"><text:span text:style-name="T7">E</text:span><text:span text:style-name="T15">1</text:span><text:span text:style-name="T7">=</text:span><text:span text:style-name="T5">減量前空氣污染物排放量</text:span></text:p>
        </text:list-item>
        <text:list-item>
          <text:p text:style-name="P9"><text:span text:style-name="T7">E</text:span><text:span text:style-name="T15">2</text:span><text:span text:style-name="T7">=</text:span><text:span text:style-name="T5">減量後空氣污染物排放量</text:span></text:p>
        </text:list-item>
      </text:list>
      <text:p text:style-name="P50">附錄二、移動污染源空氣污染物減量計算基準</text:p>
      <text:p text:style-name="P13"><text:bookmark-start text:name="OLE_LINK1"/></text:p>
      <text:p text:style-name="P25">壹、老舊高污染車輛汰舊換新（收購舊車）排放量抵減</text:p>
      <text:p text:style-name="P13"><text:bookmark-end text:name="OLE_LINK1"/>一、適用對象</text:p>
      <text:p text:style-name="P44"><text:span text:style-name="T5">（一）</text:span><text:span text:style-name="T5">登記於同一空品區之車輛。</text:span></text:p>
      <text:p text:style-name="P44"><text:span text:style-name="T5">（二）</text:span><text:span text:style-name="T5">尚可使用之車輛（相關零件功能為正常，符合所有測試規定者）且近一年有行駛紀錄者（車里程記錄）。</text:span></text:p>
      <text:p text:style-name="P13">二、減量計算原則（單一車輛）</text:p>
      <text:p text:style-name="P52"><text:span text:style-name="T7">MSREC</text:span><text:span text:style-name="T5">(</text:span><text:span text:style-name="T5">克</text:span><text:span text:style-name="T7">/</text:span><text:span text:style-name="T5">年</text:span><text:span text:style-name="T5">)</text:span><text:span text:style-name="T5">＝</text:span><text:span text:style-name="T5">(</text:span><text:span text:style-name="T7">EFR</text:span><text:span text:style-name="T5">－</text:span><text:span text:style-name="T7">EFn</text:span><text:span text:style-name="T5">)(</text:span><text:span text:style-name="T5">克</text:span><text:span text:style-name="T7">/</text:span><text:span text:style-name="T5">公里</text:span><text:span text:style-name="T5">)</text:span><text:span text:style-name="T7">×YVKT</text:span><text:span text:style-name="T5">(</text:span><text:span text:style-name="T5">公里</text:span><text:span text:style-name="T7">/</text:span><text:span text:style-name="T5">年</text:span><text:span text:style-name="T5">)</text:span></text:p>
      <text:list xml:id="list6383415930814352732" text:style-name="WW8Num7">
        <text:list-item>
          <text:p text:style-name="P3"><text:span text:style-name="T7">MSREC</text:span><text:span text:style-name="T5">：單一車輛年減量（克</text:span><text:span text:style-name="T7">/</text:span><text:span text:style-name="T5">年）</text:span></text:p>
        </text:list-item>
        <text:list-item>
          <text:p text:style-name="P3"><text:span text:style-name="T7">EFR</text:span><text:span text:style-name="T5">（克</text:span><text:span text:style-name="T7">/</text:span><text:span text:style-name="T5">公里）：汰舊車輛平均排放係數：以實際執行年份為基準，依汰舊車輛的車齡選用相對之排放係數，此排放係數為該車齡下車輛再使用</text:span><text:span text:style-name="T7">3</text:span><text:span text:style-name="T5">年之年平均排放係數，參考</text:span><text:span text:style-name="T5">本署訂定</text:span><text:span text:style-name="T5">數值。</text:span></text:p>
        </text:list-item>
        <text:list-item>
          <text:p text:style-name="P3"><text:span text:style-name="T7">EFn</text:span><text:span text:style-name="T5">（克</text:span><text:span text:style-name="T7">/</text:span><text:span text:style-name="T5">公里）：取代車輛平均排放係數：以實際執行年份為基準，依取代車輛選用對應年份之排放係數再使用</text:span><text:span text:style-name="T7">3</text:span><text:span text:style-name="T5">年之年平均排放係數，參考</text:span><text:span text:style-name="T5">本署訂定數值</text:span><text:span text:style-name="T5">。</text:span></text:p>
        </text:list-item>
        <text:list-item>
          <text:p text:style-name="P3"><text:span text:style-name="T7">YVKT</text:span><text:span text:style-name="T5">（公里</text:span><text:span text:style-name="T7">/</text:span><text:span text:style-name="T5">年）：平均年行駛里程，參考</text:span><text:span text:style-name="T5">本署訂定</text:span><text:span text:style-name="T5">數值。</text:span></text:p>
        </text:list-item>
        <text:list-item>
          <text:p text:style-name="P3"><text:span text:style-name="T7">MREC</text:span><text:span text:style-name="T5">（克</text:span><text:span text:style-name="T7">/</text:span><text:span text:style-name="T5">年）</text:span></text:p>
        </text:list-item>
      </text:list>
      <text:p text:style-name="P21">三、年減量總計（所有車輛）</text:p>
      <text:p text:style-name="P53"><text:span text:style-name="T7">MREC</text:span><text:span text:style-name="T5">（克</text:span><text:span text:style-name="T7">/</text:span><text:span text:style-name="T5">年）＝</text:span><text:span text:style-name="T19"></text:span><text:span text:style-name="T5">（</text:span><text:span text:style-name="T7">MSREC</text:span><text:span text:style-name="T5">）</text:span><text:span text:style-name="T7">i</text:span><text:span text:style-name="T5">，</text:span><text:span text:style-name="T7">i</text:span><text:span text:style-name="T5">為汰舊</text:span><text:span text:style-name="T5">車輛</text:span><text:span text:style-name="T5">數</text:span></text:p>
      <text:p text:style-name="P2"><text:span text:style-name="T5">四</text:span><text:span text:style-name="T5">、減量額度有效期限：三年</text:span></text:p>
      <text:p text:style-name="P49"><text:span text:style-name="T11">貳、</text:span><text:span text:style-name="T9">使用替代清潔燃料車輛之排放量抵減</text:span></text:p>
      <text:p text:style-name="P13"/>
      <text:p text:style-name="P13">一、適用對象</text:p>
      <text:p text:style-name="P44"><text:span text:style-name="T5">（一）</text:span><text:span text:style-name="T5">經</text:span><text:span text:style-name="T5">中央主管機關</text:span><text:span text:style-name="T5">審驗</text:span><text:span text:style-name="T5">符合排放標準</text:span><text:span text:style-name="T5">屬替代</text:span><text:span text:style-name="T5">清潔</text:span><text:span text:style-name="T5">燃料之車輛，包括</text:span><text:span text:style-name="T5">：</text:span><text:span text:style-name="T5">液化石油氣車輛、天然氣車輛、油電混</text:span><text:span text:style-name="T5">合</text:span><text:span text:style-name="T5">車輛及燃料電池車輛等。</text:span></text:p>
      <text:p text:style-name="P46">（二）其他經中央主管機關認可者。</text:p>
      <text:p text:style-name="P13">二、減量計算原則（單一車輛）</text:p>
      <text:p text:style-name="P54"><text:span text:style-name="T7">MSREC</text:span><text:span text:style-name="T5">(</text:span><text:span text:style-name="T5">克</text:span><text:span text:style-name="T7">/</text:span><text:span text:style-name="T5">年</text:span><text:span text:style-name="T5">)</text:span><text:span text:style-name="T5">＝(</text:span><text:span text:style-name="T7">EFb</text:span><text:span text:style-name="T5">－</text:span><text:span text:style-name="T7">EFc</text:span><text:span text:style-name="T5">)(</text:span><text:span text:style-name="T5">克</text:span><text:span text:style-name="T7">/</text:span><text:span text:style-name="T5">公里</text:span><text:span text:style-name="T5">)</text:span><text:span text:style-name="T7">×YVKT</text:span><text:span text:style-name="T5">(</text:span><text:span text:style-name="T5">公里</text:span><text:span text:style-name="T7">/</text:span><text:span text:style-name="T5">年</text:span><text:span text:style-name="T5">)</text:span></text:p>
      <text:list xml:id="list168665972545041022" text:style-name="WW8Num5">
        <text:list-item>
          <text:p text:style-name="P4"><text:span text:style-name="T7">EFb</text:span><text:span text:style-name="T5">（克</text:span><text:span text:style-name="T7">/</text:span><text:span text:style-name="T5">公里）：以既有車輛排氣標準為依據，計畫開始實際執行年份為基準年，此為基準年排放標準下傳統汽柴油車輛在平均</text:span><text:span text:style-name="T5">使用年限</text:span><text:span text:style-name="T5">下的年平均排放係數，參考</text:span><text:span text:style-name="T5">本署訂定</text:span><text:span text:style-name="T5">數值。</text:span></text:p>
        </text:list-item>
        <text:list-item>
          <text:p text:style-name="P4"><text:span text:style-name="T7">EFc</text:span><text:span text:style-name="T5">（克</text:span><text:span text:style-name="T7">/</text:span><text:span text:style-name="T5">公里）：基準年該車型年替代清潔燃料車輛在平均</text:span><text:span text:style-name="T5">使用年限</text:span><text:span text:style-name="T5">下的年平均排放係數。參考</text:span><text:span text:style-name="T5">本署訂定</text:span><text:span text:style-name="T5">數值</text:span><text:span text:style-name="T5">、</text:span><text:span text:style-name="T5">檢附審驗證明</text:span><text:span text:style-name="T5">或其他證明文件</text:span><text:span text:style-name="T5">。</text:span></text:p>
        </text:list-item>
        <text:list-item>
          <text:p text:style-name="P4"><text:span text:style-name="T7">YVKT</text:span><text:span text:style-name="T5">（公里</text:span><text:span text:style-name="T7">/</text:span><text:span text:style-name="T5">年）：平均年行駛里程，參考</text:span><text:span text:style-name="T5">本署訂定</text:span><text:span text:style-name="T5">數值。</text:span></text:p>
        </text:list-item>
      </text:list>
      <text:p text:style-name="P21">三、年減量總計（所有車輛）</text:p>
      <text:p text:style-name="P53"><text:span text:style-name="T7">MREC</text:span><text:span text:style-name="T5">（克</text:span><text:span text:style-name="T7">/</text:span><text:span text:style-name="T5">年）＝</text:span><text:span text:style-name="T19"></text:span><text:span text:style-name="T5">（</text:span><text:span text:style-name="T7">MSREC</text:span><text:span text:style-name="T5">）</text:span><text:span text:style-name="T7">i</text:span><text:span text:style-name="T5">，</text:span><text:span text:style-name="T7">i</text:span><text:span text:style-name="T5">為</text:span><text:span text:style-name="T5">替代清潔燃料車輛</text:span><text:span text:style-name="T5">數</text:span></text:p>
      <text:p text:style-name="P28"><text:span text:style-name="T5">四</text:span><text:span text:style-name="T5">、減量額度有效期限：隨車輛平均使用</text:span><text:span text:style-name="T5">年限</text:span><text:span text:style-name="T5">而定，參考</text:span><text:span text:style-name="T5">本署訂定</text:span><text:span text:style-name="T5">數值。</text:span></text:p>
      <text:p text:style-name="P28"><text:span text:style-name="T5">五</text:span><text:span text:style-name="T5">、減量額度監測佐證資料：計畫申請初期時需檢附</text:span><text:span text:style-name="T5">替代</text:span><text:span text:style-name="T5">清潔</text:span><text:span text:style-name="T5">燃料</text:span><text:span text:style-name="T5">車輛審驗資料</text:span><text:span text:style-name="T5">或其他證明文件</text:span><text:span text:style-name="T5">。</text:span></text:p>
      <text:p text:style-name="P49"><text:span text:style-name="T9">參、</text:span><text:span text:style-name="T9">減少車輛怠速（惰轉）計畫之排放量抵減</text:span></text:p>
      <text:p text:style-name="P13"/>
      <text:p text:style-name="P2"><text:span text:style-name="T5">一、</text:span><text:span text:style-name="T5">適用對象</text:span><text:span text:style-name="T5">：</text:span></text:p>
      <text:p text:style-name="P55"><text:span text:style-name="T5">減少車輛惰轉操作相關措施</text:span><text:span text:style-name="T5">，如：</text:span><text:span text:style-name="T5">觀光景點停車場等替代車輛怠速（惰轉）能源供應設施之建置。</text:span></text:p>
      <text:p text:style-name="P13">二、減量計算原則</text:p>
      <text:p text:style-name="P56"><text:span text:style-name="T7">MSREC</text:span><text:span text:style-name="T5">（克</text:span><text:span text:style-name="T7">/</text:span><text:span text:style-name="T5">年）＝</text:span><text:span text:style-name="T7">IR</text:span><text:span text:style-name="T5">（克</text:span><text:span text:style-name="T7">/</text:span><text:span text:style-name="T5">分</text:span><text:span text:style-name="T5">）</text:span><text:span text:style-name="T7">× HRS</text:span><text:span text:style-name="T5">（</text:span><text:span text:style-name="T5">分</text:span><text:span text:style-name="T7">/</text:span><text:span text:style-name="T5">年）</text:span></text:p>
      <text:list xml:id="list6730695598676284401" text:style-name="WW8Num6">
        <text:list-item>
          <text:p text:style-name="P5"><text:span text:style-name="T7">IR</text:span><text:span text:style-name="T5">（克</text:span><text:span text:style-name="T7">/</text:span><text:span text:style-name="T5">分</text:span><text:span text:style-name="T5">）：計畫開始實際執行年份為基準年，此為基準年之車輛惰轉排放係數，參考</text:span><text:span text:style-name="T5">本署訂定</text:span><text:span text:style-name="T5">數值。</text:span></text:p>
        </text:list-item>
        <text:list-item>
          <text:p text:style-name="P5"><text:span text:style-name="T7">HRS</text:span><text:span text:style-name="T5">（</text:span><text:span text:style-name="T5">分</text:span><text:span text:style-name="T7">/</text:span><text:span text:style-name="T5">年）：為實施範圍內所有車輛可減少惰轉</text:span><text:span text:style-name="T5">時間</text:span><text:span text:style-name="T5">，主要依據現況車輛平均惰轉時數合理估計而得。由申請排放量抵減</text:span><text:span text:style-name="T5">開發</text:span><text:span text:style-name="T5">單位自行調查預估。</text:span></text:p>
        </text:list-item>
      </text:list>
      <text:p text:style-name="P30">三、減量額度有效期限：措施持續執行期間均有效。</text:p>
      <text:p text:style-name="P28"><text:span text:style-name="T5">四、減量額度監測佐證資料：計畫申請時</text:span><text:span text:style-name="T5">須</text:span><text:span text:style-name="T5">檢附計畫範圍車輛惰轉操作現況調查報告及相關假設數據。</text:span></text:p>
      <text:p text:style-name="P21"/>
      <text:p text:style-name="P21"/>
      <text:p text:style-name="P61"/>
      <text:p text:style-name="P61"/>
      <text:p text:style-name="P61"/>
      <text:p text:style-name="P61"/>
      <text:p text:style-name="P61"/>
      <text:p text:style-name="P51">附錄三、逸散污染源空氣污染物減量計算基準</text:p>
      <text:p text:style-name="P6"><text:span text:style-name="T9">壹、</text:span><text:span text:style-name="T9">街道揚塵洗掃排放量抵減</text:span></text:p>
      <text:p text:style-name="P15">一、適用原則</text:p>
      <text:p text:style-name="P44"><text:span text:style-name="T5">（一）</text:span><text:span text:style-name="T5">認養道路，以街道揚塵洗掃，減少車行揚塵污染。</text:span></text:p>
      <text:p text:style-name="P44"><text:span text:style-name="T5">（二）</text:span><text:span text:style-name="T5">以洗掃街道方式抵換開發案粒狀污染物排放量增量時，開發單位應提出其排放管道排放粒狀污染物之粒徑分</text:span><text:span text:style-name="T5">布</text:span><text:span text:style-name="T5">佐證資料供審查之。若未提出佐證資料，原則上因堆置場輸送或裸露地揚塵需抵換時</text:span><text:span text:style-name="T5">，</text:span><text:span text:style-name="T5">使用</text:span><text:span text:style-name="T7">TSP</text:span><text:span text:style-name="T5">排放因子或減量係數計算；經低效能集塵器及設備，使用</text:span><text:span text:style-name="T7">PM</text:span><text:span text:style-name="T15">10</text:span><text:span text:style-name="T5">之排放因子或減量係數計算</text:span><text:span text:style-name="T5">；</text:span><text:span text:style-name="T5">經文氏清洗器、靜電集塵器、袋式集塵器或其他高效能集塵器處理過之煙道排放粒狀污染物者，使用須以洗掃擬抵換量之街道</text:span><text:span text:style-name="T7">PM</text:span><text:span text:style-name="T15">2.5</text:span><text:span text:style-name="T5">之排放因子或減量係數計算。</text:span></text:p>
      <text:p text:style-name="P44"><text:span text:style-name="T5">（三）</text:span><text:span text:style-name="T5">採用洗掃街車進行揚塵洗掃減量，計算減量效果時應再扣除洗掃街車行進時之粒狀污染物排放量。</text:span></text:p>
      <text:p text:style-name="P15">二、減量計算原則</text:p>
      <text:p text:style-name="P6"><text:span text:style-name="T5">（一）</text:span><text:span text:style-name="T5">方案一</text:span><text:span text:style-name="T5">：</text:span><text:span text:style-name="T5">街道揚塵洗掃減量＝</text:span><text:span text:style-name="T7">Σ</text:span><text:span text:style-name="T5">（</text:span><text:span text:style-name="T7">EF</text:span><text:span text:style-name="T16">前</text:span><text:span text:style-name="T4">－</text:span><text:span text:style-name="T7">EF</text:span><text:span text:style-name="T13">後</text:span><text:span text:style-name="T5">）</text:span><text:span text:style-name="T7">×VKT</text:span></text:p>
      <text:list xml:id="list4997866200936963486" text:style-name="WW8Num2">
        <text:list-item>
          <text:p text:style-name="P10"><text:span text:style-name="T5">街道揚塵洗掃減量：機車、小客貨車及大客貨車三種車型減量總計；單位為公克</text:span><text:span text:style-name="T7">/</text:span><text:span text:style-name="T5">認養期間。</text:span></text:p>
        </text:list-item>
        <text:list-item>
          <text:p text:style-name="P10"><text:span text:style-name="T7">EF</text:span><text:span text:style-name="T5">：車行揚塵排放係數，單位為公克</text:span><text:span text:style-name="T7">/</text:span><text:span text:style-name="T5">公里（參考</text:span><text:span text:style-name="T7">USEPA AP-42</text:span><text:span text:style-name="T5">）。</text:span></text:p>
        </text:list-item>
      </text:list>
      <text:p text:style-name="P57"><text:span text:style-name="T5">洗掃街前之</text:span><text:span text:style-name="T7">EF</text:span><text:span text:style-name="T13">前</text:span><text:span text:style-name="T7">=K</text:span><text:span text:style-name="T5">（</text:span><text:span text:style-name="T7">sL</text:span><text:span text:style-name="T13">前</text:span><text:span text:style-name="T7">/2</text:span><text:span text:style-name="T5">）</text:span><text:span text:style-name="T17">0.65</text:span><text:span text:style-name="T5">（</text:span><text:span text:style-name="T7">W/3</text:span><text:span text:style-name="T5">）</text:span><text:span text:style-name="T17">1.5</text:span><text:span text:style-name="T7"> </text:span><text:span text:style-name="T5">（</text:span><text:span text:style-name="T7">1-</text:span><text:span text:style-name="T5">（</text:span><text:span text:style-name="T7">P/N</text:span><text:span text:style-name="T5">））</text:span><text:span text:style-name="T7"> </text:span></text:p>
      <text:p text:style-name="P57"><text:span text:style-name="T5">洗掃街後之</text:span><text:span text:style-name="T7">EF</text:span><text:span text:style-name="T13">後</text:span><text:span text:style-name="T7">=K</text:span><text:span text:style-name="T5">（</text:span><text:span text:style-name="T7">sL</text:span><text:span text:style-name="T13">後</text:span><text:span text:style-name="T7">/2</text:span><text:span text:style-name="T5">）</text:span><text:span text:style-name="T17">0.65</text:span><text:span text:style-name="T5">（</text:span><text:span text:style-name="T7">W/3</text:span><text:span text:style-name="T5">）</text:span><text:span text:style-name="T17">1.5</text:span><text:span text:style-name="T7"> </text:span><text:span text:style-name="T5">（</text:span><text:span text:style-name="T7">1-</text:span><text:span text:style-name="T5">（</text:span><text:span text:style-name="T7">P/N</text:span><text:span text:style-name="T5">））</text:span></text:p>
      <text:p text:style-name="P57"><text:span text:style-name="T7">K</text:span><text:span text:style-name="T5">：排放因子常數（</text:span><text:span text:style-name="T7">TSP</text:span><text:span text:style-name="T5">：</text:span><text:span text:style-name="T7">24</text:span><text:span text:style-name="T5">；</text:span><text:span text:style-name="T7">PM</text:span><text:span text:style-name="T15">10</text:span><text:span text:style-name="T5">：</text:span><text:span text:style-name="T7">4.6</text:span><text:span text:style-name="T5">；</text:span><text:span text:style-name="T7">PM</text:span><text:span text:style-name="T15">2.5</text:span><text:span text:style-name="T5">：</text:span><text:span text:style-name="T7">1.1</text:span><text:span text:style-name="T5">）</text:span></text:p>
      <text:p text:style-name="P57"><text:span text:style-name="T7">sL</text:span><text:span text:style-name="T5">：認養道路路面坋土</text:span><text:span text:style-name="T5">(</text:span><text:span text:style-name="T5">粒徑≦</text:span><text:span text:style-name="T7">75 μm</text:span><text:span text:style-name="T5">)</text:span><text:span text:style-name="T5">負荷量，單位公克</text:span><text:span text:style-name="T7">/</text:span><text:span text:style-name="T5">平方公尺，依本署「洗掃街作業執行品質抽查作業手冊」</text:span><text:span text:style-name="T5">測定</text:span><text:span text:style-name="T5">。</text:span></text:p>
      <text:p text:style-name="P57"><text:span text:style-name="T7">W</text:span><text:span text:style-name="T5">：平均車重（</text:span><text:span text:style-name="T7">公噸</text:span><text:span text:style-name="T5">）含載重，假設機車：</text:span><text:span text:style-name="T7">0.14</text:span><text:span text:style-name="T7">公</text:span><text:span text:style-name="T5">噸、小客貨車</text:span><text:span text:style-name="T7">1.5</text:span><text:span text:style-name="T7">公</text:span><text:span text:style-name="T5">噸、大貨客車</text:span><text:span text:style-name="T7">5</text:span><text:span text:style-name="T7">公</text:span><text:span text:style-name="T5">噸。</text:span></text:p>
      <text:p text:style-name="P57"><text:span text:style-name="T7">P</text:span><text:span text:style-name="T5">：認養期間，道路所在</text:span><text:span text:style-name="T5">直轄市、</text:span><text:span text:style-name="T5">縣市該年降</text:span><text:span text:style-name="T5">雨</text:span><text:span text:style-name="T5">時數（</text:span><text:span text:style-name="T5">以</text:span><text:span text:style-name="T5">降雨量</text:span><text:span text:style-name="T7">&gt;0.254 mm</text:span><text:span text:style-name="T7">認定</text:span><text:span text:style-name="T5">）。</text:span></text:p>
      <text:list xml:id="list38481697" text:continue-numbering="true" text:style-name="WW8Num2">
        <text:list-item>
          <text:p text:style-name="P10"><text:span text:style-name="T7">N</text:span><text:span text:style-name="T5">：認養期間總時數。</text:span></text:p>
        </text:list-item>
      </text:list>
      <text:list xml:id="list4473764372936609117" text:style-name="WW8Num4">
        <text:list-item>
          <text:p text:style-name="P11"><text:span text:style-name="T7">VKT</text:span><text:span text:style-name="T5">：認養期間各型車</text:span><text:span text:style-name="T5">輛</text:span><text:span text:style-name="T5">通行</text:span><text:span text:style-name="T5">里程數</text:span><text:span text:style-name="T5">，單位為公里</text:span><text:span text:style-name="T7">/</text:span><text:span text:style-name="T5">認養期間。</text:span></text:p>
        </text:list-item>
      </text:list>
      <text:p text:style-name="P48"><text:span text:style-name="T7">（二）</text:span><text:span text:style-name="T5">方案二</text:span><text:span text:style-name="T5">：</text:span><text:span text:style-name="T5">依實際洗掃街</text:span><text:span text:style-name="T5">道</text:span><text:span text:style-name="T5">長度計算減量</text:span></text:p>
      <text:p text:style-name="P15"/>
      <text:p text:style-name="P6"><text:span text:style-name="T5">街道揚塵洗掃減量＝洗掃街長度</text:span><text:span text:style-name="T7">×</text:span><text:span text:style-name="T5">街道揚塵洗掃減量係數</text:span></text:p>
      <text:list xml:id="list38484126" text:continue-numbering="true" text:style-name="WW8Num4">
        <text:list-item>
          <text:p text:style-name="P16">街道揚塵洗掃減量：單位為公斤。</text:p>
        </text:list-item>
        <text:list-item>
          <text:p text:style-name="P16">洗掃街長度：單位為公里。</text:p>
        </text:list-item>
        <text:list-item>
          <text:p text:style-name="P11"><text:span text:style-name="T5">街道揚塵洗掃減量係數：單位為公斤</text:span><text:span text:style-name="T7">/</text:span><text:span text:style-name="T5">公里，係數見下表。</text:span></text:p>
        </text:list-item>
      </text:list>
      <text:p text:style-name="P22"/>
      <text:p text:style-name="P14">街道揚塵洗掃減量係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污染物</text:p>
          </table:table-cell>
          <table:table-cell table:style-name="表格2.A1" office:value-type="string">
            <text:p text:style-name="P23">TSP</text:p>
          </table:table-cell>
          <table:table-cell table:style-name="表格2.A1" office:value-type="string">
            <text:p text:style-name="P8"><text:span text:style-name="T7">PM</text:span><text:span text:style-name="T15">10</text:span></text:p>
          </table:table-cell>
          <table:table-cell table:style-name="表格2.D1" office:value-type="string">
            <text:p text:style-name="P8"><text:span text:style-name="T7">PM</text:span><text:span text:style-name="T15">2.5</text:span></text:p>
          </table:table-cell>
        </table:table-row>
        <table:table-row table:style-name="表格2.2">
          <table:table-cell table:style-name="表格2.A1" office:value-type="string">
            <text:p text:style-name="P8"><text:span text:style-name="T5">減量係數（公斤</text:span><text:span text:style-name="T7">/</text:span><text:span text:style-name="T5">公里）</text:span></text:p>
          </table:table-cell>
          <table:table-cell table:style-name="表格2.A1" office:value-type="string">
            <text:p text:style-name="P23">13.8</text:p>
          </table:table-cell>
          <table:table-cell table:style-name="表格2.A1" office:value-type="string">
            <text:p text:style-name="P23">2.6</text:p>
          </table:table-cell>
          <table:table-cell table:style-name="表格2.D1" office:value-type="string">
            <text:p text:style-name="P23">0.607</text:p>
          </table:table-cell>
        </table:table-row>
      </table:table>
      <text:p text:style-name="P6"/>
      <text:p text:style-name="P31">三、減量額度有效期限：洗掃街執行期間均有效。</text:p>
      <text:p text:style-name="P27"><text:span text:style-name="T5">四、減量額度監測佐證資料：街道揚塵洗掃機具功能、作業方式及</text:span><text:span text:style-name="T5">紀</text:span><text:span text:style-name="T5">錄應依本署「道路洗掃認養工作參考手冊」及「街道揚塵洗掃作業執行手冊」執行。</text:span></text:p>
      <text:p text:style-name="P48"><text:span text:style-name="T11">貳、</text:span><text:span text:style-name="T9">稻草集中妥善燃燒排放量抵減</text:span></text:p>
      <text:p text:style-name="P15"/>
      <text:p text:style-name="P15">一、適用對象</text:p>
      <text:p text:style-name="P6"><text:span text:style-name="T5">（一）</text:span><text:span text:style-name="T5">集中稻草載運至焚化爐妥善焚化處理，減少稻草露天燃燒污染。</text:span></text:p>
      <text:p text:style-name="P6"><text:span text:style-name="T7">（二）</text:span><text:span text:style-name="T5">抵減的排放量為減少稻草露天燃燒之減量。</text:span></text:p>
      <text:p text:style-name="P15"><text:bookmark-start text:name="OLE_LINK9"/>二、減量計算原則</text:p>
      <text:p text:style-name="P33"><text:span text:style-name="T5">稻草集中妥善燃燒減量＝稻草集中妥善燃燒量</text:span><text:span text:style-name="T7">×</text:span><text:span text:style-name="T5">稻草露天燃燒排放係數</text:span><text:span text:style-name="T7">×</text:span><text:span text:style-name="T5">焚化爐空氣污染防制設備處理效率</text:span></text:p>
      <text:list xml:id="list6906259646154709862" text:style-name="WW8Num1">
        <text:list-item>
          <text:p text:style-name="P17"><text:bookmark-end text:name="OLE_LINK9"/>稻草集中妥善燃燒減量：單位為公斤。</text:p>
        </text:list-item>
        <text:list-item>
          <text:p text:style-name="P17">稻草集中妥善燃燒量：單位為公噸。</text:p>
        </text:list-item>
        <text:list-item>
          <text:p text:style-name="P12"><text:span text:style-name="T5">稻草露天燃燒排放係數：單位為公斤</text:span><text:span text:style-name="T7">/</text:span><text:span text:style-name="T5">公噸，係數詳見下表。</text:span></text:p>
        </text:list-item>
        <text:list-item>
          <text:p text:style-name="P12"><text:span text:style-name="T5">焚化爐空氣污染防制設備處理效率：單位為</text:span><text:span text:style-name="T5">％</text:span><text:span text:style-name="T5">。</text:span></text:p>
        </text:list-item>
      </text:list>
      <text:p text:style-name="P14">稻草露天燃燒排放係數</text:p>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H"/>
        <table:table-row table:style-name="表格3.1">
          <table:table-cell table:style-name="表格3.A1" office:value-type="string">
            <text:p text:style-name="P14">污染物</text:p>
          </table:table-cell>
          <table:table-cell table:style-name="表格3.A1" office:value-type="string">
            <text:p text:style-name="P23">TSP</text:p>
          </table:table-cell>
          <table:table-cell table:style-name="表格3.A1" office:value-type="string">
            <text:p text:style-name="P8"><text:span text:style-name="T7">PM</text:span><text:span text:style-name="T15">10</text:span></text:p>
          </table:table-cell>
          <table:table-cell table:style-name="表格3.A1" office:value-type="string">
            <text:p text:style-name="P23">SOx</text:p>
          </table:table-cell>
          <table:table-cell table:style-name="表格3.A1" office:value-type="string">
            <text:p text:style-name="P23">NOx</text:p>
          </table:table-cell>
          <table:table-cell table:style-name="表格3.A1" office:value-type="string">
            <text:p text:style-name="P23">CO</text:p>
          </table:table-cell>
          <table:table-cell table:style-name="表格3.A1" office:value-type="string">
            <text:p text:style-name="P23">THC</text:p>
          </table:table-cell>
          <table:table-cell table:style-name="表格3.H1" office:value-type="string">
            <text:p text:style-name="P23">NMHC</text:p>
          </table:table-cell>
        </table:table-row>
        <table:table-row table:style-name="表格3.2">
          <table:table-cell table:style-name="表格3.A1" office:value-type="string">
            <text:p text:style-name="P20">排放係數</text:p>
            <text:p text:style-name="P26"><text:span text:style-name="T5">公斤</text:span><text:span text:style-name="T7">/</text:span><text:span text:style-name="T5">公噸</text:span></text:p>
          </table:table-cell>
          <table:table-cell table:style-name="表格3.A1" office:value-type="string">
            <text:p text:style-name="P23">7.1</text:p>
          </table:table-cell>
          <table:table-cell table:style-name="表格3.A1" office:value-type="string">
            <text:p text:style-name="P23">3.15</text:p>
          </table:table-cell>
          <table:table-cell table:style-name="表格3.A1" office:value-type="string">
            <text:p text:style-name="P23">0.055</text:p>
          </table:table-cell>
          <table:table-cell table:style-name="表格3.A1" office:value-type="string">
            <text:p text:style-name="P23">2.6</text:p>
          </table:table-cell>
          <table:table-cell table:style-name="表格3.A1" office:value-type="string">
            <text:p text:style-name="P23">64.3</text:p>
          </table:table-cell>
          <table:table-cell table:style-name="表格3.A1" office:value-type="string">
            <text:p text:style-name="P23">5.3</text:p>
          </table:table-cell>
          <table:table-cell table:style-name="表格3.H1" office:value-type="string">
            <text:p text:style-name="P23">2.35</text:p>
          </table:table-cell>
        </table:table-row>
      </table:table>
      <text:p text:style-name="P6"><text:span text:style-name="T20">資料來源</text:span><text:span text:style-name="T21">:Open Burn Emission Factor </text:span><text:span text:style-name="T20">，</text:span><text:span text:style-name="T21">CALIFORNIA AIR RESOURCES BOARD, AUGUST 2000.</text:span></text:p>
      <text:p text:style-name="P15"/>
      <text:p text:style-name="P15">三、減量額度有效期限：每年依實際處理量結算一次。</text:p>
      <text:p text:style-name="P6"><text:span text:style-name="T5">四、減量額度監測佐證資料：應檢附稻草</text:span><text:span text:style-name="T5">所進焚化爐</text:span><text:span text:style-name="T5">進場</text:span><text:span text:style-name="T5">紀</text:span><text:span text:style-name="T5">錄。</text:span></text:p>
      <text:p text:style-name="P22"/>
      <text:p text:style-name="P15">備註：</text:p>
      <text:p text:style-name="P58"><text:span text:style-name="T7">1.</text:span><text:span text:style-name="T5">稻草載運過程，運具產生之污染物不列入計算。</text:span></text:p>
      <text:p text:style-name="P58"><text:span text:style-name="T7">2.</text:span><text:span text:style-name="T5">各污染物之稻草露天燃燒排放係數及焚化爐空氣污染防制設備處理效率不同應分別計算。</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一章一" style:family="paragraph" style:parent-style-name="Standard" style:list-style-name="WW8Num3">
      <style:paragraph-properties fo:margin-left="0cm" fo:margin-right="-0.404cm" fo:margin-top="0.212cm" fo:margin-bottom="0.212cm" fo:line-height="0.776cm" fo:text-align="justify" style:justify-single-word="false" fo:text-indent="0cm" style:auto-text-indent="false" style:vertical-align="baseline"/>
      <style:text-properties fo:letter-spacing="0.035cm" style:letter-kerning="true" style:font-name-asian="標楷體" style:font-size-complex="10pt"/>
    </style:style>
    <style:style style:name="第一條" style:family="paragraph" style:parent-style-name="Standard">
      <style:paragraph-properties fo:margin-left="2.505cm" fo:margin-right="-0.4cm" fo:margin-top="0.423cm" fo:margin-bottom="0.071cm" fo:line-height="0.776cm" fo:text-align="justify" style:justify-single-word="false" fo:text-indent="-2.33cm" style:auto-text-indent="false" style:vertical-align="baseline"/>
      <style:text-properties fo:font-size="14pt" style:letter-kerning="true" style:font-name-asian="華康中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Symbol" fo:font-size="14pt" style:font-name-asian="標楷體" style:font-size-asian="14pt" style:font-name-complex="Symbol" style:font-size-complex="14pt"/>
    </style:style>
    <style:style style:name="WW8Num1z1" style:family="text">
      <style:text-properties style:font-name="Wingdings" style:font-name-complex="Wingdings"/>
    </style:style>
    <style:style style:name="WW8Num2z0" style:family="text">
      <style:text-properties fo:color="#000000" style:font-name="Symbol" fo:font-size="14pt" style:font-name-asian="標楷體" style:font-size-asian="14pt" style:font-name-complex="Symbol" style:font-size-complex="14pt"/>
    </style:style>
    <style:style style:name="WW8Num2z1"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size="14pt" style:font-name-asian="標楷體" style:font-size-asian="14pt" style:font-name-complex="Symbol" style:font-size-complex="14pt"/>
    </style:style>
    <style:style style:name="WW8Num4z1" style:family="text">
      <style:text-properties style:font-name="Wingdings" style:font-name-complex="Wingdings"/>
    </style:style>
    <style:style style:name="WW8Num5z0" style:family="text">
      <style:text-properties fo:color="#000000" style:font-name="Symbol" fo:font-size="14pt" style:font-name-asian="標楷體" style:font-size-asian="14pt" style:font-name-complex="Symbol" style:font-size-complex="14pt"/>
    </style:style>
    <style:style style:name="WW8Num5z1" style:family="text">
      <style:text-properties style:font-name="Wingdings" style:font-name-complex="Wingdings"/>
    </style:style>
    <style:style style:name="WW8Num6z0" style:family="text">
      <style:text-properties fo:color="#000000" style:font-name="Symbol" fo:font-size="14pt" style:font-name-asian="標楷體" style:font-size-asian="14pt" style:font-name-complex="Symbol" style:font-size-complex="14pt"/>
    </style:style>
    <style:style style:name="WW8Num6z1" style:family="text">
      <style:text-properties style:font-name="Wingdings" style:font-name-complex="Wingdings"/>
    </style:style>
    <style:style style:name="WW8Num7z0" style:family="text">
      <style:text-properties fo:color="#000000" style:font-name="Symbol" fo:font-size="14pt" style:font-name-asian="標楷體" style:font-size-asian="14pt" style:font-name-complex="Symbol" style:font-size-complex="14pt"/>
    </style:style>
    <style:style style:name="WW8Num7z1" style:family="text">
      <style:text-properties style:font-name="Wingdings" style:font-name-complex="Wingdings"/>
    </style:style>
    <style:style style:name="WW8Num8z0" style:family="text">
      <style:text-properties fo:color="#000000" style:font-name="Symbol" fo:font-size="14pt" style:font-name-asian="標楷體" style:font-size-asian="14pt" style:font-name-complex="Symbol" style:font-size-complex="14pt"/>
    </style:style>
    <style:style style:name="WW8Num8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284cm" fo:text-indent="-1.482cm" fo:margin-left="2.2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6cm" fo:text-indent="-0.847cm" fo:margin-left="2.4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3cm" fo:text-indent="-0.847cm" fo:margin-left="3.34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審查開發行為空氣污染物排放量增量抵換處理原則</dc:title>
    <meta:initial-creator> wm</meta:initial-creator>
    <meta:creation-date>2009-07-21T12:00:00</meta:creation-date>
    <dc:creator>beer</dc:creator>
    <dc:date>2009-07-25T15:35:00</dc:date>
    <meta:editing-cycles>11</meta:editing-cycles>
    <meta:editing-duration>PT40M</meta:editing-duration>
    <meta:document-statistic meta:table-count="3" meta:image-count="0" meta:object-count="0" meta:page-count="10" meta:paragraph-count="183" meta:word-count="4599" meta:character-count="4944"/>
    <meta:generator>OpenOffice/4.1.5$Win32 OpenOffice.org_project/415m1$Build-9789</meta:generator>
  </office:meta>
</office:document-meta>
</file>