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 MingtiM GB" svg:font-family="'AR MingtiM GB', NSimSun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9.17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17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style:snap-to-layout-grid="false">
        <style:tab-stops>
          <style:tab-stop style:position="8.8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style:snap-to-layout-grid="false">
        <style:tab-stops>
          <style:tab-stop style:position="8.89cm"/>
        </style:tab-stops>
      </style:paragraph-properties>
      <style:text-properties fo:color="#0000ff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318cm" fo:margin-bottom="0cm" fo:line-height="0.882cm" style:snap-to-layout-grid="false">
        <style:tab-stops>
          <style:tab-stop style:position="8.89cm"/>
        </style:tab-stops>
      </style:paragraph-properties>
    </style:style>
    <style:style style:name="P7" style:family="paragraph" style:parent-style-name="Standard">
      <style:paragraph-properties fo:margin-top="0.318cm" fo:margin-bottom="0cm" fo:line-height="0.882cm" style:snap-to-layout-grid="false">
        <style:tab-stops>
          <style:tab-stop style:position="8.8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1.129cm" style:auto-text-indent="false" style:snap-to-layout-grid="false">
        <style:tab-stops>
          <style:tab-stop style:position="8.8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line-height="0.882cm" fo:text-indent="1.129cm" style:auto-text-indent="false" style:snap-to-layout-grid="false">
        <style:tab-stops>
          <style:tab-stop style:position="8.89cm"/>
        </style:tab-stops>
      </style:paragraph-properties>
      <style:text-properties fo:color="#00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5.715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top="0.635cm" fo:margin-bottom="0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36pt" style:font-name-asian="標楷體" style:font-size-asian="36pt" style:font-name-complex="標楷體" style:font-size-complex="36pt" style:text-combine="lines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AR MingtiM GB" fo:font-size="16pt" style:font-size-asian="16pt" style:font-name-complex="標楷體" style:font-size-complex="16pt"/>
    </style:style>
    <style:style style:name="T9" style:family="text">
      <style:text-properties style:font-name="AR MingtiM GB" fo:font-size="16pt" style:font-name-asian="AR MingtiM GB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○○縣（市）政府應回收廢棄物處理業登記證</text:span></text:p>
      <text:p text:style-name="P1"><text:span text:style-name="T2">　　　　　　　　　　　　　　　　　　　　　　　字第</text:span><text:span text:style-name="T2"> <text:s/></text:span><text:span text:style-name="T2"><text:s text:c="2"/>號</text:span></text:p>
      <text:p text:style-name="P2"><text:span text:style-name="T2">本府同意</text:span><text:span text:style-name="T4"><text:tab/>（機構名稱）</text:span></text:p>
      <text:p text:style-name="P3">登記為應回收廢棄物處理業，特發給登記證並摘錄事項如下：</text:p>
      <text:p text:style-name="P7">一、機構名稱：</text:p>
      <text:p text:style-name="P7">二、機構地址：</text:p>
      <text:p text:style-name="P6"><text:span text:style-name="T2">三、廠</text:span><text:span text:style-name="T2">（場）名稱：</text:span></text:p>
      <text:p text:style-name="P6"><text:span text:style-name="T2">四、廠（場）地址：</text:span></text:p>
      <text:p text:style-name="P7">五、負責人姓名：</text:p>
      <text:p text:style-name="P7">六、核准登記日期： <text:s text:c="3"/>年 <text:s text:c="3"/>月 <text:s text:c="3"/>日</text:p>
      <text:p text:style-name="P8">核准展延日期： <text:s text:c="3"/>年 <text:s text:c="3"/>月 <text:s text:c="3"/>日</text:p>
      <text:p text:style-name="P7">七、有效日期：至 <text:s text:c="3"/>年 <text:s text:c="3"/>月 <text:s text:c="3"/>日止</text:p>
      <text:p text:style-name="P7">八、處理項目：</text:p>
      <text:p text:style-name="P6"><text:span text:style-name="T2">九、處理廠（場）地號：</text:span></text:p>
      <text:p text:style-name="P9"/>
      <text:p text:style-name="P5"><text:s text:c="4"/></text:p>
      <text:p text:style-name="P4"><text:s text:c="4"/></text:p>
      <text:p text:style-name="P4"><text:s text:c="4"/></text:p>
      <text:p text:style-name="P10"><text:span text:style-name="T5">市縣</text:span><text:span text:style-name="T6">長</text:span><text:span text:style-name="T2"> <text:s/></text:span><text:span text:style-name="T9">○</text:span><text:span text:style-name="T2"> </text:span><text:span text:style-name="T9">○</text:span><text:span text:style-name="T8"> </text:span><text:span text:style-name="T9">○</text:span><text:span text:style-name="T2"> <text:s text:c="2"/></text:span></text:p>
      <text:p text:style-name="P12">中華民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 MingtiM GB" svg:font-family="'AR MingtiM GB', NSimSun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市縣 政府應回收廢棄物回收業登記證</dc:title>
    <meta:initial-creator>01039</meta:initial-creator>
    <meta:creation-date>2015-07-02T14:31:00</meta:creation-date>
    <dc:creator>Lion</dc:creator>
    <dc:date>2015-07-02T14:31:00</dc:date>
    <meta:print-date>2007-05-03T20:21:00</meta:print-date>
    <meta:editing-cycles>2</meta:editing-cycles>
    <meta:editing-duration>P15824DT17H31M44S</meta:editing-duration>
    <meta:document-statistic meta:table-count="0" meta:image-count="0" meta:object-count="0" meta:page-count="1" meta:paragraph-count="19" meta:word-count="164" meta:character-count="266"/>
    <meta:generator>OpenOffice/4.1.5$Win32 OpenOffice.org_project/415m1$Build-9789</meta:generator>
  </office:meta>
</office:document-meta>
</file>