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3" style:family="table">
      <style:table-properties style:width="7in" fo:margin-left="0.0194in" table:align="left"/>
    </style:style>
    <style:style style:name="TableRow12" style:family="table-row">
      <style:table-row-properties style:min-row-height="0.4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14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margin-left="0.1388in" fo:text-indent="-0.13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1388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margin-left="0.1388in" fo:text-indent="-0.13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地方政府環保類公務統計報表程式增刪修訂明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增</text:p>
            <text:p text:style-name="P15"><text:span text:style-name="T16">訂</text:span></text:p>
          </table:table-cell>
          <table:table-cell table:style-name="TableCell17">
            <text:p text:style-name="P18">刪</text:p>
            <text:p text:style-name="P19"><text:span text:style-name="T20">除</text:span></text:p>
          </table:table-cell>
          <table:table-cell table:style-name="TableCell21">
            <text:p text:style-name="P22">修</text:p>
            <text:p text:style-name="P23"><text:span text:style-name="T24">訂</text:span></text:p>
          </table:table-cell>
          <table:table-cell table:style-name="TableCell25" table:number-rows-spanned="2">
            <text:p text:style-name="P26"><text:span text:style-name="T27">表　號</text:span></text:p>
          </table:table-cell>
          <table:table-cell table:style-name="TableCell28" table:number-rows-spanned="2">
            <text:p text:style-name="P29"><text:span text:style-name="T30">表　名</text:span></text:p>
          </table:table-cell>
          <table:table-cell table:style-name="TableCell31" table:number-rows-spanned="2">
            <text:p text:style-name="P32">編報</text:p>
            <text:p text:style-name="P33"><text:span text:style-name="T34">週期</text:span></text:p>
          </table:table-cell>
          <table:table-cell table:style-name="TableCell35" table:number-rows-spanned="2">
            <text:p text:style-name="P36"><text:span text:style-name="T37">增刪修訂原因</text:span></text:p>
          </table:table-cell>
          <table:table-cell table:style-name="TableCell38" table:number-rows-spanned="2">
            <text:p text:style-name="P39">是否</text:p>
            <text:p text:style-name="P40">涉及</text:p>
            <text:p text:style-name="P41"><text:span text:style-name="T42">鄉鎮市</text:span><text:span text:style-name="T43">區</text:span><text:span text:style-name="T44">公所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（請勾選</text:span><text:span text:style-name="T49">V</text:span><text:span text:style-name="T50">）</text:span></text:p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V</text:span></text:p>
          </table:table-cell>
          <table:table-cell table:style-name="TableCell64">
            <text:p text:style-name="P65"><text:span text:style-name="T66">113</text:span><text:span text:style-name="T67">4</text:span><text:span text:style-name="T68">-</text:span><text:span text:style-name="T69">1</text:span><text:span text:style-name="T70">0</text:span><text:span text:style-name="T71">-</text:span><text:span text:style-name="T72">01</text:span><text:span text:style-name="T73">-2</text:span></text:p>
          </table:table-cell>
          <table:table-cell table:style-name="TableCell74">
            <text:p text:style-name="P75">縣(市)事業廢水污染源管理情形</text:p>
          </table:table-cell>
          <table:table-cell table:style-name="TableCell76">
            <text:p text:style-name="P77"><text:span text:style-name="T78">年</text:span><text:span text:style-name="T79">報</text:span></text:p>
          </table:table-cell>
          <table:table-cell table:style-name="TableCell80">
            <text:p text:style-name="P81">1.為符合實際業務執行情形，原表名「事業廢水污染管制情形」更名為「事業廢水污染源管理情形」，並刪除原報表相關稽查處分欄位，增加許可、專責人員細分類。</text:p>
            <text:p text:style-name="P82">2.為節省縣市編製人力及行政程序作業，延長報表編製週期由季報改為年報，編製期限由20日改為1個月。</text:p>
            <text:p text:style-name="P83"><text:span text:style-name="T84">3.</text:span><text:span text:style-name="T85">編製說明亦配合修正相關內容。</text:span></text:p>
            <text:p text:style-name="P86"><text:span text:style-name="T87">4</text:span><text:span text:style-name="T88">.</text:span><text:span text:style-name="T89">自10</text:span><text:span text:style-name="T90">7</text:span><text:span text:style-name="T91">年</text:span><text:span text:style-name="T92">年</text:span><text:span text:style-name="T93">報表開始編報</text:span><text:span text:style-name="T94">。</text:span></text:p>
          </table:table-cell>
          <table:table-cell table:style-name="TableCell95">
            <text:p text:style-name="P96">否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1134-12-01-2</text:p>
          </table:table-cell>
          <table:table-cell table:style-name="TableCell106">
            <text:p text:style-name="P107">縣(市)污水下水道系統污染源管理情形</text:p>
          </table:table-cell>
          <table:table-cell table:style-name="TableCell108">
            <text:p text:style-name="P109">年報</text:p>
          </table:table-cell>
          <table:table-cell table:style-name="TableCell110">
            <text:p text:style-name="P111"><text:span text:style-name="T112">1.</text:span><text:span text:style-name="T113"><text:s/>為符合實際</text:span><text:span text:style-name="T114">業務執行</text:span><text:span text:style-name="T115">情形</text:span><text:span text:style-name="T116">，原表名「污水下水道系統污染管制情形」更名為「污水下水道系統污染源管理情形」，並刪除原報表相關稽查處分欄位，增加許可、專責人員細分類。</text:span></text:p>
            <text:p text:style-name="P117">2.為節省縣市編製人力及行政程序作業，延長報表編製週期由季報改為年報，編製期限由20日改為1個月。</text:p>
            <text:p text:style-name="P118">3.編製說明亦配合修正相關內容。</text:p>
            <text:p text:style-name="P119"><text:span text:style-name="T120">4</text:span><text:span text:style-name="T121">.自107年</text:span><text:span text:style-name="T122">年</text:span><text:span text:style-name="T123">報表開始編報</text:span><text:span text:style-name="T124">。</text:span></text:p>
          </table:table-cell>
          <table:table-cell table:style-name="TableCell125">
            <text:p text:style-name="P126">否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subject/>
    <meta:initial-creator>sysadm</meta:initial-creator>
    <dc:creator>Windows 使用者</dc:creator>
    <meta:creation-date>2019-06-28T02:51:00Z</meta:creation-date>
    <dc:date>2019-06-28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