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純文字" style:family="paragraph">
      <style:text-properties style:font-name="標楷體" style:font-name-asian="標楷體"/>
    </style:style>
    <style:style style:name="P3" style:parent-style-name="純文字" style:family="paragraph">
      <style:text-properties style:font-name="標楷體" style:font-name-asian="標楷體"/>
    </style:style>
    <style:style style:name="P4" style:parent-style-name="純文字" style:family="paragraph">
      <style:text-properties style:font-name="標楷體" style:font-name-asian="標楷體"/>
    </style:style>
    <style:style style:name="P5" style:parent-style-name="純文字" style:family="paragraph">
      <style:text-properties style:font-name="標楷體" style:font-name-asian="標楷體"/>
    </style:style>
    <style:style style:name="P6" style:parent-style-name="純文字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1.3055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284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10" style:family="table">
      <style:table-properties style:width="3.8284in" fo:margin-left="1.408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1.375in" fo:text-indent="0.003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37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1.37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1.37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1.37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text-properties style:font-name="標楷體" style:font-name-asian="標楷體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1.597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1.597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2.1659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2.1659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2.1659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2.1659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2.1659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1.575in" fo:text-indent="-0.295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1.575in" fo:text-indent="-0.295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575in" fo:text-indent="-0.295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1.575in" fo:text-indent="-0.295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1.575in" fo:text-indent="-0.295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1.2784in" fo:text-indent="0.0013in">
        <style:tab-stops/>
      </style:paragraph-properties>
      <style:text-properties style:font-name="標楷體" style:font-name-asian="標楷體"/>
    </style:style>
    <style:style style:name="P77" style:parent-style-name="純文字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78" style:parent-style-name="純文字" style:family="paragraph">
      <style:text-properties style:font-name="標楷體" style:font-name-asian="標楷體"/>
    </style:style>
    <style:style style:name="P79" style:parent-style-name="純文字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80" style:parent-style-name="純文字" style:family="paragraph">
      <style:text-properties style:font-name="標楷體" style:font-name-asian="標楷體"/>
    </style:style>
  </office:automatic-styles>
  <office:body>
    <office:text text:use-soft-page-breaks="true">
      <text:p text:style-name="P1">__________縣(市)空氣品質監測站設置概況與測定項目編製說明</text:p>
      <text:p text:style-name="P2">一、統計範圍及對象：本縣(市)設置之空氣品質監測站均為統計對象。</text:p>
      <text:p text:style-name="P3">二、統計標準時間：以每年年底之事實為準。</text:p>
      <text:p text:style-name="P4">三、分類標準：縱行項目按測站編號別、測站名稱別、地點別、經緯度別、測點高度別、距離道路別及測定項目別分。</text:p>
      <text:p text:style-name="P5">四、統計項目定義：</text:p>
      <text:p text:style-name="P6">（一）測站編號原則：</text:p>
      <text:p text:style-name="P7">1. 測站編號共12碼，以X1X2X3X4X5X6X7X8X9X10X11X12 代表。</text:p>
      <text:p text:style-name="P8">2. X1 <text:s/>X2 <text:s/>X3 <text:s/>X4 <text:s/>X5 <text:s/>X6 <text:s/>X7 <text:s/>X8 <text:s/>X9 <text:s/>X10 <text:s/>X11 <text:s/>X12</text:p>
      <text:p text:style-name="P9">□ <text:s/>□ <text:s/>□ <text:s/>□ <text:s/>□ <text:s/>□ <text:s/>□ <text:s/>□ <text:s/>□ <text:s/>□ <text:s text:c="2"/>□ <text:s text:c="2"/>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縣 <text:s text:c="6"/>　鄉 <text:s text:c="5"/>測 <text:s/>測 <text:s text:c="3"/>測 <text:s text:c="8"/>流</text:p>
      <text:p text:style-name="P46">市 <text:s text:c="8"/>鎮 <text:s text:c="5"/>站 <text:s/>站 <text:s text:c="3"/>站 <text:s text:c="8"/>水</text:p>
      <text:p text:style-name="P47">別 <text:s text:c="8"/>市 <text:s text:c="5"/>類 <text:s/>方 <text:s text:c="3"/>性 <text:s text:c="8"/>號</text:p>
      <text:p text:style-name="P48">　 <text:s text:c="8"/>區<text:s text:c="6"/>別　式　　質</text:p>
      <text:p text:style-name="P49"><text:s text:c="6"/>　<text:s text:c="3"/>別</text:p>
      <text:p text:style-name="P50">3. X1~X5 縣市別及鄉鎮市區別</text:p>
      <text:list text:style-name="LFO1" text:continue-numbering="true">
        <text:list-item>
          <text:p text:style-name="P51">依「台灣地區鄉鎮市區代碼一覽表」編號。</text:p>
        </text:list-item>
        <text:list-item>
          <text:p text:style-name="P52">以澎湖縣為例:</text:p>
        </text:list-item>
      </text:list>
      <text:p text:style-name="P53">X1~X2：澎湖縣 19</text:p>
      <text:p text:style-name="P54">X3~X5：馬公市 304</text:p>
      <text:p text:style-name="P55">湖西鄉 305</text:p>
      <text:p text:style-name="P56">白沙鄉 306</text:p>
      <text:p text:style-name="P57">西嶼鄉 307</text:p>
      <text:p text:style-name="P58">望安鄉 308</text:p>
      <text:p text:style-name="P59">七美鄉 309</text:p>
      <text:soft-page-break/>
      <text:p text:style-name="P60">4. X6 測站類別</text:p>
      <text:p text:style-name="P61">空氣測站之代碼為1，即X6＝1。</text:p>
      <text:p text:style-name="P62">5. X7 測站方式</text:p>
      <text:p text:style-name="P63">0：人工測站</text:p>
      <text:p text:style-name="P64">3：地方設置自動測站-不連線</text:p>
      <text:p text:style-name="P65">6：地方設置自動測站-LOCAL連線</text:p>
      <text:p text:style-name="P66">7：地方設置自動測站-與本署連線</text:p>
      <text:p text:style-name="P67">9：本署設置自動連線測站</text:p>
      <text:p text:style-name="P68">其他暫時保留備用</text:p>
      <text:p text:style-name="P69">6. X8~X9 測站性質<text:s/></text:p>
      <text:p text:style-name="P70">A0：一般大氣測站（主要佈設於能反映人口密集區居民曝露狀態之地點，或可能發生較高污染濃度之地點及都會區之上風與下風處。）</text:p>
      <text:p text:style-name="P71">B0：背景測站（主要佈設於上風處，用於監測是否有由鄰近國家經長程飄送而來之重要污染物。）</text:p>
      <text:p text:style-name="P72">T0：交通測站（主要佈設於交通流量頻繁之地點，以提供執行車輛排氣控制效果評估，反映行人或居民曝露於車輛廢氣污染狀態之參考資料。）</text:p>
      <text:p text:style-name="P73">I0：工業測站（主要佈設於工業區附近，用於監測工業區所帶來之空氣污染狀況。）</text:p>
      <text:p text:style-name="P74">P0：國家公園測站（佈設於國家公園內，以長期監測國家公園空氣品質狀態及變化趨勢。）</text:p>
      <text:p text:style-name="P75">7. X10~X12 流水號</text:p>
      <text:p text:style-name="P76">依測站所在之鄉鎮市區及測站方式分別編列，設在同一鄉鎮市區且具相同測站方式之測站，按各測站設站之時間先後順序編列流水號。</text:p>
      <text:p text:style-name="P77">（二）測定項目：按測站別就各測定之污染物項目以勾選方式填寫。</text:p>
      <text:p text:style-name="P78">五、資料蒐集方法及編製程序：</text:p>
      <text:p text:style-name="P79">依據本縣(市)空氣品質監測站異動資料彙總編製。</text:p>
      <text:p text:style-name="P80">六、編送對象：本表編製1式4份，1份送會計單位，1份自存，1份送縣(市)政府主計處(室)，1份送行政院環境保護署統計室。</text:p>
      <text:p text:style-name="純文字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text-autospace="none" style:snap-to-layout-grid="false" fo:margin-top="0.0347in" fo:margin-bottom="0.0347in" style:line-height-at-least="0.1666in" fo:margin-left="0.1388in" fo:margin-right="-0.6979in" fo:text-indent="-0.1388in">
        <style:tab-stops/>
      </style:paragraph-properties>
      <style:text-properties style:font-name="標楷體" style:font-name-asian="標楷體" fo:font-weight="bold" style:font-weight-asian="bold" style:font-weight-complex="bold" fo:text-transform="upperca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none" fo:margin-left="0.3333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style:text-autospace="none" fo:margin-left="0.9722in" fo:text-indent="-0.694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一內文" style:display-name="(一)內文" style:family="paragraph" style:auto-update="true">
      <style:paragraph-properties fo:line-height="0.2777in" fo:margin-left="0.2083in" fo:text-indent="0.1388in">
        <style:tab-stops/>
      </style:paragraph-properties>
      <style:text-properties style:font-name-asian="標楷體" fo:font-size="14pt" style:font-size-asian="14pt" fo:hyphenate="false"/>
    </style:style>
    <style:style style:name="圖表目錄" style:display-name="圖表目錄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內文0" style:display-name="10內文" style:family="paragraph" style:parent-style-name="內文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全球資訊網--書表下載</dc:title>
    <dc:subject>編製說明</dc:subject>
    <meta:keyword>編製說明</meta:keyword>
    <meta:initial-creator>行政院環境保護署</meta:initial-creator>
    <dc:creator>Windows 使用者</dc:creator>
    <meta:creation-date>2019-06-27T03:37:00Z</meta:creation-date>
    <dc:date>2019-06-27T03:37:00Z</dc:date>
    <meta:print-date>2004-01-29T09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