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4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5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4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5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6in" text:min-label-width="0.6833in" text:list-level-position-and-space-mode="label-alignment">
          <style:list-level-label-alignment text:label-followed-by="listtab" fo:margin-left="1.2833in" fo:text-indent="-0.6833in"/>
        </style:list-level-properties>
      </text:list-level-style-number>
    </text:list-style>
    <text:list-style style:name="LFO9">
      <text:list-level-style-number text:level="1" style:num-prefix="(一)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prefix="(一)(二)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(一)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style:text-autospace="no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text-autospace="no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text-autospace="no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text-autospace="non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text-autospace="no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/>
    </style:style>
    <style:style style:name="P44" style:parent-style-name="內文" style:list-style-name="LFO14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77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list-style-name="LFO14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77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-asian="標楷體" fo:color="#FF0000"/>
    </style:style>
    <style:style style:name="P58" style:parent-style-name="內文" style:list-style-name="LFO14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77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P66" style:parent-style-name="內文" style:list-style-name="LFO14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77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FF0000"/>
    </style:style>
    <style:style style:name="P67" style:parent-style-name="內文" style:list-style-name="LFO14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77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FF0000"/>
    </style:style>
    <style:style style:name="P68" style:parent-style-name="內文" style:list-style-name="LFO14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77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FF0000"/>
    </style:style>
    <style:style style:name="P69" style:parent-style-name="內文" style:list-style-name="LFO14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77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FF0000"/>
    </style:style>
    <style:style style:name="P70" style:parent-style-name="內文" style:list-style-name="LFO14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5229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FF0000"/>
    </style:style>
    <style:style style:name="P71" style:parent-style-name="內文" style:list-style-name="LFO14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5229in"/>
          <style:tab-stop style:type="left" style:position="2.2729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FF0000"/>
    </style:style>
    <style:style style:name="P72" style:parent-style-name="內文" style:list-style-name="LFO14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52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FF0000"/>
    </style:style>
    <style:style style:name="P73" style:parent-style-name="內文" style:list-style-name="LFO14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52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FF0000"/>
    </style:style>
    <style:style style:name="P74" style:parent-style-name="內文" style:family="paragraph">
      <style:paragraph-properties style:text-autospace="no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純文字" style:family="paragraph">
      <style:paragraph-properties fo:line-height="0.2638in" fo:margin-left="0.4166in" fo:text-indent="-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7"/></text:span><text:span text:style-name="T3">縣</text:span><text:span text:style-name="T4">(</text:span><text:span text:style-name="T5">市</text:span><text:span text:style-name="T6">)</text:span><text:span text:style-name="T7">事業廢水</text:span><text:span text:style-name="T8">污染源管理</text:span><text:span text:style-name="T9">情形</text:span><text:span text:style-name="T10">編製說明</text:span></text:p>
      <text:p text:style-name="P11"><text:span text:style-name="T12">一、統計範圍及對象：</text:span><text:span text:style-name="T13">凡</text:span><text:span text:style-name="T14">依</text:span><text:span text:style-name="T15">水污染防治法</text:span><text:span text:style-name="T16">應取得許可證之</text:span><text:span text:style-name="T17">本縣(市)</text:span><text:span text:style-name="T18">事業</text:span><text:span text:style-name="T19">，</text:span><text:span text:style-name="T20">均為統計對象</text:span><text:span text:style-name="T21">。</text:span></text:p>
      <text:p text:style-name="P22"><text:span text:style-name="T23">二、統計標準時間：</text:span><text:span text:style-name="T24">以每年</text:span><text:span text:style-name="T25">12月底之事實為準</text:span><text:span text:style-name="T26">。</text:span></text:p>
      <text:p text:style-name="P27"><text:span text:style-name="T28">三、分類標準：</text:span><text:span text:style-name="T29">(</text:span><text:span text:style-name="T30">一</text:span><text:span text:style-name="T31">)</text:span><text:span text:style-name="T32"><text:s/></text:span><text:span text:style-name="T33">縱</text:span><text:span text:style-name="T34">項</text:span><text:span text:style-name="T35">目按</text:span><text:span text:style-name="T36">核發許可證</text:span><text:span text:style-name="T37">(文件)</text:span><text:span text:style-name="T38">別</text:span><text:span text:style-name="T39">及專責設置</text:span><text:span text:style-name="T40">情形別分</text:span><text:span text:style-name="T41">。</text:span></text:p>
      <text:p text:style-name="P42"><text:s text:c="14"/>(二)<text:s/>橫項目按事業別分。</text:p>
      <text:p text:style-name="P43">四、統計項目定義：</text:p>
      <text:list text:style-name="LFO14" text:continue-numbering="true">
        <text:list-item>
          <text:p text:style-name="P44"><text:span text:style-name="T45">事業</text:span><text:span text:style-name="T46">：</text:span><text:span text:style-name="T47">依</text:span><text:span text:style-name="T48">水污染防治法第</text:span><text:span text:style-name="T49">2</text:span><text:span text:style-name="T50">條第</text:span><text:span text:style-name="T51">7</text:span><text:span text:style-name="T52">款所</text:span><text:span text:style-name="T53">稱之</text:span><text:span text:style-name="T54">公司</text:span><text:span text:style-name="T55">、</text:span><text:span text:style-name="T56">工廠、礦場、廢水代處理業、畜牧業或其他經中央主管機關指定之事業。</text:span></text:p>
        </text:list-item>
        <text:list-item>
          <text:p text:style-name="P57">廢水：指事業於製造、操作、自然資源開發過程中或作業環境所產生含有污染物之水。</text:p>
        </text:list-item>
        <text:list-item>
          <text:p text:style-name="P58"><text:span text:style-name="T59">列管家數：指</text:span><text:span text:style-name="T60">應取得許可證</text:span><text:span text:style-name="T61">之事業家數</text:span><text:span text:style-name="T62">，</text:span><text:span text:style-name="T63">不含</text:span><text:span text:style-name="T64">違章、</text:span><text:span text:style-name="T65">永久停工及無法追蹤之事業單位。</text:span></text:p>
        </text:list-item>
        <text:list-item>
          <text:p text:style-name="P66">排放許可證（文件）：指排放廢（污）水於地面水體者，依水污染防治法第14條規定應申請核發之排放許可證或簡易排放許可文件。</text:p>
        </text:list-item>
        <text:list-item>
          <text:p text:style-name="P67">貯留許可證（文件）：指貯留廢（污）水者，依水污染防治法第20條規定應申請之許可。</text:p>
        </text:list-item>
        <text:list-item>
          <text:p text:style-name="P68">稀釋許可證（文件）：指稀釋廢（污）水者，依水污染防治法第20條規定應申請之許可。</text:p>
        </text:list-item>
        <text:list-item>
          <text:p text:style-name="P69">土壤處理許可證（文件）：指廢（污）水排放於土壤者，依水污染防治法第32條規定應經審查核准發給之許可。</text:p>
        </text:list-item>
        <text:list-item>
          <text:p text:style-name="P70">廢（污）水處理專責單位：指事業或污水下水道系統規模及條件，達廢（污）水處理專責單位或人員設置及管理辦法規定應設置至少二名甲級廢（污）水處理專責人員及一名乙級廢（污）水處理專責人員之廢（污）水處理專責單位。</text:p>
        </text:list-item>
        <text:list-item>
          <text:p text:style-name="P71">甲級廢（污）水處理專責人員：事業或污水下水道系統規模及條件，達廢（污）水處理專責單位或人員設置及管理辦法規定應設置至少一名甲級廢（污）水處理專責人員。</text:p>
        </text:list-item>
        <text:list-item>
          <text:p text:style-name="P72">乙級廢（污）水處理專責人員：事業或污水下水道系統規模及條件，達廢（污）水處理專責單位或人員設置及管理辦法規定應設置至少一名乙級廢（污）水處理專責人員。</text:p>
        </text:list-item>
        <text:list-item>
          <text:p text:style-name="P73">核發率=(已核發家數/應申請家數)*100；設置率=(已設置家數/應設置家數)*100。</text:p>
        </text:list-item>
      </text:list>
      <text:p text:style-name="P74"><text:span text:style-name="T75">五、資料蒐集方法及編製程序：依據</text:span><text:span text:style-name="T76">行政院環境保護署</text:span><text:span text:style-name="T77">水污染源管制資料管理系統</text:span><text:span text:style-name="T78">之</text:span><text:span text:style-name="T79">本縣市(政府)環境保護局（環境資源局）</text:span><text:span text:style-name="T80">資料</text:span><text:span text:style-name="T81">編製。</text:span></text:p>
      <text:p text:style-name="P82"><text:span text:style-name="T83">六、編送對象：本表編製1式</text:span><text:span text:style-name="T84">3</text:span><text:span text:style-name="T85">份，1份送會計單位，1份自存，1份送縣</text:span><text:span text:style-name="T86">(</text:span><text:span text:style-name="T87">市</text:span><text:span text:style-name="T88">)</text:span><text:span text:style-name="T89">政府主計處(室)</text:span><text:span text:style-name="T90">，</text:span><text:span text:style-name="T91">另</text:span><text:span text:style-name="T92">電子檔案</text:span><text:span text:style-name="T93">送</text:span><text:span text:style-name="T94">行政院環境保護署</text:span><text:span text:style-name="T95">。</text:span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4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5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4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5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6in" text:min-label-width="0.6833in" text:list-level-position-and-space-mode="label-alignment">
          <style:list-level-label-alignment text:label-followed-by="listtab" fo:margin-left="1.2833in" fo:text-indent="-0.6833in"/>
        </style:list-level-properties>
      </text:list-level-style-number>
    </text:list-style>
    <text:list-style style:name="LFO9">
      <text:list-level-style-number text:level="1" style:num-prefix="(一)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prefix="(一)(二)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(一)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全球資訊網--書表下載</dc:title>
    <dc:subject>編製說明</dc:subject>
    <meta:keyword>編製說明</meta:keyword>
    <meta:initial-creator>行政院環境保護署</meta:initial-creator>
    <dc:creator>Windows 使用者</dc:creator>
    <meta:creation-date>2019-06-28T02:51:00Z</meta:creation-date>
    <dc:date>2019-06-28T02:51:00Z</dc:date>
    <meta:print-date>2018-01-02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