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5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3833in" text:list-level-position-and-space-mode="label-alignment">
          <style:list-level-label-alignment text:label-followed-by="listtab" fo:margin-left="0.9666in" fo:text-indent="-0.38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4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5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4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5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3">
        <style:list-level-properties text:space-before="0.6in" text:min-label-width="0.6833in" text:list-level-position-and-space-mode="label-alignment">
          <style:list-level-label-alignment text:label-followed-by="listtab" fo:margin-left="1.2833in" fo:text-indent="-0.6833in"/>
        </style:list-level-properties>
      </text:list-level-style-number>
    </text:list-style>
    <text:list-style style:name="LFO12">
      <text:list-level-style-number text:level="1" style:num-prefix="(一)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prefix="(一)(二)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(一)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color="#FF0000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style:text-autospace="non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text-autospace="non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text-autospace="non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text-autospace="non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text-autospace="non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/>
    </style:style>
    <style:style style:name="P32" style:parent-style-name="內文" style:list-style-name="LFO17" style:family="paragraph">
      <style:paragraph-properties style:text-autospace="none" fo:line-height="0.2777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1.1062in"/>
          <style:tab-stop style:type="left" style:position="1.77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FF0000"/>
    </style:style>
    <style:style style:name="P33" style:parent-style-name="內文" style:list-style-name="LFO17" style:family="paragraph">
      <style:paragraph-properties style:text-autospace="none" fo:line-height="0.2777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1.1062in"/>
          <style:tab-stop style:type="left" style:position="1.77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000000"/>
    </style:style>
    <style:style style:name="P34" style:parent-style-name="內文" style:list-style-name="LFO17" style:family="paragraph">
      <style:paragraph-properties style:text-autospace="none" fo:line-height="0.2777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1.1062in"/>
          <style:tab-stop style:type="left" style:position="1.77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000000"/>
    </style:style>
    <style:style style:name="P35" style:parent-style-name="內文" style:list-style-name="LFO17" style:family="paragraph">
      <style:paragraph-properties style:text-autospace="none" fo:line-height="0.2777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1.1062in"/>
          <style:tab-stop style:type="left" style:position="1.77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000000"/>
    </style:style>
    <style:style style:name="P36" style:parent-style-name="內文" style:list-style-name="LFO17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77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P42" style:parent-style-name="內文" style:list-style-name="LFO17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77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FF0000"/>
    </style:style>
    <style:style style:name="P43" style:parent-style-name="內文" style:list-style-name="LFO17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77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FF0000"/>
    </style:style>
    <style:style style:name="P44" style:parent-style-name="內文" style:list-style-name="LFO17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77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FF0000"/>
    </style:style>
    <style:style style:name="P45" style:parent-style-name="內文" style:list-style-name="LFO17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77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FF0000"/>
    </style:style>
    <style:style style:name="P46" style:parent-style-name="內文" style:list-style-name="LFO17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5229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FF0000"/>
    </style:style>
    <style:style style:name="P47" style:parent-style-name="內文" style:list-style-name="LFO17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5229in"/>
          <style:tab-stop style:type="left" style:position="2.2729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FF0000"/>
    </style:style>
    <style:style style:name="P48" style:parent-style-name="內文" style:list-style-name="LFO17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52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FF0000"/>
    </style:style>
    <style:style style:name="P49" style:parent-style-name="內文" style:list-style-name="LFO17" style:family="paragraph">
      <style:paragraph-properties style:text-autospace="none" fo:line-height="0.2638in">
        <style:tab-stops>
          <style:tab-stop style:type="left" style:position="-0.227in"/>
          <style:tab-stop style:type="left" style:position="0in"/>
          <style:tab-stop style:type="left" style:position="0.4395in"/>
          <style:tab-stop style:type="left" style:position="0.7729in"/>
          <style:tab-stop style:type="left" style:position="1.1062in"/>
          <style:tab-stop style:type="left" style:position="1.5229in"/>
          <style:tab-stop style:type="left" style:position="2.4395in"/>
          <style:tab-stop style:type="left" style:position="3.1062in"/>
          <style:tab-stop style:type="left" style:position="3.7729in"/>
          <style:tab-stop style:type="left" style:position="4.4395in"/>
          <style:tab-stop style:type="left" style:position="5.1062in"/>
          <style:tab-stop style:type="left" style:position="5.7729in"/>
          <style:tab-stop style:type="left" style:position="6.4395in"/>
          <style:tab-stop style:type="left" style:position="7.1062in"/>
          <style:tab-stop style:type="left" style:position="7.7729in"/>
        </style:tab-stops>
      </style:paragraph-properties>
      <style:text-properties style:font-name="標楷體" style:font-name-asian="標楷體" fo:color="#FF0000"/>
    </style:style>
    <style:style style:name="P50" style:parent-style-name="內文" style:family="paragraph">
      <style:paragraph-properties style:text-autospace="none" fo:line-height="0.2777in" fo:margin-left="0.3937in" fo:text-indent="-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777in" fo:margin-left="0.4166in" fo:text-indent="-0.4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7"/></text:span><text:span text:style-name="T3">縣</text:span><text:span text:style-name="T4">(</text:span><text:span text:style-name="T5">市</text:span><text:span text:style-name="T6">)</text:span><text:s/><text:span text:style-name="T7">污水下水道系統</text:span><text:span text:style-name="T8">污染源管理</text:span><text:span text:style-name="T9">情形</text:span><text:span text:style-name="T10">編製說明</text:span></text:p>
      <text:p text:style-name="P11">一、統計範圍及對象：本縣(市)列管之污水下水道系統均為統計對象。</text:p>
      <text:p text:style-name="P12"><text:span text:style-name="T13">二、統計標準時間：</text:span><text:span text:style-name="T14">以每年12月底之事實為準</text:span><text:span text:style-name="T15">。</text:span></text:p>
      <text:p text:style-name="P16"><text:span text:style-name="T17">三、分類標準：</text:span><text:span text:style-name="T18">(</text:span><text:span text:style-name="T19">一</text:span><text:span text:style-name="T20">)</text:span><text:span text:style-name="T21">縱</text:span><text:span text:style-name="T22">項</text:span><text:span text:style-name="T23">目按</text:span><text:span text:style-name="T24">核發許可證</text:span><text:span text:style-name="T25">(文件)</text:span><text:span text:style-name="T26">別</text:span><text:span text:style-name="T27">及</text:span><text:span text:style-name="T28">專責設置</text:span><text:span text:style-name="T29">情形別分。</text:span></text:p>
      <text:p text:style-name="P30">　　　　　　　(二)橫項目按污水下水道系統別分。</text:p>
      <text:p text:style-name="P31">四、統計項目定義：</text:p>
      <text:list text:style-name="LFO17" text:continue-numbering="true">
        <text:list-item>
          <text:p text:style-name="P32">污水：指事業以外所產生含有污染物之水。</text:p>
        </text:list-item>
        <text:list-item>
          <text:p text:style-name="P33">污水下水道系統：指公共下水道及專用下水道之廢（污）水收集、抽送、傳運、處理及最後處置之各種設施。</text:p>
        </text:list-item>
        <text:list-item>
          <text:p text:style-name="P34">工業區污水下水道系統：適用放流水標準「石油化學專業區」及「石油化學專業區以外之工業區」之污水下水道系統。</text:p>
        </text:list-item>
        <text:list-item>
          <text:p text:style-name="P35">公共及社區下水道系統：適用放流水標準「社區下水道系統」、「公共下水道系統」及「其他指定地區或場所」之污水下水道系統。</text:p>
        </text:list-item>
        <text:list-item>
          <text:p text:style-name="P36"><text:span text:style-name="T37">列管系統數：指列管之</text:span><text:span text:style-name="T38">污水下水道</text:span><text:span text:style-name="T39">系統數</text:span><text:span text:style-name="T40">，</text:span><text:span text:style-name="T41">不含違章、永久停工及無法追蹤之污水下水道系統。</text:span></text:p>
        </text:list-item>
        <text:list-item>
          <text:p text:style-name="P42">排放許可證（文件）：指排放廢（污）水於地面水體者，依水污染防治法第19條準用第14條規定應申請核發之排放許可證或簡易排放許可文件。</text:p>
        </text:list-item>
        <text:list-item>
          <text:p text:style-name="P43">貯留許可證（文件）：指貯留廢（污）水者，依水污染防治法第20條規定應申請之許可。</text:p>
        </text:list-item>
        <text:list-item>
          <text:p text:style-name="P44">稀釋許可證（文件）：指稀釋廢（污）水者，依水污染防治法第20條規定應申請之許可。</text:p>
        </text:list-item>
        <text:list-item>
          <text:p text:style-name="P45">土壤處理許可證（文件）：指廢（污）水排放於土壤者，依水污染防治法第32條規定應經審查核准發給之許可。</text:p>
        </text:list-item>
        <text:list-item>
          <text:p text:style-name="P46">廢（污）水處理專責單位：指事業或污水下水道系統規模及條件，達廢（污）水處理專責單位或人員設置及管理辦法規定應設置至少二名甲級廢（污）水處理專責人員及一名乙級廢（污）水處理專責人員之廢（污）水處理專責單位。</text:p>
        </text:list-item>
        <text:list-item>
          <text:p text:style-name="P47">甲級廢（污）水處理專責人員：事業或污水下水道系統規模及條件，達廢（污）水處理專責單位或人員設置及管理辦法規定應設置至少一名甲級廢（污）水處理專責人員。</text:p>
        </text:list-item>
        <text:list-item>
          <text:p text:style-name="P48">乙級廢（污）水處理專責人員：事業或污水下水道系統規模及條件，達廢（污）水處理專責單位或人員設置及管理辦法規定應設置至少一名乙級廢（污）水處理專責人員。</text:p>
        </text:list-item>
        <text:list-item>
          <text:p text:style-name="P49">核發率=(已核發家數/應申請家數)*100；設置率=(已設置家數/應設置家數)*100。</text:p>
        </text:list-item>
      </text:list>
      <text:p text:style-name="P50"><text:span text:style-name="T51">五、資料蒐集方法及編製程序：依據</text:span><text:span text:style-name="T52">行政院環境保護署</text:span><text:span text:style-name="T53">水污染源管制資料管理系統</text:span><text:span text:style-name="T54">之</text:span><text:span text:style-name="T55">本縣市(政府)環境保護局（環境資源局）</text:span><text:span text:style-name="T56">資料編製</text:span><text:span text:style-name="T57">。</text:span></text:p>
      <text:p text:style-name="P58"><text:span text:style-name="T59">六、編送對象：本表編製1式</text:span><text:span text:style-name="T60">3</text:span><text:span text:style-name="T61">份，1份送會計單位，1份自存，1份送縣</text:span><text:span text:style-name="T62">(</text:span><text:span text:style-name="T63">市</text:span><text:span text:style-name="T64">)</text:span><text:span text:style-name="T65">政府主計處(室)</text:span><text:span text:style-name="T66">，</text:span><text:span text:style-name="T67">另</text:span><text:span text:style-name="T68">電子檔案</text:span><text:span text:style-name="T69">送</text:span><text:span text:style-name="T70">行政院環境保護署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5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3833in" text:list-level-position-and-space-mode="label-alignment">
          <style:list-level-label-alignment text:label-followed-by="listtab" fo:margin-left="0.9666in" fo:text-indent="-0.38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4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5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4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5">
        <style:list-level-properties text:space-before="0.5937in" text:min-label-width="0.3854in" text:list-level-position-and-space-mode="label-alignment">
          <style:list-level-label-alignment text:label-followed-by="listtab" fo:margin-left="0.9791in" fo:text-indent="-0.3854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3">
        <style:list-level-properties text:space-before="0.6in" text:min-label-width="0.6833in" text:list-level-position-and-space-mode="label-alignment">
          <style:list-level-label-alignment text:label-followed-by="listtab" fo:margin-left="1.2833in" fo:text-indent="-0.6833in"/>
        </style:list-level-properties>
      </text:list-level-style-number>
    </text:list-style>
    <text:list-style style:name="LFO12">
      <text:list-level-style-number text:level="1" style:num-prefix="(一)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prefix="(一)(二)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(一)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全球資訊網--書表下載</dc:title>
    <dc:subject>編製說明</dc:subject>
    <meta:keyword>編製說明</meta:keyword>
    <meta:initial-creator>行政院環境保護署</meta:initial-creator>
    <dc:creator>Windows 使用者</dc:creator>
    <meta:creation-date>2019-06-28T02:52:00Z</meta:creation-date>
    <dc:date>2019-06-28T02:52:00Z</dc:date>
    <meta:print-date>2017-12-28T07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01" meta:row-count="7" meta:non-whitespace-character-count="854"/>
  </office:meta>
</office:document-meta>
</file>