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8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9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0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3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6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8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9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/>
    </style:style>
    <style:style style:name="P10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2"><text:line-break/></text:span><text:span text:style-name="T2">關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8">3.76.55.3.5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8">花蓮縣環境保護局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8">綜合計畫科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8">970花蓮縣花蓮市花蓮市民權路123號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8">邱健榮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8">(03)8237575 分機 32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8">(03)8224320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8">janus69107@hotmail.com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table-cell table:style-name="表格1.A10" table:number-rows-spanned="28" office:value-type="string">
            <text:p text:style-name="P1"><text:span text:style-name="T2">已</text:span><text:span text:style-name="T2"><text:line-break/></text:span><text:span text:style-name="T2">公</text:span><text:span text:style-name="T2"><text:line-break/></text:span><text:span text:style-name="T2">告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8">EPB1001222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8">公開取得報價單或企劃書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8">最低標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8">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8">花蓮縣環境永續教育中心保全系統設置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8">決標公告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8">&lt;財物類&gt; 47 收音機、電視, 通訊器材及儀器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8">100/12/27 11:00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8">27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級距</text:p>
          </table:table-cell>
          <table:covered-table-cell/>
          <table:table-cell table:style-name="表格1.D2" office:value-type="string">
            <text:p text:style-name="P8">未達公告金額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8">27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8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8">花蓮縣(原住民地區)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8">花蓮縣－花蓮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8">非屬愛台十二項計畫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8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據採購法第99條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8">自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table-cell table:style-name="表格1.A38" table:number-rows-spanned="2" office:value-type="string">
            <text:p text:style-name="P1"><text:span text:style-name="T2">投</text:span><text:span text:style-name="T2"><text:line-break/></text:span><text:span text:style-name="T2">標</text:span><text:span text:style-name="T2"><text:line-break/></text:span><text:span text:style-name="T2">廠</text:span><text:span text:style-name="T2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39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8">1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0"/>
                </table:table-cell>
                <table:table-cell table:style-name="表格2.C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8">12148598 </text:p>
                </table:table-cell>
                <table:table-cell table:style-name="表格2.C1" office:value-type="string">
                  <text:p text:style-name="P10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8">中興保全股份有限公司 </text:p>
                </table:table-cell>
                <table:table-cell table:style-name="表格2.C1" office:value-type="string">
                  <text:p text:style-name="P10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8">是 </text:p>
                </table:table-cell>
                <table:table-cell table:style-name="表格2.C1" office:value-type="string">
                  <text:p text:style-name="P10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9">公司登記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資格</text:p>
                </table:table-cell>
                <table:table-cell table:style-name="表格2.B1" office:value-type="string">
                  <text:p text:style-name="P9">其他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8">103臺北市大同區臺北市大同區鄭州路139號6樓及7樓 </text:p>
                </table:table-cell>
                <table:table-cell table:style-name="表格2.C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8">(03)8351377 </text:p>
                </table:table-cell>
                <table:table-cell table:style-name="表格2.C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8">250,000元 </text:p>
                </table:table-cell>
                <table:table-cell table:style-name="表格2.C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8">中華民國(ROC) </text:p>
                </table:table-cell>
                <table:table-cell table:style-name="表格2.C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6">　原產地國別</text:p>
                </table:table-cell>
                <table:table-cell table:style-name="表格2.B1" office:value-type="string">
                  <text:p text:style-name="P8">中華民國(ROC) </text:p>
                </table:table-cell>
                <table:table-cell table:style-name="表格2.C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8">是 </text:p>
                </table:table-cell>
                <table:table-cell table:style-name="表格2.C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8">100/12/28－101/01/06 </text:p>
                </table:table-cell>
                <table:table-cell table:style-name="表格2.C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8">否 </text:p>
                </table:table-cell>
                <table:table-cell table:style-name="表格2.C1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0" table:number-rows-spanned="2" office:value-type="string">
            <text:p text:style-name="P1"><text:soft-page-break/><text:span text:style-name="T2">決</text:span><text:span text:style-name="T2"><text:line-break/></text:span><text:span text:style-name="T2">標</text:span><text:span text:style-name="T2"><text:line-break/></text:span><text:span text:style-name="T2">品</text:span><text:span text:style-name="T2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39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8">1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8">花蓮縣環境永續教育中心保全系統設置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0"/>
                </table:table-cell>
                <table:table-cell table:style-name="表格3.C1" office:value-type="string">
                  <text:p text:style-name="P8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8">中興保全股份有限公司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　(預估)數量</text:p>
                </table:table-cell>
                <table:table-cell table:style-name="表格3.B1" office:value-type="string">
                  <text:p text:style-name="P8">1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</text:p>
                </table:table-cell>
                <table:table-cell table:style-name="表格3.B1" office:value-type="string">
                  <text:p text:style-name="P8">250,000 元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</text:p>
                </table:table-cell>
                <table:table-cell table:style-name="表格3.B1" office:value-type="string">
                  <text:p text:style-name="P8">250,000 元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8">廠商減價金額在底價以內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8">100.0 %</text:p>
                </table:table-cell>
                <table:table-cell table:style-name="表格3.C1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2" table:number-rows-spanned="15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8">0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8">100/12/27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8">100/12/28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8">EPB1001222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8">25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8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8">25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8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8">財物案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8">機關代碼：3.76.55.3.5<text:line-break/>機關名稱：花蓮縣環境保護局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8">1.投標廠商1家投標，本案依「中央機關未達<text:soft-page-break/>公告金額採購招標辦法」第3條規定，改採限制性招標方式辦理。<text:line-break/>2.第1次標價金額高於底價，經減比價後，標價金額平底價，經主持人當場宣佈決標。 </text:p>
          </table:table-cell>
          <table:table-cell table:style-name="表格1.E5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</dc:title>
    <meta:initial-creator>Winiori</meta:initial-creator>
    <meta:creation-date>2012-03-26T20:04:00</meta:creation-date>
    <dc:creator>Winiori</dc:creator>
    <dc:date>2012-03-26T20:06:00</dc:date>
    <meta:editing-cycles>1</meta:editing-cycles>
    <meta:editing-duration>P15824DT17H31M44S</meta:editing-duration>
    <meta:document-statistic meta:table-count="3" meta:image-count="0" meta:object-count="0" meta:page-count="4" meta:paragraph-count="151" meta:word-count="880" meta:character-count="1231"/>
    <meta:generator>OpenOffice/4.1.5$Win32 OpenOffice.org_project/415m1$Build-9789</meta:generator>
  </office:meta>
</office:document-meta>
</file>