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0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8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616cm"/>
    </style:style>
    <style:style style:name="表格4.B" style:family="table-column">
      <style:table-column-properties style:column-width="1.6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廢棄物管理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林宜暉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8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hueiy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0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20206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公告更正序號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花蓮縣事業廢棄物稽查委託採樣及檢測工作(開口合約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94 污水及垃圾處理、公共衛生及其他環保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3/04 10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2/02/19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4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40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否 <text:line-break/>不採用主管機關訂定之範本之理由：無制定範本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0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80238272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力山環境科技股份有限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407臺中市西屯區工業區38路210號4樓之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4) 23506159  分機15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320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是否為原住民廠商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2/03/04－102/12/3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1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花蓮縣事業廢棄物稽查委託採樣及檢測工作(開口合約)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力山環境科技股份有限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單價 </text:p>
                </table:table-cell>
                <table:table-cell table:style-name="表格3.B1" office:value-type="string">
                  <text:p text:style-name="P9">40,000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8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32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384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83.33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320,000元<text:line-break/>參</text:span><text:span text:style-name="T5">拾</text:span><text:span text:style-name="T3">貳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4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3/0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3/1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20206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384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32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5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8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31:00</meta:creation-date>
    <dc:creator>Winiori</dc:creator>
    <dc:date>2013-10-17T14:31:00</dc:date>
    <meta:editing-cycles>1</meta:editing-cycles>
    <meta:editing-duration>P15824DT17H31M44S</meta:editing-duration>
    <meta:document-statistic meta:table-count="4" meta:image-count="0" meta:object-count="0" meta:page-count="4" meta:paragraph-count="162" meta:word-count="887" meta:character-count="1275"/>
    <meta:generator>OpenOffice/4.1.5$Win32 OpenOffice.org_project/415m1$Build-9789</meta:generator>
  </office:meta>
</office:document-meta>
</file>