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0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1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2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8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4.304cm" table:align="left" style:writing-mode="lr-tb"/>
    </style:style>
    <style:style style:name="表格4.A" style:family="table-column">
      <style:table-column-properties style:column-width="2.362cm"/>
    </style:style>
    <style:style style:name="表格4.B" style:family="table-column">
      <style:table-column-properties style:column-width="1.94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3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綜合計畫科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陳仁美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237575 分機 212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242024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chenjm@hlepb.gov.tw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30" office:value-type="string">
            <text:p text:style-name="P1"><text:span text:style-name="T2">採</text:span><text:span text:style-name="T3"><text:line-break/></text:span><text:span text:style-name="T2">購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限制性招標(未經公開評選或公開徵求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據採購法第106條第1項第1款辦理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102年5月至12月報紙採購案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契約變更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財物類&gt; 32 紙漿,紙及紙產品;印刷品及相關的商品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2/05/20 14:0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975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適用條約或<text:line-break/>協定之採購</text:p>
          </table:table-cell>
          <table:covered-table-cell/>
          <table:table-cell table:style-name="表格1.D2" office:value-type="string">
            <text:p text:style-name="P9">否 </text:p>
            <text:p text:style-name="P9">GPA排除理由：40.非屬GPA適用機關。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限制性招標<text:line-break/>依據之法條</text:p>
          </table:table-cell>
          <table:covered-table-cell/>
          <table:table-cell table:style-name="表格1.D2" office:value-type="string">
            <text:p text:style-name="P9">採購法第22條第1項第2款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975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花蓮,花蓮縣－吉安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40" table:number-rows-spanned="2" office:value-type="string">
            <text:p text:style-name="P1"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1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9">1 </text:p>
                </table:table-cell>
                <table:table-cell table:style-name="表格2.C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03799802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聯合報股份有限公司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公司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0">其他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9">221新北市汐止區大同路1段369號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9">(02) 86925588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9">975,000元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9">中華民國(Republic of China (Taiwan))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<text:soft-page-break/>　是否為原住民廠商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9">102/05/20－102/12/31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2" table:number-rows-spanned="2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1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9">102年5月至12月報紙採購案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9">否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9">聯合報股份有限公司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9">975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9">975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大於等於99%<text:line-break/>　　之理由</text:p>
                </table:table-cell>
                <table:table-cell table:style-name="表格3.B1" office:value-type="string">
                  <text:p text:style-name="P9">廠商報價未經減價即在底價以內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9">100.0 %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9">原產地國別</text:p>
                      </table:table-cell>
                      <table:table-cell table:style-name="表格4.A1" office:value-type="string">
                        <text:p text:style-name="P9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9">原產地國別<text:line-break/>得標金額</text:p>
                      </table:table-cell>
                      <table:table-cell table:style-name="表格4.A1" office:value-type="string">
                        <text:p text:style-name="P8"><text:span text:style-name="T3">975,000元<text:line-break/>玖</text:span><text:span text:style-name="T5">拾</text:span><text:span text:style-name="T3">柒萬伍仟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9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3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4" table:number-rows-spanned="15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2/05/2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2/06/2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975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975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財物案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機關代碼：3.76.55.3.5<text:lin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E5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7T14:24:00</meta:creation-date>
    <dc:creator>Winiori</dc:creator>
    <dc:date>2013-10-17T14:25:00</dc:date>
    <meta:editing-cycles>1</meta:editing-cycles>
    <meta:editing-duration>PT1M</meta:editing-duration>
    <meta:document-statistic meta:table-count="4" meta:image-count="0" meta:object-count="0" meta:page-count="4" meta:paragraph-count="163" meta:word-count="899" meta:character-count="1300"/>
    <meta:generator>OpenOffice/4.1.5$Win32 OpenOffice.org_project/415m1$Build-9789</meta:generator>
  </office:meta>
</office:document-meta>
</file>