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701cm"/>
    </style:style>
    <style:style style:name="表格1.D" style:family="table-column">
      <style:table-column-properties style:column-width="3.538cm"/>
    </style:style>
    <style:style style:name="表格1.E" style:family="table-column">
      <style:table-column-properties style:column-width="4.45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1.9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行政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藍湘茹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3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344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luelu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0206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環境保護局辦公廳舍廁所修繕工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工程類&gt; 5179 其他裝修工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6/19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6/1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533,16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533,16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災區重建工程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99813824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永業興土木包工業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營造業   營造業登記證號碼: X90308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6花蓮縣光復鄉大華村敦厚路三十五號一樓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703999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528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epublic of China (Taiwan)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7/01－102/07/3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花蓮縣環境保護局辦公廳舍廁所修繕工程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永業興土木包工業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528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53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9">廠商報價未經減價即在底價以內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99.62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528,000元<text:line-break/>伍</text:span><text:span text:style-name="T5">拾</text:span><text:span text:style-name="T3">貳萬捌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6/19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6/2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0206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53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528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工期很短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22:00</meta:creation-date>
    <dc:creator>Winiori</dc:creator>
    <dc:date>2013-10-17T14:23:00</dc:date>
    <meta:editing-cycles>1</meta:editing-cycles>
    <meta:editing-duration>PT1M</meta:editing-duration>
    <meta:document-statistic meta:table-count="4" meta:image-count="0" meta:object-count="0" meta:page-count="4" meta:paragraph-count="162" meta:word-count="869" meta:character-count="1284"/>
    <meta:generator>OpenOffice/4.1.5$Win32 OpenOffice.org_project/415m1$Build-9789</meta:generator>
  </office:meta>
</office:document-meta>
</file>