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205cm"/>
    </style:style>
    <style:style style:name="表格1.D" style:family="table-column">
      <style:table-column-properties style:column-width="4.403cm"/>
    </style:style>
    <style:style style:name="表格1.E" style:family="table-column">
      <style:table-column-properties style:column-width="4.0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1.9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彭如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33032002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20625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公告更正序號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2年度購置反光雨衣褲、雨鞋、反光背心及反光斗笠等物品採購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財物類&gt; 282 成衣, 毛皮服裝除外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7/03 15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6/2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213,55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213,55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34887359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華海土木包工業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主農里中正路63巷18號1樓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576456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197,5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epublic of China (Taiwan)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否，預估分包予中小企業之金額 0 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履約起迄日期</text:p>
                </table:table-cell>
                <table:table-cell table:style-name="表格2.B1" office:value-type="string">
                  <text:p text:style-name="P9">102/07/03－102/08/0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2年度購置反光雨衣褲、雨鞋、反光背心及反光斗笠等物品採購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華海土木包工業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10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197,5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21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94.05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197,500元<text:line-break/>壹</text:span><text:span text:style-name="T5">拾</text:span><text:span text:style-name="T3">玖萬柒仟伍佰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7/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7/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20625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21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197,5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財物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25:00</meta:creation-date>
    <dc:creator>Winiori</dc:creator>
    <dc:date>2013-10-17T14:26:00</dc:date>
    <meta:editing-cycles>1</meta:editing-cycles>
    <meta:editing-duration>PT1M</meta:editing-duration>
    <meta:document-statistic meta:table-count="4" meta:image-count="0" meta:object-count="0" meta:page-count="4" meta:paragraph-count="160" meta:word-count="870" meta:character-count="1293"/>
    <meta:generator>OpenOffice/4.1.5$Win32 OpenOffice.org_project/415m1$Build-9789</meta:generator>
  </office:meta>
</office:document-meta>
</file>