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1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3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4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6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362cm"/>
    </style:style>
    <style:style style:name="表格4.B" style:family="table-column">
      <style:table-column-properties style:column-width="1.94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廢棄物管理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林招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237575 分機 233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22852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shou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已</text:span><text:span text:style-name="T3"><text:line-break/></text:span><text:span text:style-name="T2">公</text:span><text:span text:style-name="T3"><text:line-break/></text:span><text:span text:style-name="T2">告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EPB1020704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公開取得報價單或企劃書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參考最有利標精神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新增公告傳輸次數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7">公告更正序號</text:p>
          </table:table-cell>
          <table:covered-table-cell/>
          <table:table-cell table:style-name="表格1.D2" office:value-type="string">
            <text:p text:style-name="P9">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2年度垃圾衛生掩埋場觀摩學習活動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勞務類&gt; 94 污水及垃圾處理、公共衛生及其他環保服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9">102/07/12 09:00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原公告日期</text:p>
          </table:table-cell>
          <table:covered-table-cell/>
          <table:table-cell table:style-name="表格1.D2" office:value-type="string">
            <text:p text:style-name="P9">102/07/08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300,9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未達公告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300,9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金門縣(非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金門縣－全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39" table:number-rows-spanned="2" office:value-type="string">
            <text:p text:style-name="P1"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80149519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大鵬聯合旅行社股份有限公司花蓮分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970花蓮縣花蓮市國富二街172號(1樓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56390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294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epublic of China (Taiwan)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2/07/15－102/12/31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1" table:number-rows-spanned="2" office:value-type="string">
            <text:p text:style-name="P1"><text:soft-page-break/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0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2年度垃圾衛生掩埋場觀摩學習活動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大鵬聯合旅行社股份有限公司花蓮分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294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294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9">廠商書面表示減至底價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</text:p>
                </table:table-cell>
                <table:table-cell table:style-name="表格3.B1" office:value-type="string">
                  <text:p text:style-name="P9">100.0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294,000元<text:line-break/>貳</text:span><text:span text:style-name="T5">拾</text:span><text:span text:style-name="T3">玖萬肆仟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14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2/07/1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2/07/16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EPB102070404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294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294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勞務案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4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29:00</meta:creation-date>
    <dc:creator>Winiori</dc:creator>
    <dc:date>2013-10-17T14:29:00</dc:date>
    <meta:editing-cycles>1</meta:editing-cycles>
    <meta:editing-duration>P15824DT17H31M44S</meta:editing-duration>
    <meta:document-statistic meta:table-count="4" meta:image-count="0" meta:object-count="0" meta:page-count="4" meta:paragraph-count="156" meta:word-count="831" meta:character-count="1245"/>
    <meta:generator>OpenOffice/4.1.5$Win32 OpenOffice.org_project/415m1$Build-9789</meta:generator>
  </office:meta>
</office:document-meta>
</file>