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757cm"/>
    </style:style>
    <style:style style:name="表格5.B" style:family="table-column">
      <style:table-column-properties style:column-width="1.192cm"/>
    </style:style>
    <style:style style:name="表格5.C" style:family="table-column">
      <style:table-column-properties style:column-width="0.947cm"/>
    </style:style>
    <style:style style:name="表格5.D" style:family="table-column">
      <style:table-column-properties style:column-width="5.41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空氣噪音防制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吳怡貞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2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45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115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空氣污染防制綜合管理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09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8,112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16161451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康廷工程顧問企業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235新北市中和區板南路653號4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2223160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7,706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01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空氣污染防制綜合管理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<text:soft-page-break/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康廷工程顧問企業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488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7,706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7,706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7,706,000元<text:line-break/>柒</text:span><text:span text:style-name="T5">佰</text:span><text:span text:style-name="T3">柒拾萬零陸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慶龍 </text:p>
                </table:table-cell>
                <table:table-cell table:style-name="表格5.D2" office:value-type="string">
                  <text:p text:style-name="P12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陳鶴文 </text:p>
                </table:table-cell>
                <table:table-cell table:style-name="表格5.D2" office:value-type="string">
                  <text:p text:style-name="P12">東海大學環境科學與工程學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李崇德 </text:p>
                </table:table-cell>
                <table:table-cell table:style-name="表格5.D2" office:value-type="string">
                  <text:p text:style-name="P12">國立中央大學環境工程研究所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袁中新 </text:p>
                </table:table-cell>
                <table:table-cell table:style-name="表格5.D2" office:value-type="string">
                  <text:p text:style-name="P12">國立中山大學環境工程研究所教授兼環工所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謝哲隆 </text:p>
                </table:table-cell>
                <table:table-cell table:style-name="表格5.D2" office:value-type="string">
                  <text:p text:style-name="P12">國立宜蘭大學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洪正中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奕宏 </text:p>
                </table:table-cell>
                <table:table-cell table:style-name="表格5.D2" office:value-type="string">
                  <text:p text:style-name="P12">國立臺北科技大學副教授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蘇弘毅 </text:p>
                </table:table-cell>
                <table:table-cell table:style-name="表格5.D10" office:value-type="string">
                  <text:p text:style-name="P12">弘光科技大學教授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<text:soft-pag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2/12/2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2/12/3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7,706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7,706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29:00</meta:creation-date>
    <dc:creator>Winiori</dc:creator>
    <dc:date>2014-11-26T20:30:00</dc:date>
    <meta:editing-cycles>1</meta:editing-cycles>
    <meta:editing-duration>PT1M</meta:editing-duration>
    <meta:document-statistic meta:table-count="5" meta:image-count="0" meta:object-count="0" meta:page-count="4" meta:paragraph-count="193" meta:word-count="979" meta:character-count="1425"/>
    <meta:generator>OpenOffice/4.1.5$Win32 OpenOffice.org_project/415m1$Build-9789</meta:generator>
  </office:meta>
</office:document-meta>
</file>