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304cm"/>
    </style:style>
    <style:style style:name="表格1.C" style:family="table-column">
      <style:table-column-properties style:column-width="8.35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6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6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03cm" fo:margin-left="0.002cm" table:align="left" style:writing-mode="lr-tb"/>
    </style:style>
    <style:style style:name="表格5.A" style:family="table-column">
      <style:table-column-properties style:column-width="0.78cm"/>
    </style:style>
    <style:style style:name="表格5.B" style:family="table-column">
      <style:table-column-properties style:column-width="1.258cm"/>
    </style:style>
    <style:style style:name="表格5.C" style:family="table-column">
      <style:table-column-properties style:column-width="0.99cm"/>
    </style:style>
    <style:style style:name="表格5.D" style:family="table-column">
      <style:table-column-properties style:column-width="5.27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8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8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8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空氣噪音防制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林馨怡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353570 分機 19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35357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2-11-21-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花蓮縣環境保護局103年度花蓮縣空氣污染等陳情案件快速查處管制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2/10 09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2/0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8,302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3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24293786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得眾環境科技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2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13105935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日揚環境工程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技術顧問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116臺北市文山區辛亥路4段101巷85之8號2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2) 29313736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8,00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3/01/01－103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<text:soft-page-break/>投標廠商3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22755240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亞太環境科技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花蓮縣環境保護局103年度花蓮縣空氣污染等陳情案件快速查處管制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日揚環境工程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574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8,0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8,0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8,000,000元<text:line-break/>捌</text:span><text:span text:style-name="T5">佰</text:span><text:span text:style-name="T3">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得眾環境科技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542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審標不合格且未得標之其他原因 ：資格標合格.但於評選時未達及格評分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<text:soft-page-break/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2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亞太環境科技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文件未附或不符合規定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慶龍 </text:p>
                </table:table-cell>
                <table:table-cell table:style-name="表格5.D2" office:value-type="string">
                  <text:p text:style-name="P12">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2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瑞玲 </text:p>
                </table:table-cell>
                <table:table-cell table:style-name="表格5.D2" office:value-type="string">
                  <text:p text:style-name="P12">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3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陳紫娥 </text:p>
                </table:table-cell>
                <table:table-cell table:style-name="表格5.D2" office:value-type="string">
                  <text:p text:style-name="P12">國立東華大學副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林伯雄 </text:p>
                </table:table-cell>
                <table:table-cell table:style-name="表格5.D2" office:value-type="string">
                  <text:p text:style-name="P12">國立中興大學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5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尹立銘 </text:p>
                </table:table-cell>
                <table:table-cell table:style-name="表格5.D2" office:value-type="string">
                  <text:p text:style-name="P12">慈濟大學公共衛生學系(所)副教授兼系主任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6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陳炯曉 </text:p>
                </table:table-cell>
                <table:table-cell table:style-name="表格5.D2" office:value-type="string">
                  <text:p text:style-name="P12">經濟部能源局科長 </text:p>
                </table:table-cell>
              </table:table-row>
              <table:table-row table:style-name="表格5.1">
                <table:table-cell table:style-name="表格5.A8" office:value-type="string">
                  <text:p text:style-name="P12">7 </text:p>
                </table:table-cell>
                <table:table-cell table:style-name="表格5.B8" office:value-type="string">
                  <text:p text:style-name="P12">是 </text:p>
                </table:table-cell>
                <table:table-cell table:style-name="表格5.B8" office:value-type="string">
                  <text:p text:style-name="P12">何鎮平 </text:p>
                </table:table-cell>
                <table:table-cell table:style-name="表格5.D8" office:value-type="string">
                  <text:p text:style-name="P12">已退休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2/12/27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3/01/03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8,0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8,0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<text:soft-page-break/>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56" office:value-type="string">
            <text:p text:style-name="P10"/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39:00</meta:creation-date>
    <dc:creator>Winiori</dc:creator>
    <dc:date>2014-11-26T20:40:00</dc:date>
    <meta:editing-cycles>1</meta:editing-cycles>
    <meta:editing-duration>PT1M</meta:editing-duration>
    <meta:document-statistic meta:table-count="5" meta:image-count="0" meta:object-count="0" meta:page-count="5" meta:paragraph-count="225" meta:word-count="1173" meta:character-count="1682"/>
    <meta:generator>OpenOffice/4.1.5$Win32 OpenOffice.org_project/415m1$Build-9789</meta:generator>
  </office:meta>
</office:document-meta>
</file>