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06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01cm" fo:margin-left="0.002cm" table:align="left" style:writing-mode="lr-tb"/>
    </style:style>
    <style:style style:name="表格5.A" style:family="table-column">
      <style:table-column-properties style:column-width="0.762cm"/>
    </style:style>
    <style:style style:name="表格5.B" style:family="table-column">
      <style:table-column-properties style:column-width="1.205cm"/>
    </style:style>
    <style:style style:name="表格5.C" style:family="table-column">
      <style:table-column-properties style:column-width="0.956cm"/>
    </style:style>
    <style:style style:name="表格5.D" style:family="table-column">
      <style:table-column-properties style:column-width="5.37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劉秀婷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30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45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3-2-0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花蓮縣環境保護局103年度花蓮縣柴油動力計排煙檢測站檢驗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31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8,164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4293786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得眾環境科技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220新北市板橋區三民路2段101號5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9516099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7,66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9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花蓮縣環境保護局103年度花蓮縣柴油動力計排煙檢測站檢驗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<text:soft-pag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得眾環境科技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7,66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7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7,660,000元<text:line-break/>柒</text:span><text:span text:style-name="T5">佰</text:span><text:span text:style-name="T3">陸拾陸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花蓮縣環境保護局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許文昌 </text:p>
                </table:table-cell>
                <table:table-cell table:style-name="表格5.D2" office:value-type="string">
                  <text:p text:style-name="P12">大漢投術學院助理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胡紹華 </text:p>
                </table:table-cell>
                <table:table-cell table:style-name="表格5.D2" office:value-type="string">
                  <text:p text:style-name="P12">大漢投術學院助理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李庭桂 </text:p>
                </table:table-cell>
                <table:table-cell table:style-name="表格5.D2" office:value-type="string">
                  <text:p text:style-name="P12">亞新工程顧問股份有限公司顧問 執業機械技師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王明文 </text:p>
                </table:table-cell>
                <table:table-cell table:style-name="表格5.D2" office:value-type="string">
                  <text:p text:style-name="P12">亞東技術學院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能暉 </text:p>
                </table:table-cell>
                <table:table-cell table:style-name="表格5.D2" office:value-type="string">
                  <text:p text:style-name="P12">國立中央大學學務長/大氣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徐貴新 </text:p>
                </table:table-cell>
                <table:table-cell table:style-name="表格5.D2" office:value-type="string">
                  <text:p text:style-name="P12">東南科技大學環境管理系副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何鎮<text:soft-page-break/>平 </text:p>
                </table:table-cell>
                <table:table-cell table:style-name="表格5.D10" office:value-type="string">
                  <text:p text:style-name="P12">已退休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1/0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1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7,8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7,66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4:00</meta:creation-date>
    <dc:creator>Winiori</dc:creator>
    <dc:date>2014-11-26T20:45:00</dc:date>
    <meta:editing-cycles>1</meta:editing-cycles>
    <meta:editing-duration>PT1M</meta:editing-duration>
    <meta:document-statistic meta:table-count="5" meta:image-count="0" meta:object-count="0" meta:page-count="4" meta:paragraph-count="193" meta:word-count="1009" meta:character-count="1453"/>
    <meta:generator>OpenOffice/4.1.5$Win32 OpenOffice.org_project/415m1$Build-9789</meta:generator>
  </office:meta>
</office:document-meta>
</file>