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8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9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63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7.615cm" fo:margin-left="0.002cm" table:align="left" style:writing-mode="lr-tb"/>
    </style:style>
    <style:style style:name="表格5.A" style:family="table-column">
      <style:table-column-properties style:column-width="0.866cm"/>
    </style:style>
    <style:style style:name="表格5.B" style:family="table-column">
      <style:table-column-properties style:column-width="1.519cm"/>
    </style:style>
    <style:style style:name="表格5.C" style:family="table-column">
      <style:table-column-properties style:column-width="1.164cm"/>
    </style:style>
    <style:style style:name="表格5.D" style:family="table-column">
      <style:table-column-properties style:column-width="4.06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7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余婉甄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331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42024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ariel0711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1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0001249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公開取得報價單或企劃書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最低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政府採購法施行<text:line-break/>細則第64條之2辦理 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104年度春節花蓮縣清潔人員禮品採購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財物類&gt; 47 收音機、電視, 通訊器材及儀器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1/26 17:1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1/20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297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未達公告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209,195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於招標文件載明優先決標予身心障礙福利機構團體或庇護工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2" table:number-rows-spanned="2" office:value-type="string">
            <text:p text:style-name="P1"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16749354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全國電子股份有限公司花蓮縣第五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2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970花蓮縣花蓮市花蓮縣花蓮市中正路五一五、五一七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3) 833749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2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1">104/01/27－104/02/04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雇用員工總人數是否<text:line-break/>　超過100人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僱用員工總<text:line-break/>　人數</text:p>
                </table:table-cell>
                <table:table-cell table:style-name="表格2.B1" office:value-type="string">
                  <text:p text:style-name="P11">160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原住民<text:line-break/>　人數</text:p>
                </table:table-cell>
                <table:table-cell table:style-name="表格2.B1" office:value-type="string">
                  <text:p text:style-name="P11">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身心障礙者<text:line-break/>　人數</text:p>
                </table:table-cell>
                <table:table-cell table:style-name="表格2.B1" office:value-type="string">
                  <text:p text:style-name="P11">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77372154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羅林電器行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其他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4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104年度春節花蓮縣清潔人員禮品採購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全國電子股份有限公司花蓮縣第五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83.2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326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2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2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減價金額在底價以內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<text:soft-page-break/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200,000元<text:line-break/>貳</text:span><text:span text:style-name="T7">拾</text:span><text:span text:style-name="T4">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11">羅林電器行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78.4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1">審標合格但未得標之其他原因 ：評審未符合本次合格標準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2" office:value-type="string">
            <text:p text:style-name="P1"><text:span text:style-name="T4">異</text:span><text:span text:style-name="T4"><text:line-break/></text:span><text:span text:style-name="T4">質</text:span><text:span text:style-name="T4"><text:line-break/></text:span><text:span text:style-name="T4">最</text:span><text:span text:style-name="T4"><text:line-break/></text:span><text:span text:style-name="T4">低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劉嘉德 </text:p>
                </table:table-cell>
                <table:table-cell table:style-name="表格5.D2" office:value-type="string">
                  <text:p text:style-name="P9">環境稽查科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洪秋琪 </text:p>
                </table:table-cell>
                <table:table-cell table:style-name="表格5.D2" office:value-type="string">
                  <text:p text:style-name="P9">廢棄物管理科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孫肖瑾 </text:p>
                </table:table-cell>
                <table:table-cell table:style-name="表格5.D2" office:value-type="string">
                  <text:p text:style-name="P9">花蓮縣環境保護局秘書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5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葉俊麟 </text:p>
                </table:table-cell>
                <table:table-cell table:style-name="表格5.D2" office:value-type="string">
                  <text:p text:style-name="P9">花蓮縣政府庶務科課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6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蔣大欽 </text:p>
                </table:table-cell>
                <table:table-cell table:style-name="表格5.D2" office:value-type="string">
                  <text:p text:style-name="P9">花蓮市清潔隊隊長 </text:p>
                </table:table-cell>
              </table:table-row>
              <table:table-row table:style-name="表格5.1">
                <table:table-cell table:style-name="表格5.A8" office:value-type="string">
                  <text:p text:style-name="P9">7 </text:p>
                </table:table-cell>
                <table:table-cell table:style-name="表格5.B8" office:value-type="string">
                  <text:p text:style-name="P9">是 </text:p>
                </table:table-cell>
                <table:table-cell table:style-name="表格5.B8" office:value-type="string">
                  <text:p text:style-name="P9">傅廣南 </text:p>
                </table:table-cell>
                <table:table-cell table:style-name="表格5.D8" office:value-type="string">
                  <text:p text:style-name="P9">吉安清潔隊隊長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8" table:number-rows-spanned="16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決標日期</text:p>
          </table:table-cell>
          <table:table-cell table:style-name="表格1.C3" office:value-type="string">
            <text:p text:style-name="P11">104/01/2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決標公告日期</text:p>
          </table:table-cell>
          <table:table-cell table:style-name="表格1.C3" office:value-type="string">
            <text:p text:style-name="P11">104/02/04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契約編號</text:p>
          </table:table-cell>
          <table:table-cell table:style-name="表格1.C3" office:value-type="string">
            <text:p text:style-name="P11">EPB1040001249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底價金額</text:p>
          </table:table-cell>
          <table:table-cell table:style-name="表格1.C3" office:value-type="string">
            <text:p text:style-name="P11">2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總決標金額</text:p>
          </table:table-cell>
          <table:table-cell table:style-name="表格1.C3" office:value-type="string">
            <text:p text:style-name="P11">2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是否依採購法第58條規<text:soft-page-break/>定採次低標或次次低標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未列物價調整規定說明</text:p>
          </table:table-cell>
          <table:table-cell table:style-name="表格1.C3" office:value-type="string">
            <text:p text:style-name="P11">財物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附加說明</text:p>
          </table:table-cell>
          <table:table-cell table:style-name="表格1.C3" office:value-type="string">
            <text:p text:style-name="P11">1.本案依政府採購法「中央機關未達公告金額採購招標辦法」第3條規定，業經核准於開標當日未能取得3家以上廠商之書面報價，得於開標當場改採限制性招標。<text:line-break/>2.本案投標廠商計2家，開標前合格投標廠商計2家，審標結果皆無原住民廠商投標，當場就非原住民廠商進行資格審查，審標結果2家符合招標文件規定，其餘0家不合格。<text:line-break/>3.本案2家廠商進入第二階段評審會，評審會於104年1月26 日下午18時30分於本局第1會議室進行評審會。<text:line-break/>4.2家廠商（全國電子股份有限公司花蓮縣第五分公司及羅林電器行）進行評審，評審分數分別為83.2分及78.4分，只有全國電子股份有限公司花蓮縣第五分公司符合本次合格標準（80分以上），序位合計值最低，為議價程序之優勝廠商。經議價程序雙方達成協議，主持人宣佈由全國電子股份有限公司花蓮縣第五分公司得標。</text:p>
          </table:table-cell>
          <table:table-cell table:style-name="表格1.D6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3:42:00</meta:creation-date>
    <dc:creator>Winiori</dc:creator>
    <dc:date>2015-10-28T13:43:00</dc:date>
    <meta:editing-cycles>1</meta:editing-cycles>
    <meta:editing-duration>PT1M</meta:editing-duration>
    <meta:document-statistic meta:table-count="5" meta:image-count="0" meta:object-count="0" meta:page-count="5" meta:paragraph-count="231" meta:word-count="1567" meta:character-count="2119"/>
    <meta:generator>OpenOffice/4.1.5$Win32 OpenOffice.org_project/415m1$Build-9789</meta:generator>
  </office:meta>
</office:document-meta>
</file>