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8437in" fo:text-indent="-0.8423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3472in" fo:margin-left="0.5902in" fo:text-indent="-0.5888in">
        <style:tab-stops/>
      </style:paragraph-properties>
      <style:text-properties style:font-name-asian="標楷體" fo:font-size="14pt" style:font-size-asian="14pt"/>
    </style:style>
    <style:style style:name="P3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3472in" fo:margin-left="0.8847in" fo:text-indent="-0.8847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472in" fo:margin-left="0.8847in" fo:text-indent="-0.8847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3472in" fo:margin-left="0.8833in" fo:text-indent="0.001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472in" fo:margin-left="0.8847in" fo:text-indent="-0.8847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3472in" fo:margin-left="0.9826in" fo:text-indent="-0.9743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3472in" fo:margin-left="0.9826in" fo:text-indent="-0.192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3472in" fo:margin-left="0.884in" fo:text-indent="-0.0993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472in" fo:margin-left="0.9847in" fo:text-indent="-0.0986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9847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472in" fo:margin-left="0.8847in" fo:text-indent="-0.8847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472in" fo:margin-left="0.984in" fo:text-indent="-0.984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472in" fo:margin-left="0.984in" fo:text-indent="-0.984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1666in" fo:line-height="0.3472in"/>
      <style:text-properties style:font-name-asian="標楷體" fo:font-size="14pt" style:font-size-asian="14pt"/>
    </style:style>
    <style:style style:name="TableColumn27" style:family="table-column">
      <style:table-column-properties style:column-width="0.6652in"/>
    </style:style>
    <style:style style:name="TableColumn28" style:family="table-column">
      <style:table-column-properties style:column-width="1.0875in"/>
    </style:style>
    <style:style style:name="TableColumn29" style:family="table-column">
      <style:table-column-properties style:column-width="2.3576in"/>
    </style:style>
    <style:style style:name="TableColumn30" style:family="table-column">
      <style:table-column-properties style:column-width="1.8729in"/>
    </style:style>
    <style:style style:name="TableColumn31" style:family="table-column">
      <style:table-column-properties style:column-width="0.7527in"/>
    </style:style>
    <style:style style:name="Table26" style:family="table">
      <style:table-properties style:width="6.7361in" style:rel-width="100%" fo:margin-left="0in" table:align="right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3" style:family="table-row">
      <style:table-row-properties style:min-row-height="0.2395in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92" style:family="table-row">
      <style:table-row-properties style:min-row-height="0.2395in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28" style:family="table-row">
      <style:table-row-properties style:min-row-height="0.2395in"/>
    </style:style>
    <style:style style:name="TableCell12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140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41" style:parent-style-name="內文" style:family="paragraph">
      <style:paragraph-properties fo:break-before="page"/>
      <style:text-properties style:font-name-asian="標楷體" fo:font-size="14pt" style:font-size-asian="14pt"/>
    </style:style>
    <style:style style:name="P1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3" style:parent-style-name="Default" style:family="paragraph">
      <style:paragraph-properties style:line-break="normal" fo:text-align="end"/>
      <style:text-properties style:font-name="Times New Roman" style:font-name-complex="Times New Roman"/>
    </style:style>
    <style:style style:name="TableColumn145" style:family="table-column">
      <style:table-column-properties style:column-width="1.5208in" style:use-optimal-column-width="false"/>
    </style:style>
    <style:style style:name="TableColumn146" style:family="table-column">
      <style:table-column-properties style:column-width="0.0041in" style:use-optimal-column-width="false"/>
    </style:style>
    <style:style style:name="TableColumn147" style:family="table-column">
      <style:table-column-properties style:column-width="1.6743in" style:use-optimal-column-width="false"/>
    </style:style>
    <style:style style:name="TableColumn148" style:family="table-column">
      <style:table-column-properties style:column-width="1.75in" style:use-optimal-column-width="false"/>
    </style:style>
    <style:style style:name="TableColumn149" style:family="table-column">
      <style:table-column-properties style:column-width="1.9333in" style:use-optimal-column-width="false"/>
    </style:style>
    <style:style style:name="Table144" style:family="table">
      <style:table-properties style:width="6.8826in" fo:margin-left="-0.0236in" table:align="left"/>
    </style:style>
    <style:style style:name="TableRow150" style:family="table-row">
      <style:table-row-properties style:min-row-height="0.3659in" style:use-optimal-row-height="fals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justify" fo:text-indent="0.0833in"/>
      <style:text-properties style:font-name="Times New Roman" style:font-name-complex="Times New Roman" fo:font-size="13pt" style:font-size-asian="13pt" style:font-size-complex="13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59" style:family="table-row">
      <style:table-row-properties style:min-row-height="0.4784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justify" fo:text-indent="0.0833in"/>
      <style:text-properties style:font-name-complex="Times New Roman" fo:font-size="13pt" style:font-size-asian="13pt" style:font-size-complex="13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justify"/>
    </style:style>
    <style:style style:name="T168" style:parent-style-name="預設段落字型" style:family="text">
      <style:text-properties style:font-name-complex="Times New Roman" fo:font-size="13pt" style:font-size-asian="13pt" style:font-size-complex="13pt"/>
    </style:style>
    <style:style style:name="TableRow169" style:family="table-row">
      <style:table-row-properties style:min-row-height="0.4784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 fo:text-indent="0.0833in"/>
      <style:text-properties style:font-name="Times New Roman" style:font-name-complex="Times New Roman" fo:font-size="13pt" style:font-size-asian="13pt" style:font-size-complex="13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178" style:family="table-row">
      <style:table-row-properties style:min-row-height="0.4784in" style:use-optimal-row-height="false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margin-left="-0.075in" fo:text-indent="0.0902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justify" fo:margin-left="-0.07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187" style:family="table-row">
      <style:table-row-properties style:min-row-height="0.7208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justify"/>
    </style:style>
    <style:style style:name="T192" style:parent-style-name="預設段落字型" style:family="text">
      <style:text-properties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211" style:family="table-row">
      <style:table-row-properties style:min-row-height="0.3868in" style:use-optimal-row-height="false"/>
    </style:style>
    <style:style style:name="TableCell2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17" style:family="table-row">
      <style:table-row-properties style:min-row-height="0.4798in" style:use-optimal-row-height="false"/>
    </style:style>
    <style:style style:name="TableCell2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justify"/>
    </style:style>
    <style:style style:name="T220" style:parent-style-name="預設段落字型" style:family="text">
      <style:text-properties style:font-name-complex="新細明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2.7534in" style:use-optimal-row-height="false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228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229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230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231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5618in" style:use-optimal-row-height="false"/>
    </style:style>
    <style:style style:name="TableCell2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Row239" style:family="table-row">
      <style:table-row-properties style:min-row-height="0.6666in" style:use-optimal-row-height="false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style:use-window-font-color="true" fo:font-size="13pt" style:font-size-asian="13pt" style:font-size-complex="13pt"/>
    </style:style>
    <style:style style:name="TableRow251" style:family="table-row">
      <style:table-row-properties style:min-row-height="1.0104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T253" style:parent-style-name="強調粗體" style:family="text">
      <style:text-properties style:font-name="Times New Roman" style:font-name-complex="Times New Roman" style:use-window-font-color="true"/>
    </style:style>
    <style:style style:name="P254" style:parent-style-name="Default" style:list-style-name="LFO2" style:family="paragraph"/>
    <style:style style:name="T255" style:parent-style-name="強調粗體" style:family="text">
      <style:text-properties style:font-name="Times New Roman" style:font-name-complex="Times New Roman" style:use-window-font-color="true"/>
    </style:style>
    <style:style style:name="T256" style:parent-style-name="強調粗體" style:family="text">
      <style:text-properties style:font-name="Times New Roman" style:font-name-complex="Times New Roman" style:use-window-font-color="true"/>
    </style:style>
    <style:style style:name="T257" style:parent-style-name="強調粗體" style:family="text">
      <style:text-properties style:font-name="Times New Roman" style:font-name-complex="Times New Roman" style:use-window-font-color="true"/>
    </style:style>
    <style:style style:name="T258" style:parent-style-name="強調粗體" style:family="text">
      <style:text-properties style:font-name="Times New Roman" style:font-name-complex="Times New Roman" style:use-window-font-color="true"/>
    </style:style>
    <style:style style:name="T259" style:parent-style-name="強調粗體" style:family="text">
      <style:text-properties style:font-name="Times New Roman" style:font-name-complex="Times New Roman" style:use-window-font-color="true"/>
    </style:style>
    <style:style style:name="T260" style:parent-style-name="強調粗體" style:family="text">
      <style:text-properties style:font-name="Times New Roman" style:font-name-complex="Times New Roman" style:use-window-font-color="true"/>
    </style:style>
    <style:style style:name="P261" style:parent-style-name="Default" style:list-style-name="LFO2" style:family="paragraph"/>
    <style:style style:name="T262" style:parent-style-name="強調粗體" style:family="text">
      <style:text-properties style:font-name="Times New Roman" style:font-name-complex="Times New Roman" style:use-window-font-color="true"/>
    </style:style>
    <style:style style:name="T263" style:parent-style-name="強調粗體" style:family="text">
      <style:text-properties style:font-name="Times New Roman" style:font-name-complex="Times New Roman" style:use-window-font-color="true"/>
    </style:style>
    <style:style style:name="T264" style:parent-style-name="強調粗體" style:family="text">
      <style:text-properties style:font-name="Times New Roman" style:font-name-complex="Times New Roman" style:use-window-font-color="true"/>
    </style:style>
    <style:style style:name="P265" style:parent-style-name="Default" style:list-style-name="LFO2" style:family="paragraph"/>
    <style:style style:name="T266" style:parent-style-name="強調粗體" style:family="text">
      <style:text-properties style:use-window-font-color="true"/>
    </style:style>
    <style:style style:name="T267" style:parent-style-name="強調粗體" style:family="text">
      <style:text-properties style:use-window-font-color="true"/>
    </style:style>
    <style:style style:name="T268" style:parent-style-name="強調粗體" style:family="text">
      <style:text-properties style:font-name="Times New Roman" style:font-name-complex="Times New Roman" style:use-window-font-color="true"/>
    </style:style>
    <style:style style:name="T269" style:parent-style-name="強調粗體" style:family="text">
      <style:text-properties style:font-name="Times New Roman" style:font-name-complex="Times New Roman" style:use-window-font-color="true"/>
    </style:style>
    <style:style style:name="T270" style:parent-style-name="強調粗體" style:family="text">
      <style:text-properties style:font-name="Times New Roman" style:font-name-complex="Times New Roman" style:use-window-font-color="true"/>
    </style:style>
    <style:style style:name="T271" style:parent-style-name="強調粗體" style:family="text">
      <style:text-properties style:font-name="Times New Roman" style:font-name-complex="Times New Roman" style:use-window-font-color="true"/>
    </style:style>
    <style:style style:name="P272" style:parent-style-name="內文" style:family="paragraph">
      <style:paragraph-properties fo:line-height="0.3472in"/>
      <style:text-properties style:font-name-asian="標楷體" fo:font-size="14pt" style:font-size-asian="14pt"/>
    </style:style>
  </office:automatic-styles>
  <office:body>
    <office:text text:use-soft-page-breaks="true">
      <text:p text:style-name="P1">環保戲劇培訓及運用計畫報名簡章</text:p>
      <text:p text:style-name="P2">主旨：為加強國人環境保護觀念，希望藉由戲劇方式，宣傳環保署「循環經濟」「清淨空氣」「無塑海洋」及「關懷大地」等4大主軸融入表演中，把對環境關懷的種子播種在每個人的心中，以維護一個藍天綠地、青山淨水、健康永續的生活環境。此次活動包含8堂紮實課程，不僅全程免費，更網羅朱德剛等一線演員/業界名師一同為花蓮鄉親開班授課。期望發掘花蓮在地具潛力的表演人才，並加以訓練精進，成為未來在舞台上表演環保戲劇的一份子。</text:p>
      <text:p text:style-name="P3">報名資格:年滿16歲以上、55歲以下，對表演藝術有興趣且具有服務熱忱之個人。</text:p>
      <text:p text:style-name="P4">報名期間:即日起至4/30止，將於5/5前以電話、E-mail通知面試時間，並於面試結束後一週內於環保局網站公布入選名單。</text:p>
      <text:p text:style-name="P5">報名方式:填妥報名表後E-mail或親送至環保局綜合計畫科-廖小姐</text:p>
      <text:p text:style-name="P6"><text:span text:style-name="T7">(</text:span><text:span text:style-name="T8">E-</text:span><text:span text:style-name="T9">mail:<text:s/></text:span><text:a xlink:href="mailto:2017hualien@gmail.com" office:target-frame-name="_top" xlink:show="replace">2017hualien@gmail.com</text:a><text:span text:style-name="T10">；連絡電話</text:span><text:span text:style-name="T11">:03-8</text:span><text:span text:style-name="T12">220560</text:span><text:span text:style-name="T13">廖小姐</text:span><text:span text:style-name="T14">)</text:span></text:p>
      <text:p text:style-name="P15">報名費用:課程免費。但入選者須於5/31前繳納新台幣1,000元出席保證金，學員出席率達5堂課以上並至少參與3場演出者，將於課程結束後全額退還，缺席4堂課以上及未達演出場次則全數沒收。</text:p>
      <text:p text:style-name="P16">說明如下:<text:s/>（一）保證金繳交：</text:p>
      <text:p text:style-name="P17">1.為有效運用資源與報名權益，避免報名後無故缺席之情事，錄取學員須繳交保證金1,000元整。</text:p>
      <text:p text:style-name="P18">2.錄取學員請於5/26前依錄取通知信之說明，繳納出席保證金1,000元整。符合退費資格者保證金將於活動結束於現場全額退還。</text:p>
      <text:p text:style-name="P19">（二）報名取消：</text:p>
      <text:p text:style-name="P20">入選者如臨時無法參與需取消報名者，請於5/19前以電子郵件或電話告知，俾利安排遞補名額。錄取者若於5/26前未繳納保證金，即喪失錄取資格，將由環保局安排候補名額遞補。</text:p>
      <text:p text:style-name="P21">錄取名額:正選30名，備取5名。</text:p>
      <text:soft-page-break/>
      <text:p text:style-name="P22">上課時間:6/5(一)、6/8(四)、6/12(一)、6/15(四)、6/19(一)、6/22(四)、6/26(一)、6/29(四)<text:s/>晚上18：30至21：30。</text:p>
      <text:p text:style-name="P23">排戲時間:7/3(一)、7/6(四)、7/10(一)、7/13(四)、7/17(一)、7/20(四)、7/24(一)、7/27(四)<text:s/>晚上18：30至21：30。</text:p>
      <text:p text:style-name="P24">上課地點:花蓮縣環境教育中心集賢館（花蓮市中美路68號）。</text:p>
      <text:p text:style-name="P25">表1<text:s/>環保戲劇培訓課程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堂數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課程內容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6/5</text:p>
          </table:table-cell>
          <table:table-cell table:style-name="TableCell48">
            <text:p text:style-name="P49">自我介紹</text:p>
            <text:p text:style-name="P50">聲音表情概念</text:p>
            <text:p text:style-name="P51">聲音表情練習</text:p>
          </table:table-cell>
          <table:table-cell table:style-name="TableCell52">
            <text:p text:style-name="P53">花蓮縣環境教育中心集賢館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6/8</text:p>
          </table:table-cell>
          <table:table-cell table:style-name="TableCell61">
            <text:p text:style-name="P62">初階表演訓練</text:p>
          </table:table-cell>
          <table:table-cell table:style-name="TableCell63">
            <text:p text:style-name="P64"><text:span text:style-name="T65">花蓮縣環境教育中心集賢館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6/12</text:p>
          </table:table-cell>
          <table:table-cell table:style-name="TableCell73">
            <text:p text:style-name="P74">初階表演訓練</text:p>
          </table:table-cell>
          <table:table-cell table:style-name="TableCell75">
            <text:p text:style-name="P76"><text:span text:style-name="T77">花蓮縣環境教育中心集賢館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6/15</text:p>
          </table:table-cell>
          <table:table-cell table:style-name="TableCell85">
            <text:p text:style-name="P86">綜合練習,進階前導</text:p>
          </table:table-cell>
          <table:table-cell table:style-name="TableCell87">
            <text:p text:style-name="P88"><text:span text:style-name="T89">花蓮縣環境教育中心集賢館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6/19</text:p>
          </table:table-cell>
          <table:table-cell table:style-name="TableCell97">
            <text:p text:style-name="P98">進階表演訓練</text:p>
          </table:table-cell>
          <table:table-cell table:style-name="TableCell99">
            <text:p text:style-name="P100"><text:span text:style-name="T101">花蓮縣環境教育中心集賢館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6/22</text:p>
          </table:table-cell>
          <table:table-cell table:style-name="TableCell109">
            <text:p text:style-name="P110">進階表演訓練</text:p>
          </table:table-cell>
          <table:table-cell table:style-name="TableCell111">
            <text:p text:style-name="P112"><text:span text:style-name="T113">花蓮縣環境教育中心集賢館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6/26</text:p>
          </table:table-cell>
          <table:table-cell table:style-name="TableCell121">
            <text:p text:style-name="P122">進階表演訓練</text:p>
          </table:table-cell>
          <table:table-cell table:style-name="TableCell123">
            <text:p text:style-name="P124"><text:span text:style-name="T125">花蓮縣環境教育中心集賢館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6/29</text:p>
          </table:table-cell>
          <table:table-cell table:style-name="TableCell133">
            <text:p text:style-name="P134">排戲修正,成果驗收</text:p>
          </table:table-cell>
          <table:table-cell table:style-name="TableCell135">
            <text:p text:style-name="P136"><text:span text:style-name="T137">花蓮縣環境教育中心集賢館</text:span></text:p>
          </table:table-cell>
          <table:table-cell table:style-name="TableCell138">
            <text:p text:style-name="P139"/>
          </table:table-cell>
        </table:table-row>
      </table:table>
      <text:list text:style-name="LFO1" text:continue-numbering="true">
        <text:list-item>
          <text:p text:style-name="P140">以上課程供參考,以老師實際安排之課程內容為主。</text:p>
        </text:list-item>
      </text:list>
      <text:p text:style-name="P141"/>
      <text:soft-page-break/>
      <text:p text:style-name="P142">花蓮縣環保戲劇培訓及運用計畫報名表</text:p>
      <text:p text:style-name="P143"><text:s/>填表日期：<text:s text:c="2"/>106<text:s/>年<text:s text:c="3"/>月<text:s text:c="3"/>日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姓名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出生年月日</text:p>
          </table:table-cell>
          <table:table-cell table:style-name="TableCell157">
            <text:p text:style-name="P158">民國<text:s text:c="3"/>年<text:s text:c="3"/>月<text:s text:c="3"/>日</text:p>
          </table:table-cell>
        </table:table-row>
        <table:table-row table:style-name="TableRow159"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>□男 <text:s text:c="2"/>□女</text:p>
          </table:table-cell>
          <table:table-cell table:style-name="TableCell164">
            <text:p text:style-name="P165">婚姻狀況</text:p>
          </table:table-cell>
          <table:table-cell table:style-name="TableCell166">
            <text:p text:style-name="P167"><text:span text:style-name="T168">□ 已婚 □未婚<text:s/></text:span></text:p>
          </table:table-cell>
        </table:table-row>
        <table:table-row table:style-name="TableRow169">
          <table:table-cell table:style-name="TableCell170" table:number-columns-spanned="2">
            <text:p text:style-name="P171">身份證字號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年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聯絡電話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手機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聯絡地址</text:p>
          </table:table-cell>
          <table:covered-table-cell/>
          <table:table-cell table:style-name="TableCell190" table:number-columns-spanned="3">
            <text:p text:style-name="P191"><text:span text:style-name="T192">□□□</text:span><text:span text:style-name="T193">__________</text:span><text:span text:style-name="T194">市／縣</text:span><text:span text:style-name="T195">________</text:span><text:span text:style-name="T196">鄉鎮市區</text:span><text:span text:style-name="T197">__________</text:span><text:span text:style-name="T198">路／街</text:span><text:span text:style-name="T199">_____</text:span><text:span text:style-name="T200">段</text:span><text:span text:style-name="T201">_____</text:span><text:span text:style-name="T202">巷</text:span><text:span text:style-name="T203">______</text:span><text:span text:style-name="T204">弄</text:span><text:span text:style-name="T205">_______</text:span><text:span text:style-name="T206">號</text:span><text:span text:style-name="T207">_____</text:span><text:span text:style-name="T208">樓</text:span><text:span text:style-name="T209">_____</text:span><text:span text:style-name="T210">室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E-mail</text:span><text:span text:style-name="T215">：</text:span><text:span text:style-name="T21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※</text:span><text:span text:style-name="T221">是否有表演經驗 ：</text:span><text:span text:style-name="T222">□是，單位： <text:s text:c="35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興趣＆專長</text:p>
          </table:table-cell>
          <table:covered-table-cell/>
          <table:table-cell table:style-name="TableCell226" table:number-columns-spanned="3">
            <text:p text:style-name="P227">興趣：</text:p>
            <text:p text:style-name="P228"/>
            <text:p text:style-name="P229"/>
            <text:p text:style-name="P230"/>
            <text:p text:style-name="P231">專長：</text:p>
            <text:p text:style-name="P232"/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課程日期/時間</text:p>
          </table:table-cell>
          <table:table-cell table:style-name="TableCell237" table:number-columns-spanned="4">
            <text:p text:style-name="P238">6/5(一)、6/8(四)、6/12(一)、6/15(四)、6/19(一)、6/22(四)、6/26(一)、6/29(四)<text:s/>晚上18：30至21：30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報<text:s/>名<text:s/>方<text:s/>式</text:p>
          </table:table-cell>
          <table:table-cell table:style-name="TableCell242" table:number-columns-spanned="4">
            <text:p text:style-name="P243">填妥後請將本表E-mail或親送至環保局綜合計畫科-廖小姐</text:p>
            <text:p text:style-name="Default"><text:span text:style-name="T244">連絡</text:span><text:span text:style-name="T245">電話</text:span><text:span text:style-name="T246">:03-822</text:span><text:span text:style-name="T247">0560</text:span><text:span text:style-name="T248"><text:s text:c="3"/>E-mail:</text:span><text:span text:style-name="T249"><text:s/></text:span><text:span text:style-name="T250">2017hualien@gmail.com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Default"><text:span text:style-name="T253">備註</text:span></text:p>
            <text:list text:style-name="LFO2" text:continue-numbering="true">
              <text:list-item>
                <text:p text:style-name="P254"><text:span text:style-name="T255">E-mail</text:span><text:span text:style-name="T256">報名後</text:span><text:span text:style-name="T257">,</text:span><text:span text:style-name="T258">敬請來電至</text:span><text:span text:style-name="T259"><text:s/>03-8220560<text:s/></text:span><text:span text:style-name="T260">廖小姐確認</text:span></text:p>
              </text:list-item>
              <text:list-item>
                <text:p text:style-name="P261"><text:span text:style-name="T262">現場備有飲水機</text:span><text:span text:style-name="T263">,</text:span><text:span text:style-name="T264">請自備水壺飲用</text:span></text:p>
              </text:list-item>
              <text:list-item>
                <text:p text:style-name="P265"><text:span text:style-name="T266">環保戲劇培訓及運用</text:span><text:span text:style-name="T267">報名</text:span><text:span text:style-name="T268">人數</text:span><text:span text:style-name="T269">：</text:span><text:span text:style-name="T270">30</text:span><text:span text:style-name="T271">人滿額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</meta:initial-creator>
    <dc:creator>Windows 使用者</dc:creator>
    <meta:creation-date>2019-06-26T09:32:00Z</meta:creation-date>
    <dc:date>2019-06-26T09:32:00Z</dc:date>
    <meta:print-date>2016-05-11T06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08" meta:row-count="12" meta:non-whitespace-character-count="1541"/>
  </office:meta>
</office:document-meta>
</file>