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1in" text:min-label-width="0.575in" text:list-level-position-and-space-mode="label-alignment">
          <style:list-level-label-alignment text:label-followed-by="listtab" fo:margin-left="0.8701in" fo:text-indent="-0.5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4277in" fo:text-indent="-0.4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4277in" fo:text-indent="-0.4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margin-left="0.4277in" fo:text-indent="-0.4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清單段落" style:list-style-name="LFO3" style:family="paragraph">
      <style:paragraph-properties fo:margin-left="0.8701in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margin-left="0.8701in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margin-left="0.8701in">
        <style:tab-stops>
          <style:tab-stop style:type="left" style:position="0.01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list-style-name="LFO4" style:family="paragraph">
      <style:paragraph-properties fo:margin-left="1.1201in">
        <style:tab-stops>
          <style:tab-stop style:type="left" style:position="-0.2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margin-left="1.1201in">
        <style:tab-stops>
          <style:tab-stop style:type="left" style:position="-0.2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4277in" fo:text-indent="-0.46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list-style-name="LFO5" style:family="paragraph">
      <style:paragraph-properties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margin-left="0.4277in" fo:text-indent="-0.46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依據：</text:span><text:span text:style-name="T3">文化部社區營造青銀合創實驗方案補助作業要點（</text:span><text:span text:style-name="T4">106</text:span><text:span text:style-name="T5">年</text:span><text:span text:style-name="T6">3</text:span><text:span text:style-name="T7">月</text:span><text:span text:style-name="T8">7</text:span><text:span text:style-name="T9">日文源字第</text:span><text:span text:style-name="T10">10630049902</text:span><text:span text:style-name="T11">號令修正）</text:span></text:p>
      <text:p text:style-name="P12"/>
      <text:p text:style-name="P13">公告事項：</text:p>
      <text:list text:style-name="LFO1" text:continue-numbering="true">
        <text:list-item>
          <text:p text:style-name="P14"><text:span text:style-name="T15">申請時間：</text:span><text:span text:style-name="T16">自公告日起至中華民國</text:span><text:span text:style-name="T17">106</text:span><text:span text:style-name="T18">年</text:span><text:span text:style-name="T19">5</text:span><text:span text:style-name="T20">月</text:span><text:span text:style-name="T21">1</text:span><text:span text:style-name="T22">日止</text:span><text:span text:style-name="T23">(</text:span><text:span text:style-name="T24">以郵戳為憑</text:span><text:span text:style-name="T25">)</text:span><text:span text:style-name="T26">，依規定格式及至</text:span><text:span text:style-name="T27">109</text:span><text:span text:style-name="T28">年計畫期程，報送執行計畫至本部辦理審查。</text:span></text:p>
        </text:list-item>
        <text:list-item>
          <text:p text:style-name="P29"><text:span text:style-name="T30">計畫期程：</text:span><text:span text:style-name="T31">毎一入選方案本部將自徵選完成簽約後，持續輔導執行至中華民國</text:span><text:span text:style-name="T32">109</text:span><text:span text:style-name="T33">年</text:span><text:span text:style-name="T34">10</text:span><text:span text:style-name="T35">月</text:span><text:span text:style-name="T36">30</text:span><text:span text:style-name="T37">日止，以利奠定社區組織永續發展之基礎。</text:span></text:p>
        </text:list-item>
        <text:list-item>
          <text:p text:style-name="P38"><text:span text:style-name="T39">申請對象與要件：</text:span></text:p>
        </text:list-item>
      </text:list>
      <text:list text:style-name="LFO3" text:continue-numbering="true">
        <text:list-item>
          <text:p text:style-name="P40">第一類(青銀合創發展在地知識)：依法設立登記或立案之法人、大專院校、民間團體(不含政治團體)及社區大學。</text:p>
        </text:list-item>
        <text:list-item>
          <text:p text:style-name="P41">第二類(青銀協力堅壯社區組織)：依法設立登記或立案之法人、民間團體(不含政治團體)及公寓大廈管理委員會。</text:p>
        </text:list-item>
        <text:list-item>
          <text:p text:style-name="P42"><text:span text:style-name="T43">申請要件：</text:span></text:p>
        </text:list-item>
      </text:list>
      <text:list text:style-name="LFO4" text:continue-numbering="true">
        <text:list-item>
          <text:p text:style-name="P44">為持續引入青年創意及專業，促進社區組織發展，任一類提案均需聘任三十五歲以下之青年一名(以起聘時間為認定基準)，共同投入組織經營之策略規劃，所需<text:soft-page-break/>經費得申請補助，並依本方案之酬金標準支應。</text:p>
        </text:list-item>
        <text:list-item>
          <text:p text:style-name="P45">申請第二類之提案，另需提供至少三個社區之合作意願書。</text:p>
        </text:list-item>
      </text:list>
      <text:list text:style-name="LFO1" text:continue-numbering="true">
        <text:list-item>
          <text:p text:style-name="P46"><text:span text:style-name="T47">補助類別及額度：</text:span></text:p>
        </text:list-item>
      </text:list>
      <text:list text:style-name="LFO5" text:continue-numbering="true">
        <text:list-item>
          <text:p text:style-name="P48"><text:span text:style-name="T49">第一類</text:span><text:span text:style-name="T50">(</text:span><text:span text:style-name="T51">青銀合創發展在地知識</text:span><text:span text:style-name="T52">)</text:span><text:span text:style-name="T53">：</text:span><text:span text:style-name="T54">本類型每一入選方案自簽約日至</text:span><text:span text:style-name="T55">109</text:span><text:span text:style-name="T56">年</text:span><text:span text:style-name="T57">10</text:span><text:span text:style-name="T58">月</text:span><text:span text:style-name="T59">30</text:span><text:span text:style-name="T60">日補助總經費以不超過新臺幣六百萬元為原則。</text:span></text:p>
        </text:list-item>
        <text:list-item>
          <text:p text:style-name="P61"><text:span text:style-name="T62">第二類</text:span><text:span text:style-name="T63">(</text:span><text:span text:style-name="T64">青銀協力堅壯社區組織</text:span><text:span text:style-name="T65">)</text:span><text:span text:style-name="T66">：</text:span><text:span text:style-name="T67">本類型每一入選方案自簽約日至</text:span><text:span text:style-name="T68">109</text:span><text:span text:style-name="T69">年</text:span><text:span text:style-name="T70">10</text:span><text:span text:style-name="T71">月</text:span><text:span text:style-name="T72">30</text:span><text:span text:style-name="T73">日補助總經費以不超過新臺幣二百四十萬元為原則。</text:span></text:p>
        </text:list-item>
      </text:list>
      <text:list text:style-name="LFO1" text:continue-numbering="true">
        <text:list-item>
          <text:p text:style-name="P74"><text:span text:style-name="T75">申請程序：</text:span><text:span text:style-name="T76">請於申請時間</text:span><text:span text:style-name="T77">106</text:span><text:span text:style-name="T78">年</text:span><text:span text:style-name="T79">5</text:span><text:span text:style-name="T80">月</text:span><text:span text:style-name="T81">1</text:span><text:span text:style-name="T82">日止</text:span><text:span text:style-name="T83">(</text:span><text:span text:style-name="T84">以郵戳為憑</text:span><text:span text:style-name="T85">)</text:span><text:span text:style-name="T86">備妥計畫書乙式十份</text:span><text:span text:style-name="T87">(</text:span><text:span text:style-name="T88">採Ａ４直式橫書，左側裝訂、附計畫書電子檔乙份</text:span><text:span text:style-name="T89">)</text:span><text:span text:style-name="T90">，親送或郵寄計畫書至文化部</text:span><text:span text:style-name="T91"><text:s/>(</text:span><text:span text:style-name="T92">地址：</text:span><text:span text:style-name="T93">242</text:span><text:span text:style-name="T94">新北市新莊區中平路</text:span><text:span text:style-name="T95">439</text:span><text:span text:style-name="T96">號南棟</text:span><text:span text:style-name="T97">13</text:span><text:span text:style-name="T98">樓，信封請註明「申請文化部社區營造青銀合創實驗方案補助作業要點」</text:span><text:span text:style-name="T99">)</text:span><text:span text:style-name="T100">。</text:span>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1in" text:min-label-width="0.575in" text:list-level-position-and-space-mode="label-alignment">
          <style:list-level-label-alignment text:label-followed-by="listtab" fo:margin-left="0.8701in" fo:text-indent="-0.5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依據：文化部社區營造青銀合創實驗方案補助作業要點（106年3月7日文源字第10630049902號令修正）</dc:title>
    <dc:description/>
    <dc:subject/>
    <meta:initial-creator>洪聖凱</meta:initial-creator>
    <dc:creator>Windows 使用者</dc:creator>
    <meta:creation-date>2019-06-26T09:36:00Z</meta:creation-date>
    <dc:date>2019-06-26T09:36:00Z</dc:date>
    <meta:print-date>2016-08-26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