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4166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4166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4166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4166in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7" style:family="table-column">
      <style:table-column-properties style:column-width="1.0791in"/>
    </style:style>
    <style:style style:name="TableColumn38" style:family="table-column">
      <style:table-column-properties style:column-width="1.2347in"/>
    </style:style>
    <style:style style:name="TableColumn39" style:family="table-column">
      <style:table-column-properties style:column-width="1.9534in"/>
    </style:style>
    <style:style style:name="TableColumn40" style:family="table-column">
      <style:table-column-properties style:column-width="0.0048in"/>
    </style:style>
    <style:style style:name="TableColumn41" style:family="table-column">
      <style:table-column-properties style:column-width="0.768in"/>
    </style:style>
    <style:style style:name="TableColumn42" style:family="table-column">
      <style:table-column-properties style:column-width="1.3784in"/>
    </style:style>
    <style:style style:name="Table36" style:family="table">
      <style:table-properties style:width="6.4187in" fo:margin-left="0in" table:align="center"/>
    </style:style>
    <style:style style:name="TableRow43" style:family="table-row">
      <style:table-row-properties style:min-row-height="0.3861in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P6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P7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P8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6902in"/>
    </style:style>
    <style:style style:name="P9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P10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P12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/>
    </style:style>
    <style:style style:name="P13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widows="2" fo:orphans="2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line-height="0.3472in" fo:margin-left="1.0833in">
        <style:tab-stops/>
      </style:paragraph-properties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0" style:family="table-column">
      <style:table-column-properties style:column-width="0.6409in"/>
    </style:style>
    <style:style style:name="TableColumn171" style:family="table-column">
      <style:table-column-properties style:column-width="1.4083in"/>
    </style:style>
    <style:style style:name="TableColumn172" style:family="table-column">
      <style:table-column-properties style:column-width="0.6402in"/>
    </style:style>
    <style:style style:name="TableColumn173" style:family="table-column">
      <style:table-column-properties style:column-width="1.2798in"/>
    </style:style>
    <style:style style:name="TableColumn174" style:family="table-column">
      <style:table-column-properties style:column-width="1.4076in"/>
    </style:style>
    <style:style style:name="TableColumn175" style:family="table-column">
      <style:table-column-properties style:column-width="1.6625in"/>
    </style:style>
    <style:style style:name="Table169" style:family="table">
      <style:table-properties style:width="7.0395in" style:rel-width="100%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265" style:parent-style-name="內文" style:family="paragraph">
      <style:paragraph-properties fo:text-align="center" fo:line-height="0.0833in"/>
      <style:text-properties style:font-name="標楷體" style:font-name-asian="標楷體" fo:font-size="14pt" style:font-size-asian="14pt" style:font-size-complex="14pt"/>
    </style:style>
    <style:style style:name="P266" style:parent-style-name="內文" style:list-style-name="LFO3" style:family="paragraph">
      <style:paragraph-properties fo:line-height="0.4444in"/>
      <style:text-properties style:font-name="標楷體" style:font-name-asian="標楷體" fo:font-size="15pt" style:font-size-asian="15pt" style:font-size-complex="15pt" fo:hyphenate="false"/>
    </style:style>
    <style:style style:name="P267" style:parent-style-name="內文" style:family="paragraph">
      <style:paragraph-properties fo:line-height="0.4444in"/>
    </style:style>
    <style:style style:name="T2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3333in" fo:text-indent="0.2916in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3333in" fo:margin-left="0.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3333in" fo:margin-left="0.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3333in" fo:text-indent="0.2916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3333in" fo:margin-left="0.77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3333in" fo:text-indent="0.4861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3333in" fo:text-indent="0.4861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花蓮縣10</text:span><text:span text:style-name="T3">6</text:span><text:span text:style-name="T4">年度志工特殊教育訓練</text:span></text:p>
      <text:p text:style-name="內文"><text:span text:style-name="T5"><text:s text:c="4"/>一、目的：藉由志願服務教育訓練課程的參與，落實志工教育訓練制度，增</text:span></text:p>
      <text:p text:style-name="P6"><text:s text:c="16"/>強志工對志願服務的認知與理念，強化志願服務的專業性與高</text:p>
      <text:p text:style-name="P7"><text:s text:c="16"/>品質；經由志願服務教育訓練課程的參與，讓志工們交流學習，</text:p>
      <text:p text:style-name="P8"><text:s text:c="16"/>以體認志工服務內容多樣性</text:p>
      <text:p text:style-name="P9"><text:span text:style-name="T10"><text:s text:c="6"/>二、指導單位:</text:span><text:s/><text:span text:style-name="T11">衛生福利部、花蓮縣政府</text:span></text:p>
      <text:p text:style-name="P12"><text:span text:style-name="T13"><text:s text:c="6"/>三、主辦單位：花蓮縣花蓮市民運社區發展協會</text:span></text:p>
      <text:p text:style-name="P14"><text:s text:c="6"/>四、時間（期程）：106年5月6日至5月7日</text:p>
      <text:p text:style-name="P15"><text:s text:c="6"/>五、地點：花蓮縣花蓮市明恥國民小學(中興路41號)</text:p>
      <text:p text:style-name="P16"><text:span text:style-name="T17"><text:s text:c="6"/>六、參加對象、人數：100人</text:span><text:span text:style-name="T18">（已經接受過基礎訓練，並領有結業證書之花</text:span></text:p>
      <text:p text:style-name="P19"><text:s text:c="20"/>蓮縣民）</text:p>
      <text:p text:style-name="P20"><text:span text:style-name="T21"><text:s text:c="5"/></text:span><text:span text:style-name="T22"><text:s/>七、內容：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 text:c="5"/>特殊訓練 <text:s/>上課內容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特殊訓練</text:p>
          </table:table-cell>
          <table:table-cell table:style-name="TableCell46">
            <text:p text:style-name="P47">時間</text:p>
          </table:table-cell>
          <table:table-cell table:style-name="TableCell48">
            <text:p text:style-name="P49">課程內容</text:p>
          </table:table-cell>
          <table:table-cell table:style-name="TableCell50" table:number-columns-spanned="2">
            <text:p text:style-name="P51">講師</text:p>
          </table:table-cell>
          <table:covered-table-cell/>
          <table:table-cell table:style-name="TableCell52">
            <text:p text:style-name="P53">講師資歷</text:p>
          </table:table-cell>
        </table:table-row>
        <table:table-row table:style-name="TableRow54">
          <table:table-cell table:style-name="TableCell55" table:number-rows-spanned="6">
            <text:p text:style-name="P56">05/6(六)</text:p>
            <text:p text:style-name="P57"/>
          </table:table-cell>
          <table:table-cell table:style-name="TableCell58">
            <text:p text:style-name="P59">08:00~08:30</text:p>
          </table:table-cell>
          <table:table-cell table:style-name="TableCell60">
            <text:p text:style-name="P61">報到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08:30~10:30</text:p>
          </table:table-cell>
          <table:table-cell table:style-name="TableCell70">
            <text:p text:style-name="P71">社會資源與志願服務</text:p>
          </table:table-cell>
          <table:table-cell table:style-name="TableCell72" table:number-columns-spanned="2">
            <text:p text:style-name="P73">蔡長書</text:p>
          </table:table-cell>
          <table:covered-table-cell/>
          <table:table-cell table:style-name="TableCell74">
            <text:p text:style-name="P75">慈濟科技大學</text:p>
            <text:p text:style-name="P76">教授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10:30~12:30</text:p>
          </table:table-cell>
          <table:table-cell table:style-name="TableCell81" table:number-columns-spanned="2">
            <text:p text:style-name="P82">社會福利概述</text:p>
          </table:table-cell>
          <table:covered-table-cell/>
          <table:table-cell table:style-name="TableCell83">
            <text:p text:style-name="P84">陳嘉蕙</text:p>
          </table:table-cell>
          <table:table-cell table:style-name="TableCell85">
            <text:p text:style-name="P86">科長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>休息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13:30~15:30</text:p>
          </table:table-cell>
          <table:table-cell table:style-name="TableCell101">
            <text:p text:style-name="P102">人際關係</text:p>
          </table:table-cell>
          <table:table-cell table:style-name="TableCell103" table:number-columns-spanned="2">
            <text:p text:style-name="P104">林坤鎮</text:p>
          </table:table-cell>
          <table:covered-table-cell/>
          <table:table-cell table:style-name="TableCell105">
            <text:p text:style-name="P106">國立空大花蓮中心執行長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15:30~17:30</text:p>
          </table:table-cell>
          <table:table-cell table:style-name="TableCell111" table:number-columns-spanned="2">
            <text:p text:style-name="P112">志願服務工作內容說明及實習</text:p>
          </table:table-cell>
          <table:covered-table-cell/>
          <table:table-cell table:style-name="TableCell113">
            <text:p text:style-name="P114">曾嘉盈</text:p>
          </table:table-cell>
          <table:table-cell table:style-name="TableCell115">
            <text:p text:style-name="P116">社工師</text:p>
          </table:table-cell>
        </table:table-row>
        <table:table-row table:style-name="TableRow117">
          <table:table-cell table:style-name="TableCell118" table:number-rows-spanned="3">
            <text:p text:style-name="P119">05/7(日)</text:p>
          </table:table-cell>
          <table:table-cell table:style-name="TableCell120">
            <text:p text:style-name="P121">08:00~08:30</text:p>
          </table:table-cell>
          <table:table-cell table:style-name="TableCell122" table:number-columns-spanned="4">
            <text:p text:style-name="P123">報到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08:30~10:30</text:p>
          </table:table-cell>
          <table:table-cell table:style-name="TableCell128">
            <text:p text:style-name="P129">志願服務運用單位業務簡介</text:p>
          </table:table-cell>
          <table:table-cell table:style-name="TableCell130" table:number-columns-spanned="2">
            <text:p text:style-name="P131">丘永台</text:p>
          </table:table-cell>
          <table:covered-table-cell/>
          <table:table-cell table:style-name="TableCell132">
            <text:p text:style-name="P133">花蓮縣政府社會處前處長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0:30~12:30</text:p>
          </table:table-cell>
          <table:table-cell table:style-name="TableCell138" table:number-columns-spanned="2">
            <text:p text:style-name="P139">綜合討論－集思廣益</text:p>
          </table:table-cell>
          <table:covered-table-cell/>
          <table:table-cell table:style-name="TableCell140">
            <text:p text:style-name="P141">胡毓恩</text:p>
          </table:table-cell>
          <table:table-cell table:style-name="TableCell142">
            <text:p text:style-name="P143">花蓮縣生命理事長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12:30</text:p>
          </table:table-cell>
          <table:table-cell table:style-name="TableCell149" table:number-columns-spanned="4">
            <text:p text:style-name="P150">頒發證書</text:p>
          </table:table-cell>
          <table:covered-table-cell/>
          <table:covered-table-cell/>
          <table:covered-table-cell/>
        </table:table-row>
      </table:table>
      <text:p text:style-name="P151"><text:span text:style-name="T152"><text:s/></text:span><text:span text:style-name="T153"><text:s text:c="5"/>八、效益：</text:span></text:p>
      <text:p text:style-name="P154"><text:s text:c="11"/>一、增進專業服務效能，能保護本身及運用單位權益。</text:p>
      <text:p text:style-name="P155"><text:s text:c="12"/>二、成為政府認證之志工。</text:p>
      <text:p text:style-name="P156"><text:s/>三、享有志工權利與福利。</text:p>
      <text:p text:style-name="P157"><text:s text:c="12"/>四、完成基礎訓練及特殊訓練後可申請領取服務記錄冊。</text:p>
      <text:p text:style-name="P158"><text:s text:c="12"/>五、累積達到志願服務法規定年資、時數標準，即可依規定申請「榮</text:p>
      <text:soft-page-break/>
      <text:p text:style-name="P159"><text:s text:c="16"/>譽卡」，可享有政府部分優惠措施。</text:p>
      <text:p text:style-name="P160"><text:s text:c="6"/>九、過去服務績效（無者免填）：</text:p>
      <text:p text:style-name="P161"><text:s text:c="6"/></text:p>
      <text:p text:style-name="P162">花蓮縣106年度志工特殊教育訓練報名表</text:p>
      <text:p text:style-name="內文"><text:span text:style-name="T163">志願服務運用單位：</text:span><text:span text:style-name="T164"><text:s text:c="58"/></text:span></text:p>
      <text:p text:style-name="內文"><text:span text:style-name="T165">聯絡人：______________ <text:s text:c="3"/>聯絡電話：</text:span><text:span text:style-name="T166"><text:s text:c="2"/></text:span><text:span text:style-name="T167"><text:s text:c="12"/></text:span><text:span text:style-name="T168"><text:s text:c="2"/>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編號</text:p>
          </table:table-cell>
          <table:table-cell table:style-name="TableCell179">
            <text:p text:style-name="P180">姓名</text:p>
          </table:table-cell>
          <table:table-cell table:style-name="TableCell181">
            <text:p text:style-name="P182">性別</text:p>
          </table:table-cell>
          <table:table-cell table:style-name="TableCell183">
            <text:p text:style-name="P184">出生年月日</text:p>
          </table:table-cell>
          <table:table-cell table:style-name="TableCell185">
            <text:p text:style-name="P186">身份證字號</text:p>
          </table:table-cell>
          <table:table-cell table:style-name="TableCell187">
            <text:p text:style-name="P188"><text:span text:style-name="T189">飲食別</text:span></text:p>
          </table:table-cell>
        </table:table-row>
        <table:table-row table:style-name="TableRow190">
          <table:table-cell table:style-name="TableCell191">
            <text:p text:style-name="P192">0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內文"><text:span text:style-name="T202">□葷食</text:span><text:span text:style-name="T203"><text:s/></text:span><text:span text:style-name="T204">□素食</text:span></text:p>
          </table:table-cell>
        </table:table-row>
        <table:table-row table:style-name="TableRow205">
          <table:table-cell table:style-name="TableCell206">
            <text:p text:style-name="P207">02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內文"><text:span text:style-name="T217">□葷食</text:span><text:span text:style-name="T218"><text:s/></text:span><text:span text:style-name="T219">□素食</text:span></text:p>
          </table:table-cell>
        </table:table-row>
        <table:table-row table:style-name="TableRow220">
          <table:table-cell table:style-name="TableCell221">
            <text:p text:style-name="P222">03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內文"><text:span text:style-name="T232">□葷食</text:span><text:span text:style-name="T233"><text:s/></text:span><text:span text:style-name="T234">□素食</text:span></text:p>
          </table:table-cell>
        </table:table-row>
        <table:table-row table:style-name="TableRow235">
          <table:table-cell table:style-name="TableCell236">
            <text:p text:style-name="P237">04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內文"><text:span text:style-name="T247">□葷食</text:span><text:span text:style-name="T248"><text:s/></text:span><text:span text:style-name="T249">□素食</text:span></text:p>
          </table:table-cell>
        </table:table-row>
        <table:table-row table:style-name="TableRow250">
          <table:table-cell table:style-name="TableCell251">
            <text:p text:style-name="P252">05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內文"><text:span text:style-name="T262">□葷食</text:span><text:span text:style-name="T263"><text:s/></text:span><text:span text:style-name="T264">□素食</text:span></text:p>
          </table:table-cell>
        </table:table-row>
      </table:table>
      <text:p text:style-name="P265"/>
      <text:list text:style-name="LFO3" text:continue-numbering="true">
        <text:list-item>
          <text:p text:style-name="P266">可自行增列表格</text:p>
        </text:list-item>
      </text:list>
      <text:p text:style-name="P267"><text:span text:style-name="T268">※</text:span><text:span text:style-name="T269">說明：</text:span></text:p>
      <text:p text:style-name="P270"><text:span text:style-name="T271">1、報名時間：自即日起，</text:span><text:span text:style-name="T272">至5月5日，</text:span><text:span text:style-name="T273">額滿為止(逾期不受理)</text:span><text:span text:style-name="T274"><text:s/></text:span></text:p>
      <text:p text:style-name="P275">聯 絡 人：林美靜理事長<text:s text:c="4"/><text:s text:c="2"/>聯絡電話：(03)8227056</text:p>
      <text:p text:style-name="P276">行動電話：0928-095842<text:s text:c="3"/>電子信箱：bingo.a403@msa.hinet.net</text:p>
      <text:p text:style-name="P277">2、報名方式：</text:p>
      <text:p text:style-name="P278">A、現場報名：請填具報名表後逕送花蓮市民運里中興路96號。</text:p>
      <text:p text:style-name="P279">B、傳真報名：請填具報名表後傳真03-8230980。</text:p>
      <text:p text:style-name="P280"><text:span text:style-name="T281">C、電郵報名：</text:span><text:a xlink:href="mailto:請填具報名表格將其寄至s151107@cyc.tw" office:target-frame-name="_top" xlink:show="replace"><text:span text:style-name="T282">請填具報名表格將其寄至</text:span><text:span text:style-name="T283">bingo.a403@msa.hinet.net</text:span><text:span text:style-name="T284"><text:s/></text:span></text:a><text:span text:style-name="T285">。</text:span></text:p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9-06-27T01:21:00Z</meta:creation-date>
    <dc:date>2019-06-27T01:21:00Z</dc:date>
    <meta:print-date>2017-02-17T01:0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8" meta:character-count="1461" meta:row-count="10" meta:non-whitespace-character-count="1245"/>
  </office:meta>
</office:document-meta>
</file>