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644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1.65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12" style:family="table-row">
      <style:table-row-properties style:min-row-height="2.944cm" style:keep-together="true" fo:keep-together="auto"/>
    </style:style>
    <style:style style:name="表格1.13" style:family="table-row">
      <style:table-row-properties style:min-row-height="2.598cm" style:keep-together="true" fo:keep-together="auto"/>
    </style:style>
    <style:style style:name="表格1.14" style:family="table-row">
      <style:table-row-properties style:min-row-height="2.531cm" style:keep-together="true" fo:keep-together="auto"/>
    </style:style>
    <style:style style:name="表格1.15" style:family="table-row">
      <style:table-row-properties style:min-row-height="3.803cm" style:keep-together="true" fo:keep-together="auto"/>
    </style:style>
    <style:style style:name="表格2" style:family="table">
      <style:table-properties style:width="17.732cm" table:align="center" style:writing-mode="lr-tb"/>
    </style:style>
    <style:style style:name="表格2.A" style:family="table-column">
      <style:table-column-properties style:column-width="8.856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5.757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7.422cm" style:keep-together="false" fo:keep-together="always"/>
    </style:style>
    <style:style style:name="表格3" style:family="table">
      <style:table-properties style:width="17.425cm" table:align="center" style:writing-mode="lr-tb"/>
    </style:style>
    <style:style style:name="表格3.A" style:family="table-column">
      <style:table-column-properties style:column-width="1.935cm"/>
    </style:style>
    <style:style style:name="表格3.B" style:family="table-column">
      <style:table-column-properties style:column-width="15.49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277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958cm" style:keep-together="false" fo:keep-together="always"/>
    </style:style>
    <style:style style:name="表格3.4" style:family="table-row">
      <style:table-row-properties style:min-row-height="19.544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425cm" table:align="center" style:writing-mode="lr-tb"/>
    </style:style>
    <style:style style:name="表格4.A" style:family="table-column">
      <style:table-column-properties style:column-width="1.935cm"/>
    </style:style>
    <style:style style:name="表格4.B" style:family="table-column">
      <style:table-column-properties style:column-width="15.49cm"/>
    </style:style>
    <style:style style:name="表格4.1" style:family="table-row">
      <style:table-row-properties style:min-row-height="1.45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277cm" style:keep-together="false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1.958cm" style:keep-together="false" fo:keep-together="always"/>
    </style:style>
    <style:style style:name="表格4.4" style:family="table-row">
      <style:table-row-properties style:min-row-height="19.544cm" style:keep-together="true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1pt" fo:font-weight="bold" style:letter-kerning="true" style:font-name-asian="標楷體" style:font-size-asian="21pt" style:font-weight-asian="bold" style:font-size-complex="2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7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20pt" fo:language="none" fo:country="none" fo:font-weight="bold" style:letter-kerning="true" style:font-name-asian="標楷體" style:font-size-asian="20pt" style:language-asian="none" style:country-asian="none" style:font-weight-asian="bold" style:font-name-complex="標楷體" style:font-size-complex="2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6pt" fo:letter-spacing="-0.035cm" style:font-name-asian="標楷體" style:font-size-asian="16pt"/>
    </style:style>
    <style:style style:name="P25" style:family="paragraph" style:parent-style-name="Standard">
      <style:paragraph-properties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2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text-properties style:font-size-complex="16pt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33" style:family="paragraph" style:parent-style-name="Standard">
      <style:paragraph-properties fo:line-height="0.882cm" fo:text-align="justify" style:justify-single-word="false" style:snap-to-layout-grid="false"/>
    </style:style>
    <style:style style:name="P34" style:family="paragraph" style:parent-style-name="Standard">
      <style:paragraph-properties fo:line-height="1.058cm" fo:text-align="justify" style:justify-single-word="false" style:snap-to-layout-grid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letter-kerning="true"/>
    </style:style>
    <style:style style:name="P36" style:family="paragraph" style:parent-style-name="Standard">
      <style:paragraph-properties fo:line-height="0.423cm" fo:text-align="end" style:justify-single-word="false" style:snap-to-layout-grid="false"/>
      <style:text-properties style:letter-kerning="true"/>
    </style:style>
    <style:style style:name="P37" style:family="paragraph" style:parent-style-name="Standard">
      <style:paragraph-properties fo:line-height="0.564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.318cm" fo:margin-bottom="0cm" fo:line-height="0.635cm" fo:text-align="justify" style:justify-single-word="false"/>
    </style:style>
    <style:style style:name="P39" style:family="paragraph" style:parent-style-name="Standard">
      <style:paragraph-properties fo:margin-top="0.318cm" fo:margin-bottom="0cm" fo:line-height="0.706cm" fo:text-align="justify" style:justify-single-word="false" style:snap-to-layout-grid="false"/>
    </style:style>
    <style:style style:name="P40" style:family="paragraph" style:parent-style-name="Standard">
      <style:paragraph-properties fo:margin-left="2.258cm" fo:margin-right="0cm" fo:margin-top="0.318cm" fo:margin-bottom="0cm" fo:line-height="0.635cm" fo:text-align="justify" style:justify-single-word="false" fo:text-indent="-2.258cm" style:auto-text-indent="false"/>
    </style:style>
    <style:style style:name="P41" style:family="paragraph" style:parent-style-name="Standard">
      <style:paragraph-properties fo:margin-left="1.977cm" fo:margin-right="0cm" fo:margin-top="0.318cm" fo:margin-bottom="0cm" fo:line-height="0.635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3.381cm" fo:margin-right="0cm" fo:margin-top="0.318cm" fo:margin-bottom="0cm" fo:line-height="0.635cm" fo:text-align="justify" style:justify-single-word="false" fo:text-indent="-1.129cm" style:auto-text-indent="false"/>
    </style:style>
    <style:style style:name="P43" style:family="paragraph" style:parent-style-name="Standard">
      <style:paragraph-properties fo:margin-left="3.39cm" fo:margin-right="0cm" fo:margin-top="0.318cm" fo:margin-bottom="0cm" fo:line-height="0.635cm" fo:text-align="justify" style:justify-single-word="false" fo:text-indent="-1.129cm" style:auto-text-indent="false"/>
    </style:style>
    <style:style style:name="P44" style:family="paragraph" style:parent-style-name="Standard">
      <style:paragraph-properties fo:margin-left="3.672cm" fo:margin-right="0cm" fo:margin-top="0.318cm" fo:margin-bottom="0cm" fo:line-height="0.635cm" fo:text-align="justify" style:justify-single-word="false" fo:text-indent="-1.411cm" style:auto-text-indent="false"/>
    </style:style>
    <style:style style:name="P45" style:family="paragraph" style:parent-style-name="Standard">
      <style:paragraph-properties fo:margin-left="3.672cm" fo:margin-right="0cm" fo:margin-top="0.318cm" fo:margin-bottom="0cm" fo:line-height="0.635cm" fo:text-align="justify" style:justify-single-word="false" fo:text-indent="-1.411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2.54cm" fo:margin-right="0cm" fo:margin-top="0.318cm" fo:margin-bottom="0cm" fo:line-height="0.635cm" fo:text-align="justify" style:justify-single-word="false" fo:text-indent="-2.54cm" style:auto-text-indent="false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P4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49" style:family="paragraph" style:parent-style-name="Standard">
      <style:paragraph-properties fo:margin-left="0cm" fo:margin-right="0cm" fo:line-height="0.353cm" fo:text-indent="0.176cm" style:auto-text-indent="false"/>
    </style:style>
    <style:style style:name="P50" style:family="paragraph" style:parent-style-name="Standard">
      <style:paragraph-properties fo:margin-left="0cm" fo:margin-right="-0.591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591cm" fo:line-height="0.564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4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 style:snap-to-layout-grid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5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size-complex="14pt" style:font-relief="engraved"/>
    </style:style>
    <style:style style:name="P56" style:family="paragraph" style:parent-style-name="Standard">
      <style:paragraph-properties fo:margin-left="0cm" fo:margin-right="-0.591cm" style:line-height-at-least="0.706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57" style:family="paragraph" style:parent-style-name="Standard">
      <style:paragraph-properties fo:margin-left="0cm" fo:margin-right="-0.591cm" fo:line-height="1.058cm" fo:text-align="center" style:justify-single-word="false" fo:text-indent="0cm" style:auto-text-indent="false"/>
      <style:text-properties fo:font-size="18pt" style:font-name-asian="標楷體" style:font-size-asian="18pt"/>
    </style:style>
    <style:style style:name="P58" style:family="paragraph" style:parent-style-name="Standard">
      <style:paragraph-properties fo:margin-left="0cm" fo:margin-right="-0.591cm" fo:margin-top="0.635cm" fo:margin-bottom="0cm" fo:text-align="center" style:justify-single-word="false" fo:text-indent="0cm" style:auto-text-indent="false" fo:break-before="page" style:snap-to-layout-grid="false"/>
    </style:style>
    <style:style style:name="P59" style:family="paragraph" style:parent-style-name="Standard">
      <style:paragraph-properties fo:margin-left="0cm" fo:margin-right="-0.591cm" fo:margin-top="0.318cm" fo:margin-bottom="0cm" fo:line-height="1.058cm" fo:text-align="center" style:justify-single-word="false" fo:text-indent="0cm" style:auto-text-indent="false" fo:break-before="page"/>
    </style:style>
    <style:style style:name="P60" style:family="paragraph" style:parent-style-name="Standard">
      <style:paragraph-properties fo:margin-left="0cm" fo:margin-right="-0.591cm" fo:margin-top="0.318cm" fo:margin-bottom="0cm" fo:line-height="1.058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4" style:family="paragraph" style:parent-style-name="Standard">
      <style:paragraph-properties fo:margin-left="0cm" fo:margin-right="-0.012cm" fo:text-align="center" style:justify-single-word="false" fo:text-indent="0cm" style:auto-text-indent="false" style:snap-to-layout-grid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P66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6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6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4pt" fo:font-weight="bold" style:font-name-asian="標楷體" style:font-size-asian="14pt" style:font-weight-asian="bold" style:font-relief="engraved"/>
    </style:style>
    <style:style style:name="P70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P7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fo:language="none" fo:country="none" style:font-name-asian="標楷體" style:font-size-asian="20pt" style:language-asian="none" style:country-asian="none" style:font-size-complex="22pt"/>
    </style:style>
    <style:style style:name="P7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20pt" style:font-name-asian="標楷體" style:font-size-asian="20pt"/>
    </style:style>
    <style:style style:name="P73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74" style:family="paragraph" style:parent-style-name="Standard">
      <style:paragraph-properties fo:margin-left="0cm" fo:margin-right="-0.589cm" fo:text-align="center" style:justify-single-word="false" fo:text-indent="0cm" style:auto-text-indent="false" fo:break-before="page"/>
    </style:style>
    <style:style style:name="P75" style:family="paragraph" style:parent-style-name="Standard">
      <style:paragraph-properties fo:margin-left="0.656cm" fo:margin-right="0cm" fo:line-height="1.058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656cm" fo:margin-right="0cm" fo:margin-top="0.318cm" fo:margin-bottom="0cm" fo:line-height="1.058cm" fo:text-align="justify" style:justify-single-word="false" fo:text-indent="0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78" style:family="paragraph" style:parent-style-name="Standard">
      <style:paragraph-properties fo:margin-left="0.656cm" fo:margin-right="0cm" fo:margin-top="0.318cm" fo:margin-bottom="0cm" fo:line-height="0.776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746cm" fo:margin-right="0cm" fo:margin-top="0.318cm" fo:margin-bottom="0cm" fo:line-height="0.776cm" fo:text-align="justify" style:justify-single-word="false" fo:text-indent="-0.09cm" style:auto-text-indent="false" style:snap-to-layout-grid="false"/>
    </style:style>
    <style:style style:name="P80" style:family="paragraph" style:parent-style-name="Standard">
      <style:paragraph-properties fo:margin-left="0.686cm" fo:margin-right="0cm" fo:margin-top="0.318cm" fo:margin-bottom="0cm" fo:line-height="0.529cm" fo:text-align="justify" style:justify-single-word="false" fo:text-indent="-0.423cm" style:auto-text-indent="false" style:snap-to-layout-grid="false"/>
    </style:style>
    <style:style style:name="P81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482cm" style:auto-text-indent="false" style:snap-to-layout-grid="false"/>
      <style:text-properties fo:font-size="14pt" style:letter-kerning="true" style:font-name-asian="標楷體" style:font-size-asian="14pt" style:font-size-complex="14pt" style:font-relief="embossed"/>
    </style:style>
    <style:style style:name="P82" style:family="paragraph" style:parent-style-name="Standard">
      <style:paragraph-properties fo:margin-left="0.961cm" fo:margin-right="0cm" fo:margin-top="0.318cm" fo:margin-bottom="0cm" fo:line-height="0.564cm" fo:text-align="justify" style:justify-single-word="false" fo:text-indent="1.27cm" style:auto-text-indent="false" style:snap-to-layout-grid="false"/>
      <style:text-properties style:letter-kerning="true" style:font-name-asian="標楷體" style:font-size-complex="12pt" style:font-relief="embossed"/>
    </style:style>
    <style:style style:name="P83" style:family="paragraph" style:parent-style-name="Standard">
      <style:paragraph-properties fo:margin-left="-0.191cm" fo:margin-right="0cm" fo:margin-top="0.318cm" fo:margin-bottom="0cm" fo:line-height="0.564cm" fo:text-align="center" style:justify-single-word="false" fo:text-indent="0.423cm" style:auto-text-indent="false" style:snap-to-layout-grid="false"/>
      <style:text-properties fo:color="#ffffff" fo:font-size="24pt" style:letter-kerning="true" style:font-name-asian="標楷體" style:font-size-asian="24pt" style:font-size-complex="24pt" style:font-relief="engraved"/>
    </style:style>
    <style:style style:name="P84" style:family="paragraph" style:parent-style-name="Standard">
      <style:paragraph-properties fo:margin-top="0cm" fo:margin-bottom="0.318cm" fo:line-height="0.776cm" fo:text-align="center" style:justify-single-word="false" fo:break-before="page"/>
    </style:style>
    <style:style style:name="P85" style:family="paragraph" style:parent-style-name="Standard">
      <style:paragraph-properties fo:margin-left="0.631cm" fo:margin-right="0cm" fo:line-height="0.564cm" fo:text-align="justify" style:justify-single-word="false" fo:text-indent="-0.631cm" style:auto-text-indent="false"/>
    </style:style>
    <style:style style:name="P86" style:family="paragraph" style:parent-style-name="Standard" style:master-page-name="Standard">
      <style:paragraph-properties fo:text-align="center" style:justify-single-word="false" style:page-number="auto"/>
    </style:style>
    <style:style style:name="P87" style:family="paragraph" style:parent-style-name="內文要點">
      <style:paragraph-properties fo:margin-left="2.258cm" fo:margin-right="0cm" fo:margin-top="0.318cm" fo:margin-bottom="0cm" fo:line-height="0.635cm" fo:text-indent="-2.258cm" style:auto-text-indent="false" style:snap-to-layout-grid="false"/>
    </style:style>
    <style:style style:name="P88" style:family="paragraph" style:parent-style-name="內文_20__28_Web_29_">
      <style:paragraph-properties fo:margin-left="2.247cm" fo:margin-right="0cm" fo:margin-top="0.176cm" fo:margin-bottom="0cm" fo:line-height="0.635cm" fo:text-indent="-2.247cm" style:auto-text-indent="false"/>
    </style:style>
    <style:style style:name="P89" style:family="paragraph">
      <style:paragraph-properties style:writing-mode="lr-tb"/>
    </style:style>
    <style:style style:name="P90" style:family="paragraph">
      <style:paragraph-properties fo:text-align="center" style:writing-mode="lr-tb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1pt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1pt"/>
    </style:style>
    <style:style style:name="T5" style:family="text">
      <style:text-properties fo:font-size="20pt" fo:font-weight="bold" style:font-name-asian="標楷體" style:font-size-asian="20pt" style:font-weight-asian="bold" style:font-size-complex="22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letter-kerning="true" style:font-name-asian="標楷體" style:font-size-asian="20pt" style:font-size-complex="20pt"/>
    </style:style>
    <style:style style:name="T8" style:family="text">
      <style:text-properties fo:font-size="20pt" style:letter-kerning="true" style:font-name-asian="標楷體" style:font-size-asian="20pt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21" style:family="text">
      <style:text-properties style:font-name="標楷體" fo:font-size="10pt" style:letter-kerning="true" style:font-name-asian="標楷體" style:font-size-asian="10pt" style:font-name-complex="標楷體"/>
    </style:style>
    <style:style style:name="T2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size-complex="14pt"/>
    </style:style>
    <style:style style:name="T2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fo:letter-spacing="normal" style:letter-kerning="true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fo:letter-spacing="normal" style:letter-kerning="true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33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T34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T3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6" style:family="text">
      <style:text-properties fo:color="#000000" fo:font-size="20pt" style:letter-kerning="true" style:font-name-asian="標楷體" style:font-size-asian="20pt" style:font-size-complex="20pt"/>
    </style:style>
    <style:style style:name="T37" style:family="text">
      <style:text-properties fo:color="#000000" fo:font-size="20pt" style:letter-kerning="true" style:font-name-asian="標楷體" style:font-size-asian="20pt" style:font-size-complex="20pt"/>
    </style:style>
    <style:style style:name="T38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39" style:family="text">
      <style:text-properties fo:color="#000000" fo:font-size="20pt" fo:font-weight="bold" style:letter-kerning="true" style:font-name-asian="標楷體" style:font-size-asian="20pt" style:font-weight-asian="bold" style:font-size-complex="20pt"/>
    </style:style>
    <style:style style:name="T40" style:family="text">
      <style:text-properties fo:color="#000000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size-complex="20pt"/>
    </style:style>
    <style:style style:name="T41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2" style:family="text">
      <style:text-properties fo:color="#000000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size-complex="24pt"/>
    </style:style>
    <style:style style:name="T43" style:family="text">
      <style:text-properties style:letter-kerning="true" style:font-name-asian="標楷體" style:font-size-complex="12pt"/>
    </style:style>
    <style:style style:name="T44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45" style:family="text">
      <style:text-properties fo:font-size="16pt" style:letter-kerning="true" style:font-name-asian="標楷體" style:font-size-asian="16pt" style:font-size-complex="16pt"/>
    </style:style>
    <style:style style:name="T46" style:family="text">
      <style:text-properties fo:font-size="16pt" style:letter-kerning="true" style:font-name-asian="標楷體" style:font-size-asian="16pt" style:font-size-complex="16pt"/>
    </style:style>
    <style:style style:name="T47" style:family="text">
      <style:text-properties fo:font-size="16pt" style:font-name-asian="標楷體" style:font-size-asian="16pt"/>
    </style:style>
    <style:style style:name="T48" style:family="text">
      <style:text-properties fo:font-size="16pt" style:font-name-asian="標楷體" style:font-size-asian="16pt"/>
    </style:style>
    <style:style style:name="T49" style:family="text">
      <style:text-properties fo:font-size="16pt" style:font-name-asian="標楷體" style:font-size-asian="16pt" style:font-size-complex="16pt"/>
    </style:style>
    <style:style style:name="T50" style:family="text">
      <style:text-properties fo:font-size="16pt" style:font-name-asian="標楷體" style:font-size-asian="16pt" style:font-size-complex="16pt"/>
    </style:style>
    <style:style style:name="T51" style:family="text">
      <style:text-properties fo:font-size="14pt" fo:letter-spacing="-0.035cm" style:font-name-asian="標楷體" style:font-size-asian="14pt" style:font-size-complex="14pt"/>
    </style:style>
    <style:style style:name="T52" style:family="text">
      <style:text-properties fo:font-size="14pt" fo:letter-spacing="-0.035cm" style:font-name-asian="標楷體" style:font-size-asian="14pt" style:font-size-complex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6" style:family="text">
      <style:text-properties fo:font-size="14pt" style:letter-kerning="true" style:font-name-asian="標楷體" style:font-size-asian="14pt"/>
    </style:style>
    <style:style style:name="T57" style:family="text">
      <style:text-properties fo:font-size="14pt" style:letter-kerning="true" style:font-name-asian="標楷體" style:font-size-asian="14pt"/>
    </style:style>
    <style:style style:name="T58" style:family="text">
      <style:text-properties fo:font-size="14pt" style:letter-kerning="true" style:font-name-asian="標楷體" style:font-size-asian="14pt" style:font-size-complex="14pt"/>
    </style:style>
    <style:style style:name="T5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ff0000" style:font-name="標楷體" fo:font-size="16pt" style:font-name-asian="標楷體" style:font-size-asian="16pt"/>
    </style:style>
    <style:style style:name="T61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/>
    </style:style>
    <style:style style:name="T6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3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64" style:family="text">
      <style:text-properties fo:font-size="21pt" fo:font-weight="bold" style:letter-kerning="true" style:font-name-asian="標楷體" style:font-size-asian="21pt" style:font-weight-asian="bold" style:font-size-complex="21pt"/>
    </style:style>
    <style:style style:name="T65" style:family="text">
      <style:text-properties fo:font-size="21pt" fo:font-weight="bold" style:font-name-asian="標楷體" style:font-size-asian="21pt" style:font-weight-asian="bold" style:font-size-complex="21pt"/>
    </style:style>
    <style:style style:name="T66" style:family="text">
      <style:text-properties fo:font-size="21pt" fo:font-weight="bold" style:font-name-asian="標楷體" style:font-size-asian="21pt" style:font-weight-asian="bold" style:font-size-complex="21pt"/>
    </style:style>
    <style:style style:name="T67" style:family="text">
      <style:text-properties fo:font-size="10pt" style:font-name-asian="標楷體" style:font-size-asian="10pt"/>
    </style:style>
    <style:style style:name="T68" style:family="text">
      <style:text-properties fo:font-size="10pt" fo:letter-spacing="-0.035cm" style:font-name-asian="標楷體" style:font-size-asian="10pt"/>
    </style:style>
    <style:style style:name="T69" style:family="text">
      <style:text-properties fo:font-size="22pt" fo:font-weight="bold" style:font-name-asian="標楷體" style:font-size-asian="22pt" style:font-weight-asian="bold" style:font-size-complex="22pt"/>
    </style:style>
    <style:style style:name="T70" style:family="text">
      <style:text-properties fo:color="#ffffff" fo:font-size="15pt" fo:font-weight="bold" style:font-name-asian="標楷體" style:font-size-asian="15pt" style:font-weight-asian="bold" style:font-size-complex="15pt" style:font-relief="engraved"/>
    </style:style>
    <style:style style:name="T71" style:family="text">
      <style:text-properties fo:color="#ffffff" fo:font-size="15pt" fo:font-weight="bold" style:font-name-asian="標楷體" style:font-size-asian="15pt" style:font-weight-asian="bold" style:font-size-complex="15pt" style:font-relief="none"/>
    </style:style>
    <style:style style:name="T72" style:family="text">
      <style:text-properties fo:color="#ffffff" fo:font-size="16pt" fo:font-weight="bold" style:font-name-asian="標楷體" style:font-size-asian="16pt" style:font-weight-asian="bold" style:font-size-complex="16pt" style:font-relief="engraved"/>
    </style:style>
    <style:style style:name="T73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74" style:family="text">
      <style:text-properties fo:font-size="18pt" fo:font-weight="bold" style:letter-kerning="true" style:font-name-asian="標楷體" style:font-size-asian="18pt" style:font-weight-asian="bold" style:font-size-complex="20pt"/>
    </style:style>
    <style:style style:name="T75" style:family="text">
      <style:text-properties fo:font-size="18pt" fo:font-weight="bold" style:letter-kerning="true" style:font-name-asian="標楷體" style:font-size-asian="18pt" style:font-weight-asian="bold" style:font-size-complex="20pt"/>
    </style:style>
    <style:style style:name="T7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7">花蓮縣環境保護局</text:span><text:span text:style-name="T1">二行程機車</text:span><text:span text:style-name="T1">淘汰</text:span><text:span text:style-name="T27">補助辦法</text:span></text:p>
      <text:p text:style-name="P40"><text:span text:style-name="T28">第一條 <text:s/>花蓮縣環境保護局</text:span><text:span text:style-name="T28"> (以下簡稱本</text:span><text:span text:style-name="T28">局</text:span><text:span text:style-name="T28">)為落實執行</text:span><text:span text:style-name="T28">移動性污染源</text:span><text:span text:style-name="T28">空氣污染</text:span><text:span text:style-name="T28">防</text:span><text:span text:style-name="T28">制</text:span><text:span text:style-name="T28">工作</text:span><text:span text:style-name="T28">，</text:span><text:span text:style-name="T28">依據空氣污染防制法第十八條第三項規定訂定之。</text:span></text:p>
      <text:p text:style-name="P87"><text:span text:style-name="T30">第二條 <text:s/>本辦法所稱二行程機車</text:span><text:span text:style-name="T30">，係指</text:span><text:span text:style-name="T28">民國92</text:span><text:span text:style-name="T30">年12月31日前(含)出廠</text:span><text:span text:style-name="T30">。</text:span></text:p>
      <text:p text:style-name="P40"><text:span text:style-name="T28">第三條 <text:s/></text:span><text:span text:style-name="T28">車籍設於</text:span><text:span text:style-name="T28">花蓮縣</text:span><text:span text:style-name="T28">之</text:span><text:span text:style-name="T28">二行程機車</text:span><text:span text:style-name="T28">，並符合下列規定者，其所有人得依本</text:span><text:span text:style-name="T28">辦法</text:span><text:span text:style-name="T28">申請</text:span><text:span text:style-name="T28">淘</text:span><text:span text:style-name="T28">汰補助：</text:span></text:p>
      <text:p text:style-name="P41"><text:span text:style-name="T28">(一</text:span><text:span text:style-name="T28">)民國92年12月31日前(含)出廠</text:span><text:span text:style-name="T28">。</text:span></text:p>
      <text:p text:style-name="P42"><text:span text:style-name="T28">(二)由</text:span><text:span text:style-name="T28">監理單位出具之報廢證明文件。</text:span></text:p>
      <text:p text:style-name="P43"><text:span text:style-name="T28">(三)</text:span><text:span text:style-name="T28">行</text:span><text:span text:style-name="T28">院環境保護署登記核可之廢機動車輛回收商完成回收手續。</text:span></text:p>
      <text:p text:style-name="P43"><text:span text:style-name="T28">(四)實施當年度或前1年度機車排氣定期檢驗（檢測不合格者仍可申請）。</text:span></text:p>
      <text:p text:style-name="P40"><text:span text:style-name="T28">第四條 <text:s/></text:span><text:span text:style-name="T28">申請</text:span><text:span text:style-name="T28">淘</text:span><text:span text:style-name="T28">汰補助者，應於民國</text:span><text:span text:style-name="T28">104</text:span><text:span text:style-name="T28">年</text:span><text:span text:style-name="T28">12</text:span><text:span text:style-name="T28">月</text:span><text:span text:style-name="T28">10</text:span><text:span text:style-name="T28">日前</text:span><text:span text:style-name="T28">（以郵戳為</text:span><text:span text:style-name="T16">憑）</text:span><text:span text:style-name="T28">，檢附下列文件向本</text:span><text:span text:style-name="T28">局</text:span><text:span text:style-name="T28">提出申請，逾期不予受理：</text:span></text:p>
      <text:p text:style-name="P41"><text:span text:style-name="T28">(一)補助申請表</text:span><text:span text:style-name="T28">【附件一】</text:span><text:span text:style-name="T28">。</text:span></text:p>
      <text:p text:style-name="P41"><text:span text:style-name="T28">(二)車輛所有人證明文件影本</text:span><text:span text:style-name="T28">【附件二】</text:span><text:span text:style-name="T28">。</text:span></text:p>
      <text:p text:style-name="P43"><text:span text:style-name="T28">(三)監理單位核發之汽機車異動登記書（報廢）</text:span><text:span text:style-name="T28">【附件二】</text:span><text:soft-page-break/><text:span text:style-name="T28">及</text:span><text:span text:style-name="T28">行政院環境保護署廢機動車輛回收管制聯單車主存查影本</text:span><text:span text:style-name="T28">【附件三】</text:span><text:span text:style-name="T28">。</text:span></text:p>
      <text:p text:style-name="P44"><text:span text:style-name="T28">(</text:span><text:span text:style-name="T28">四</text:span><text:span text:style-name="T28">)領據</text:span><text:span text:style-name="T28">【附件四】。</text:span></text:p>
      <text:p text:style-name="P45">(五)加碼補助領據【附件五】。</text:p>
      <text:p text:style-name="P44"><text:span text:style-name="T28">(</text:span><text:span text:style-name="T28">六</text:span><text:span text:style-name="T28">)其他</text:span><text:span text:style-name="T28">證明</text:span><text:span text:style-name="T28">文件。</text:span></text:p>
      <text:p text:style-name="P40"><text:span text:style-name="T28">第五條 <text:s/>補助期限自</text:span><text:span text:style-name="T11">民國104年1月1日起</text:span><text:span text:style-name="T28">至民國104年12月10日前提出申請。</text:span></text:p>
      <text:p text:style-name="P38"><text:span text:style-name="T28">第六條 <text:s/>補助金額及方式規定如下：</text:span></text:p>
      <text:p text:style-name="P43"><text:span text:style-name="T28">(一)</text:span><text:span text:style-name="T28">每輛老舊二行程機車補助新台幣1,500元整</text:span><text:span text:style-name="T13">(以電匯方式核撥者，</text:span><text:span text:style-name="T32">得</text:span><text:span text:style-name="T13">於補助款內扣除匯款手續費)</text:span><text:span text:style-name="T28">，補助名額為1,200名，</text:span><text:span text:style-name="T59">另外本局加碼前600名補助新台幣1,500元整</text:span><text:span text:style-name="T60">(以電匯方式核撥者，</text:span><text:span text:style-name="T61">得</text:span><text:span text:style-name="T60">於補助款內扣除匯款手續費)</text:span><text:span text:style-name="T28">，補助額滿，即停止補助。</text:span></text:p>
      <text:p text:style-name="P43"><text:span text:style-name="T28">(二)</text:span><text:span text:style-name="T28">以本局收文時間判斷先後順序（以郵戳為憑）</text:span><text:span text:style-name="T28">。</text:span></text:p>
      <text:p text:style-name="P38"><text:span text:style-name="T28">第七條</text:span><text:span text:style-name="T28">　依本</text:span><text:span text:style-name="T28">辦法</text:span><text:span text:style-name="T28">接受補助者應依所得稅法規定申報所得稅。</text:span></text:p>
      <text:p text:style-name="P88"><text:span text:style-name="T28">第八條 <text:s/></text:span><text:span text:style-name="T33">申請表不合格式或應提出文件欠缺者，經本府環境保護局通知，申請人應於15日內補正。申請人逾期未補正或未照補正事項完成補正者，駁回其補助申請。</text:span></text:p>
      <text:p text:style-name="P40"><text:soft-page-break/><text:span text:style-name="T28">第九條 <text:s/>申請補助如提供不正確資料或以其他不正當方式取得補助者，撤銷其補助資格，並依相關法令追回補助款及追究法律責任。</text:span></text:p>
      <text:p text:style-name="P40"><text:span text:style-name="T28">第十條 <text:s/>申請補助案經審核通過者，均以電匯撥款，依申請人檢附之車主存摺封面（帳局號不得塗改）影本所示銀行（郵局）帳號辦理，並自補助款內扣除電匯手續費。</text:span></text:p>
      <text:p text:style-name="P40"><text:span text:style-name="T28">第十一條 <text:s/>另政府機關欲淘汰老舊公務用之二行程機車，應依「中央政府各機關採購公務車輛作業要點」編列公務預算辦理採購，不得請領本項補助。</text:span></text:p>
      <text:p text:style-name="P40"><text:span text:style-name="T28">第十二條 本補助計畫內容經評估後若有異動，本府得隨時公告修正。</text:span></text:p>
      <text:p text:style-name="P46"><text:span text:style-name="T28">第十三條 相關申請文件請至本府環境保護局網站下載，或洽本府環境保護局空氣噪音防制科索取。(本府環境保護局網站:http://www.hlepb.gov.tw/index.php)</text:span></text:p>
      <text:p text:style-name="P40"><text:span text:style-name="T28">第十四條 本辦法自中華民國104年1月1日施行。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0"/>
      <text:p text:style-name="P47"><text:span text:style-name="T63">花蓮</text:span><text:span text:style-name="T63">縣</text:span><text:span text:style-name="T63">環境保護局「</text:span><text:span text:style-name="T1">二行程機車</text:span><text:span text:style-name="T1">淘汰</text:span><text:span text:style-name="T27">補助</text:span><text:span text:style-name="T63">」</text:span><text:span text:style-name="T6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frame draw:style-name="fr1" draw:name="框架1" text:anchor-type="char" svg:x="-1.058cm" svg:y="-2.24cm" svg:width="2.963cm" svg:height="1.27cm" draw:z-index="13"><draw:text-box><text:p text:style-name="Standard"><text:span text:style-name="T16">附件一</text:span></text:p></draw:text-box></draw:frame><text:span text:style-name="T6">編</text:span><text:span text:style-name="T10">號： <text:s text:c="31"/></text:span><text:span text:style-name="T18"><text:s/>(本欄由環保局編列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19">車主基本資料</text:p>
          </table:table-cell>
          <table:table-cell table:style-name="表格1.A2" office:value-type="string">
            <text:p text:style-name="P5">車主名稱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51">身</text:span><text:span text:style-name="T51">分</text:span><text:span text:style-name="T51">證字號</text:span><text:span text:style-name="T51">/</text:span><text:span text:style-name="T51">統編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53">聯絡</text:span><text:span text:style-name="T53">電話</text:span></text:p>
          </table:table-cell>
          <table:table-cell table:style-name="表格1.C2" office:value-type="string">
            <text:p text:style-name="P26">住家電話： <text:s text:c="14"/>行動電話：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6">辦公室電話：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"><text:span text:style-name="T53">戶籍</text:span><text:span text:style-name="T53">地址</text:span></text:p>
          </table:table-cell>
          <table:table-cell table:style-name="表格1.C2" office:value-type="string">
            <text:p text:style-name="P9">□□□ </text:p>
          </table:table-cell>
        </table:table-row>
        <table:table-row table:style-name="表格1.1">
          <table:table-cell table:style-name="表格1.A2" table:number-rows-spanned="5" office:value-type="string">
            <text:p text:style-name="P19">報廢機車基本資料</text:p>
          </table:table-cell>
          <table:table-cell table:style-name="表格1.A2" office:value-type="string">
            <text:p text:style-name="P5">車 <text:s text:c="3"/>號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廠 <text:s text:c="3"/>牌</text:p>
          </table:table-cell>
          <table:table-cell table:style-name="表格1.C2" office:value-type="string">
            <text:p text:style-name="P20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出廠年月</text:p>
          </table:table-cell>
          <table:table-cell table:style-name="表格1.C2" office:value-type="string">
            <text:p text:style-name="P27"><text:span text:style-name="T47">西元 <text:s text:c="6"/>年 <text:s text:c="4"/>月</text:span><text:span text:style-name="T67">(</text:span><text:span text:style-name="T68">須為</text:span><text:span text:style-name="T20">2003年12月31日(含)前出廠車輛</text:span><text:span text:style-name="T21">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53">報廢日期</text:span><text:span text:style-name="T68">(監理單位機動車異動登記書所載時間)</text:span></text:p>
          </table:table-cell>
          <table:table-cell table:style-name="表格1.C2" office:value-type="string">
            <text:p text:style-name="P23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回收日期</text:p>
          </table:table-cell>
          <table:table-cell table:style-name="表格1.C2" office:value-type="string">
            <text:p text:style-name="P23"/>
          </table:table-cell>
        </table:table-row>
        <table:table-row table:style-name="表格1.12">
          <table:table-cell table:style-name="表格1.A2" table:number-rows-spanned="2" office:value-type="string">
            <text:p text:style-name="P9">報廢管 道</text:p>
          </table:table-cell>
          <table:table-cell table:style-name="表格1.A2" office:value-type="string">
            <text:p text:style-name="P5">車身/車牌</text:p>
            <text:p text:style-name="P5">報廢管道</text:p>
          </table:table-cell>
          <table:table-cell table:style-name="表格1.C2" office:value-type="string">
            <text:p text:style-name="Standard"><text:span text:style-name="T53">□機車行代辦</text:span><text:span text:style-name="T67">（機車行名稱/電話）</text:span><text:span text:style-name="T55"> <text:s text:c="27"/></text:span><text:span text:style-name="T17"><text:s text:c="4"/></text:span><text:span text:style-name="T16">□交由行政院環境保護署認可廢機動車輛資源回 <text:s/></text:span></text:p>
            <text:p text:style-name="P48"><text:span text:style-name="T16">收商處置</text:span><text:span text:style-name="T67">（回收商名稱）</text:span><text:span text:style-name="T55"> <text:s text:c="9"/></text:span><text:span text:style-name="T17"><text:s text:c="23"/></text:span></text:p>
            <text:p text:style-name="P3"><text:span text:style-name="T53">□其他</text:span><text:span text:style-name="T55"> <text:s text:c="38"/></text:span>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5">得知獎助</text:p>
            <text:p text:style-name="P5">訊息管道</text:p>
          </table:table-cell>
          <table:table-cell table:style-name="表格1.C2" office:value-type="string">
            <text:list xml:id="list884977889530044182" text:style-name="WW8Num17">
              <text:list-item>
                <text:p text:style-name="P4"><text:span text:style-name="T53">報紙</text:span><text:span text:style-name="T55"> <text:s text:c="10"/></text:span><text:span text:style-name="T17"><text:s text:c="4"/></text:span><text:span text:style-name="T16"><text:s/>□機車行</text:span><text:span text:style-name="T17"> <text:s text:c="11"/></text:span><text:span text:style-name="T55"><text:s/></text:span></text:p>
              </text:list-item>
              <text:list-item>
                <text:p text:style-name="P4"><text:span text:style-name="T53">電視</text:span><text:span text:style-name="T55"> <text:s text:c="13"/></text:span><text:span text:style-name="T17"><text:s/></text:span><text:span text:style-name="T16"><text:s/>□本縣網站</text:span></text:p>
              </text:list-item>
              <text:list-item>
                <text:p text:style-name="P4"><text:span text:style-name="T53">廣播</text:span><text:span text:style-name="T55"> <text:s text:c="14"/></text:span><text:span text:style-name="T53"><text:s/></text:span><text:span text:style-name="T16">□其他</text:span><text:span text:style-name="T17"> <text:s text:c="14"/></text:span></text:p>
              </text:list-item>
            </text:list>
          </table:table-cell>
        </table:table-row>
        <table:table-row table:style-name="表格1.14">
          <table:table-cell table:style-name="表格1.A2" table:number-rows-spanned="2" office:value-type="string">
            <text:p text:style-name="P21">聲明條款</text:p>
          </table:table-cell>
          <table:table-cell table:style-name="表格1.C2" table:number-columns-spanned="2" office:value-type="string">
            <text:p text:style-name="P3"><text:span text:style-name="T56">本人申請獎助已詳閱花蓮</text:span><text:span text:style-name="T56">縣</text:span><text:span text:style-name="T56">環境保護局「</text:span><text:span text:style-name="T56">二行程機車</text:span><text:span text:style-name="T56">淘汰補助」辦法條文內容，並擔保</text:span><text:span text:style-name="T56">所檢附之文件</text:span><text:span text:style-name="T56">絕無</text:span><text:span text:style-name="T56">不實造假情事，</text:span><text:span text:style-name="T56">如有不符願負起一切法律責任，並由環保局追繳</text:span><text:span text:style-name="T56">已領之獎助款</text:span><text:span text:style-name="T56">(己申報之所得税亦不予更正)</text:span><text:span text:style-name="T56">。</text:span>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2" office:value-type="string">
            <text:p text:style-name="P3"><draw:custom-shape text:anchor-type="char" draw:z-index="20" draw:style-name="gr2" draw:text-style-name="P89" svg:width="2.329cm" svg:height="2.133cm" svg:x="11.275cm" svg:y="0.676cm"><text:p/><draw:enhanced-geometry svg:viewBox="0 0 21600 21600" draw:type="rectangle" draw:enhanced-path="M 0 0 L 21600 0 21600 21600 0 21600 0 0 Z N"/></draw:custom-shape><text:span text:style-name="T47">申請人簽</text:span><text:span text:style-name="T12">名： <text:s text:c="29"/>蓋章</text:span></text:p>
            <text:p text:style-name="P21"/>
            <text:p text:style-name="P25"><draw:frame draw:style-name="fr2" draw:name="框架2" text:anchor-type="char" svg:x="10.216cm" svg:y="1.515cm" fo:min-width="0cm" draw:z-index="21"><draw:text-box fo:min-height="0cm"><text:p text:style-name="P28"><text:span text:style-name="T18">(車主印章請用印，如為公</text:span></text:p><text:p text:style-name="P49"><text:span text:style-name="T18">司、團體須蓋大、小章)</text:span></text:p></draw:text-box></draw:frame></text:p>
          </table:table-cell>
          <table:covered-table-cell/>
        </table:table-row>
      </table:table>
      <text:p text:style-name="P50"><text:soft-page-break/><text:span text:style-name="T22">*各欄位資料請務必填寫清楚。花蓮縣環境保護局 970 花蓮市民權路123號 03-8237575</text:span></text:p>
      <text:p text:style-name="P58"><draw:frame draw:style-name="fr3" draw:name="框架3" text:anchor-type="char" svg:x="-0.847cm" svg:y="-0.55cm" svg:width="2.54cm" svg:height="1.27cm" draw:z-index="16"><draw:text-box><text:p text:style-name="Standard"><text:span text:style-name="T16">附件二</text:span></text:p></draw:text-box></draw:frame><draw:frame draw:style-name="fr3" draw:name="框架4" text:anchor-type="char" svg:x="-1.482cm" svg:y="-2.858cm" svg:width="2.538cm" svg:height="1.589cm" draw:z-index="12"><draw:text-box><text:p text:style-name="P29"/></draw:text-box></draw:frame><text:span text:style-name="T63">花蓮</text:span><text:span text:style-name="T63">縣</text:span><text:span text:style-name="T63">環境保護局「</text:span><text:span text:style-name="T1">二行程機車</text:span><text:span text:style-name="T1">淘汰</text:span><text:span text:style-name="T27">補助</text:span><text:span text:style-name="T63">」</text:span></text:p>
      <text:p text:style-name="P51"><text:span text:style-name="T49">身分證（或</text:span><text:span text:style-name="T49">營利事業登記證、法人登記證書</text:span><text:span text:style-name="T49">）影本</text:span><text:span text:style-name="T49">及</text:span></text:p>
      <text:p text:style-name="P52">監理單位核發之汽機車異動登記書（報廢）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/>
            <text:p text:style-name="P63"/>
            <text:p text:style-name="P63"/>
            <text:p text:style-name="P61"><text:span text:style-name="T70">身分證</text:span><text:span text:style-name="T71">/營利事業登記證/法人登記證書</text:span></text:p>
            <text:p text:style-name="P63">（正面）</text:p>
            <text:p text:style-name="P63"/>
            <text:p text:style-name="P62">證件影本務須清晰</text:p>
            <text:p text:style-name="P66"/>
          </table:table-cell>
          <table:table-cell table:style-name="表格2.B1" office:value-type="string">
            <text:p text:style-name="P64"/>
            <text:p text:style-name="P63"/>
            <text:p text:style-name="P63"/>
            <text:p text:style-name="P67">身分證</text:p>
            <text:p text:style-name="P67">（反面）</text:p>
            <text:p text:style-name="P63"/>
            <text:p text:style-name="P62">證件影本務須清晰</text:p>
            <text:p text:style-name="P69"/>
          </table:table-cell>
        </table:table-row>
        <text:soft-page-break/>
        <table:table-row table:style-name="表格2.2">
          <table:table-cell table:style-name="表格2.B1" table:number-columns-spanned="2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>汰舊機車報廢證明影本</text:p>
            <text:p text:style-name="P53">務須清晰</text:p>
            <text:p text:style-name="P56"/>
          </table:table-cell>
          <table:covered-table-cell/>
        </table:table-row>
      </table:table>
      <text:p text:style-name="P74"><text:span text:style-name="T63">花蓮</text:span><text:span text:style-name="T63">縣</text:span><text:span text:style-name="T63">環境保護局「</text:span><text:span text:style-name="T1">二行程機車</text:span><text:span text:style-name="T1">淘汰</text:span><text:span text:style-name="T27">補助</text:span><text:span text:style-name="T63">」</text:span></text:p>
      <text:p text:style-name="P73"><draw:frame draw:style-name="fr3" draw:name="框架5" text:anchor-type="char" svg:x="-1.058cm" svg:y="-2.54cm" svg:width="2.752cm" svg:height="1.27cm" draw:z-index="17"><draw:text-box><text:p text:style-name="P11">附件三</text:p></draw:text-box></draw:frame>行政院環境保護署廢機動車輛回收管制聯單影本</text:p>
      <text:p text:style-name="P71"><draw:custom-shape text:anchor-type="char" draw:z-index="14" draw:style-name="gr1" draw:text-style-name="P89" svg:width="16.934cm" svg:height="23.178cm" svg:x="-0.212cm" svg:y="0cm"><text:p/><draw:enhanced-geometry svg:viewBox="0 0 21600 21600" draw:type="rectangle" draw:enhanced-path="M 0 0 L 21600 0 21600 21600 0 21600 0 0 Z N"/></draw:custom-shape></text:p>
      <text:p text:style-name="P72"/>
      <text:p text:style-name="P72"/>
      <text:p text:style-name="P70">行政院環境保護署廢機動車輛回收</text:p>
      <text:p text:style-name="P70">管制聯單影本</text:p>
      <text:p text:style-name="P68">務須清晰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pan text:style-name="T63">花蓮</text:span><text:span text:style-name="T63">縣</text:span><text:span text:style-name="T63">環境保護局「</text:span><text:span text:style-name="T1">二行程機車</text:span><text:span text:style-name="T1">淘汰</text:span><text:span text:style-name="T27">補助</text:span><text:span text:style-name="T63">」</text:span><text:span text:style-name="T69">領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9"><draw:frame draw:style-name="fr3" draw:name="框架6" text:anchor-type="char" svg:x="-0.584cm" svg:y="-2.028cm" svg:width="2.54cm" svg:height="1.27cm" draw:z-index="15"><draw:text-box><text:p text:style-name="P11">附件四</text:p></draw:text-box></draw:frame><text:span text:style-name="T7">茲領到 <text:s/></text:span><text:span text:style-name="T7">花蓮</text:span><text:span text:style-name="T7">縣環境保護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2">金額</text:p>
          </table:table-cell>
          <table:table-cell table:style-name="表格3.A1" office:value-type="string">
            <text:p text:style-name="P33"><text:span text:style-name="T36">新台幣</text:span><text:span text:style-name="T41">1500</text:span><text:span text:style-name="T41">元</text:span><text:span text:style-name="T36">整</text:span><text:span text:style-name="T36">。</text:span></text:p>
          </table:table-cell>
        </table:table-row>
        <table:table-row table:style-name="表格3.3">
          <table:table-cell table:style-name="表格3.A2" office:value-type="string">
            <text:p text:style-name="P32">事由</text:p>
          </table:table-cell>
          <table:table-cell table:style-name="表格3.A1" office:value-type="string">
            <text:p text:style-name="P33"><text:span text:style-name="T38">支付</text:span><text:span text:style-name="T38">二行程機車淘汰補</text:span><text:span text:style-name="T38">助款，每輛車</text:span><text:span text:style-name="T38">補</text:span><text:span text:style-name="T38">助新台幣</text:span><text:span text:style-name="T40">1,500元</text:span><text:span text:style-name="T38">整</text:span><text:span text:style-name="T38">。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34"><draw:custom-shape text:anchor-type="char" draw:z-index="18" draw:style-name="gr2" draw:text-style-name="P89" svg:width="2.329cm" svg:height="2.223cm" svg:x="13.174cm" svg:y="0.637cm"><text:p/><draw:enhanced-geometry svg:viewBox="0 0 21600 21600" draw:type="rectangle" draw:enhanced-path="M 0 0 L 21600 0 21600 21600 0 21600 0 0 Z N"/></draw:custom-shape><text:span text:style-name="T58"> </text:span><text:span text:style-name="T73">此 <text:s text:c="2"/>據</text:span></text:p>
            <text:p text:style-name="P75"><text:span text:style-name="T45">報廢</text:span><text:span text:style-name="T45">車號：</text:span></text:p>
            <text:p text:style-name="P77"><draw:frame draw:style-name="fr3" draw:name="框架7" text:anchor-type="char" svg:x="11.904cm" svg:y="0.743cm" svg:width="4.868cm" svg:height="0.953cm" draw:z-index="19"><draw:text-box><text:p text:style-name="P28"><text:span text:style-name="T18">(車主印章請用印，如為公司</text:span></text:p><text:p text:style-name="P28"><text:span text:style-name="T18">、團體須蓋大、小章)</text:span></text:p></draw:text-box></draw:frame>車主姓名： <text:s text:c="24"/></text:p>
            <text:p text:style-name="P76"><text:span text:style-name="T45">身份證字號</text:span><text:span text:style-name="T45">/統編</text:span><text:span text:style-name="T45">：</text:span></text:p>
            <text:p text:style-name="P76"><text:span text:style-name="T45">連絡電話：</text:span><text:span text:style-name="T45">(日) </text:span><text:span text:style-name="T44"><text:s text:c="15"/></text:span><text:span text:style-name="T45">行動電話：</text:span><text:span text:style-name="T44"> <text:s text:c="16"/></text:span></text:p>
            <text:p text:style-name="P76"><text:span text:style-name="T45">款匯款資料</text:span><text:span text:style-name="T24">（限車主本人帳號）</text:span><text:span text:style-name="T45">：</text:span></text:p>
            <text:p text:style-name="P78"><text:span text:style-name="T15">開戶行號：</text:span><text:span text:style-name="T14"> <text:s text:c="16"/></text:span><text:span text:style-name="T45">戶</text:span><text:span text:style-name="T15">名：</text:span><text:span text:style-name="T14"> <text:s text:c="22"/></text:span></text:p>
            <text:p text:style-name="P79"><text:span text:style-name="T15">銀行代號</text:span><text:span text:style-name="T45">：</text:span><text:span text:style-name="T44"> <text:s text:c="16"/></text:span><text:span text:style-name="T45">帳號：</text:span><text:span text:style-name="T44"> <text:s text:c="22"/></text:span></text:p>
            <text:p text:style-name="P80"><text:span text:style-name="T45"><text:s text:c="4"/></text:span><text:span text:style-name="T43">補助款內扣除電匯手續費，提供台灣銀行、花蓮二信或郵局存摺帳號，可免扣電匯手續費，並附存摺影本乙份（局帳號不得塗改）。</text:span></text:p>
            <text:p text:style-name="P81"/>
            <text:p text:style-name="P82"/>
            <text:p text:style-name="P82"/>
            <text:p text:style-name="P82"/>
            <text:p text:style-name="P83">(存摺影本黏貼處)</text:p>
          </table:table-cell>
          <table:covered-table-cell/>
        </table:table-row>
      </table:table>
      <text:p text:style-name="P14">*各欄位資料請務必填寫清楚。</text:p>
      <text:p text:style-name="P60"><text:soft-page-break/><text:span text:style-name="T3">花蓮</text:span><text:span text:style-name="T3">縣</text:span><text:span text:style-name="T3">環境保護局「</text:span><text:span text:style-name="T74">二行程機車</text:span><text:span text:style-name="T74">淘汰</text:span><text:span text:style-name="T35">補助</text:span><text:span text:style-name="T3">」加碼補助</text:span><text:span text:style-name="T5">領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9"><draw:frame draw:style-name="fr3" draw:name="框架8" text:anchor-type="char" svg:x="-0.584cm" svg:y="-2.028cm" svg:width="2.54cm" svg:height="1.27cm" draw:z-index="45"><draw:text-box><text:p text:style-name="P11">附件五</text:p></draw:text-box></draw:frame><text:span text:style-name="T7">茲領到 <text:s/></text:span><text:span text:style-name="T7">花蓮</text:span><text:span text:style-name="T7">縣環境保護局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2">金額</text:p>
          </table:table-cell>
          <table:table-cell table:style-name="表格4.A1" office:value-type="string">
            <text:p text:style-name="P33"><text:span text:style-name="T36">新台幣</text:span><text:span text:style-name="T41">1500</text:span><text:span text:style-name="T41">元</text:span><text:span text:style-name="T36">整</text:span><text:span text:style-name="T36">。</text:span></text:p>
          </table:table-cell>
        </table:table-row>
        <table:table-row table:style-name="表格4.3">
          <table:table-cell table:style-name="表格4.A2" office:value-type="string">
            <text:p text:style-name="P32">事由</text:p>
          </table:table-cell>
          <table:table-cell table:style-name="表格4.A1" office:value-type="string">
            <text:p text:style-name="P33"><text:span text:style-name="T38">支付</text:span><text:span text:style-name="T38">二行程機車淘汰補</text:span><text:span text:style-name="T38">助款，每輛車</text:span><text:span text:style-name="T38">補</text:span><text:span text:style-name="T38">助新台幣</text:span><text:span text:style-name="T40">1,500元</text:span><text:span text:style-name="T38">整</text:span><text:span text:style-name="T38">。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34"><draw:custom-shape text:anchor-type="char" draw:z-index="46" draw:style-name="gr2" draw:text-style-name="P89" svg:width="2.329cm" svg:height="2.223cm" svg:x="13.174cm" svg:y="0.637cm"><text:p/><draw:enhanced-geometry svg:viewBox="0 0 21600 21600" draw:type="rectangle" draw:enhanced-path="M 0 0 L 21600 0 21600 21600 0 21600 0 0 Z N"/></draw:custom-shape><text:span text:style-name="T58"> </text:span><text:span text:style-name="T73">此 <text:s text:c="2"/>據</text:span></text:p>
            <text:p text:style-name="P75"><text:span text:style-name="T45">報廢</text:span><text:span text:style-name="T45">車號：</text:span></text:p>
            <text:p text:style-name="P77"><draw:frame draw:style-name="fr3" draw:name="框架9" text:anchor-type="char" svg:x="11.904cm" svg:y="0.743cm" svg:width="4.868cm" svg:height="0.953cm" draw:z-index="47"><draw:text-box><text:p text:style-name="P28"><text:span text:style-name="T18">(車主印章請用印，如為公司</text:span></text:p><text:p text:style-name="P28"><text:span text:style-name="T18">、團體須蓋大、小章)</text:span></text:p></draw:text-box></draw:frame>車主姓名： <text:s text:c="24"/></text:p>
            <text:p text:style-name="P76"><text:span text:style-name="T45">身份證字號</text:span><text:span text:style-name="T45">/統編</text:span><text:span text:style-name="T45">：</text:span></text:p>
            <text:p text:style-name="P76"><text:span text:style-name="T45">連絡電話：</text:span><text:span text:style-name="T45">(日) </text:span><text:span text:style-name="T44"><text:s text:c="15"/></text:span><text:span text:style-name="T45">行動電話：</text:span><text:span text:style-name="T44"> <text:s text:c="16"/></text:span></text:p>
            <text:p text:style-name="P76"><text:span text:style-name="T45">款匯款資料</text:span><text:span text:style-name="T24">（限車主本人帳號）</text:span><text:span text:style-name="T45">：</text:span></text:p>
            <text:p text:style-name="P78"><text:span text:style-name="T15">開戶行號：</text:span><text:span text:style-name="T14"> <text:s text:c="16"/></text:span><text:span text:style-name="T45">戶</text:span><text:span text:style-name="T15">名：</text:span><text:span text:style-name="T14"> <text:s text:c="22"/></text:span></text:p>
            <text:p text:style-name="P79"><text:span text:style-name="T15">銀行代號</text:span><text:span text:style-name="T45">：</text:span><text:span text:style-name="T44"> <text:s text:c="16"/></text:span><text:span text:style-name="T45">帳號：</text:span><text:span text:style-name="T44"> <text:s text:c="22"/></text:span></text:p>
            <text:p text:style-name="P80"><text:span text:style-name="T45"><text:s text:c="4"/></text:span><text:span text:style-name="T43">補助款內扣除電匯手續費，提供台灣銀行、花蓮二信或郵局存摺帳號，可免扣電匯手續費，並附存摺影本乙份（局帳號不得塗改）。</text:span></text:p>
            <text:p text:style-name="P81"/>
            <text:p text:style-name="P82"/>
            <text:p text:style-name="P82"/>
            <text:p text:style-name="P82"/>
            <text:p text:style-name="P83">(存摺影本黏貼處)</text:p>
          </table:table-cell>
          <table:covered-table-cell/>
        </table:table-row>
      </table:table>
      <text:p text:style-name="P14">*各欄位資料請務必填寫清楚。</text:p>
      <text:p text:style-name="P14"/>
      <text:p text:style-name="P84"><draw:frame draw:style-name="fr4" draw:name="框架10" text:anchor-type="char" svg:x="2.845cm" svg:y="0.94cm" svg:width="9.55cm" svg:height="2.565cm" draw:z-index="22"><draw:text-box><text:p text:style-name="P12">條件：</text:p><text:p text:style-name="P12">1.花蓮縣車籍之二行程機車</text:p><text:p text:style-name="P30"><text:span text:style-name="T16">2.92年12月31日(含)以前出廠</text:span></text:p><text:p text:style-name="P30"><text:span text:style-name="T16">3.車輛完成報廢及回收</text:span></text:p></draw:text-box></draw:frame><text:span text:style-name="T9">申請</text:span><text:span text:style-name="T1">二行程機車</text:span><text:span text:style-name="T1">淘汰</text:span><text:span text:style-name="T27">補助</text:span><text:span text:style-name="T9"> <text:s/>流程圖</text:span></text:p>
      <text:p text:style-name="P15"/>
      <text:p text:style-name="P16"><draw:line text:anchor-type="char" draw:z-index="41" draw:style-name="gr3" draw:text-style-name="P90" svg:x1="10.478cm" svg:y1="1.129cm" svg:x2="10.478cm" svg:y2="1.764cm"><text:p/></draw:line><draw:line text:anchor-type="char" draw:z-index="42" draw:style-name="gr3" draw:text-style-name="P90" svg:x1="4.128cm" svg:y1="1.129cm" svg:x2="4.128cm" svg:y2="1.764cm"><text:p/></draw:line></text:p>
      <text:p text:style-name="P16"><draw:frame draw:style-name="fr4" draw:name="框架11" text:anchor-type="char" svg:x="9.195cm" svg:y="0.482cm" svg:width="5.74cm" svg:height="1.612cm" draw:z-index="24"><draw:text-box><text:p text:style-name="P31"><text:span text:style-name="T16">未完成當年、</text:span></text:p><text:p text:style-name="P31"><text:span text:style-name="T16">前一年度定期檢驗</text:span></text:p></draw:text-box></draw:frame><draw:frame draw:style-name="fr4" draw:name="框架12" text:anchor-type="char" svg:x="0.623cm" svg:y="0.482cm" svg:width="5.74cm" svg:height="1.612cm" draw:z-index="23"><draw:text-box><text:p text:style-name="P31"><text:span text:style-name="T16">已完成當年、</text:span></text:p><text:p text:style-name="P31"><text:span text:style-name="T16">前一年度定期檢驗</text:span></text:p></draw:text-box></draw:frame></text:p>
      <text:p text:style-name="P16"><draw:line text:anchor-type="char" draw:z-index="27" draw:style-name="gr1" draw:text-style-name="P90" svg:x1="1.905cm" svg:y1="0.811cm" svg:x2="1.905cm" svg:y2="3.351cm"><text:p/></draw:line><draw:frame draw:style-name="fr3" draw:name="框架13" text:anchor-type="char" svg:x="9.843cm" svg:y="1.129cm" svg:width="5.715cm" svg:height="1.905cm" draw:z-index="25"><draw:text-box><text:p text:style-name="P13">至符合環保單位認證機車定檢站做定期檢驗</text:p><text:p text:style-name="P13">(取得檢驗証明)</text:p></draw:text-box></draw:frame><draw:line text:anchor-type="char" draw:z-index="26" draw:style-name="gr3" draw:text-style-name="P90" svg:x1="13.335cm" svg:y1="0.811cm" svg:x2="13.335cm" svg:y2="1.446cm"><text:p/></draw:line></text:p>
      <text:p text:style-name="P15"/>
      <text:p text:style-name="P16"><draw:line text:anchor-type="char" draw:z-index="30" draw:style-name="gr1" draw:text-style-name="P90" svg:x1="13.335cm" svg:y1="0.494cm" svg:x2="13.335cm" svg:y2="1.129cm"><text:p/></draw:line><draw:frame draw:style-name="fr3" draw:name="框架14" text:anchor-type="char" svg:x="0.953cm" svg:y="18.591cm" svg:width="12.381cm" svg:height="0.953cm" draw:z-index="40"><draw:text-box><text:p text:style-name="P30"><text:span text:style-name="T76">環保局諮詢專線：03-8239935、03-8237575#223</text:span></text:p></draw:text-box></draw:frame><draw:frame draw:style-name="fr3" draw:name="框架15" text:anchor-type="char" svg:x="0.635cm" svg:y="5.574cm" svg:width="13.97cm" svg:height="1.588cm" draw:z-index="34"><draw:text-box><text:p text:style-name="P13">至回收商</text:p><text:p text:style-name="P13">(取得：行政院環保署廢機動車輛回收管制聯單)</text:p></draw:text-box></draw:frame><draw:line text:anchor-type="char" draw:z-index="33" draw:style-name="gr3" draw:text-style-name="P90" svg:x1="7.303cm" svg:y1="4.939cm" svg:x2="7.303cm" svg:y2="5.892cm"><text:p/></draw:line><draw:frame draw:style-name="fr5" draw:name="框架16" text:anchor-type="char" svg:x="5.068cm" svg:y="1.752cm" svg:width="4.47cm" svg:height="3.2cm" draw:z-index="35"><draw:text-box><text:p text:style-name="P12">攜帶文件：</text:p><text:p text:style-name="P12">1.印章</text:p><text:p text:style-name="P12">2.車主身份證</text:p><text:p text:style-name="P12">3.機車行照</text:p><text:p text:style-name="P12">4.機車大牌</text:p></draw:text-box></draw:frame><draw:line text:anchor-type="char" draw:z-index="28" draw:style-name="gr3" draw:text-style-name="P90" svg:x1="1.905cm" svg:y1="0.811cm" svg:x2="3.81cm" svg:y2="0.811cm"><text:p/></draw:line><draw:line text:anchor-type="char" draw:z-index="31" draw:style-name="gr3" draw:text-style-name="P90" svg:x1="13.336cm" svg:y1="1.129cm" svg:x2="10.478cm" svg:y2="1.129cm"><text:p/></draw:line><draw:frame draw:style-name="fr3" draw:name="框架17" text:anchor-type="char" svg:x="3.175cm" svg:y="0.176cm" svg:width="7.938cm" svg:height="1.588cm" draw:z-index="29"><draw:text-box><text:p text:style-name="P13">至監理站辦理報廢作業</text:p><text:p text:style-name="P13">(取得：機車車輛異動登記書)</text:p></draw:text-box></draw:frame></text:p>
      <text:p text:style-name="P35"><text:s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><draw:frame draw:style-name="fr5" draw:name="框架18" text:anchor-type="char" svg:x="3.48cm" svg:y="0.376cm" svg:width="7.962cm" svg:height="3.835cm" draw:z-index="32"><draw:text-box><text:p text:style-name="P12">與回收商聯絡辦理</text:p><text:p text:style-name="P12">1.龍駿行：8421596</text:p><text:p text:style-name="P12">2.金燦興實業有限公司：8420073</text:p><text:p text:style-name="P30"><text:span text:style-name="T16">3.宏銓企業有限公司：8423303</text:span></text:p><text:p text:style-name="P12">4.復盛環保企業社：8422228</text:p><text:p text:style-name="P12">5.金連銘：8343898</text:p><text:p text:style-name="P12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><draw:line text:anchor-type="char" draw:z-index="43" draw:style-name="gr3" draw:text-style-name="P90" svg:x1="4.022cm" svg:y1="0.388cm" svg:x2="4.022cm" svg:y2="1.341cm"><text:p/></draw:line><draw:line text:anchor-type="char" draw:z-index="36" draw:style-name="gr3" draw:text-style-name="P90" svg:x1="9.737cm" svg:y1="0.388cm" svg:x2="9.737cm" svg:y2="1.341cm"><text:p/></draw:line><draw:line text:anchor-type="char" draw:z-index="44" draw:style-name="gr3" draw:text-style-name="P90" svg:x1="11.43cm" svg:y1="0.388cm" svg:x2="15.452cm" svg:y2="1.341cm"><text:p/></draw:line></text:p>
      <text:p text:style-name="P35"/>
      <text:p text:style-name="P35"/>
      <text:p text:style-name="P17"><draw:frame draw:style-name="fr5" draw:name="框架19" text:anchor-type="char" svg:x="14.381cm" svg:y="0.058cm" svg:width="2.882cm" svg:height="2.247cm" draw:z-index="39"><draw:text-box><text:p text:style-name="P13">定檢站</text:p><text:p text:style-name="P13">回收商</text:p><text:p text:style-name="P13">（洽詢）</text:p></draw:text-box></draw:frame><draw:frame draw:style-name="fr5" draw:name="框架20" text:anchor-type="char" svg:x="7.184cm" svg:y="0.058cm" svg:width="7.01cm" svg:height="6.692cm" draw:z-index="38"><draw:text-box><text:p text:style-name="P37">自行網路下載填寫備妥文件：</text:p><text:p text:style-name="P12">郵寄(免付回郵)</text:p><text:p text:style-name="P30"><text:span text:style-name="T16">1.填妥申請表及蓋章</text:span></text:p><text:p text:style-name="P12">2.車主身份證影本(正反面)</text:p><text:p text:style-name="P12">3.機車車輛異動登記書(影本)</text:p><text:p text:style-name="P12">4.回收商管制聯單(影本)</text:p><text:p text:style-name="P12">5.車主存摺封面(影本)</text:p><text:p text:style-name="P12"><text:s text:c="2"/>(補助款內扣除電匯手續費)</text:p><text:p text:style-name="P85"><text:span text:style-name="T16"><text:s text:c="2"/></text:span><text:span text:style-name="T62">(提供台銀、二信或郵局存摺帳號可免扣電匯手續費)</text:span></text:p><text:p text:style-name="P12">6.填妥補助款領據</text:p></draw:text-box></draw:frame><draw:frame draw:style-name="fr5" draw:name="框架21" text:anchor-type="char" svg:x="-1.282cm" svg:y="0.058cm" svg:width="8.28cm" svg:height="6.057cm" draw:z-index="37"><draw:text-box><text:p text:style-name="P37">環保局申辦：</text:p><text:p text:style-name="P30"><text:span text:style-name="T16">1.填妥申請表及蓋章</text:span></text:p><text:p text:style-name="P12">2.車主身份證影本(正反面)</text:p><text:p text:style-name="P12">3.機車車輛異動登記書(影本)</text:p><text:p text:style-name="P12">4.回收商管制聯單(影本)</text:p><text:p text:style-name="P12">5.車主存摺封面(影本)</text:p><text:p text:style-name="P12"><text:s text:c="2"/>(補助款內扣除電匯手續費)</text:p><text:p text:style-name="P85"><text:span text:style-name="T16"><text:s text:c="2"/></text:span><text:span text:style-name="T62">(提供台銀、二信或郵局存摺帳號可免扣電匯手續費)</text:span></text:p><text:p text:style-name="P12">6.填妥補助款領據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53cm" fo:text-indent="-1.058cm" style:auto-text-indent="false"/>
      <style:text-properties style:font-name="標楷體" fo:font-size="14pt" style:font-name-asian="標楷體" style:font-size-asian="14pt"/>
    </style:style>
    <style:style style:name="內文要點" style:family="paragraph" style:parent-style-name="Standard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size="11pt" fo:letter-spacing="0.035cm" style:letter-kerning="true" style:font-name-asian="華康中明體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1" style:family="paragraph" style:parent-style-name="Standard">
      <style:paragraph-properties fo:margin-top="0.212cm" fo:margin-bottom="0.212cm" fo:line-height="150%" fo:text-align="justify" style:justify-single-word="false"/>
      <style:text-properties fo:font-size="13pt" style:font-name-asian="華康中楷體" style:font-size-asian="13pt"/>
    </style:style>
    <style:style style:name="內文_20__28_Web_29_" style:display-name="內文 (Web)" style:family="paragraph" style:parent-style-name="Standard">
      <style:paragraph-properties fo:margin-top="0.176cm" fo:margin-bottom="0.21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color="#000000" style:font-name="標楷體" fo:font-size="13pt" style:font-name-asian="標楷體" style:font-size-asian="13pt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2" style:family="text">
      <style:text-properties style:font-name="華康中明體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3pt" style:font-name-asian="標楷體" style:font-size-asian="13pt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7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text:list-tab-stop-position="2.35cm" fo:text-indent="-2.35cm" fo:margin-left="2.35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12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6cm" fo:text-indent="-1.041cm" fo:margin-left="2.1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76cm" fo:text-indent="-1.101cm" fo:margin-left="2.16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289cm" fo:margin-left="2.501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2cm" fo:margin-top="1.1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2" text:anchor-type="paragraph" svg:y="0.002cm" fo:min-width="0cm" draw:z-index="11"><draw:text-box fo:min-height="0.058cm"><text:p text:style-name="Footer"><text:span text:style-name="Page_20_Number"><text:page-number text:select-page="current">12</text:page-number></text:span></text:p></draw:text-box></draw:frame>申請表填妥後請寄至本局：花蓮市民權路123號</text:p>
        <text:p text:style-name="Footer">洽詢專線：03-823993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4二行程獎勵辦法(含申請表)</dc:title>
    <dc:subject>104二行程獎勵辦法(含申請表)</dc:subject>
    <meta:keyword>104年 二行程</meta:keyword>
    <meta:initial-creator>花蓮縣環境保護局</meta:initial-creator>
    <meta:creation-date>2014-11-06T11:33:00</meta:creation-date>
    <dc:creator>HUALIEN-HP02</dc:creator>
    <dc:date>2015-03-19T15:01:00</dc:date>
    <meta:print-date>2014-12-26T10:20:00</meta:print-date>
    <meta:editing-cycles>16</meta:editing-cycles>
    <meta:editing-duration>PT47M</meta:editing-duration>
    <meta:document-statistic meta:table-count="4" meta:image-count="0" meta:object-count="0" meta:page-count="12" meta:paragraph-count="173" meta:word-count="2601" meta:character-count="3411"/>
    <meta:generator>OpenOffice/4.1.5$Win32 OpenOffice.org_project/415m1$Build-9789</meta:generator>
  </office:meta>
</office:document-meta>
</file>