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644cm" table:align="left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11.65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31cm" fo:keep-together="always"/>
    </style:style>
    <style:style style:name="表格1.12" style:family="table-row">
      <style:table-row-properties style:min-row-height="2.944cm" fo:keep-together="always"/>
    </style:style>
    <style:style style:name="表格1.13" style:family="table-row">
      <style:table-row-properties style:min-row-height="2.598cm" fo:keep-together="always"/>
    </style:style>
    <style:style style:name="表格1.14" style:family="table-row">
      <style:table-row-properties style:min-row-height="2.531cm" fo:keep-together="always"/>
    </style:style>
    <style:style style:name="表格1.15" style:family="table-row">
      <style:table-row-properties style:min-row-height="3.803cm" fo:keep-together="always"/>
    </style:style>
    <style:style style:name="表格2" style:family="table">
      <style:table-properties style:width="17.732cm" table:align="center" style:writing-mode="lr-tb"/>
    </style:style>
    <style:style style:name="表格2.A" style:family="table-column">
      <style:table-column-properties style:column-width="8.856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5.75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7.422cm" fo:keep-together="always"/>
    </style:style>
    <style:style style:name="表格3" style:family="table">
      <style:table-properties style:width="17.425cm" table:align="center" style:writing-mode="lr-tb"/>
    </style:style>
    <style:style style:name="表格3.A" style:family="table-column">
      <style:table-column-properties style:column-width="1.935cm"/>
    </style:style>
    <style:style style:name="表格3.B" style:family="table-column">
      <style:table-column-properties style:column-width="15.49cm"/>
    </style:style>
    <style:style style:name="表格3.1" style:family="table-row">
      <style:table-row-properties style:min-row-height="1.4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77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958cm" fo:keep-together="always"/>
    </style:style>
    <style:style style:name="表格3.4" style:family="table-row">
      <style:table-row-properties style:min-row-height="19.544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cm" fo:margin-left="-0.199cm" table:align="left" style:writing-mode="lr-tb"/>
    </style:style>
    <style:style style:name="表格4.A" style:family="table-column">
      <style:table-column-properties style:column-width="16.016cm"/>
    </style:style>
    <style:style style:name="表格4.B" style:family="table-column">
      <style:table-column-properties style:column-width="0.884cm"/>
    </style:style>
    <style:style style:name="表格4.1" style:family="table-row">
      <style:table-row-properties style:min-row-height="21.982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8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6pt" fo:letter-spacing="-0.035cm" style:font-name-asian="標楷體" style:font-size-asian="16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6pt" fo:letter-spacing="-0.035cm" style:font-name-asian="標楷體" style:font-size-asian="16pt"/>
    </style:style>
    <style:style style:name="P21" style:family="paragraph" style:parent-style-name="Standard">
      <style:paragraph-properties fo:text-align="justify" style:justify-single-word="false"/>
      <style:text-properties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line-height="0.564cm" style:text-autospace="none"/>
      <style:text-properties style:font-name="標楷體" fo:language="zh" fo:country="TW" style:font-name-asian="標楷體" style:font-name-complex="標楷體"/>
    </style:style>
    <style:style style:name="P28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29" style:family="paragraph" style:parent-style-name="Standard">
      <style:paragraph-properties fo:line-height="0.564cm" style:text-autospace="none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line-height="0.635cm" style:text-autospace="none"/>
      <style:text-properties style:font-name="標楷體" fo:language="zh" fo:country="TW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line-height="0.635cm" style:text-autospace="none"/>
      <style:text-properties style:font-name="標楷體" fo:language="zh" fo:country="TW" style:text-underline-style="solid" style:text-underline-width="auto" style:text-underline-color="font-color" fo:background-color="#d8d8d8" style:font-name-asian="標楷體" style:font-name-complex="標楷體" style:font-size-complex="13pt" style:font-weight-complex="bold"/>
    </style:style>
    <style:style style:name="P32" style:family="paragraph" style:parent-style-name="Standard">
      <style:paragraph-properties fo:line-height="0.635cm" style:text-autospace="none"/>
      <style:text-properties style:font-name="標楷體" fo:font-size="13pt" fo:language="zh" fo:country="TW" style:text-underline-style="solid" style:text-underline-width="auto" style:text-underline-color="font-color" fo:font-weight="bold" fo:background-color="#d8d8d8" style:font-name-asian="標楷體" style:font-size-asian="13pt" style:font-weight-asian="bold" style:font-name-complex="標楷體" style:font-size-complex="13pt" style:font-weight-complex="bold"/>
    </style:style>
    <style:style style:name="P33" style:family="paragraph" style:parent-style-name="Standard">
      <style:paragraph-properties fo:line-height="0.635cm" style:text-autospace="none"/>
      <style:text-properties style:font-name="標楷體" fo:font-size="13pt" fo:language="zh" fo:country="TW" style:text-underline-style="solid" style:text-underline-width="auto" style:text-underline-color="font-color" fo:font-weight="bold" fo:background-color="#d8d8d8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style:text-autospace="none">
        <style:tab-stops>
          <style:tab-stop style:position="9.469cm"/>
          <style:tab-stop style:position="9.899cm"/>
        </style:tab-stops>
      </style:paragraph-properties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 style:font-weight-complex="bold"/>
    </style:style>
    <style:style style:name="P35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font-name-complex="標楷體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language="zh" fo:country="TW" style:letter-kerning="true" style:font-name-asian="標楷體" style:font-size-asian="10pt" style:font-name-complex="標楷體"/>
    </style:style>
    <style:style style:name="P37" style:family="paragraph" style:parent-style-name="Standard">
      <style:text-properties style:font-size-complex="16pt"/>
    </style:style>
    <style:style style:name="P38" style:family="paragraph" style:parent-style-name="Standard">
      <style:paragraph-properties fo:line-height="0.776cm" fo:text-align="justify" style:justify-single-word="false" style:snap-to-layout-grid="false"/>
      <style:text-properties fo:font-size="20pt" fo:font-weight="bold" style:letter-kerning="true" style:font-name-asian="標楷體" style:font-size-asian="20pt" style:font-weight-asian="bold" style:font-size-complex="20pt"/>
    </style:style>
    <style:style style:name="P39" style:family="paragraph" style:parent-style-name="Standard">
      <style:paragraph-properties fo:line-height="0.882cm" fo:text-align="justify" style:justify-single-word="false" style:snap-to-layout-grid="false"/>
    </style:style>
    <style:style style:name="P40" style:family="paragraph" style:parent-style-name="Standard">
      <style:paragraph-properties fo:line-height="0.882cm" fo:text-align="center" style:justify-single-word="false" style:text-autospace="none"/>
    </style:style>
    <style:style style:name="P41" style:family="paragraph" style:parent-style-name="Standard">
      <style:paragraph-properties fo:line-height="1.058cm" fo:text-align="justify" style:justify-single-word="false" style:snap-to-layout-grid="false"/>
    </style:style>
    <style:style style:name="P42" style:family="paragraph" style:parent-style-name="Standard">
      <style:paragraph-properties fo:line-height="0.353cm"/>
    </style:style>
    <style:style style:name="P43" style:family="paragraph" style:parent-style-name="Standard">
      <style:paragraph-properties fo:line-height="0.635cm" style:text-autospace="none"/>
    </style:style>
    <style:style style:name="P44" style:family="paragraph" style:parent-style-name="Standard">
      <style:paragraph-properties fo:line-height="0.635cm" style:text-autospace="none"/>
    </style:style>
    <style:style style:name="P45" style:family="paragraph" style:parent-style-name="Standard">
      <style:paragraph-properties style:text-autospace="none">
        <style:tab-stops>
          <style:tab-stop style:position="9.469cm"/>
          <style:tab-stop style:position="9.899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47" style:family="paragraph" style:parent-style-name="Standard">
      <style:paragraph-properties fo:margin-left="0cm" fo:margin-right="0cm" fo:line-height="0.353cm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0cm" fo:margin-right="-0.591cm" fo:text-align="justify" style:justify-single-word="false" fo:text-indent="0cm" style:auto-text-indent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49" style:family="paragraph" style:parent-style-name="Standard">
      <style:paragraph-properties fo:margin-left="0cm" fo:margin-right="-0.591cm" fo:line-height="0.564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-0.591cm" fo:line-height="0.564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51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52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53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 style:snap-to-layout-grid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54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55" style:family="paragraph" style:parent-style-name="Standard">
      <style:paragraph-properties fo:margin-left="0cm" fo:margin-right="-0.591cm" fo:line-height="1.058cm" fo:text-align="center" style:justify-single-word="false" fo:text-indent="0cm" style:auto-text-indent="false"/>
      <style:text-properties fo:font-size="18pt" style:font-name-asian="標楷體" style:font-size-asian="18pt" style:font-size-complex="14pt"/>
    </style:style>
    <style:style style:name="P56" style:family="paragraph" style:parent-style-name="Standard">
      <style:paragraph-properties fo:margin-left="0cm" fo:margin-right="-0.591cm" fo:line-height="1.058cm" fo:text-align="center" style:justify-single-word="false" fo:text-indent="0cm" style:auto-text-indent="false"/>
      <style:text-properties fo:font-size="18pt" style:font-name-asian="標楷體" style:font-size-asian="18pt"/>
    </style:style>
    <style:style style:name="P57" style:family="paragraph" style:parent-style-name="Standard">
      <style:paragraph-properties fo:margin-left="0cm" fo:margin-right="-0.591cm" fo:margin-top="0.635cm" fo:margin-bottom="0cm" loext:contextual-spacing="false" fo:text-align="center" style:justify-single-word="false" fo:text-indent="0cm" style:auto-text-indent="false" fo:break-before="page" style:snap-to-layout-grid="false"/>
    </style:style>
    <style:style style:name="P58" style:family="paragraph" style:parent-style-name="Standard">
      <style:paragraph-properties fo:margin-left="0cm" fo:margin-right="-0.591cm" fo:margin-top="0.318cm" fo:margin-bottom="0cm" loext:contextual-spacing="false" fo:line-height="1.058cm" fo:text-align="center" style:justify-single-word="false" fo:text-indent="0cm" style:auto-text-indent="false" fo:break-before="page"/>
      <style:text-properties fo:font-size="20pt" fo:font-weight="bold" style:font-name-asian="標楷體" style:font-size-asian="20pt" style:font-weight-asian="bold" style:font-size-complex="20pt"/>
    </style:style>
    <style:style style:name="P59" style:family="paragraph" style:parent-style-name="Standard">
      <style:paragraph-properties fo:margin-top="0.635cm" fo:margin-bottom="0cm" loext:contextual-spacing="false" fo:line-height="0.423cm" fo:text-align="center" style:justify-single-word="false" style:text-autospace="none"/>
      <style:text-properties style:font-name="標楷體" fo:letter-spacing="0.282cm" fo:language="zh" fo:country="TW" style:font-name-asian="標楷體" style:font-name-complex="標楷體" style:font-size-complex="13pt" style:font-weight-complex="bold"/>
    </style:style>
    <style:style style:name="P60" style:family="paragraph" style:parent-style-name="Standard">
      <style:paragraph-properties fo:margin-top="0.635cm" fo:margin-bottom="0cm" loext:contextual-spacing="false" fo:line-height="0.423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61" style:family="paragraph" style:parent-style-name="Standard">
      <style:paragraph-properties fo:margin-top="0.635cm" fo:margin-bottom="0cm" loext:contextual-spacing="false" fo:line-height="0.423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62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64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65" style:family="paragraph" style:parent-style-name="Standard">
      <style:paragraph-properties fo:margin-left="0cm" fo:margin-right="-0.012cm" fo:text-align="center" style:justify-single-word="false" fo:text-indent="0cm" style:auto-text-indent="false" style:snap-to-layout-grid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66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67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size-complex="16pt" style:font-relief="engraved"/>
    </style:style>
    <style:style style:name="P68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P69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size-complex="16pt" style:font-relief="engraved"/>
    </style:style>
    <style:style style:name="P70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P7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20pt" style:font-name-asian="標楷體" style:font-size-asian="20pt"/>
    </style:style>
    <style:style style:name="P72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73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20pt" fo:language="zh" fo:country="TW" style:letter-kerning="true" style:font-name-asian="標楷體" style:font-size-asian="20pt" style:language-asian="zh" style:country-asian="TW" style:font-name-complex="標楷體" style:font-size-complex="22pt"/>
    </style:style>
    <style:style style:name="P74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margin-left="0cm" fo:margin-right="-0.589cm" fo:text-align="center" style:justify-single-word="false" fo:text-indent="0cm" style:auto-text-indent="false" fo:break-before="page"/>
    </style:style>
    <style:style style:name="P76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77" style:family="paragraph" style:parent-style-name="Standard">
      <style:paragraph-properties fo:margin-left="0.656cm" fo:margin-right="0cm" fo:line-height="1.058cm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.656cm" fo:margin-right="0cm" fo:margin-top="0.318cm" fo:margin-bottom="0cm" loext:contextual-spacing="false" fo:line-height="1.058cm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.656cm" fo:margin-right="0cm" fo:margin-top="0.318cm" fo:margin-bottom="0cm" loext:contextual-spacing="false" fo:line-height="1.058cm" fo:text-align="justify" style:justify-single-word="false" fo:text-indent="0cm" style:auto-text-indent="false" style:snap-to-layout-grid="false"/>
      <style:text-properties fo:font-size="16pt" style:letter-kerning="true" style:font-size-asian="16pt" style:font-size-complex="16pt"/>
    </style:style>
    <style:style style:name="P80" style:family="paragraph" style:parent-style-name="Standard">
      <style:paragraph-properties fo:margin-left="0.656cm" fo:margin-right="0cm" fo:margin-top="0.318cm" fo:margin-bottom="0cm" loext:contextual-spacing="false" fo:line-height="0.776cm" fo:text-align="justify" style:justify-single-word="false" fo:text-indent="0cm" style:auto-text-indent="false" style:snap-to-layout-grid="false"/>
    </style:style>
    <style:style style:name="P81" style:family="paragraph" style:parent-style-name="Standard">
      <style:paragraph-properties fo:margin-left="0.746cm" fo:margin-right="0cm" fo:margin-top="0.318cm" fo:margin-bottom="0cm" loext:contextual-spacing="false" fo:line-height="0.776cm" fo:text-align="justify" style:justify-single-word="false" fo:text-indent="-0.09cm" style:auto-text-indent="false" style:snap-to-layout-grid="false"/>
    </style:style>
    <style:style style:name="P82" style:family="paragraph" style:parent-style-name="Standard">
      <style:paragraph-properties fo:margin-left="0.686cm" fo:margin-right="0cm" fo:margin-top="0.318cm" fo:margin-bottom="0cm" loext:contextual-spacing="false" fo:line-height="0.529cm" fo:text-align="justify" style:justify-single-word="false" fo:text-indent="-0.423cm" style:auto-text-indent="false" style:snap-to-layout-grid="false"/>
      <style:text-properties fo:font-size="16pt" style:letter-kerning="true" style:font-name-asian="Times New Roman" style:font-size-asian="16pt" style:font-size-complex="16pt"/>
    </style:style>
    <style:style style:name="P83" style:family="paragraph" style:parent-style-name="Standard">
      <style:paragraph-properties fo:margin-left="0.961cm" fo:margin-right="0cm" fo:margin-top="0.318cm" fo:margin-bottom="0cm" loext:contextual-spacing="false" fo:line-height="0.564cm" fo:text-align="justify" style:justify-single-word="false" fo:text-indent="1.482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relief="embossed"/>
    </style:style>
    <style:style style:name="P84" style:family="paragraph" style:parent-style-name="Standard">
      <style:paragraph-properties fo:margin-left="0.961cm" fo:margin-right="0cm" fo:margin-top="0.318cm" fo:margin-bottom="0cm" loext:contextual-spacing="false" fo:line-height="0.564cm" fo:text-align="justify" style:justify-single-word="false" fo:text-indent="1.27cm" style:auto-text-indent="false" style:snap-to-layout-grid="false"/>
      <style:text-properties fo:font-size="14pt" style:letter-kerning="true" style:font-name-asian="標楷體" style:font-size-asian="14pt" style:font-size-complex="12pt" style:font-relief="embossed"/>
    </style:style>
    <style:style style:name="P85" style:family="paragraph" style:parent-style-name="Standard">
      <style:paragraph-properties fo:margin-left="0.961cm" fo:margin-right="0cm" fo:margin-top="0.318cm" fo:margin-bottom="0cm" loext:contextual-spacing="false" fo:line-height="0.564cm" fo:text-align="justify" style:justify-single-word="false" fo:text-indent="1.27cm" style:auto-text-indent="false" style:snap-to-layout-grid="false"/>
      <style:text-properties style:letter-kerning="true" style:font-name-asian="標楷體" style:font-size-complex="12pt" style:font-relief="embossed"/>
    </style:style>
    <style:style style:name="P86" style:family="paragraph" style:parent-style-name="Standard">
      <style:paragraph-properties fo:margin-left="-0.191cm" fo:margin-right="0cm" fo:margin-top="0.318cm" fo:margin-bottom="0cm" loext:contextual-spacing="false" fo:line-height="0.564cm" fo:text-align="center" style:justify-single-word="false" fo:text-indent="0.423cm" style:auto-text-indent="false" style:snap-to-layout-grid="false"/>
      <style:text-properties fo:color="#ffffff" fo:font-size="24pt" style:letter-kerning="true" style:font-size-asian="24pt" style:font-size-complex="24pt" style:font-relief="engraved"/>
    </style:style>
    <style:style style:name="P87" style:family="paragraph" style:parent-style-name="Standard" style:list-style-name="WW8Num2">
      <style:paragraph-properties fo:margin-left="0cm" fo:margin-right="0cm" fo:line-height="0.564cm" fo:text-indent="0cm" style:auto-text-indent="false" style:text-autospace="none"/>
    </style:style>
    <style:style style:name="P88" style:family="paragraph" style:parent-style-name="Standard">
      <style:paragraph-properties fo:margin-left="0cm" fo:margin-right="0.173cm" fo:line-height="0.882cm" fo:text-align="center" style:justify-single-word="false" fo:text-indent="0cm" style:auto-text-indent="false" style:text-autospace="none"/>
    </style:style>
    <style:style style:name="P89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90" style:family="paragraph" style:parent-style-name="Standard">
      <style:paragraph-properties fo:margin-left="0.199cm" fo:margin-right="0.173cm" fo:line-height="0.882cm" fo:text-align="center" style:justify-single-word="false" fo:text-indent="0cm" style:auto-text-indent="false" style:text-autospace="none"/>
      <style:text-properties style:font-name="標楷體" fo:font-size="16pt" fo:letter-spacing="0.282cm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92" style:family="paragraph">
      <loext:graphic-properties draw:fill="none" draw:fill-color="#ffffff"/>
      <style:paragraph-properties style:writing-mode="lr-tb"/>
    </style:style>
    <style:style style:name="P9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25cm"/>
    </style:style>
    <style:style style:name="T3" style:family="text">
      <style:text-properties fo:letter-spacing="-0.025cm" style:letter-kerning="true"/>
    </style:style>
    <style:style style:name="T4" style:family="text">
      <style:text-properties fo:letter-spacing="-0.025cm" style:letter-kerning="true"/>
    </style:style>
    <style:style style:name="T5" style:family="text">
      <style:text-properties fo:font-size="18pt" fo:letter-spacing="-0.025cm" fo:font-weight="bold" style:letter-kerning="true" style:font-name-asian="標楷體" style:font-size-asian="18pt" style:font-weight-asian="bold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8" style:family="text">
      <style:text-properties fo:font-size="18pt" fo:font-weight="bold" style:letter-kerning="true" style:font-name-asian="Times New Roman" style:font-size-asian="18pt" style:font-weight-asian="bold" style:font-size-complex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T17" style:family="text">
      <style:text-properties style:font-name="標楷體" fo:font-size="10pt" style:letter-kerning="true" style:font-name-asian="標楷體" style:font-size-asian="10pt" style:font-name-complex="標楷體"/>
    </style:style>
    <style:style style:name="T18" style:family="text">
      <style:text-properties style:font-name="標楷體" fo:font-size="10pt" fo:letter-spacing="0.282cm" fo:font-weight="bold" style:font-name-asian="標楷體" style:font-size-asian="10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0pt" fo:language="zh" fo:country="TW" style:font-name-asian="標楷體" style:font-size-asian="10pt" style:font-name-complex="標楷體"/>
    </style:style>
    <style:style style:name="T20" style:family="text">
      <style:text-properties style:font-name="標楷體" fo:font-size="10pt" fo:language="zh" fo:country="TW" style:font-name-asian="標楷體" style:font-size-asian="10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fo:letter-spacing="0.282cm" fo:language="zh" fo:country="TW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style:letter-kerning="true" style:font-name-asian="標楷體" style:font-name-complex="標楷體" style:font-size-complex="12pt"/>
    </style:style>
    <style:style style:name="T27" style:family="text">
      <style:text-properties style:font-name="標楷體" style:letter-kerning="true" style:font-name-asian="標楷體" style:font-name-complex="標楷體"/>
    </style:style>
    <style:style style:name="T28" style:family="text">
      <style:text-properties style:font-name="標楷體" style:letter-kerning="true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weight-complex="bold"/>
    </style:style>
    <style:style style:name="T31" style:family="text">
      <style:text-properties style:font-name="標楷體" fo:language="zh" fo:country="TW" style:font-name-asian="標楷體"/>
    </style:style>
    <style:style style:name="T32" style:family="text">
      <style:text-properties style:font-name="標楷體" fo:language="zh" fo:country="TW" style:font-name-asian="標楷體" style:font-name-complex="標楷體"/>
    </style:style>
    <style:style style:name="T33" style:family="text">
      <style:text-properties style:font-name="標楷體" fo:language="zh" fo:country="TW" style:font-name-asian="標楷體" style:font-name-complex="標楷體"/>
    </style:style>
    <style:style style:name="T34" style:family="text">
      <style:text-properties style:font-name="標楷體" fo:language="zh" fo:country="TW" style:font-name-asian="標楷體" style:font-name-complex="標楷體" style:font-size-complex="13pt" style:font-weight-complex="bold"/>
    </style:style>
    <style:style style:name="T35" style:family="text">
      <style:text-properties style:font-name="標楷體" fo:language="zh" fo:country="TW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style:font-name="標楷體" fo:language="zh" fo:country="TW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font-name="標楷體" fo:language="zh" fo:country="TW" style:text-underline-style="solid" style:text-underline-width="auto" style:text-underline-color="font-color" fo:background-color="#d8d8d8" loext:char-shading-value="0" style:font-name-asian="標楷體" style:font-name-complex="標楷體" style:font-size-complex="13pt" style:font-weight-complex="bold"/>
    </style:style>
    <style:style style:name="T38" style:family="text">
      <style:text-properties style:font-name="標楷體" fo:language="zh" fo:country="TW" fo:background-color="#d8d8d8" loext:char-shading-value="0" style:font-name-asian="標楷體" style:font-name-complex="標楷體"/>
    </style:style>
    <style:style style:name="T39" style:family="text">
      <style:text-properties style:font-name="標楷體" fo:font-size="13pt" fo:language="zh" fo:country="TW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40" style:family="text"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 style:font-weight-complex="bold"/>
    </style:style>
    <style:style style:name="T41" style:family="text"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T42" style:family="text">
      <style:text-properties style:font-name="標楷體" fo:font-size="13pt" fo:language="zh" fo:country="TW" style:text-underline-style="solid" style:text-underline-width="auto" style:text-underline-color="font-color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43" style:family="text">
      <style:text-properties style:font-name="標楷體" fo:font-size="13pt" fo:language="zh" fo:country="TW" style:text-underline-style="solid" style:text-underline-width="auto" style:text-underline-color="font-color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44" style:family="text">
      <style:text-properties style:font-name="標楷體" fo:font-size="8pt" fo:language="zh" fo:country="TW" fo:font-weight="bold" style:font-name-asian="標楷體" style:font-size-asian="8pt" style:font-weight-asian="bold" style:font-size-complex="8pt" style:font-weight-complex="bold"/>
    </style:style>
    <style:style style:name="T45" style:family="text">
      <style:text-properties style:font-name="標楷體" fo:letter-spacing="0.282cm" fo:language="zh" fo:country="TW" style:font-name-asian="標楷體" style:font-name-complex="標楷體" style:font-size-complex="13pt" style:font-weight-complex="bold"/>
    </style:style>
    <style:style style:name="T46" style:family="text">
      <style:text-properties fo:color="#000000" style:font-name="標楷體" fo:letter-spacing="-0.025cm" style:font-name-complex="標楷體"/>
    </style:style>
    <style:style style:name="T4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8" style:family="text">
      <style:text-properties fo:color="#000000" fo:font-size="20pt" style:letter-kerning="true" style:font-name-asian="標楷體" style:font-size-asian="20pt" style:font-size-complex="20pt"/>
    </style:style>
    <style:style style:name="T49" style:family="text">
      <style:text-properties fo:color="#000000" fo:font-size="20pt" style:letter-kerning="true" style:font-name-asian="標楷體" style:font-size-asian="20pt" style:font-size-complex="20pt"/>
    </style:style>
    <style:style style:name="T50" style:family="text">
      <style:text-properties fo:color="#000000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size-complex="20pt"/>
    </style:style>
    <style:style style:name="T51" style:family="text"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T52" style:family="text"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T53" style:family="text">
      <style:text-properties fo:color="#000000" fo:font-size="20pt" fo:font-weight="bold" style:letter-kerning="true" style:font-name-asian="Times New Roman" style:font-size-asian="20pt" style:font-weight-asian="bold" style:font-size-complex="20pt"/>
    </style:style>
    <style:style style:name="T54" style:family="text">
      <style:text-properties fo:color="#000000" fo:font-size="24pt" style:text-underline-style="solid" style:text-underline-width="auto" style:text-underline-color="font-color" fo:font-weight="bold" style:letter-kerning="true" style:font-name-asian="標楷體" style:font-size-asian="24pt" style:font-weight-asian="bold" style:font-size-complex="24pt"/>
    </style:style>
    <style:style style:name="T55" style:family="text">
      <style:text-properties fo:color="#000000" fo:font-size="24pt" style:text-underline-style="solid" style:text-underline-width="auto" style:text-underline-color="font-color" fo:font-weight="bold" style:letter-kerning="true" style:font-name-asian="標楷體" style:font-size-asian="24pt" style:font-weight-asian="bold" style:font-size-complex="24pt"/>
    </style:style>
    <style:style style:name="T56" style:family="text">
      <style:text-properties fo:color="#000000"/>
    </style:style>
    <style:style style:name="T57" style:family="text">
      <style:text-properties fo:font-size="14pt" style:font-size-asian="14pt"/>
    </style:style>
    <style:style style:name="T58" style:family="text">
      <style:text-properties fo:font-size="14pt" fo:letter-spacing="-0.035cm" style:font-name-asian="標楷體" style:font-size-asian="14pt" style:font-size-complex="14pt"/>
    </style:style>
    <style:style style:name="T59" style:family="text">
      <style:text-properties fo:font-size="14pt" fo:letter-spacing="-0.035cm" style:font-name-asian="標楷體" style:font-size-asian="14pt" style:font-size-complex="14pt"/>
    </style:style>
    <style:style style:name="T60" style:family="text">
      <style:text-properties fo:font-size="14pt" fo:letter-spacing="-0.035cm" style:font-name-asian="Times New Roman" style:font-size-asian="14pt" style:font-size-complex="14pt"/>
    </style:style>
    <style:style style:name="T61" style:family="text">
      <style:text-properties fo:font-size="14pt" style:font-name-asian="標楷體" style:font-size-asian="14pt"/>
    </style:style>
    <style:style style:name="T62" style:family="text">
      <style:text-properties fo:font-size="14pt" style:font-name-asian="標楷體" style:font-size-asian="14pt" style:font-size-complex="14pt"/>
    </style:style>
    <style:style style:name="T63" style:family="text">
      <style:text-properties fo:font-size="14pt" style:font-name-asian="標楷體" style:font-size-asian="14pt" style:font-size-complex="14pt"/>
    </style:style>
    <style:style style:name="T6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6" style:family="text">
      <style:text-properties fo:font-size="14pt" style:font-name-asian="Times New Roman" style:font-size-asian="14pt" style:font-size-complex="14pt"/>
    </style:style>
    <style:style style:name="T67" style:family="text">
      <style:text-properties fo:font-size="14pt" style:letter-kerning="true" style:font-name-asian="標楷體" style:font-size-asian="14pt"/>
    </style:style>
    <style:style style:name="T68" style:family="text">
      <style:text-properties fo:font-size="14pt" style:letter-kerning="true" style:font-name-asian="標楷體" style:font-size-asian="14pt"/>
    </style:style>
    <style:style style:name="T69" style:family="text">
      <style:text-properties fo:font-size="14pt" style:letter-kerning="true" style:font-name-asian="Times New Roman" style:font-size-asian="14pt"/>
    </style:style>
    <style:style style:name="T70" style:family="text">
      <style:text-properties fo:font-size="14pt" style:letter-kerning="true" style:font-name-asian="Times New Roman" style:font-size-asian="14pt" style:font-size-complex="14pt"/>
    </style:style>
    <style:style style:name="T71" style:family="text">
      <style:text-properties style:font-size-complex="14pt"/>
    </style:style>
    <style:style style:name="T72" style:family="text">
      <style:text-properties fo:font-size="20pt" style:font-name-asian="標楷體" style:font-size-asian="20pt" style:font-size-complex="20pt"/>
    </style:style>
    <style:style style:name="T73" style:family="text">
      <style:text-properties fo:font-size="20pt" style:font-name-asian="標楷體" style:font-size-asian="20pt" style:font-size-complex="20pt"/>
    </style:style>
    <style:style style:name="T74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75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76" style:family="text">
      <style:text-properties fo:font-size="20pt" style:letter-kerning="true" style:font-name-asian="標楷體" style:font-size-asian="20pt" style:font-size-complex="20pt"/>
    </style:style>
    <style:style style:name="T77" style:family="text">
      <style:text-properties fo:font-size="20pt" style:letter-kerning="true" style:font-name-asian="標楷體" style:font-size-asian="20pt" style:font-size-complex="20pt"/>
    </style:style>
    <style:style style:name="T78" style:family="text">
      <style:text-properties fo:font-size="20pt" style:letter-kerning="true" style:font-name-asian="Times New Roman" style:font-size-asian="20pt" style:font-size-complex="20pt"/>
    </style:style>
    <style:style style:name="T79" style:family="text">
      <style:text-properties fo:font-size="10pt" style:font-name-asian="Times New Roman" style:font-size-asian="10pt"/>
    </style:style>
    <style:style style:name="T80" style:family="text">
      <style:text-properties fo:font-size="10pt" fo:letter-spacing="-0.035cm" style:font-name-asian="標楷體" style:font-size-asian="10pt"/>
    </style:style>
    <style:style style:name="T81" style:family="text">
      <style:text-properties fo:font-size="10pt" fo:letter-spacing="-0.035cm" style:font-name-asian="Times New Roman" style:font-size-asian="10pt"/>
    </style:style>
    <style:style style:name="T82" style:family="text">
      <style:text-properties fo:font-size="10pt" style:font-name-asian="標楷體" style:font-size-asian="10pt"/>
    </style:style>
    <style:style style:name="T83" style:family="text">
      <style:text-properties fo:letter-spacing="-0.035cm" style:font-name-asian="標楷體"/>
    </style:style>
    <style:style style:name="T84" style:family="text">
      <style:text-properties style:font-name-asian="Times New Roman"/>
    </style:style>
    <style:style style:name="T85" style:family="text">
      <style:text-properties fo:font-size="16pt" style:font-name-asian="標楷體" style:font-size-asian="16pt"/>
    </style:style>
    <style:style style:name="T86" style:family="text">
      <style:text-properties fo:font-size="16pt" style:font-name-asian="標楷體" style:font-size-asian="16pt"/>
    </style:style>
    <style:style style:name="T87" style:family="text">
      <style:text-properties fo:font-size="16pt" style:font-name-asian="標楷體" style:font-size-asian="16pt" style:font-size-complex="16pt"/>
    </style:style>
    <style:style style:name="T88" style:family="text">
      <style:text-properties fo:font-size="16pt" style:font-name-asian="標楷體" style:font-size-asian="16pt" style:font-size-complex="16pt"/>
    </style:style>
    <style:style style:name="T89" style:family="text">
      <style:text-properties fo:font-size="16pt" style:font-name-asian="Times New Roman" style:font-size-asian="16pt"/>
    </style:style>
    <style:style style:name="T90" style:family="text">
      <style:text-properties fo:font-size="16pt" style:letter-kerning="true" style:font-name-asian="標楷體" style:font-size-asian="16pt" style:font-size-complex="16pt"/>
    </style:style>
    <style:style style:name="T91" style:family="text">
      <style:text-properties fo:font-size="16pt" style:letter-kerning="true" style:font-name-asian="標楷體" style:font-size-asian="16pt" style:font-size-complex="16pt"/>
    </style:style>
    <style:style style:name="T92" style:family="text">
      <style:text-properties fo:font-size="16pt" style:letter-kerning="true" style:font-name-asian="Times New Roman" style:font-size-asian="16pt" style:font-size-complex="16pt"/>
    </style:style>
    <style:style style:name="T93" style:family="text">
      <style:text-properties fo:font-size="16pt" style:text-underline-style="solid" style:text-underline-width="auto" style:text-underline-color="font-color" style:letter-kerning="true" style:font-name-asian="Times New Roman" style:font-size-asian="16pt" style:font-size-complex="16pt"/>
    </style:style>
    <style:style style:name="T94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font-size="21pt" fo:font-weight="bold" style:letter-kerning="true" style:font-name-asian="標楷體" style:font-size-asian="21pt" style:font-weight-asian="bold" style:font-size-complex="21pt"/>
    </style:style>
    <style:style style:name="T97" style:family="text">
      <style:text-properties fo:font-size="21pt" fo:font-weight="bold" style:letter-kerning="true" style:font-name-asian="標楷體" style:font-size-asian="21pt" style:font-weight-asian="bold" style:font-size-complex="21pt"/>
    </style:style>
    <style:style style:name="T98" style:family="text">
      <style:text-properties fo:font-size="22pt" fo:font-weight="bold" style:font-name-asian="標楷體" style:font-size-asian="22pt" style:font-weight-asian="bold" style:font-size-complex="22pt"/>
    </style:style>
    <style:style style:name="T99" style:family="text"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T100" style:family="text"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T101" style:family="text"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T102" style:family="text"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T103" style:family="text">
      <style:text-properties fo:color="#ffffff" fo:font-size="15pt" fo:font-weight="bold" style:font-name-asian="Times New Roman" style:font-size-asian="15pt" style:font-weight-asian="bold" style:font-size-complex="15pt" style:font-relief="engraved"/>
    </style:style>
    <style:style style:name="T104" style:family="text">
      <style:text-properties fo:color="#ffffff" style:font-relief="engraved"/>
    </style:style>
    <style:style style:name="T105" style:family="text">
      <style:text-properties fo:color="#ffffff" fo:font-size="24pt" style:letter-kerning="true" style:font-name-asian="標楷體" style:font-size-asian="24pt" style:font-size-complex="24pt" style:font-relief="engraved"/>
    </style:style>
    <style:style style:name="T106" style:family="text">
      <style:text-properties fo:language="zh" fo:country="TW" style:font-name-asian="標楷體"/>
    </style:style>
    <style:style style:name="T107" style:family="text">
      <style:text-properties fo:language="zh" fo:country="TW" style:font-name-asian="標楷體"/>
    </style:style>
    <style:style style:name="T108" style:family="text">
      <style:text-properties fo:font-size="13pt" fo:font-weight="bold" style:font-size-asian="13pt" style:font-weight-asian="bold" style:font-size-complex="13pt"/>
    </style:style>
    <style:style style:name="T109" style:family="text">
      <style:text-properties fo:background-color="#d8d8d8" loext:char-shading-value="0"/>
    </style:style>
    <style:style style:name="T1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2.719cm" fo:min-width="16.0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.764cm" fo:min-width="1.4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5cm" fo:min-width="0.8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3">107年度花蓮縣環境保護局「二行程機車淘汰</text:span><text:span text:style-name="T46">補助</text:span><text:span text:style-name="T3">」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draw:frame draw:style-name="fr1" draw:name="框架1" text:anchor-type="char" svg:x="-1.058cm" svg:y="-2.24cm" svg:width="2.963cm" svg:height="1.27cm" draw:z-index="6"><draw:text-box><text:p text:style-name="Standard"><text:span text:style-name="T11">附件一</text:span></text:p></draw:text-box></draw:frame><text:span text:style-name="T72">編</text:span><text:span text:style-name="T14">號： <text:s text:c="31"/></text:span><text:span text:style-name="T15"><text:s/>(本欄由環保局編列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3">車主基本資料</text:p>
          </table:table-cell>
          <table:table-cell table:style-name="表格1.A2" office:value-type="string">
            <text:p text:style-name="P9">車主名稱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2" office:value-type="string">
            <text:p text:style-name="P1"><text:span text:style-name="T58">身</text:span><text:span text:style-name="T58">分</text:span><text:span text:style-name="T58">證字號</text:span><text:span text:style-name="T60">/</text:span><text:span text:style-name="T58">統編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2" table:number-rows-spanned="2" office:value-type="string">
            <text:p text:style-name="P1"><text:span text:style-name="T62">聯絡</text:span><text:span text:style-name="T62">電話</text:span></text:p>
          </table:table-cell>
          <table:table-cell table:style-name="表格1.A1" office:value-type="string">
            <text:p text:style-name="P21"><text:span text:style-name="T9">住家電話：</text:span><text:span text:style-name="T84"> <text:s text:c="14"/></text:span><text:span text:style-name="T9">行動電話：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辦公室電話：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"><text:span text:style-name="T62">戶籍</text:span><text:span text:style-name="T62">地址</text:span></text:p>
          </table:table-cell>
          <table:table-cell table:style-name="表格1.A1" office:value-type="string">
            <text:p text:style-name="P7"><text:span text:style-name="T9">□□□</text:span><text:span text:style-name="T84"> 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3">報廢機車基本資料</text:p>
          </table:table-cell>
          <table:table-cell table:style-name="表格1.A2" office:value-type="string">
            <text:p text:style-name="P8"><text:span text:style-name="T9">車</text:span><text:span text:style-name="T84"> <text:s text:c="3"/></text:span><text:span text:style-name="T9">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2" office:value-type="string">
            <text:p text:style-name="P8"><text:span text:style-name="T9">廠</text:span><text:span text:style-name="T84"> <text:s text:c="3"/></text:span><text:span text:style-name="T9">牌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2" office:value-type="string">
            <text:p text:style-name="P9">出廠年月</text:p>
          </table:table-cell>
          <table:table-cell table:style-name="表格1.A1" office:value-type="string">
            <text:p text:style-name="P23"><text:span text:style-name="T85">西元</text:span><text:span text:style-name="T89"> <text:s text:c="6"/></text:span><text:span text:style-name="T85">年</text:span><text:span text:style-name="T89"> <text:s text:c="4"/></text:span><text:span text:style-name="T85">月</text:span><text:span text:style-name="T79">(</text:span><text:span text:style-name="T80">須為</text:span><text:span text:style-name="T16">2003年12月31日(含)前出廠車輛</text:span><text:span text:style-name="T17">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"><text:span text:style-name="T62">報廢日期</text:span><text:span text:style-name="T81">(</text:span><text:span text:style-name="T80">監理單位機動車異動登記書所載時間</text:span><text:span text:style-name="T81">)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covered-table-cell/>
          <table:table-cell table:style-name="表格1.A2" office:value-type="string">
            <text:p text:style-name="P9">回收日期</text:p>
          </table:table-cell>
          <table:table-cell table:style-name="表格1.A1" office:value-type="string">
            <text:p text:style-name="P19"/>
          </table:table-cell>
        </table:table-row>
        <table:table-row table:style-name="表格1.12">
          <table:table-cell table:style-name="表格1.A2" table:number-rows-spanned="2" office:value-type="string">
            <text:p text:style-name="P7"><text:span text:style-name="T9">報廢管</text:span><text:span text:style-name="T84"> </text:span><text:span text:style-name="T9">道</text:span></text:p>
          </table:table-cell>
          <table:table-cell table:style-name="表格1.A2" office:value-type="string">
            <text:p text:style-name="P8"><text:span text:style-name="T9">車身</text:span><text:span text:style-name="T84">/</text:span><text:span text:style-name="T9">車牌</text:span></text:p>
            <text:p text:style-name="P9">報廢管道</text:p>
          </table:table-cell>
          <table:table-cell table:style-name="表格1.A1" office:value-type="string">
            <text:p text:style-name="Standard"><text:span text:style-name="T62">□機車行代辦</text:span><text:span text:style-name="T82">（機車行名稱</text:span><text:span text:style-name="T79">/</text:span><text:span text:style-name="T82">電話）</text:span><text:span text:style-name="T64"> <text:s text:c="27"/></text:span><text:span text:style-name="T12"><text:s text:c="4"/></text:span><text:span text:style-name="T11">□交由行政院環境保護署認可廢機動車輛資源回 <text:s/></text:span></text:p>
            <text:p text:style-name="P46"><text:span text:style-name="T11">收商處置</text:span><text:span text:style-name="T82">（回收商名稱）</text:span><text:span text:style-name="T64"> <text:s text:c="9"/></text:span><text:span text:style-name="T12"><text:s text:c="23"/></text:span></text:p>
            <text:p text:style-name="P5"><text:span text:style-name="T62">□其他</text:span><text:span text:style-name="T64"> <text:s text:c="38"/></text:span>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9">得知獎助</text:p>
            <text:p text:style-name="P9">訊息管道</text:p>
          </table:table-cell>
          <table:table-cell table:style-name="表格1.A1" office:value-type="string">
            <text:list xml:id="list6680396157332148044" text:style-name="WW8Num18">
              <text:list-item>
                <text:p text:style-name="P6"><text:span text:style-name="T62">報紙</text:span><text:span text:style-name="T64"> <text:s text:c="10"/></text:span><text:span text:style-name="T12"><text:s text:c="4"/></text:span><text:span text:style-name="T11"><text:s/>□機車行</text:span><text:span text:style-name="T12"> <text:s text:c="11"/></text:span><text:span text:style-name="T64"><text:s/></text:span></text:p>
              </text:list-item>
              <text:list-item>
                <text:p text:style-name="P6"><text:span text:style-name="T62">電視</text:span><text:span text:style-name="T64"> <text:s text:c="13"/></text:span><text:span text:style-name="T12"><text:s/></text:span><text:span text:style-name="T11"><text:s/>□本縣網站</text:span></text:p>
              </text:list-item>
              <text:list-item>
                <text:p text:style-name="P6"><text:span text:style-name="T62">廣播</text:span><text:span text:style-name="T64"> <text:s text:c="14"/></text:span><text:span text:style-name="T66"><text:s/></text:span><text:span text:style-name="T11">□其他</text:span><text:span text:style-name="T12"> <text:s text:c="14"/></text:span></text:p>
              </text:list-item>
            </text:list>
          </table:table-cell>
        </table:table-row>
        <table:table-row table:style-name="表格1.14">
          <table:table-cell table:style-name="表格1.A2" table:number-rows-spanned="2" office:value-type="string">
            <text:p text:style-name="P17">聲明條款</text:p>
          </table:table-cell>
          <table:table-cell table:style-name="表格1.A1" table:number-columns-spanned="2" office:value-type="string">
            <text:p text:style-name="P5"><text:span text:style-name="T67">本人申請獎助已詳閱花蓮</text:span><text:span text:style-name="T67">縣</text:span><text:span text:style-name="T67">環境保護局「</text:span><text:span text:style-name="T67">二行程機車</text:span><text:span text:style-name="T67">淘汰補助」辦法條文內容，並擔保</text:span><text:span text:style-name="T67">所檢附之文件</text:span><text:span text:style-name="T67">絕無</text:span><text:span text:style-name="T67">不實造假情事，</text:span><text:span text:style-name="T67">如有不符願負起一切法律責任，並由環保局追繳</text:span><text:span text:style-name="T67">已領之獎助款</text:span><text:span text:style-name="T69">(</text:span><text:span text:style-name="T67">己申報之所得税亦不予更正</text:span><text:span text:style-name="T69">)</text:span><text:span text:style-name="T67">。</text:span></text:p>
          </table:table-cell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5"><draw:frame draw:style-name="fr2" draw:name="框架2" text:anchor-type="char" svg:x="10.606cm" svg:y="2.873cm" draw:z-index="13"><draw:text-box fo:min-height="0cm" fo:min-width="0cm"><text:p text:style-name="P47"/></draw:text-box></draw:frame><text:span text:style-name="T85">申請人簽</text:span><text:span text:style-name="T21">名或蓋章： <text:s text:c="30"/></text:span></text:p>
            <text:p text:style-name="P24"/>
            <text:p text:style-name="P17"/>
          </table:table-cell>
          <table:covered-table-cell/>
        </table:table-row>
      </table:table>
      <text:p text:style-name="P48">*各欄位資料請務必填寫清楚。</text:p>
      <text:p text:style-name="P57"><text:span text:style-name="T5">107年度</text:span><draw:frame draw:style-name="fr1" draw:name="框架3" text:anchor-type="char" svg:x="-0.847cm" svg:y="-0.55cm" svg:width="2.54cm" svg:height="1.27cm" draw:z-index="9"><draw:text-box><text:p text:style-name="Standard"><text:span text:style-name="T11">附件二</text:span></text:p></draw:text-box></draw:frame><draw:frame draw:style-name="fr1" draw:name="框架4" text:anchor-type="char" svg:x="-1.482cm" svg:y="-2.858cm" svg:width="2.538cm" svg:height="1.589cm" draw:z-index="5"><draw:text-box><text:p text:style-name="P37"/></draw:text-box></draw:frame><text:span text:style-name="T96">花蓮</text:span><text:span text:style-name="T96">縣</text:span><text:span text:style-name="T96">環境保護局「</text:span><text:span text:style-name="T74">二行程機車</text:span><text:span text:style-name="T74">淘汰</text:span><text:span text:style-name="T47">補助</text:span><text:span text:style-name="T96">」</text:span></text:p>
      <text:p text:style-name="P49"><text:span text:style-name="T87">身分證（或</text:span><text:span text:style-name="T87">營利事業登記證、法人登記證書</text:span><text:span text:style-name="T87">）影本</text:span><text:span text:style-name="T87">及</text:span></text:p>
      <text:p text:style-name="P50">監理單位核發之汽機車異動登記書（報廢）影本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5"/>
            <text:p text:style-name="P64"/>
            <text:p text:style-name="P64"/>
            <text:p text:style-name="P62"><text:span text:style-name="T101">身分證</text:span><text:span text:style-name="T103">/</text:span><text:span text:style-name="T101">營利事業登記證</text:span><text:span text:style-name="T103">/</text:span><text:span text:style-name="T101">法人登記證書</text:span></text:p>
            <text:p text:style-name="P64">（正面）</text:p>
            <text:p text:style-name="P64"/>
            <text:p text:style-name="P63">證件影本務須清晰</text:p>
            <text:p text:style-name="P67"/>
          </table:table-cell>
          <table:table-cell table:style-name="表格2.B1" office:value-type="string">
            <text:p text:style-name="P65"/>
            <text:p text:style-name="P64"/>
            <text:p text:style-name="P64"/>
            <text:p text:style-name="P68">身分證</text:p>
            <text:p text:style-name="P68">（反面）</text:p>
            <text:p text:style-name="P64"/>
            <text:p text:style-name="P63">證件影本務須清晰</text:p>
            <text:p text:style-name="P69"/>
          </table:table-cell>
        </table:table-row>
        <table:table-row table:style-name="表格2.2">
          <table:table-cell table:style-name="表格2.B1" table:number-columns-spanned="2" office:value-type="string">
            <text:p text:style-name="P53"/>
            <text:p text:style-name="P51"/>
            <text:p text:style-name="P51"/>
            <text:p text:style-name="P51"/>
            <text:p text:style-name="P51"/>
            <text:p text:style-name="P51">汰舊機車報廢證明影本</text:p>
            <text:p text:style-name="P51">務須清晰</text:p>
            <text:p text:style-name="P54"/>
          </table:table-cell>
          <table:covered-table-cell/>
        </table:table-row>
      </table:table>
      <text:p text:style-name="P75"><text:span text:style-name="T5">107年度</text:span><text:span text:style-name="T96">花蓮</text:span><text:span text:style-name="T96">縣</text:span><text:span text:style-name="T96">環境保護局「</text:span><text:span text:style-name="T74">二行程機車</text:span><text:span text:style-name="T74">淘汰</text:span><text:span text:style-name="T47">補助</text:span><text:span text:style-name="T96">」</text:span></text:p>
      <text:p text:style-name="P72"><draw:frame draw:style-name="fr1" draw:name="框架5" text:anchor-type="char" svg:x="-1.058cm" svg:y="-2.54cm" svg:width="2.752cm" svg:height="1.27cm" draw:z-index="10"><draw:text-box><text:p text:style-name="P25">附件三</text:p></draw:text-box></draw:frame>行政院環境保護署廢機動車輛回收管制聯單影本</text:p>
      <text:p text:style-name="P73"><draw:custom-shape text:anchor-type="char" draw:z-index="7" draw:style-name="gr1" draw:text-style-name="P92" svg:width="16.934cm" svg:height="23.178cm" svg:x="-0.212cm" svg:y="0cm"><text:p/><draw:enhanced-geometry svg:viewBox="0 0 21600 21600" draw:type="rectangle" draw:enhanced-path="M 0 0 L 21600 0 21600 21600 0 21600 0 0 Z N"/></draw:custom-shape></text:p>
      <text:p text:style-name="P71"/>
      <text:p text:style-name="P71"/>
      <text:p text:style-name="P70">行政院環境保護署廢機動車輛回收</text:p>
      <text:p text:style-name="P70">管制聯單影本</text:p>
      <text:p text:style-name="P74">務須清晰</text:p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><text:span text:style-name="T3">107年度花蓮</text:span><text:span text:style-name="T3">縣</text:span><text:span text:style-name="T3">環境保護局「</text:span><text:span text:style-name="T3">二行程機車</text:span><text:span text:style-name="T3">淘汰補助」</text:span><text:span text:style-name="T3">領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76"><draw:frame draw:style-name="fr1" draw:name="框架6" text:anchor-type="char" svg:x="-0.584cm" svg:y="-2.028cm" svg:width="2.54cm" svg:height="1.27cm" draw:z-index="8"><draw:text-box><text:p text:style-name="P25">附件四</text:p></draw:text-box></draw:frame><text:span text:style-name="T76">茲領到</text:span><text:span text:style-name="T78"> <text:s/></text:span><text:span text:style-name="T76">花蓮</text:span><text:span text:style-name="T76">縣環境保護局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8">金額</text:p>
          </table:table-cell>
          <table:table-cell table:style-name="表格3.A1" office:value-type="string">
            <text:p text:style-name="P39"><text:span text:style-name="T48">新台幣</text:span><text:span text:style-name="T54">2</text:span><text:span text:style-name="T50">,</text:span><text:span text:style-name="T54">000</text:span><text:span text:style-name="T54">元</text:span><text:span text:style-name="T48">整</text:span><text:span text:style-name="T48">。</text:span></text:p>
          </table:table-cell>
        </table:table-row>
        <table:table-row table:style-name="表格3.3">
          <table:table-cell table:style-name="表格3.A2" office:value-type="string">
            <text:p text:style-name="P38">事由</text:p>
          </table:table-cell>
          <table:table-cell table:style-name="表格3.A1" office:value-type="string">
            <text:p text:style-name="P39"><text:span text:style-name="T51">支付</text:span><text:span text:style-name="T51">二行程機車淘汰補</text:span><text:span text:style-name="T51">助款，每輛車</text:span><text:span text:style-name="T51">補</text:span><text:span text:style-name="T51">助新台幣</text:span><text:span text:style-name="T50">2,000元</text:span><text:span text:style-name="T51">整</text:span><text:span text:style-name="T51">。</text:span><text:span text:style-name="T53">(</text:span><text:span text:style-name="T51">環保署及本局補助款</text:span><text:span text:style-name="T53">)</text:span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41"><draw:custom-shape text:anchor-type="char" draw:z-index="11" draw:style-name="gr2" draw:text-style-name="P93" svg:width="2.329cm" svg:height="2.223cm" svg:x="13.174cm" svg:y="0.637cm"><text:p/><draw:enhanced-geometry svg:viewBox="0 0 21600 21600" draw:type="rectangle" draw:enhanced-path="M 0 0 L 21600 0 21600 21600 0 21600 0 0 Z N"/></draw:custom-shape><text:span text:style-name="T70"> </text:span><text:span text:style-name="T7">此</text:span><text:span text:style-name="T8"> <text:s text:c="2"/></text:span><text:span text:style-name="T7">據</text:span></text:p>
            <text:p text:style-name="P77"><text:span text:style-name="T90">報廢</text:span><text:span text:style-name="T90">車號：</text:span></text:p>
            <text:p text:style-name="P79"><draw:frame draw:style-name="fr1" draw:name="框架7" text:anchor-type="char" svg:x="11.904cm" svg:y="0.743cm" svg:width="4.868cm" svg:height="0.953cm" draw:z-index="12"><draw:text-box><text:p text:style-name="P42"><text:span text:style-name="T15">(車主印章請用印，如為公司</text:span></text:p><text:p text:style-name="P42"><text:span text:style-name="T15">、團體須蓋大、小章)</text:span></text:p></draw:text-box></draw:frame><text:span text:style-name="T9">車主姓名：</text:span><text:span text:style-name="T84"> <text:s text:c="24"/></text:span></text:p>
            <text:p text:style-name="P78"><text:span text:style-name="T90">身份證字號</text:span><text:span text:style-name="T92">/</text:span><text:span text:style-name="T90">統編</text:span><text:span text:style-name="T90">：</text:span></text:p>
            <text:p text:style-name="P78"><text:span text:style-name="T90">連絡電話：</text:span><text:span text:style-name="T92">(</text:span><text:span text:style-name="T90">日</text:span><text:span text:style-name="T92">) </text:span><text:span text:style-name="T93"><text:s text:c="15"/></text:span><text:span text:style-name="T90">行動電話：</text:span><text:span text:style-name="T93"> <text:s text:c="16"/></text:span></text:p>
            <text:p text:style-name="P78"><text:span text:style-name="T90">款匯款資料</text:span><text:span text:style-name="T26">（限車主本人帳號）</text:span><text:span text:style-name="T90">：</text:span></text:p>
            <text:p text:style-name="P80"><text:span text:style-name="T22">開戶行號：</text:span><text:span text:style-name="T23"> <text:s text:c="16"/></text:span><text:span text:style-name="T90">戶</text:span><text:span text:style-name="T22">名：</text:span><text:span text:style-name="T23"> <text:s text:c="22"/></text:span></text:p>
            <text:p text:style-name="P81"><text:span text:style-name="T22">銀行代號</text:span><text:span text:style-name="T90">：</text:span><text:span text:style-name="T93"> <text:s text:c="16"/></text:span><text:span text:style-name="T90">帳號：</text:span><text:span text:style-name="T93"> <text:s text:c="22"/></text:span></text:p>
            <text:p text:style-name="P82"><text:s/></text:p>
            <text:p text:style-name="P83"/>
            <text:p text:style-name="P84"/>
            <text:p text:style-name="P85"/>
            <text:p text:style-name="P85"/>
            <text:p text:style-name="P86"><text:span text:style-name="T84">(</text:span><text:span text:style-name="T9">存摺影本黏貼處</text:span><text:span text:style-name="T84">)</text:span></text:p>
          </table:table-cell>
          <table:covered-table-cell/>
        </table:table-row>
      </table:table>
      <text:p text:style-name="P26">*各欄位資料請務必填寫清楚。</text:p>
      <text:p text:style-name="P40"><draw:frame draw:style-name="fr3" draw:name="框架8" text:anchor-type="char" svg:x="15.545cm" svg:y="-0.661cm" svg:width="1.93cm" svg:height="0.977cm" draw:z-index="14"><draw:text-box><text:p text:style-name="Standard"><text:span text:style-name="T29">附件5</text:span></text:p></draw:text-box></draw:frame><text:soft-page-break/><text:span text:style-name="T18"> <text:s text:c="3"/>法定繼承委託書</text:span>(車主死亡時適用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3"><text:span text:style-name="T32">茲車主姓名：</text:span><text:span text:style-name="T35"> <text:s text:c="14"/></text:span><text:span text:style-name="T32">車牌：</text:span><text:span text:style-name="T35"> <text:s text:c="10"/></text:span><text:span text:style-name="T32">委託辦理補助</text:span><text:span text:style-name="T29">淘汰二行程機車補助(及加碼補助)</text:span><text:span text:style-name="T32">之申請事項。車主身分證字號：</text:span><text:span text:style-name="T35"> <text:s text:c="16"/></text:span><text:span text:style-name="T35"><text:s text:c="11"/></text:span><text:span text:style-name="T32">委託原因為：車主因死亡不克辦理過戶，由法定繼承人：</text:span><text:span text:style-name="T35"> <text:s text:c="11"/></text:span><text:span text:style-name="T32">提出申請。</text:span></text:p>
            <text:p text:style-name="P27">需檢附委託證明文件：</text:p>
            <text:list xml:id="list276139364484962983" text:style-name="WW8Num2">
              <text:list-item>
                <text:p text:style-name="P87"><text:span text:style-name="T32">車主</text:span><text:span text:style-name="T32">(</text:span><text:span text:style-name="T32">被繼承人</text:span><text:span text:style-name="T32">)</text:span><text:span text:style-name="T32">死亡證明書或除戶</text:span><text:span text:style-name="T32">戶籍</text:span><text:span text:style-name="T32">謄本或現戶</text:span><text:span text:style-name="T32">戶籍</text:span><text:span text:style-name="T32">謄本</text:span></text:p>
              </text:list-item>
              <text:list-item>
                <text:p text:style-name="P87"><text:span text:style-name="T32">受託人</text:span><text:span text:style-name="T32">(</text:span><text:span text:style-name="T32">法定繼承人</text:span><text:span text:style-name="T32">)</text:span><text:span text:style-name="T32">的</text:span><text:span text:style-name="T39">身分證正反面影本</text:span></text:p>
              </text:list-item>
            </text:list>
            <text:p text:style-name="P29">以上內容如有不實或有偽造文書之情事者，受託人願負一切民刑事法律責任。如有同意以上責任請加蓋受託人私章。受託人蓋章處：</text:p>
            <text:p text:style-name="P32"/>
            <text:p text:style-name="P33"><draw:custom-shape text:anchor-type="char" draw:z-index="15" draw:style-name="gr3" draw:text-style-name="P93" svg:width="1.721cm" svg:height="1.509cm" svg:x="13.838cm" svg:y="0.231cm"><text:p/><draw:enhanced-geometry svg:viewBox="0 0 21600 21600" draw:type="rectangle" draw:enhanced-path="M 0 0 L 21600 0 21600 21600 0 21600 0 0 Z N"/></draw:custom-shape>全體繼承人簽名</text:p>
            <text:p text:style-name="P43"><text:span text:style-name="T106">1.</text:span><text:span text:style-name="T32"> </text:span><text:span text:style-name="T32">繼承人姓名：</text:span><text:span text:style-name="T32"> <text:s text:c="25"/></text:span><text:span text:style-name="T32">簽名或蓋章：</text:span></text:p>
            <text:p text:style-name="P43"><text:span text:style-name="T32"><text:s text:c="3"/></text:span><text:span text:style-name="T32">身分證字號</text:span><text:span text:style-name="T32">(</text:span><text:span text:style-name="T32">或統一編號</text:span><text:span text:style-name="T32">)</text:span><text:span text:style-name="T32">：</text:span></text:p>
            <text:p text:style-name="P43"><text:span text:style-name="T106">2.</text:span><text:span text:style-name="T32"> </text:span><text:span text:style-name="T32">繼承人姓名：</text:span><text:span text:style-name="T32"> <text:s text:c="25"/></text:span><text:span text:style-name="T32">簽名或蓋章：</text:span></text:p>
            <text:p text:style-name="P43"><text:span text:style-name="T32"><text:s text:c="3"/></text:span><text:span text:style-name="T32">身分證字號</text:span><text:span text:style-name="T32">(</text:span><text:span text:style-name="T32">或統一編號</text:span><text:span text:style-name="T32">)</text:span><text:span text:style-name="T32">：</text:span></text:p>
            <text:p text:style-name="P43"><text:span text:style-name="T106">3.</text:span><text:span text:style-name="T32"> </text:span><text:span text:style-name="T32">繼承人姓名：</text:span><text:span text:style-name="T32"> <text:s text:c="25"/></text:span><text:span text:style-name="T32">簽名或蓋章：</text:span></text:p>
            <text:p text:style-name="P43"><text:span text:style-name="T32"><text:s text:c="3"/></text:span><text:span text:style-name="T32">身分證字號</text:span><text:span text:style-name="T32">(</text:span><text:span text:style-name="T32">或統一編號</text:span><text:span text:style-name="T32">)</text:span><text:span text:style-name="T32">：</text:span></text:p>
            <text:p text:style-name="P43"><text:span text:style-name="T106">4.</text:span><text:span text:style-name="T32"> </text:span><text:span text:style-name="T32">繼承人姓名：</text:span><text:span text:style-name="T32"> <text:s text:c="25"/></text:span><text:span text:style-name="T32">簽名或蓋章：</text:span></text:p>
            <text:p text:style-name="P43"><text:span text:style-name="T32"><text:s text:c="3"/></text:span><text:span text:style-name="T32">身分證字號</text:span><text:span text:style-name="T32">(</text:span><text:span text:style-name="T32">或統一編號</text:span><text:span text:style-name="T32">)</text:span><text:span text:style-name="T32">：</text:span></text:p>
            <text:p text:style-name="P43"><text:span text:style-name="T106">5</text:span><text:span text:style-name="T106">.</text:span><text:span text:style-name="T32"> </text:span><text:span text:style-name="T32">繼承人姓名：</text:span><text:span text:style-name="T32"> <text:s text:c="25"/></text:span><text:span text:style-name="T32">簽名或蓋章：</text:span></text:p>
            <text:p text:style-name="P43"><text:span text:style-name="T32"><text:s text:c="3"/></text:span><text:span text:style-name="T32">身分證字號</text:span><text:span text:style-name="T32">(</text:span><text:span text:style-name="T32">或統一編號</text:span><text:span text:style-name="T32">)</text:span><text:span text:style-name="T32">：</text:span></text:p>
            <text:p text:style-name="P34"/>
            <text:p text:style-name="P45"><text:span text:style-name="T40">受託人</text:span><text:span text:style-name="T41">姓名(領款人):</text:span></text:p>
            <text:p text:style-name="P28">身分證字號（或統一編號）：</text:p>
            <text:p text:style-name="P28">戶籍地址：</text:p>
            <text:p text:style-name="P28">寄件地址：</text:p>
            <text:p text:style-name="P43"><text:span text:style-name="T32">聯絡電話：</text:span><text:span text:style-name="T32">(</text:span><text:span text:style-name="T32">日</text:span><text:span text:style-name="T32">) <text:s text:c="16"/>(</text:span><text:span text:style-name="T32">夜</text:span><text:span text:style-name="T32">) <text:s text:c="11"/></text:span><text:span text:style-name="T32">行動電話：</text:span><text:span text:style-name="T32"> </text:span></text:p>
            <text:p text:style-name="P30"/>
            <text:p text:style-name="P31">備註</text:p>
            <text:p text:style-name="P43"><text:span text:style-name="T34">車主死亡，</text:span><text:span text:style-name="T30">請檢附相關證明文件（</text:span><text:span text:style-name="T32">死亡證明書或除戶</text:span><text:span text:style-name="T32">戶籍</text:span><text:span text:style-name="T32">謄本或現戶</text:span><text:span text:style-name="T32">戶籍</text:span><text:span text:style-name="T32">謄本</text:span><text:span text:style-name="T30">等）並</text:span><text:span text:style-name="T34">填寫法定繼承委託書代為</text:span><text:span text:style-name="T30">請領（若法定繼承人不只一人者，請所有法定繼承人共同填具委託書授權辦理）。</text:span></text:p>
            <text:p text:style-name="P59"/>
            <text:p text:style-name="P60"/>
            <text:p text:style-name="P60"/>
            <text:p text:style-name="P88"><text:span text:style-name="T32">中</text:span><text:span text:style-name="T31"><text:tab/></text:span><text:span text:style-name="T32">華</text:span><text:span text:style-name="T31"><text:tab/></text:span><text:span text:style-name="T32">民</text:span><text:span text:style-name="T31"><text:tab/></text:span><text:span text:style-name="T32">國</text:span><text:span text:style-name="T31"><text:tab/><text:tab/></text:span><text:span text:style-name="T32"> <text:s text:c="4"/></text:span><text:span text:style-name="T32"><text:s/></text:span><text:span text:style-name="T32">年</text:span><text:span text:style-name="T31"><text:tab/><text:tab/><text:tab/></text:span><text:span text:style-name="T32"> <text:s/><text:tab/> <text:s/></text:span><text:span text:style-name="T32">月</text:span><text:span text:style-name="T31"><text:tab/><text:tab/></text:span><text:span text:style-name="T32"> <text:s text:c="3"/></text:span><text:span text:style-name="T31"><text:tab/></text:span><text:span text:style-name="T32"> </text:span><text:span text:style-name="T32">日</text:span></text:p>
          </table:table-cell>
          <table:table-cell table:style-name="表格4.B1" office:value-type="string">
            <text:p text:style-name="P89"><text:span text:style-name="T15">相關證明文件影本黏貼處：</text:span><text:span text:style-name="T19">車主</text:span><text:span text:style-name="T19">(</text:span><text:span text:style-name="T19">被繼承人</text:span><text:span text:style-name="T19">)</text:span><text:span text:style-name="T19">死亡證明書或除籍的戶口名簿影本或戶籍謄本、受託人</text:span><text:span text:style-name="T19">(</text:span><text:span text:style-name="T19">法定繼承人</text:span><text:span text:style-name="T19">)</text:span><text:span text:style-name="T19">的身分證正反面影本。</text:span></text:p>
            <text:p text:style-name="P90"/>
          </table:table-cell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953cm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要點" style:family="paragraph" style:parent-style-name="Standard">
      <style:paragraph-properties fo:margin-left="0.9cm" fo:margin-right="0cm" style:line-height-at-least="0.529cm" fo:text-align="justify" style:justify-single-word="false" fo:text-indent="-0.9cm" style:auto-text-indent="false" style:vertical-align="baseline"/>
      <style:text-properties style:font-name="華康中明體" fo:font-family="華康中明體, 新細明體" style:font-family-generic="modern" fo:font-size="11pt" fo:letter-spacing="0.035cm" style:letter-kerning="true" style:font-name-asian="華康中明體" style:font-family-asian="華康中明體, 新細明體" style:font-family-generic-asian="modern" style:font-size-asian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號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font-size="13pt" style:font-name-asian="華康中楷體" style:font-family-asian="華康中楷體, 新細明體" style:font-family-generic-asian="modern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3pt" fo:language="zh" fo:country="TW" fo:background-color="#d8d8d8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>
      <style:text-properties style:font-name="華康中明體" fo:font-family="華康中明體, 新細明體" style:font-family-generic="modern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轩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财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轩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财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轩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35cm" fo:text-indent="-2.35cm" fo:margin-left="2.3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cm" fo:text-indent="-1.101cm" fo:margin-left="2.1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06cm" fo:text-indent="-1.041cm" fo:margin-left="2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cm" fo:text-indent="-1.101cm" fo:margin-left="2.16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77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申請表填妥後請寄至本局：花蓮市民權路123號</text:p>
        <text:p text:style-name="Footer">洽詢專線：03-823993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二行程獎勵辦法(含申請表)</dc:title>
    <dc:subject>103二行程獎勵辦法(含申請表)</dc:subject>
    <meta:keyword>103年 二行程</meta:keyword>
    <meta:initial-creator>花蓮縣環境保護局</meta:initial-creator>
    <meta:creation-date>2017-11-30T16:34:00</meta:creation-date>
    <dc:creator>HUALIEN-HP01</dc:creator>
    <dc:date>2018-05-08T14:36:00</dc:date>
    <meta:print-date>2015-10-08T17:13:00</meta:print-date>
    <meta:editing-cycles>12</meta:editing-cycles>
    <meta:editing-duration>PT13M</meta:editing-duration>
    <meta:document-statistic meta:table-count="4" meta:image-count="0" meta:object-count="0" meta:page-count="5" meta:paragraph-count="101" meta:word-count="1337" meta:character-count="2080" meta:non-whitespace-character-count="1375"/>
    <meta:generator>NDC_ODF_Application_Tools/1.0.2$Windows_X86_64 LibreOffice_project/e7b18eac6983b57cd36244d0d7751dceefe72182</meta:generator>
  </office:meta>
</office:document-meta>
</file>