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166in" text:min-label-width="0.2291in" text:list-level-position-and-space-mode="label-alignment">
          <style:list-level-label-alignment text:label-followed-by="listtab" fo:margin-left="1.1458in" fo:text-indent="-0.229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2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list-style-name="LFO2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margin-left="1.5833in" fo:text-indent="-1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055in" fo:margin-left="0.9166in" fo:text-indent="-0.9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 fo:margin-left="0.9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055in" fo:margin-left="1.130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text-indent="0.9166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055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51" style:parent-style-name="本文縮排2" style:family="paragraph">
      <style:text-properties style:font-name="標楷體" style:font-name-asian="標楷體" style:font-size-complex="16pt"/>
    </style:style>
    <style:style style:name="P152" style:parent-style-name="本文" style:family="paragraph">
      <style:paragraph-properties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69" style:parent-style-name="本文縮排2" style:family="paragraph">
      <style:text-properties style:font-name="標楷體" style:font-name-asian="標楷體" style:font-size-complex="16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3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list-style-name="LFO3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3055in" fo:text-indent="1.5555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202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055in" fo:margin-left="1.5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P209" style:parent-style-name="內文" style:family="paragraph">
      <style:paragraph-properties fo:line-height="0.3055in"/>
      <style:text-properties style:font-name="標楷體" style:font-name-asian="標楷體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P211" style:parent-style-name="內文" style:family="paragraph">
      <style:paragraph-properties fo:line-height="0.3055in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花蓮縣環境保護局標售財物合約</text:p>
      <text:p text:style-name="P5"><text:span text:style-name="T6">　　　　　</text:span><text:span text:style-name="T7">賣方：</text:span><text:span text:style-name="T8">花蓮縣環境保護局</text:span><text:span text:style-name="T9"><text:s text:c="8"/></text:span><text:span text:style-name="T10"><text:s text:c="3"/></text:span><text:span text:style-name="T11"><text:s text:c="2"/></text:span><text:span text:style-name="T12">（</text:span><text:span text:style-name="T13">以下簡稱甲方</text:span><text:span text:style-name="T14">）</text:span></text:p>
      <text:p text:style-name="P15">立合約人：</text:p>
      <text:p text:style-name="P16"><text:span text:style-name="T17">　　　　　買方：</text:span><text:span text:style-name="T18"><text:s text:c="10"/></text:span><text:span text:style-name="T19"><text:s/></text:span><text:span text:style-name="T20"><text:s text:c="4"/></text:span><text:span text:style-name="T21"><text:s/></text:span><text:span text:style-name="T22"><text:s text:c="11"/></text:span><text:span text:style-name="T23"><text:s text:c="2"/></text:span><text:span text:style-name="T24">（</text:span><text:span text:style-name="T25">以下簡稱乙方</text:span><text:span text:style-name="T26">）</text:span></text:p>
      <text:p text:style-name="P27"/>
      <text:p text:style-name="P28">經雙方同意訂立本合約，其條款如下：<text:s/></text:p>
      <text:p text:style-name="P29"><text:span text:style-name="T30">一、標售財物名稱</text:span><text:span text:style-name="T31">及</text:span><text:span text:style-name="T32">數量</text:span><text:span text:style-name="T33">：</text:span><text:span text:style-name="T34">108</text:span><text:span text:style-name="T35">年廢棄物再生燃料</text:span><text:span text:style-name="T36">(RDF)</text:span><text:span text:style-name="T37">設備報廢財產</text:span><text:span text:style-name="T38">標售案</text:span><text:span text:style-name="T39">。</text:span></text:p>
      <text:p text:style-name="P40"><text:span text:style-name="T41">二、合約總價：</text:span><text:span text:style-name="T42">新臺幣</text:span><text:span text:style-name="T43"><text:s/></text:span><text:span text:style-name="T44"><text:s/></text:span><text:span text:style-name="T45"><text:s text:c="2"/></text:span><text:span text:style-name="T46">萬</text:span><text:span text:style-name="T47"><text:s/></text:span><text:span text:style-name="T48"><text:s/></text:span><text:span text:style-name="T49"><text:s/></text:span><text:span text:style-name="T50">仟</text:span><text:span text:style-name="T51"><text:s/></text:span><text:span text:style-name="T52"><text:s/></text:span><text:span text:style-name="T53"><text:s/></text:span><text:span text:style-name="T54">佰</text:span><text:span text:style-name="T55"><text:s/></text:span><text:span text:style-name="T56"><text:s/></text:span><text:span text:style-name="T57"><text:s/></text:span><text:span text:style-name="T58">拾</text:span><text:span text:style-name="T59"><text:s/></text:span><text:span text:style-name="T60"><text:s/></text:span><text:span text:style-name="T61"><text:s/></text:span><text:span text:style-name="T62">元整</text:span><text:span text:style-name="T63">。</text:span></text:p>
      <text:p text:style-name="P64">三、拆離標的物期限、地點及方式：</text:p>
      <text:list text:style-name="LFO2" text:continue-numbering="true">
        <text:list-item>
          <text:p text:style-name="P65"><text:span text:style-name="T66">期限：乙方應</text:span><text:span text:style-name="T67">於得標後</text:span><text:span text:style-name="T68">5</text:span><text:span text:style-name="T69"><text:s/>日內繳清得標款項並</text:span><text:span text:style-name="T70">自</text:span><text:span text:style-name="T71">繳款日起</text:span><text:span text:style-name="T72">20</text:span><text:span text:style-name="T73">日內（</text:span><text:span text:style-name="T74">不</text:span><text:span text:style-name="T75">含星期日、例假日或其他休息日）全部</text:span><text:span text:style-name="T76">拆</text:span><text:span text:style-name="T77">離完畢</text:span><text:span text:style-name="T78">。</text:span></text:p>
        </text:list-item>
        <text:list-item>
          <text:p text:style-name="P79"><text:span text:style-name="T80">地點：</text:span><text:span text:style-name="T81">豐濱鄉境內</text:span><text:span text:style-name="T82">。</text:span></text:p>
        </text:list-item>
      </text:list>
      <text:p text:style-name="P83">(三)乙方如有不可抗力之情形，應於拆離標的物期限前以書面敘明理由，檢附有關證明文件，向甲方申請延期，甲方得視實際情形，酌予核定展延拆離標的物期限。但甲方因故無法於原定期限給予乙方拆離標的物時，應於拆離標的物期限前通知乙方，由乙方依其通知拆離標的物。</text:p>
      <text:p text:style-name="P84">　(四)甲方因前款不可抗力事件之故，致不能或延遲履行合約責任時，免除或延後甲方合約責任之履行。甲方於不可抗力事件發生後，應通知乙方據以辦理，乙方不得要求補償。</text:p>
      <text:p text:style-name="P85">(五)甲方對交由乙方承辦之數量有隨時增減二成之權，其價款亦按照本契約所訂單價增減之。</text:p>
      <text:p text:style-name="P86"><text:span text:style-name="T87">五、繳款辦法：乙方應</text:span><text:span text:style-name="T88">自得標</text:span><text:span text:style-name="T89">後</text:span><text:span text:style-name="T90">5</text:span><text:span text:style-name="T91">日內</text:span><text:span text:style-name="T92">（</text:span><text:span text:style-name="T93">不含星期日、例假日或其他休息日）</text:span><text:span text:style-name="T94">1</text:span><text:span text:style-name="T95">次繳款完畢。<text:s/></text:span></text:p>
      <text:p text:style-name="P96">六、罰則：</text:p>
      <text:p text:style-name="P97"><text:span text:style-name="T98">　　(一)乙方如不依照合約規定期限</text:span><text:span text:style-name="T99">拆</text:span><text:span text:style-name="T100">離標的物</text:span><text:span text:style-name="T101">，應按逾期之日數</text:span><text:span text:style-name="T102">，</text:span><text:span text:style-name="T103">每日按本合約</text:span><text:span text:style-name="T104">價</text:span><text:span text:style-name="T105">金</text:span><text:span text:style-name="T106">金</text:span><text:span text:style-name="T107">額千分之一計罰違約金；折合</text:span><text:span text:style-name="T108">新</text:span><text:span text:style-name="T109">臺</text:span><text:span text:style-name="T110">幣</text:span><text:span text:style-name="T111">____</text:span><text:span text:style-name="T112">元</text:span><text:span text:style-name="T113">計算，罰款最高上限為</text:span><text:span text:style-name="T114">合約價金</text:span><text:span text:style-name="T115">總金額之百分之二十，該項</text:span><text:span text:style-name="T116">違約金</text:span><text:span text:style-name="T117">金額，甲方得在乙方保證金</text:span><text:span text:style-name="T118">（</text:span><text:span text:style-name="T119">含履約</text:span><text:soft-page-break/><text:span text:style-name="T120">保證金</text:span><text:span text:style-name="T121">）</text:span><text:span text:style-name="T122">內扣抵，如有不足</text:span><text:span text:style-name="T123">者</text:span><text:span text:style-name="T124">，得</text:span><text:span text:style-name="T125">通知廠商繳納或自保證金扣除</text:span><text:span text:style-name="T126">。</text:span></text:p>
      <text:p text:style-name="P127">　　(二)乙方如因非人力所可抗拒之天災人禍，而致未能如限拆離標的物，申請延期拆離標的物，經甲方同意延期拆離標的物後得免計遲延費用。</text:p>
      <text:p text:style-name="P128">　　(三)甲方認為有終止拆離標的物之必要時，得隨時終止本合約之全部或一部分，一經甲方通知乙方，應即時停止拆離標的物。</text:p>
      <text:p text:style-name="P129">　　(四)甲方因需要，以書面通知乙方暫緩拆離標的物者，得免計遲延費，但乙方不得提出任何要求。</text:p>
      <text:p text:style-name="P130">　 <text:s/>(五)乙方若無法依合約規定履行時，甲方得解除合約，且保證金（含履約保證金）不予發還，其因解除合約而致甲方遭受之損害，概由乙方負責賠償之，保證金如不足賠償，得向乙方追繳之。</text:p>
      <text:p text:style-name="P131">(六)甲方於簽約後發現乙方於決標前有下列不應決標情形之一者，應終止或解除合約，並得追償損失。</text:p>
      <text:p text:style-name="P132">１未依招標文件之規定投標。</text:p>
      <text:p text:style-name="P133">２投標文件內容不符合招標文件之規定。</text:p>
      <text:p text:style-name="P134">３借用或冒用他人名義或證件，或以偽造、變造之文件投標。</text:p>
      <text:p text:style-name="P135">４偽造或變造投標文件。</text:p>
      <text:p text:style-name="P136">５影響採購公正之違反法令行為。</text:p>
      <text:p text:style-name="P137">(七)乙方依投標須知所繳納之履約保證金，有下列情形之一者，不予發還：</text:p>
      <text:p text:style-name="P138">１偽造或變造合約或履約相關文件﹐經查明屬實者。</text:p>
      <text:p text:style-name="P139">２因履約或驗收犯政府採購法第87條至第92條之罪，經判決有罪確定者。</text:p>
      <text:p text:style-name="P140">３無正當理由而不履行合約者。</text:p>
      <text:p text:style-name="P141">４因可歸責於乙方之事由，致終止或解除合約者。</text:p>
      <text:p text:style-name="P142">５查驗或驗收不合格，且未於通知期限內依規定辦理者。</text:p>
      <text:p text:style-name="P143">６因可歸責於乙方之事由，致延誤履約期限，情節重大者。</text:p>
      <text:soft-page-break/>
      <text:p text:style-name="P144">７未依甲方通知改正違約情事者。</text:p>
      <text:p text:style-name="P145">８未依合約約定延長保證金之效期者。</text:p>
      <text:p text:style-name="P146">９有破產或其他情節重大情事，致無法繼續履約者。</text:p>
      <text:p text:style-name="P147">10經依合約規定予以扣除者。</text:p>
      <text:p text:style-name="P148">11有政府採購法第50條第2項前段追償損失之情形者。</text:p>
      <text:p text:style-name="P149">12違反政府採購法第59條第2項致終止或解除合約者。</text:p>
      <text:p text:style-name="P150">七、損害賠償責任：</text:p>
      <text:p text:style-name="P151">乙方未依契約規定拖離標的物或侵害他人權利，致甲方蒙受之一切損失或有損害人民生命、身體或財產時，概由乙方負責賠償。因上述情形，致使國家負損害賠償責任時；甲方對乙方有求償之權利，其在合約期限內發生者，甲方得在履約保證金內扣抵，不足扣抵時，並得追償之。</text:p>
      <text:p text:style-name="P152"><text:span text:style-name="T153">八、合約時效</text:span><text:span text:style-name="T154">：</text:span><text:span text:style-name="T155">本合約時效自</text:span><text:span text:style-name="T156">得標日起</text:span><text:span text:style-name="T157">至全部</text:span><text:span text:style-name="T158">標的物拆</text:span><text:span text:style-name="T159">離標的物</text:span><text:span text:style-name="T160">之日止為有效期限。</text:span><text:span text:style-name="T161"><text:s/></text:span></text:p>
      <text:p text:style-name="P162">九、本合約之爭議處理如下：</text:p>
      <text:p text:style-name="P163">(一)甲乙雙方因履約爭議未能達成協議者，得向行政院公共工程委員會中央採購申訴審議委員會（住址：臺北市信義區松仁路3號9樓）申請調解。</text:p>
      <text:p text:style-name="P164">(二)甲乙雙方間關於履約或驗收之爭議，得依政府採購法第6章規定提出異議及申訴。</text:p>
      <text:p text:style-name="P165">(三)因合約之履行所引起之爭端，甲乙雙方之任一方，得於徵得他方之同意後，在中華民國花蓮縣，依中華民國仲裁法向中華民國商務仲裁協會提請仲裁。</text:p>
      <text:p text:style-name="P166">(四)因合約之履行所引起之爭端，甲乙雙方之任一方，如欲提起訴訟，應向中華民國臺灣花蓮地方法院提出，並以該法院為管轄法院。</text:p>
      <text:p text:style-name="P167">(五)本合約之準據法為中華民國法律。</text:p>
      <text:p text:style-name="P168">十、合約內容之變更須經甲乙雙方同意，並以書面為之。</text:p>
      <text:p text:style-name="P169">乙方於甲方場所履行合約時，應恪遵中華民國相關之法令規章及甲方規定，如有違反，應負全責，並賠償甲方因此所受之損失；其所僱用勞工之意外事故責任及因作業造成之第三人事故責任，概由乙方負責。</text:p>
      <text:p text:style-name="P170">十一、合約份數、附件及其他：</text:p>
      <text:list text:style-name="LFO3" text:continue-numbering="true">
        <text:list-item>
          <text:p text:style-name="P171"><text:span text:style-name="T172">本合約正本</text:span><text:span text:style-name="T173">2</text:span><text:span text:style-name="T174">份，雙方各執</text:span><text:span text:style-name="T175">1</text:span><text:span text:style-name="T176">份，副本</text:span><text:span text:style-name="T177">3</text:span><text:span text:style-name="T178">份，如有誤繕，以正本為準。</text:span></text:p>
        </text:list-item>
        <text:list-item>
          <text:p text:style-name="P179"><text:span text:style-name="T180">本合約附件包括</text:span><text:span text:style-name="T181">投標須知、開標紀錄、</text:span><text:span text:style-name="T182">標單兼切結書</text:span><text:span text:style-name="T183">、</text:span><text:span text:style-name="T184">標價清</text:span><text:span text:style-name="T185">單、</text:span><text:span text:style-name="T186">廢棄物再生燃料(RDF)設備</text:span><text:span text:style-name="T187">清冊</text:span><text:span text:style-name="T188">等規定必備之資料全份。</text:span></text:p>
        </text:list-item>
      </text:list>
      <text:p text:style-name="P189"/>
      <text:p text:style-name="P190"/>
      <text:p text:style-name="P191">立合約人：</text:p>
      <text:p text:style-name="P192">　　　　　　　甲　方：花蓮縣環境保護局　　　　　</text:p>
      <text:p text:style-name="P193">　　代表人：局長饒 忠</text:p>
      <text:p text:style-name="P194">　　　　　　　地　址：970花蓮市民權路123號</text:p>
      <text:p text:style-name="P195">　　　　　　　電　話：03-8237575</text:p>
      <text:p text:style-name="P196"/>
      <text:p text:style-name="P197"/>
      <text:p text:style-name="P198">　　　　　　　乙　方：<text:s/></text:p>
      <text:p text:style-name="P199"><text:span text:style-name="T200">負責人：</text:span><text:span text:style-name="T201">王</text:span></text:p>
      <text:p text:style-name="P202">　　　　　　　地　址：</text:p>
      <text:p text:style-name="P203">電　話：<text:s/></text:p>
      <text:p text:style-name="P204"><text:s text:c="14"/>統 <text:s/>編：</text:p>
      <text:p text:style-name="P205"/>
      <text:p text:style-name="P206">中 <text:s text:c="3"/>華 <text:s text:c="3"/>民 <text:s text:c="3"/>國　　108<text:s/>　年<text:s text:c="4"/>月<text:s text:c="3"/><text:s/>日 <text:s text:c="2"/>訂立</text:p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line-height="0.3055in"/>
      <style:text-properties style:font-name="華康楷書體W5" style:font-name-asian="華康楷書體W5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166in" text:min-label-width="0.2291in" text:list-level-position-and-space-mode="label-alignment">
          <style:list-level-label-alignment text:label-followed-by="listtab" fo:margin-left="1.1458in" fo:text-indent="-0.229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警察局交通警察大隊標售財物合約稿</dc:title>
    <dc:subject/>
    <meta:initial-creator>user</meta:initial-creator>
    <dc:creator>Windows 使用者</dc:creator>
    <meta:creation-date>2019-06-28T06:06:00Z</meta:creation-date>
    <dc:date>2019-06-28T06:06:00Z</dc:date>
    <meta:print-date>2019-02-27T01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1" meta:character-count="2282" meta:row-count="16" meta:non-whitespace-character-count="1945"/>
  </office:meta>
</office:document-meta>
</file>